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24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52" calcext:value-type="float">
            <text:p>15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60" calcext:value-type="float">
            <text:p>36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2001:193</text:p>
          </table:table-cell>
          <table:table-cell table:style-name="ce28" office:value-type="float" office:value="621476.03" calcext:value-type="float">
            <text:p>621 476,0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1011:46</text:p>
          </table:table-cell>
          <table:table-cell table:style-name="ce28" office:value-type="float" office:value="446774.58" calcext:value-type="float">
            <text:p>446 774,5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642:224</text:p>
          </table:table-cell>
          <table:table-cell table:style-name="ce28" office:value-type="float" office:value="1943610.44" calcext:value-type="float">
            <text:p>1 943 610,4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101:4218</text:p>
          </table:table-cell>
          <table:table-cell table:style-name="ce28" office:value-type="float" office:value="1612533.9" calcext:value-type="float">
            <text:p>1 612 533,9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401:939</text:p>
          </table:table-cell>
          <table:table-cell table:style-name="ce28" office:value-type="float" office:value="819349.93" calcext:value-type="float">
            <text:p>819 349,9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01:195</text:p>
          </table:table-cell>
          <table:table-cell table:style-name="ce28" office:value-type="float" office:value="1659579.43" calcext:value-type="float">
            <text:p>1 659 579,4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805:328</text:p>
          </table:table-cell>
          <table:table-cell table:style-name="ce28" office:value-type="float" office:value="288492.69" calcext:value-type="float">
            <text:p>288 492,6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101:4228</text:p>
          </table:table-cell>
          <table:table-cell table:style-name="ce28" office:value-type="float" office:value="1720076.34" calcext:value-type="float">
            <text:p>1 720 076,3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101:4226</text:p>
          </table:table-cell>
          <table:table-cell table:style-name="ce28" office:value-type="float" office:value="2316835.45" calcext:value-type="float">
            <text:p>2 316 835,4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101:4224</text:p>
          </table:table-cell>
          <table:table-cell table:style-name="ce28" office:value-type="float" office:value="1487918.36" calcext:value-type="float">
            <text:p>1 487 918,3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403:895</text:p>
          </table:table-cell>
          <table:table-cell table:style-name="ce28" office:value-type="float" office:value="1211060.08" calcext:value-type="float">
            <text:p>1 211 060,0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3130</text:p>
          </table:table-cell>
          <table:table-cell table:style-name="ce28" office:value-type="float" office:value="535834.42" calcext:value-type="float">
            <text:p>535 834,4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0106:588</text:p>
          </table:table-cell>
          <table:table-cell table:style-name="ce28" office:value-type="float" office:value="484784.85" calcext:value-type="float">
            <text:p>484 784,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232:56</text:p>
          </table:table-cell>
          <table:table-cell table:style-name="ce28" office:value-type="float" office:value="473943.38" calcext:value-type="float">
            <text:p>473 943,3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300:1583</text:p>
          </table:table-cell>
          <table:table-cell table:style-name="ce28" office:value-type="float" office:value="2795313.84" calcext:value-type="float">
            <text:p>2 795 313,8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4230</text:p>
          </table:table-cell>
          <table:table-cell table:style-name="ce28" office:value-type="float" office:value="2065739.25" calcext:value-type="float">
            <text:p>2 065 739,2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21012:294</text:p>
          </table:table-cell>
          <table:table-cell table:style-name="ce28" office:value-type="float" office:value="1544147.92" calcext:value-type="float">
            <text:p>1 544 147,9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101:4221</text:p>
          </table:table-cell>
          <table:table-cell table:style-name="ce28" office:value-type="float" office:value="1955679.21" calcext:value-type="float">
            <text:p>1 955 679,2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57:151</text:p>
          </table:table-cell>
          <table:table-cell table:style-name="ce28" office:value-type="float" office:value="1604666.12" calcext:value-type="float">
            <text:p>1 604 666,1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1400:783</text:p>
          </table:table-cell>
          <table:table-cell table:style-name="ce28" office:value-type="float" office:value="2176551.48" calcext:value-type="float">
            <text:p>2 176 551,4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1710:169</text:p>
          </table:table-cell>
          <table:table-cell table:style-name="ce28" office:value-type="float" office:value="643635.7" calcext:value-type="float">
            <text:p>643 635,7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160403:170</text:p>
          </table:table-cell>
          <table:table-cell table:style-name="ce28" office:value-type="float" office:value="76074.7" calcext:value-type="float">
            <text:p>76 074,7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00000:3060</text:p>
          </table:table-cell>
          <table:table-cell table:style-name="ce28" office:value-type="float" office:value="2355725.14" calcext:value-type="float">
            <text:p>2 355 725,1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160403:169</text:p>
          </table:table-cell>
          <table:table-cell table:style-name="ce28" office:value-type="float" office:value="17959.02" calcext:value-type="float">
            <text:p>17 959,0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101:4223</text:p>
          </table:table-cell>
          <table:table-cell table:style-name="ce28" office:value-type="float" office:value="1830222.22" calcext:value-type="float">
            <text:p>1 830 222,2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1279</text:p>
          </table:table-cell>
          <table:table-cell table:style-name="ce28" office:value-type="float" office:value="335099.15" calcext:value-type="float">
            <text:p>335 099,1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300:1578</text:p>
          </table:table-cell>
          <table:table-cell table:style-name="ce28" office:value-type="float" office:value="5576926.75" calcext:value-type="float">
            <text:p>5 576 926,7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101:4222</text:p>
          </table:table-cell>
          <table:table-cell table:style-name="ce28" office:value-type="float" office:value="1242186.73" calcext:value-type="float">
            <text:p>1 242 186,7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29:1281</text:p>
          </table:table-cell>
          <table:table-cell table:style-name="ce28" office:value-type="float" office:value="188653.41" calcext:value-type="float">
            <text:p>188 653,4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101:4217</text:p>
          </table:table-cell>
          <table:table-cell table:style-name="ce28" office:value-type="float" office:value="1116919.48" calcext:value-type="float">
            <text:p>1 116 919,4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101:256</text:p>
          </table:table-cell>
          <table:table-cell table:style-name="ce28" office:value-type="float" office:value="856451.68" calcext:value-type="float">
            <text:p>856 451,6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26:560</text:p>
          </table:table-cell>
          <table:table-cell table:style-name="ce28" office:value-type="float" office:value="228819.98" calcext:value-type="float">
            <text:p>228 819,9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24:764</text:p>
          </table:table-cell>
          <table:table-cell table:style-name="ce28" office:value-type="float" office:value="185426.34" calcext:value-type="float">
            <text:p>185 426,3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204:332</text:p>
          </table:table-cell>
          <table:table-cell table:style-name="ce28" office:value-type="float" office:value="380823.66" calcext:value-type="float">
            <text:p>380 823,6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30607:776</text:p>
          </table:table-cell>
          <table:table-cell table:style-name="ce28" office:value-type="float" office:value="14504968.63" calcext:value-type="float">
            <text:p>14 504 968,6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0301:663</text:p>
          </table:table-cell>
          <table:table-cell table:style-name="ce28" office:value-type="float" office:value="1634523" calcext:value-type="float">
            <text:p>1 634 523,0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301:662</text:p>
          </table:table-cell>
          <table:table-cell table:style-name="ce28" office:value-type="float" office:value="1194325.76" calcext:value-type="float">
            <text:p>1 194 325,7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176:211</text:p>
          </table:table-cell>
          <table:table-cell table:style-name="ce28" office:value-type="float" office:value="3150822.24" calcext:value-type="float">
            <text:p>3 150 822,2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10009:1553</text:p>
          </table:table-cell>
          <table:table-cell table:style-name="ce28" office:value-type="float" office:value="374104.89" calcext:value-type="float">
            <text:p>374 104,8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805:329</text:p>
          </table:table-cell>
          <table:table-cell table:style-name="ce28" office:value-type="float" office:value="1206696.31" calcext:value-type="float">
            <text:p>1 206 696,3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00005:1295</text:p>
          </table:table-cell>
          <table:table-cell table:style-name="ce28" office:value-type="float" office:value="318652.87" calcext:value-type="float">
            <text:p>318 652,8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231:508</text:p>
          </table:table-cell>
          <table:table-cell table:style-name="ce28" office:value-type="float" office:value="3130089.69" calcext:value-type="float">
            <text:p>3 130 089,6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21012:293</text:p>
          </table:table-cell>
          <table:table-cell table:style-name="ce28" office:value-type="float" office:value="2891159.51" calcext:value-type="float">
            <text:p>2 891 159,5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003:287</text:p>
          </table:table-cell>
          <table:table-cell table:style-name="ce28" office:value-type="float" office:value="2044528.51" calcext:value-type="float">
            <text:p>2 044 528,5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101:4227</text:p>
          </table:table-cell>
          <table:table-cell table:style-name="ce28" office:value-type="float" office:value="1084306.11" calcext:value-type="float">
            <text:p>1 084 306,1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101:4229</text:p>
          </table:table-cell>
          <table:table-cell table:style-name="ce28" office:value-type="float" office:value="3448404.85" calcext:value-type="float">
            <text:p>3 448 404,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11700:607</text:p>
          </table:table-cell>
          <table:table-cell table:style-name="ce28" office:value-type="float" office:value="1562910.7" calcext:value-type="float">
            <text:p>1 562 910,7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101:4219</text:p>
          </table:table-cell>
          <table:table-cell table:style-name="ce28" office:value-type="float" office:value="1108121.47" calcext:value-type="float">
            <text:p>1 108 121,4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101:4220</text:p>
          </table:table-cell>
          <table:table-cell table:style-name="ce28" office:value-type="float" office:value="2238243.79" calcext:value-type="float">
            <text:p>2 238 243,7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2101:549</text:p>
          </table:table-cell>
          <table:table-cell table:style-name="ce28" office:value-type="float" office:value="288336.74" calcext:value-type="float">
            <text:p>288 336,7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2001:286</text:p>
          </table:table-cell>
          <table:table-cell table:style-name="ce28" office:value-type="float" office:value="893811.72" calcext:value-type="float">
            <text:p>893 811,7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101:4225</text:p>
          </table:table-cell>
          <table:table-cell table:style-name="ce28" office:value-type="float" office:value="2033083.86" calcext:value-type="float">
            <text:p>2 033 083,8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301:664</text:p>
          </table:table-cell>
          <table:table-cell table:style-name="ce28" office:value-type="float" office:value="1860960.85" calcext:value-type="float">
            <text:p>1 860 960,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20:788</text:p>
          </table:table-cell>
          <table:table-cell table:style-name="ce28" office:value-type="float" office:value="262513.98" calcext:value-type="float">
            <text:p>262 513,9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30004:4088</text:p>
          </table:table-cell>
          <table:table-cell table:style-name="ce28" office:value-type="float" office:value="409474.48" calcext:value-type="float">
            <text:p>409 474,4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300:1577</text:p>
          </table:table-cell>
          <table:table-cell table:style-name="ce28" office:value-type="float" office:value="1073689.03" calcext:value-type="float">
            <text:p>1 073 689,0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69:187</text:p>
          </table:table-cell>
          <table:table-cell table:style-name="ce28" office:value-type="float" office:value="1121571.88" calcext:value-type="float">
            <text:p>1 121 571,8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08:236</text:p>
          </table:table-cell>
          <table:table-cell table:style-name="ce28" office:value-type="float" office:value="4553507.75" calcext:value-type="float">
            <text:p>4 553 507,7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3:6462</text:p>
          </table:table-cell>
          <table:table-cell table:style-name="ce28" office:value-type="float" office:value="1436669.58" calcext:value-type="float">
            <text:p>1 436 669,5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76:735</text:p>
          </table:table-cell>
          <table:table-cell table:style-name="ce28" office:value-type="float" office:value="241417.68" calcext:value-type="float">
            <text:p>241 417,6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704:191</text:p>
          </table:table-cell>
          <table:table-cell table:style-name="ce28" office:value-type="float" office:value="2387301.4" calcext:value-type="float">
            <text:p>2 387 301,4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11632:64</text:p>
          </table:table-cell>
          <table:table-cell table:style-name="ce28" office:value-type="float" office:value="1481335.14" calcext:value-type="float">
            <text:p>1 481 335,1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30607:777</text:p>
          </table:table-cell>
          <table:table-cell table:style-name="ce28" office:value-type="float" office:value="14504968.63" calcext:value-type="float">
            <text:p>14 504 968,6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1044:321</text:p>
          </table:table-cell>
          <table:table-cell table:style-name="ce28" office:value-type="float" office:value="1759722.74" calcext:value-type="float">
            <text:p>1 759 722,7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13:6461</text:p>
          </table:table-cell>
          <table:table-cell table:style-name="ce28" office:value-type="float" office:value="61296534.19" calcext:value-type="float">
            <text:p>61 296 534,1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00000:2246</text:p>
          </table:table-cell>
          <table:table-cell table:style-name="ce28" office:value-type="float" office:value="9384485.88" calcext:value-type="float">
            <text:p>9 384 485,8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00000:1826</text:p>
          </table:table-cell>
          <table:table-cell table:style-name="ce28" office:value-type="float" office:value="26846498.24" calcext:value-type="float">
            <text:p>26 846 498,2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305:344</text:p>
          </table:table-cell>
          <table:table-cell table:style-name="ce28" office:value-type="float" office:value="6723297.25" calcext:value-type="float">
            <text:p>6 723 297,2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00000:1825</text:p>
          </table:table-cell>
          <table:table-cell table:style-name="ce28" office:value-type="float" office:value="119292883.73" calcext:value-type="float">
            <text:p>119 292 883,7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8" office:value-type="float" office:value="171253253.45" calcext:value-type="float">
            <text:p>171 253 253,4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205:503</text:p>
          </table:table-cell>
          <table:table-cell table:style-name="ce28" office:value-type="float" office:value="15127911.24" calcext:value-type="float">
            <text:p>15 127 911,2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48:374</text:p>
          </table:table-cell>
          <table:table-cell table:style-name="ce28" office:value-type="float" office:value="9579556.99" calcext:value-type="float">
            <text:p>9 579 556,9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69:75</text:p>
          </table:table-cell>
          <table:table-cell table:style-name="ce28" office:value-type="float" office:value="566593.85" calcext:value-type="float">
            <text:p>566 593,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0301:488</text:p>
          </table:table-cell>
          <table:table-cell table:style-name="ce28" office:value-type="float" office:value="894211.79" calcext:value-type="float">
            <text:p>894 211,7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101:3097</text:p>
          </table:table-cell>
          <table:table-cell table:style-name="ce28" office:value-type="float" office:value="1127501.85" calcext:value-type="float">
            <text:p>1 127 501,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231:352</text:p>
          </table:table-cell>
          <table:table-cell table:style-name="ce28" office:value-type="float" office:value="1232210.01" calcext:value-type="float">
            <text:p>1 232 210,0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50011:91</text:p>
          </table:table-cell>
          <table:table-cell table:style-name="ce28" office:value-type="float" office:value="1339506.37" calcext:value-type="float">
            <text:p>1 339 506,3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50013:15</text:p>
          </table:table-cell>
          <table:table-cell table:style-name="ce28" office:value-type="float" office:value="1209177.87" calcext:value-type="float">
            <text:p>1 209 177,8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50013:22</text:p>
          </table:table-cell>
          <table:table-cell table:style-name="ce28" office:value-type="float" office:value="1206714.45" calcext:value-type="float">
            <text:p>1 206 714,4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101:2203</text:p>
          </table:table-cell>
          <table:table-cell table:style-name="ce28" office:value-type="float" office:value="1090553.98" calcext:value-type="float">
            <text:p>1 090 553,9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231:370</text:p>
          </table:table-cell>
          <table:table-cell table:style-name="ce28" office:value-type="float" office:value="1222270.16" calcext:value-type="float">
            <text:p>1 222 270,1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300:434</text:p>
          </table:table-cell>
          <table:table-cell table:style-name="ce28" office:value-type="float" office:value="1435291.74" calcext:value-type="float">
            <text:p>1 435 291,7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101:3494</text:p>
          </table:table-cell>
          <table:table-cell table:style-name="ce28" office:value-type="float" office:value="543643.56" calcext:value-type="float">
            <text:p>543 643,5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101:2104</text:p>
          </table:table-cell>
          <table:table-cell table:style-name="ce28" office:value-type="float" office:value="1005268.97" calcext:value-type="float">
            <text:p>1 005 268,9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722:102</text:p>
          </table:table-cell>
          <table:table-cell table:style-name="ce28" office:value-type="float" office:value="788767.04" calcext:value-type="float">
            <text:p>788 767,0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101:2965</text:p>
          </table:table-cell>
          <table:table-cell table:style-name="ce28" office:value-type="float" office:value="546613.68" calcext:value-type="float">
            <text:p>546 613,6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0903:903</text:p>
          </table:table-cell>
          <table:table-cell table:style-name="ce28" office:value-type="float" office:value="744692.42" calcext:value-type="float">
            <text:p>744 692,4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00000:1937</text:p>
          </table:table-cell>
          <table:table-cell table:style-name="ce28" office:value-type="float" office:value="1151313.71" calcext:value-type="float">
            <text:p>1 151 313,7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10079:32</text:p>
          </table:table-cell>
          <table:table-cell table:style-name="ce28" office:value-type="float" office:value="1152112.4" calcext:value-type="float">
            <text:p>1 152 112,4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00000:367</text:p>
          </table:table-cell>
          <table:table-cell table:style-name="ce28" office:value-type="float" office:value="753652.86" calcext:value-type="float">
            <text:p>753 652,8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101:2118</text:p>
          </table:table-cell>
          <table:table-cell table:style-name="ce28" office:value-type="float" office:value="561507.79" calcext:value-type="float">
            <text:p>561 507,7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1400:764</text:p>
          </table:table-cell>
          <table:table-cell table:style-name="ce28" office:value-type="float" office:value="1038396.75" calcext:value-type="float">
            <text:p>1 038 396,7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0301:655</text:p>
          </table:table-cell>
          <table:table-cell table:style-name="ce28" office:value-type="float" office:value="784782.13" calcext:value-type="float">
            <text:p>784 782,1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300:1579</text:p>
          </table:table-cell>
          <table:table-cell table:style-name="ce28" office:value-type="float" office:value="588961.22" calcext:value-type="float">
            <text:p>588 961,2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101:3397</text:p>
          </table:table-cell>
          <table:table-cell table:style-name="ce28" office:value-type="float" office:value="979951.09" calcext:value-type="float">
            <text:p>979 951,0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101:2209</text:p>
          </table:table-cell>
          <table:table-cell table:style-name="ce28" office:value-type="float" office:value="559948.96" calcext:value-type="float">
            <text:p>559 948,9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0301:434</text:p>
          </table:table-cell>
          <table:table-cell table:style-name="ce28" office:value-type="float" office:value="602850.15" calcext:value-type="float">
            <text:p>602 850,1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50011:63</text:p>
          </table:table-cell>
          <table:table-cell table:style-name="ce28" office:value-type="float" office:value="2498242.07" calcext:value-type="float">
            <text:p>2 498 242,0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21304:368</text:p>
          </table:table-cell>
          <table:table-cell table:style-name="ce28" office:value-type="float" office:value="486073.34" calcext:value-type="float">
            <text:p>486 073,3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101:3700</text:p>
          </table:table-cell>
          <table:table-cell table:style-name="ce28" office:value-type="float" office:value="1060446.66" calcext:value-type="float">
            <text:p>1 060 446,6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50011:90</text:p>
          </table:table-cell>
          <table:table-cell table:style-name="ce28" office:value-type="float" office:value="1306194.54" calcext:value-type="float">
            <text:p>1 306 194,5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50011:61</text:p>
          </table:table-cell>
          <table:table-cell table:style-name="ce28" office:value-type="float" office:value="1297877.58" calcext:value-type="float">
            <text:p>1 297 877,5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61:826</text:p>
          </table:table-cell>
          <table:table-cell table:style-name="ce28" office:value-type="float" office:value="4326892.17" calcext:value-type="float">
            <text:p>4 326 892,1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300:1582</text:p>
          </table:table-cell>
          <table:table-cell table:style-name="ce28" office:value-type="float" office:value="593378.43" calcext:value-type="float">
            <text:p>593 378,4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50011:57</text:p>
          </table:table-cell>
          <table:table-cell table:style-name="ce28" office:value-type="float" office:value="1231790.32" calcext:value-type="float">
            <text:p>1 231 790,3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11700:418</text:p>
          </table:table-cell>
          <table:table-cell table:style-name="ce28" office:value-type="float" office:value="747367.48" calcext:value-type="float">
            <text:p>747 367,4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00000:358</text:p>
          </table:table-cell>
          <table:table-cell table:style-name="ce28" office:value-type="float" office:value="825026.05" calcext:value-type="float">
            <text:p>825 026,0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00000:381</text:p>
          </table:table-cell>
          <table:table-cell table:style-name="ce28" office:value-type="float" office:value="970961.94" calcext:value-type="float">
            <text:p>970 961,9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101:4099</text:p>
          </table:table-cell>
          <table:table-cell table:style-name="ce28" office:value-type="float" office:value="939724.99" calcext:value-type="float">
            <text:p>939 724,9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101:3713</text:p>
          </table:table-cell>
          <table:table-cell table:style-name="ce28" office:value-type="float" office:value="1143866.66" calcext:value-type="float">
            <text:p>1 143 866,6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00000:1018</text:p>
          </table:table-cell>
          <table:table-cell table:style-name="ce28" office:value-type="float" office:value="874228.94" calcext:value-type="float">
            <text:p>874 228,9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1421:65</text:p>
          </table:table-cell>
          <table:table-cell table:style-name="ce28" office:value-type="float" office:value="968679.46" calcext:value-type="float">
            <text:p>968 679,4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231:492</text:p>
          </table:table-cell>
          <table:table-cell table:style-name="ce28" office:value-type="float" office:value="1480171.97" calcext:value-type="float">
            <text:p>1 480 171,9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231:658</text:p>
          </table:table-cell>
          <table:table-cell table:style-name="ce28" office:value-type="float" office:value="1222270.16" calcext:value-type="float">
            <text:p>1 222 270,1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231:435</text:p>
          </table:table-cell>
          <table:table-cell table:style-name="ce28" office:value-type="float" office:value="1242133.41" calcext:value-type="float">
            <text:p>1 242 133,4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101:3961</text:p>
          </table:table-cell>
          <table:table-cell table:style-name="ce28" office:value-type="float" office:value="662696.42" calcext:value-type="float">
            <text:p>662 696,4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501:1416</text:p>
          </table:table-cell>
          <table:table-cell table:style-name="ce28" office:value-type="float" office:value="658123.37" calcext:value-type="float">
            <text:p>658 123,3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857:36</text:p>
          </table:table-cell>
          <table:table-cell table:style-name="ce28" office:value-type="float" office:value="815899.08" calcext:value-type="float">
            <text:p>815 899,0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6:010601:1160</text:p>
          </table:table-cell>
          <table:table-cell table:style-name="ce28" office:value-type="float" office:value="553791.95" calcext:value-type="float">
            <text:p>553 791,9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50015:548</text:p>
          </table:table-cell>
          <table:table-cell table:style-name="ce28" office:value-type="float" office:value="1836292.97" calcext:value-type="float">
            <text:p>1 836 292,9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00000:1117</text:p>
          </table:table-cell>
          <table:table-cell table:style-name="ce28" office:value-type="float" office:value="930879.85" calcext:value-type="float">
            <text:p>930 879,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50011:85</text:p>
          </table:table-cell>
          <table:table-cell table:style-name="ce28" office:value-type="float" office:value="1305570.68" calcext:value-type="float">
            <text:p>1 305 570,6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10079:31</text:p>
          </table:table-cell>
          <table:table-cell table:style-name="ce28" office:value-type="float" office:value="1737927.77" calcext:value-type="float">
            <text:p>1 737 927,7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10079:33</text:p>
          </table:table-cell>
          <table:table-cell table:style-name="ce28" office:value-type="float" office:value="1636645.11" calcext:value-type="float">
            <text:p>1 636 645,1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231:417</text:p>
          </table:table-cell>
          <table:table-cell table:style-name="ce28" office:value-type="float" office:value="1496804.92" calcext:value-type="float">
            <text:p>1 496 804,9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300:1581</text:p>
          </table:table-cell>
          <table:table-cell table:style-name="ce28" office:value-type="float" office:value="441720.92" calcext:value-type="float">
            <text:p>441 720,9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101:3192</text:p>
          </table:table-cell>
          <table:table-cell table:style-name="ce28" office:value-type="float" office:value="1100692.03" calcext:value-type="float">
            <text:p>1 100 692,0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1:010301:487</text:p>
          </table:table-cell>
          <table:table-cell table:style-name="ce28" office:value-type="float" office:value="894211.79" calcext:value-type="float">
            <text:p>894 211,7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00000:1984</text:p>
          </table:table-cell>
          <table:table-cell table:style-name="ce28" office:value-type="float" office:value="828004.48" calcext:value-type="float">
            <text:p>828 004,4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199:1395</text:p>
          </table:table-cell>
          <table:table-cell table:style-name="ce28" office:value-type="float" office:value="4331771.56" calcext:value-type="float">
            <text:p>4 331 771,5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231:527</text:p>
          </table:table-cell>
          <table:table-cell table:style-name="ce28" office:value-type="float" office:value="1484929.22" calcext:value-type="float">
            <text:p>1 484 929,2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269:47</text:p>
          </table:table-cell>
          <table:table-cell table:style-name="ce28" office:value-type="float" office:value="1531103.11" calcext:value-type="float">
            <text:p>1 531 103,1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101:3639</text:p>
          </table:table-cell>
          <table:table-cell table:style-name="ce28" office:value-type="float" office:value="558459.74" calcext:value-type="float">
            <text:p>558 459,7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56:1343</text:p>
          </table:table-cell>
          <table:table-cell table:style-name="ce28" office:value-type="float" office:value="2394882.68" calcext:value-type="float">
            <text:p>2 394 882,6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20869:71</text:p>
          </table:table-cell>
          <table:table-cell table:style-name="ce28" office:value-type="float" office:value="554978.03" calcext:value-type="float">
            <text:p>554 978,0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300:1576</text:p>
          </table:table-cell>
          <table:table-cell table:style-name="ce28" office:value-type="float" office:value="972080.99" calcext:value-type="float">
            <text:p>972 080,9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300:1580</text:p>
          </table:table-cell>
          <table:table-cell table:style-name="ce28" office:value-type="float" office:value="995225.77" calcext:value-type="float">
            <text:p>995 225,7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1400:447</text:p>
          </table:table-cell>
          <table:table-cell table:style-name="ce28" office:value-type="float" office:value="1053316.25" calcext:value-type="float">
            <text:p>1 053 316,2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079:37</text:p>
          </table:table-cell>
          <table:table-cell table:style-name="ce28" office:value-type="float" office:value="1626210.7" calcext:value-type="float">
            <text:p>1 626 210,7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2:021304:323</text:p>
          </table:table-cell>
          <table:table-cell table:style-name="ce28" office:value-type="float" office:value="508576.73" calcext:value-type="float">
            <text:p>508 576,7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00000:359</text:p>
          </table:table-cell>
          <table:table-cell table:style-name="ce28" office:value-type="float" office:value="557038.5" calcext:value-type="float">
            <text:p>557 038,5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101:3100</text:p>
          </table:table-cell>
          <table:table-cell table:style-name="ce28" office:value-type="float" office:value="488533.87" calcext:value-type="float">
            <text:p>488 533,8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101:4091</text:p>
          </table:table-cell>
          <table:table-cell table:style-name="ce28" office:value-type="float" office:value="939724.99" calcext:value-type="float">
            <text:p>939 724,9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50011:68</text:p>
          </table:table-cell>
          <table:table-cell table:style-name="ce28" office:value-type="float" office:value="2524539.36" calcext:value-type="float">
            <text:p>2 524 539,3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101:2211</text:p>
          </table:table-cell>
          <table:table-cell table:style-name="ce28" office:value-type="float" office:value="884654.16" calcext:value-type="float">
            <text:p>884 654,1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3:010006:1383</text:p>
          </table:table-cell>
          <table:table-cell table:style-name="ce28" office:value-type="float" office:value="1363967.84" calcext:value-type="float">
            <text:p>1 363 967,8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1:010301:506</text:p>
          </table:table-cell>
          <table:table-cell table:style-name="ce28" office:value-type="float" office:value="786029.79" calcext:value-type="float">
            <text:p>786 029,7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1:010301:435</text:p>
          </table:table-cell>
          <table:table-cell table:style-name="ce28" office:value-type="float" office:value="591475.62" calcext:value-type="float">
            <text:p>591 475,6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7:010704:621</text:p>
          </table:table-cell>
          <table:table-cell table:style-name="ce28" office:value-type="float" office:value="688502.81" calcext:value-type="float">
            <text:p>688 502,8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7:010704:622</text:p>
          </table:table-cell>
          <table:table-cell table:style-name="ce28" office:value-type="float" office:value="1073318.89" calcext:value-type="float">
            <text:p>1 073 318,8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7:010704:623</text:p>
          </table:table-cell>
          <table:table-cell table:style-name="ce28" office:value-type="float" office:value="763167.98" calcext:value-type="float">
            <text:p>763 167,9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7:010704:797</text:p>
          </table:table-cell>
          <table:table-cell table:style-name="ce28" office:value-type="float" office:value="1678454.97" calcext:value-type="float">
            <text:p>1 678 454,9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13" office:value-type="string" calcext:value-type="string">
            <text:p>16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168:1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168:18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168:18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168:20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168:20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168:20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168:20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168:20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68:21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168:21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168:21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168:21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168:37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168:38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168:40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168:42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168:42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168:43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168:44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168:44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168:44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168:44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168:44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168:45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168:45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168:45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168:45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168:45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168:45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168:45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168:46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168:46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168:46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168:46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168:46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168:47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168:47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168:48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168:48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168:4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168:48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168:48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168:49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168:52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168:53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168:54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168:54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168:55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168:55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168:56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168:56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168:57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168:58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168:58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168:60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168:61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168:65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168:65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168:65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168:65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168:70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168:82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168:82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168:82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168:87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168:88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168:88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168:88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168:88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168:88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168:89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199:103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199:104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199:104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199:104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199:105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199:108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199:110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199:110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199:111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199:111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199:111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199:112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199:116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199:118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199:119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199:120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199:122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199:122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199:122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199:122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199:133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199:134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199:134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199:136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199:137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199:137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199:13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199:49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199:49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199:50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199:50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199:50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199:51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199:51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199:51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199:52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199:52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199:52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199:53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199:54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199:54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199:54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199:54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199:54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199:54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199:54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199:54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199:55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199:55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199:64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199:74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199:80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199:81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199:81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199:82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199:82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199:82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199:83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199:83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199:83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199:83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199:84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199:84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199:84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199:85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199:85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199:93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199:93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199:93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199:93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199:94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199:94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199:98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199:98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199:98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3:010006:101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3:010006:101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3:010006:101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3:010006:102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3:010006:102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3:010006:102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3:010006:104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10006:111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10006:112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10006:11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10006:136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10006:138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10006:44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10006:52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10006:52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3:010006:57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3:010006:68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10006:68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10006:76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10006:76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10006:79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10006:79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10006:80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10006:81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10006:83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10006:83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10006:83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10006:84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3:010006:85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10006:85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3:010006:85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3:010006:86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10006:86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10006:87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3:010006:87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10006:87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10006:87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10006:88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3:010006:90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3:010006:90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10006:90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10006:91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3:010006:91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3:010006:93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10006:93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3:010006:93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3:010006:93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3:010006:93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3:010006:93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3:010006:93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3:010006:94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10006:95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3:010006:96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3:010006:96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3:010006:96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3:010006:97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3:010006:97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3:010006:9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3:010006:99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6:000000:332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6:000000:332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6:000000:332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6:000000:332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6:012924:16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6:012928:18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7:011175:17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7:011175:17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3:020704:1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3:020704:18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3:020704:18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30101:396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00000:193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00000:95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101:207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30101:364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6:012933:7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04:196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9:011238:8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0195:4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16:17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013:29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3:010006:9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536:2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7:010508:42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44:116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1:010776:51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4:194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7:011175:6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4:010341:10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199:42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0291:3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071:2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09:376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168:37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442:82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6:012923:2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08:358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210265:205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1:011801:119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6:012928:11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6:012911:7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30004:377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0175:4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00000:203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00000:127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1:000000:317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0:000000:1501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0:000000:1493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00000:120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7:000000:238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00000:173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00000:615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405:202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405:268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405:223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3:000000:88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405:134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405:186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247:14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405:224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11205:10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405:225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168:49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514:95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405:232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405:230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405:270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413:96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168:67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405:226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247:17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405:234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247:15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247:13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05:134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287:23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168:67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62:54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085:54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405:319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3:160424:17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4:010604:60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405:224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247:21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405:192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405:226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20438:36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287:24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3:010005:52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405:319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30101:356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957:64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413:151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247:13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9:010711:215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9:010711:215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9:010711:217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9:010711:216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9:010711:216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127:19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9:010711:218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9:010711:218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9:010711:216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9:010711:219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9:010711:217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9:010711:219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9:010711:219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1:010722:18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9:010711:216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9:010711:216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9:010711:216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9:010711:217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9:010711:218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9:010711:218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9:010711:219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9:010711:2187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9:010711:218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9:010711:217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9:010711:217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9:010711:219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9:010711:219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1:010722:106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9:010711:216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9:010711:217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9:010711:218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9:010711:217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9:010711:217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9:010711:218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9:010711:217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9:010711:217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9:010711:218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9:010711:218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9:010711:216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9:010711:216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9:010711:216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9:010711:219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9:010711:219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9:010711:219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232:69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232:89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7:010019:888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168:20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168:472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168:479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168:60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168:666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168:88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168:89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405:1345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6:030300:1571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6:030300:1573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6:030300:157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247:124</text:p>
          </table:table-cell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5CABBA67F6BE7E569FA9FB54C165BCD59D4A7B56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4">00.00.0000</text:date>, <text:time style:data-style-name="N2" text:time-value="09:46:37.8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4T00:45:23</meta:creation-date>
    <dc:date>2024-12-24T09:49:47.496000000</dc:date>
    <meta:generator>LibreOffice/6.3.1.2$Windows_X86_64 LibreOffice_project/b79626edf0065ac373bd1df5c28bd630b4424273</meta:generator>
    <meta:editing-duration>PT3M10S</meta:editing-duration>
    <meta:editing-cycles>1</meta:editing-cycles>
    <meta:document-statistic meta:table-count="1" meta:cell-count="22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