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68mm" fo:break-before="auto" style:use-optimal-row-height="false"/>
    </style:style>
    <style:style style:name="ro12" style:family="table-row">
      <style:table-row-properties style:row-height="13.9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24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4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1" calcext:value-type="float">
            <text:p>7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7" calcext:value-type="float">
            <text:p>10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446</text:p>
          </table:table-cell>
          <table:table-cell table:style-name="ce28" office:value-type="float" office:value="65331979.55" calcext:value-type="float">
            <text:p>65 331 979,5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448</text:p>
          </table:table-cell>
          <table:table-cell table:style-name="ce28" office:value-type="float" office:value="21196947.2" calcext:value-type="float">
            <text:p>21 196 947,2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0301:116</text:p>
          </table:table-cell>
          <table:table-cell table:style-name="ce28" office:value-type="float" office:value="19526" calcext:value-type="float">
            <text:p>19 526,0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7447</text:p>
          </table:table-cell>
          <table:table-cell table:style-name="ce28" office:value-type="float" office:value="4704075.46" calcext:value-type="float">
            <text:p>4 704 075,4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0414:182</text:p>
          </table:table-cell>
          <table:table-cell table:style-name="ce28" office:value-type="float" office:value="714000" calcext:value-type="float">
            <text:p>714 000,0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506:274</text:p>
          </table:table-cell>
          <table:table-cell table:style-name="ce28" office:value-type="float" office:value="1018137.6" calcext:value-type="float">
            <text:p>1 018 137,6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00000:312</text:p>
          </table:table-cell>
          <table:table-cell table:style-name="ce28" office:value-type="float" office:value="26033486.13" calcext:value-type="float">
            <text:p>26 033 486,1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301:2</text:p>
          </table:table-cell>
          <table:table-cell table:style-name="ce28" office:value-type="float" office:value="4272144.26" calcext:value-type="float">
            <text:p>4 272 144,2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101:149</text:p>
          </table:table-cell>
          <table:table-cell table:style-name="ce28" office:value-type="float" office:value="45750" calcext:value-type="float">
            <text:p>45 750,0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00000:2968</text:p>
          </table:table-cell>
          <table:table-cell table:style-name="ce28" office:value-type="float" office:value="53266950" calcext:value-type="float">
            <text:p>53 266 950,0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506:58</text:p>
          </table:table-cell>
          <table:table-cell table:style-name="ce28" office:value-type="float" office:value="436413.27" calcext:value-type="float">
            <text:p>436 413,2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4:2340</text:p>
          </table:table-cell>
          <table:table-cell table:style-name="ce28" office:value-type="float" office:value="573190.52" calcext:value-type="float">
            <text:p>573 190,5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463</text:p>
          </table:table-cell>
          <table:table-cell table:style-name="ce28" office:value-type="float" office:value="348477.7" calcext:value-type="float">
            <text:p>348 477,7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21012:394</text:p>
          </table:table-cell>
          <table:table-cell table:style-name="ce28" office:value-type="float" office:value="182415.06" calcext:value-type="float">
            <text:p>182 415,0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33:17</text:p>
          </table:table-cell>
          <table:table-cell table:style-name="ce28" office:value-type="float" office:value="127202.22" calcext:value-type="float">
            <text:p>127 202,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004:4090</text:p>
          </table:table-cell>
          <table:table-cell table:style-name="ce28" office:value-type="float" office:value="9708536.28" calcext:value-type="float">
            <text:p>9 708 536,2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4009:471</text:p>
          </table:table-cell>
          <table:table-cell table:style-name="ce28" office:value-type="float" office:value="497046.86" calcext:value-type="float">
            <text:p>497 046,8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10:169</text:p>
          </table:table-cell>
          <table:table-cell table:style-name="ce28" office:value-type="float" office:value="909846.18" calcext:value-type="float">
            <text:p>909 846,1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1205:180</text:p>
          </table:table-cell>
          <table:table-cell table:style-name="ce28" office:value-type="float" office:value="182343.45" calcext:value-type="float">
            <text:p>182 343,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238:199</text:p>
          </table:table-cell>
          <table:table-cell table:style-name="ce28" office:value-type="float" office:value="468946.37" calcext:value-type="float">
            <text:p>468 946,3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7:011701:1258</text:p>
          </table:table-cell>
          <table:table-cell table:style-name="ce28" office:value-type="float" office:value="252065.05" calcext:value-type="float">
            <text:p>252 065,0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2002:524</text:p>
          </table:table-cell>
          <table:table-cell table:style-name="ce28" office:value-type="float" office:value="384223.21" calcext:value-type="float">
            <text:p>384 223,2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00000:2086</text:p>
          </table:table-cell>
          <table:table-cell table:style-name="ce28" office:value-type="float" office:value="1251813.6" calcext:value-type="float">
            <text:p>1 251 813,6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410:168</text:p>
          </table:table-cell>
          <table:table-cell table:style-name="ce28" office:value-type="float" office:value="1008680.79" calcext:value-type="float">
            <text:p>1 008 680,7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9:3830</text:p>
          </table:table-cell>
          <table:table-cell table:style-name="ce28" office:value-type="float" office:value="66177.51" calcext:value-type="float">
            <text:p>66 177,5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401:701</text:p>
          </table:table-cell>
          <table:table-cell table:style-name="ce28" office:value-type="float" office:value="255896.72" calcext:value-type="float">
            <text:p>255 896,7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7:010510:201</text:p>
          </table:table-cell>
          <table:table-cell table:style-name="ce28" office:value-type="float" office:value="71069.39" calcext:value-type="float">
            <text:p>71 069,3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4:2341</text:p>
          </table:table-cell>
          <table:table-cell table:style-name="ce28" office:value-type="float" office:value="409476.69" calcext:value-type="float">
            <text:p>409 476,6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101:86</text:p>
          </table:table-cell>
          <table:table-cell table:style-name="ce28" office:value-type="float" office:value="311099.18" calcext:value-type="float">
            <text:p>311 099,1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846:18</text:p>
          </table:table-cell>
          <table:table-cell table:style-name="ce28" office:value-type="float" office:value="1956249.39" calcext:value-type="float">
            <text:p>1 956 249,3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30004:4089</text:p>
          </table:table-cell>
          <table:table-cell table:style-name="ce28" office:value-type="float" office:value="9966619.3" calcext:value-type="float">
            <text:p>9 966 619,3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26:315</text:p>
          </table:table-cell>
          <table:table-cell table:style-name="ce28" office:value-type="float" office:value="305918.27" calcext:value-type="float">
            <text:p>305 918,2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18:774</text:p>
          </table:table-cell>
          <table:table-cell table:style-name="ce28" office:value-type="float" office:value="88024.5" calcext:value-type="float">
            <text:p>88 024,5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013:295</text:p>
          </table:table-cell>
          <table:table-cell table:style-name="ce28" office:value-type="float" office:value="459126.77" calcext:value-type="float">
            <text:p>459 126,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464</text:p>
          </table:table-cell>
          <table:table-cell table:style-name="ce28" office:value-type="float" office:value="523904.67" calcext:value-type="float">
            <text:p>523 904,6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21012:395</text:p>
          </table:table-cell>
          <table:table-cell table:style-name="ce28" office:value-type="float" office:value="185536.16" calcext:value-type="float">
            <text:p>185 536,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914:31</text:p>
          </table:table-cell>
          <table:table-cell table:style-name="ce28" office:value-type="float" office:value="569515.13" calcext:value-type="float">
            <text:p>569 515,1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914:32</text:p>
          </table:table-cell>
          <table:table-cell table:style-name="ce28" office:value-type="float" office:value="67179.16" calcext:value-type="float">
            <text:p>67 179,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9:3829</text:p>
          </table:table-cell>
          <table:table-cell table:style-name="ce28" office:value-type="float" office:value="137808.37" calcext:value-type="float">
            <text:p>137 808,3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04:455</text:p>
          </table:table-cell>
          <table:table-cell table:style-name="ce28" office:value-type="float" office:value="217132.69" calcext:value-type="float">
            <text:p>217 132,6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0000:7016</text:p>
          </table:table-cell>
          <table:table-cell table:style-name="ce28" office:value-type="float" office:value="30391.56" calcext:value-type="float">
            <text:p>30 391,5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401:267</text:p>
          </table:table-cell>
          <table:table-cell table:style-name="ce28" office:value-type="float" office:value="538009.43" calcext:value-type="float">
            <text:p>538 009,4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442:819</text:p>
          </table:table-cell>
          <table:table-cell table:style-name="ce28" office:value-type="float" office:value="123600.35" calcext:value-type="float">
            <text:p>123 600,3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301:328</text:p>
          </table:table-cell>
          <table:table-cell table:style-name="ce28" office:value-type="float" office:value="716373.76" calcext:value-type="float">
            <text:p>716 373,7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013:296</text:p>
          </table:table-cell>
          <table:table-cell table:style-name="ce28" office:value-type="float" office:value="460340.29" calcext:value-type="float">
            <text:p>460 340,2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406:1</text:p>
          </table:table-cell>
          <table:table-cell table:style-name="ce28" office:value-type="float" office:value="5810152.95" calcext:value-type="float">
            <text:p>5 810 152,9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222312:168</text:p>
          </table:table-cell>
          <table:table-cell table:style-name="ce28" office:value-type="float" office:value="90837.63" calcext:value-type="float">
            <text:p>90 837,6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00000:5</text:p>
          </table:table-cell>
          <table:table-cell table:style-name="ce28" office:value-type="float" office:value="13086877.26" calcext:value-type="float">
            <text:p>13 086 877,2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75:17</text:p>
          </table:table-cell>
          <table:table-cell table:style-name="ce28" office:value-type="float" office:value="346657.79" calcext:value-type="float">
            <text:p>346 657,7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44:1618</text:p>
          </table:table-cell>
          <table:table-cell table:style-name="ce28" office:value-type="float" office:value="85001.21" calcext:value-type="float">
            <text:p>85 001,2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22010:107</text:p>
          </table:table-cell>
          <table:table-cell table:style-name="ce28" office:value-type="float" office:value="664170.8" calcext:value-type="float">
            <text:p>664 170,8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101:145</text:p>
          </table:table-cell>
          <table:table-cell table:style-name="ce28" office:value-type="float" office:value="228057.37" calcext:value-type="float">
            <text:p>228 057,3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00:8046</text:p>
          </table:table-cell>
          <table:table-cell table:style-name="ce28" office:value-type="float" office:value="84558.12" calcext:value-type="float">
            <text:p>84 558,1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233:415</text:p>
          </table:table-cell>
          <table:table-cell table:style-name="ce28" office:value-type="float" office:value="59053.47" calcext:value-type="float">
            <text:p>59 053,4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4:2342</text:p>
          </table:table-cell>
          <table:table-cell table:style-name="ce28" office:value-type="float" office:value="694847.77" calcext:value-type="float">
            <text:p>694 847,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175:188</text:p>
          </table:table-cell>
          <table:table-cell table:style-name="ce28" office:value-type="float" office:value="75501.16" calcext:value-type="float">
            <text:p>75 501,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70077:165</text:p>
          </table:table-cell>
          <table:table-cell table:style-name="ce28" office:value-type="float" office:value="212868.67" calcext:value-type="float">
            <text:p>212 868,6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814:52</text:p>
          </table:table-cell>
          <table:table-cell table:style-name="ce28" office:value-type="float" office:value="438010.77" calcext:value-type="float">
            <text:p>438 010,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203:70</text:p>
          </table:table-cell>
          <table:table-cell table:style-name="ce28" office:value-type="float" office:value="49264.76" calcext:value-type="float">
            <text:p>49 264,7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30366:998</text:p>
          </table:table-cell>
          <table:table-cell table:style-name="ce28" office:value-type="float" office:value="57594.28" calcext:value-type="float">
            <text:p>57 594,2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3005:4</text:p>
          </table:table-cell>
          <table:table-cell table:style-name="ce28" office:value-type="float" office:value="261715.81" calcext:value-type="float">
            <text:p>261 715,8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410:170</text:p>
          </table:table-cell>
          <table:table-cell table:style-name="ce28" office:value-type="float" office:value="999904.75" calcext:value-type="float">
            <text:p>999 904,7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0000:904</text:p>
          </table:table-cell>
          <table:table-cell table:style-name="ce28" office:value-type="float" office:value="454213.05" calcext:value-type="float">
            <text:p>454 213,0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1601:416</text:p>
          </table:table-cell>
          <table:table-cell table:style-name="ce28" office:value-type="float" office:value="61978.85" calcext:value-type="float">
            <text:p>61 978,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240101:161</text:p>
          </table:table-cell>
          <table:table-cell table:style-name="ce28" office:value-type="float" office:value="1069288.87" calcext:value-type="float">
            <text:p>1 069 288,8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1601:271</text:p>
          </table:table-cell>
          <table:table-cell table:style-name="ce28" office:value-type="float" office:value="343241.18" calcext:value-type="float">
            <text:p>343 241,1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240101:163</text:p>
          </table:table-cell>
          <table:table-cell table:style-name="ce28" office:value-type="float" office:value="109744.24" calcext:value-type="float">
            <text:p>109 744,2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240101:162</text:p>
          </table:table-cell>
          <table:table-cell table:style-name="ce28" office:value-type="float" office:value="37993.65" calcext:value-type="float">
            <text:p>37 993,6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10124:21</text:p>
          </table:table-cell>
          <table:table-cell table:style-name="ce28" office:value-type="float" office:value="405741.4" calcext:value-type="float">
            <text:p>405 741,4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20067:2</text:p>
          </table:table-cell>
          <table:table-cell table:style-name="ce28" office:value-type="float" office:value="201351.16" calcext:value-type="float">
            <text:p>201 351,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8" office:value-type="float" office:value="4452698212.41" calcext:value-type="float">
            <text:p>4 452 698 212,4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90501:1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12701:11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5003:1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8008:39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2701:1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1010:3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6001: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010:3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1007:8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5003:20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8008:49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1010:3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1010:2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4001:28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1010:3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21010:2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2116:11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0805:109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0805:110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254:3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801:39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711:16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0805:110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33: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816:19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329: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0805:108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0805:7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0805:81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53:2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101:66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1104:53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39:6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101:37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10405:9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39:1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39:5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8002:4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205:2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8007:7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20802:26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10008:3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8008:50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8009:1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8002: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40004:2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305:12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282:5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0805:83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0805:111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0805:82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0802:9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210265:39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341:12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701:6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00000:435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12000:135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8002: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001:17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00000:446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201:4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0501:1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10012:5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5003:23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34003:15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302:31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0805:77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621:1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12000:118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1000:155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40057:1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2201:80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3901:167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291: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90:1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70006:2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702:217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8009:10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702:219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8007:6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23:7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293:6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8007:6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8009:11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10:179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0603:46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29:128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0805:62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0805:110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36:2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501:70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204: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601:11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2003:4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2010:16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00000:388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2010:1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041001:5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0101: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22: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39:1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1046:6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91: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91:2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8EAB67D6E4902B30E8C1DC26590AB0AC7C129DD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165">
          <table:table-cell table:style-name="ce6" table:number-columns-repeated="7"/>
          <table:table-cell table:number-columns-repeated="57"/>
        </table:table-row>
        <table:table-row table:style-name="ro14" table:number-rows-repeated="104821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4">00.00.0000</text:date>, <text:time style:data-style-name="N2" text:time-value="10:59:02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4T01:56:56</meta:creation-date>
    <dc:date>2024-12-24T11:03:02.682000000</dc:date>
    <meta:generator>LibreOffice/6.3.1.2$Windows_X86_64 LibreOffice_project/b79626edf0065ac373bd1df5c28bd630b4424273</meta:generator>
    <meta:editing-duration>PT4M</meta:editing-duration>
    <meta:editing-cycles>1</meta:editing-cycles>
    <meta:document-statistic meta:table-count="1" meta:cell-count="8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