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9.4mm" fo:break-before="auto" style:use-optimal-row-height="tru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324/ЕНК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5" calcext:value-type="float">
            <text:p>1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205:495</text:p>
          </table:table-cell>
          <table:table-cell table:style-name="ce28" office:value-type="float" office:value="406197.88" calcext:value-type="float">
            <text:p>406 197,8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205:488</text:p>
          </table:table-cell>
          <table:table-cell table:style-name="ce28" office:value-type="float" office:value="872990.97" calcext:value-type="float">
            <text:p>872 990,9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205:489</text:p>
          </table:table-cell>
          <table:table-cell table:style-name="ce28" office:value-type="float" office:value="8708802.71" calcext:value-type="float">
            <text:p>8 708 802,7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205:490</text:p>
          </table:table-cell>
          <table:table-cell table:style-name="ce28" office:value-type="float" office:value="1129595.81" calcext:value-type="float">
            <text:p>1 129 595,8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205:491</text:p>
          </table:table-cell>
          <table:table-cell table:style-name="ce28" office:value-type="float" office:value="3790281.93" calcext:value-type="float">
            <text:p>3 790 281,9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205:492</text:p>
          </table:table-cell>
          <table:table-cell table:style-name="ce28" office:value-type="float" office:value="3293877.83" calcext:value-type="float">
            <text:p>3 293 877,8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205:493</text:p>
          </table:table-cell>
          <table:table-cell table:style-name="ce28" office:value-type="float" office:value="1290543.89" calcext:value-type="float">
            <text:p>1 290 543,8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205:494</text:p>
          </table:table-cell>
          <table:table-cell table:style-name="ce28" office:value-type="float" office:value="474926.67" calcext:value-type="float">
            <text:p>474 926,6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205:496</text:p>
          </table:table-cell>
          <table:table-cell table:style-name="ce28" office:value-type="float" office:value="388519" calcext:value-type="float">
            <text:p>388 519,0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205:497</text:p>
          </table:table-cell>
          <table:table-cell table:style-name="ce28" office:value-type="float" office:value="260347.36" calcext:value-type="float">
            <text:p>260 347,3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205:498</text:p>
          </table:table-cell>
          <table:table-cell table:style-name="ce28" office:value-type="float" office:value="633243.62" calcext:value-type="float">
            <text:p>633 243,6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205:499</text:p>
          </table:table-cell>
          <table:table-cell table:style-name="ce28" office:value-type="float" office:value="2940745.44" calcext:value-type="float">
            <text:p>2 940 745,4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205:500</text:p>
          </table:table-cell>
          <table:table-cell table:style-name="ce28" office:value-type="float" office:value="4359891.17" calcext:value-type="float">
            <text:p>4 359 891,1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205:501</text:p>
          </table:table-cell>
          <table:table-cell table:style-name="ce28" office:value-type="float" office:value="383885.83" calcext:value-type="float">
            <text:p>383 885,8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205:502</text:p>
          </table:table-cell>
          <table:table-cell table:style-name="ce28" office:value-type="float" office:value="2351100.22" calcext:value-type="float">
            <text:p>2 351 100,2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597B1CE983C497820004D9ED949B6F89FE7DF83E</text:p>
          </table:table-cell>
          <table:covered-table-cell table:style-name="ce17"/>
          <table:table-cell table:style-name="ce32"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6"/>
          <table:table-cell table:style-name="ce21"/>
          <table:table-cell table:style-name="ce26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6"/>
          <table:table-cell table:style-name="ce32"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.00.0000</text:date>, <text:time style:data-style-name="N2" text:time-value="15:49:54.8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9T06:49:21</meta:creation-date>
    <dc:date>2024-12-19T15:51:13.786000000</dc:date>
    <meta:generator>LibreOffice/6.3.1.2$Windows_X86_64 LibreOffice_project/b79626edf0065ac373bd1df5c28bd630b4424273</meta:generator>
    <meta:editing-duration>PT1M19S</meta:editing-duration>
    <meta:editing-cycles>1</meta:editing-cycles>
    <meta:document-statistic meta:table-count="1" meta:cell-count="1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