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2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01:239</text:p>
          </table:table-cell>
          <table:table-cell table:style-name="ce27" office:value-type="float" office:value="628298.37" calcext:value-type="float">
            <text:p>628 298,3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2:1415</text:p>
          </table:table-cell>
          <table:table-cell table:style-name="ce27" office:value-type="float" office:value="1970439.29" calcext:value-type="float">
            <text:p>1 970 439,2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410:54</text:p>
          </table:table-cell>
          <table:table-cell table:style-name="ce27" office:value-type="float" office:value="2206873.94" calcext:value-type="float">
            <text:p>2 206 873,9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2:1012</text:p>
          </table:table-cell>
          <table:table-cell table:style-name="ce27" office:value-type="float" office:value="946073.6" calcext:value-type="float">
            <text:p>946 073,6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2:1093</text:p>
          </table:table-cell>
          <table:table-cell table:style-name="ce27" office:value-type="float" office:value="947561.14" calcext:value-type="float">
            <text:p>947 561,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802:313</text:p>
          </table:table-cell>
          <table:table-cell table:style-name="ce27" office:value-type="float" office:value="699978.05" calcext:value-type="float">
            <text:p>699 978,0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545: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087BA65EB7FEB0FD07FFBA7BFD9D681F978E4E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0:40:11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9T01:39:53</meta:creation-date>
    <dc:date>2024-12-19T10:41:58.591000000</dc:dat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