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1.17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2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76" calcext:value-type="float">
            <text:p>2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41" calcext:value-type="float">
            <text:p>54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52:397</text:p>
          </table:table-cell>
          <table:table-cell table:style-name="ce27" office:value-type="float" office:value="2923388.55" calcext:value-type="float">
            <text:p>2 923 388,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210352:617</text:p>
          </table:table-cell>
          <table:table-cell table:style-name="ce27" office:value-type="float" office:value="1327377.95" calcext:value-type="float">
            <text:p>1 327 377,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57:1032</text:p>
          </table:table-cell>
          <table:table-cell table:style-name="ce27" office:value-type="float" office:value="433762.63" calcext:value-type="float">
            <text:p>433 762,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101:1348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9:691</text:p>
          </table:table-cell>
          <table:table-cell table:style-name="ce27" office:value-type="float" office:value="5110012.86" calcext:value-type="float">
            <text:p>5 110 012,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802:1412</text:p>
          </table:table-cell>
          <table:table-cell table:style-name="ce27" office:value-type="float" office:value="2061757.06" calcext:value-type="float">
            <text:p>2 061 757,0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11:214</text:p>
          </table:table-cell>
          <table:table-cell table:style-name="ce27" office:value-type="float" office:value="4935123.81" calcext:value-type="float">
            <text:p>4 935 123,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65:237</text:p>
          </table:table-cell>
          <table:table-cell table:style-name="ce27" office:value-type="float" office:value="1506956.08" calcext:value-type="float">
            <text:p>1 506 956,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58:50</text:p>
          </table:table-cell>
          <table:table-cell table:style-name="ce27" office:value-type="float" office:value="2781870.86" calcext:value-type="float">
            <text:p>2 781 870,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71:26</text:p>
          </table:table-cell>
          <table:table-cell table:style-name="ce27" office:value-type="float" office:value="879535.54" calcext:value-type="float">
            <text:p>879 535,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301:661</text:p>
          </table:table-cell>
          <table:table-cell table:style-name="ce27" office:value-type="float" office:value="1644909.23" calcext:value-type="float">
            <text:p>1 644 909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4215</text:p>
          </table:table-cell>
          <table:table-cell table:style-name="ce27" office:value-type="float" office:value="2015609.43" calcext:value-type="float">
            <text:p>2 015 609,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1572</text:p>
          </table:table-cell>
          <table:table-cell table:style-name="ce27" office:value-type="float" office:value="6239995.32" calcext:value-type="float">
            <text:p>6 239 995,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2:1941</text:p>
          </table:table-cell>
          <table:table-cell table:style-name="ce27" office:value-type="float" office:value="395868.11" calcext:value-type="float">
            <text:p>395 868,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442:662</text:p>
          </table:table-cell>
          <table:table-cell table:style-name="ce27" office:value-type="float" office:value="306957.38" calcext:value-type="float">
            <text:p>306 957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19:592</text:p>
          </table:table-cell>
          <table:table-cell table:style-name="ce27" office:value-type="float" office:value="1366303.62" calcext:value-type="float">
            <text:p>1 366 303,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4214</text:p>
          </table:table-cell>
          <table:table-cell table:style-name="ce27" office:value-type="float" office:value="5809622.8" calcext:value-type="float">
            <text:p>5 809 622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14116</text:p>
          </table:table-cell>
          <table:table-cell table:style-name="ce27" office:value-type="float" office:value="547832.29" calcext:value-type="float">
            <text:p>547 832,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301:43</text:p>
          </table:table-cell>
          <table:table-cell table:style-name="ce27" office:value-type="float" office:value="437792.85" calcext:value-type="float">
            <text:p>437 792,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101:1349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4115</text:p>
          </table:table-cell>
          <table:table-cell table:style-name="ce27" office:value-type="float" office:value="471643.7" calcext:value-type="float">
            <text:p>471 643,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50011:216</text:p>
          </table:table-cell>
          <table:table-cell table:style-name="ce27" office:value-type="float" office:value="2512062.96" calcext:value-type="float">
            <text:p>2 512 062,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50011:215</text:p>
          </table:table-cell>
          <table:table-cell table:style-name="ce27" office:value-type="float" office:value="5189330.9" calcext:value-type="float">
            <text:p>5 189 330,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4216</text:p>
          </table:table-cell>
          <table:table-cell table:style-name="ce27" office:value-type="float" office:value="1994335.73" calcext:value-type="float">
            <text:p>1 994 335,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50:559</text:p>
          </table:table-cell>
          <table:table-cell table:style-name="ce27" office:value-type="float" office:value="144450.23" calcext:value-type="float">
            <text:p>144 450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50004:270</text:p>
          </table:table-cell>
          <table:table-cell table:style-name="ce27" office:value-type="float" office:value="1424705.74" calcext:value-type="float">
            <text:p>1 424 705,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7433</text:p>
          </table:table-cell>
          <table:table-cell table:style-name="ce27" office:value-type="float" office:value="192955.99" calcext:value-type="float">
            <text:p>192 955,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01001:2846</text:p>
          </table:table-cell>
          <table:table-cell table:style-name="ce27" office:value-type="float" office:value="755887824.87" calcext:value-type="float">
            <text:p>755 887 824,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1575</text:p>
          </table:table-cell>
          <table:table-cell table:style-name="ce27" office:value-type="float" office:value="5647377.44" calcext:value-type="float">
            <text:p>5 647 377,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34:1203</text:p>
          </table:table-cell>
          <table:table-cell table:style-name="ce27" office:value-type="float" office:value="455082.5" calcext:value-type="float">
            <text:p>455 082,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20:191</text:p>
          </table:table-cell>
          <table:table-cell table:style-name="ce27" office:value-type="float" office:value="1732384.57" calcext:value-type="float">
            <text:p>1 732 384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802:1414</text:p>
          </table:table-cell>
          <table:table-cell table:style-name="ce27" office:value-type="float" office:value="2009142.95" calcext:value-type="float">
            <text:p>2 009 142,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65:299</text:p>
          </table:table-cell>
          <table:table-cell table:style-name="ce27" office:value-type="float" office:value="1526726.17" calcext:value-type="float">
            <text:p>1 526 726,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4213</text:p>
          </table:table-cell>
          <table:table-cell table:style-name="ce27" office:value-type="float" office:value="1140747.42" calcext:value-type="float">
            <text:p>1 140 747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7:107</text:p>
          </table:table-cell>
          <table:table-cell table:style-name="ce27" office:value-type="float" office:value="349092.82" calcext:value-type="float">
            <text:p>349 092,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271:34</text:p>
          </table:table-cell>
          <table:table-cell table:style-name="ce27" office:value-type="float" office:value="953762.98" calcext:value-type="float">
            <text:p>953 762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2874</text:p>
          </table:table-cell>
          <table:table-cell table:style-name="ce27" office:value-type="float" office:value="195058.57" calcext:value-type="float">
            <text:p>195 058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7428</text:p>
          </table:table-cell>
          <table:table-cell table:style-name="ce27" office:value-type="float" office:value="300093.7" calcext:value-type="float">
            <text:p>300 093,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00000:7429</text:p>
          </table:table-cell>
          <table:table-cell table:style-name="ce27" office:value-type="float" office:value="2236330.42" calcext:value-type="float">
            <text:p>2 236 330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00000:7432</text:p>
          </table:table-cell>
          <table:table-cell table:style-name="ce27" office:value-type="float" office:value="375537.23" calcext:value-type="float">
            <text:p>375 537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305:343</text:p>
          </table:table-cell>
          <table:table-cell table:style-name="ce27" office:value-type="float" office:value="22610997.34" calcext:value-type="float">
            <text:p>22 610 997,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527:518</text:p>
          </table:table-cell>
          <table:table-cell table:style-name="ce27" office:value-type="float" office:value="1976501.33" calcext:value-type="float">
            <text:p>1 976 501,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707:211</text:p>
          </table:table-cell>
          <table:table-cell table:style-name="ce27" office:value-type="float" office:value="3155107.74" calcext:value-type="float">
            <text:p>3 155 107,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45:297</text:p>
          </table:table-cell>
          <table:table-cell table:style-name="ce27" office:value-type="float" office:value="796400.36" calcext:value-type="float">
            <text:p>796 400,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00000:3182</text:p>
          </table:table-cell>
          <table:table-cell table:style-name="ce27" office:value-type="float" office:value="735236.18" calcext:value-type="float">
            <text:p>735 236,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802:796</text:p>
          </table:table-cell>
          <table:table-cell table:style-name="ce27" office:value-type="float" office:value="1032347.45" calcext:value-type="float">
            <text:p>1 032 347,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2:1413</text:p>
          </table:table-cell>
          <table:table-cell table:style-name="ce27" office:value-type="float" office:value="949045.64" calcext:value-type="float">
            <text:p>949 045,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246:336</text:p>
          </table:table-cell>
          <table:table-cell table:style-name="ce27" office:value-type="float" office:value="814775.9" calcext:value-type="float">
            <text:p>814 775,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47:565</text:p>
          </table:table-cell>
          <table:table-cell table:style-name="ce27" office:value-type="float" office:value="5927244.23" calcext:value-type="float">
            <text:p>5 927 244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46:382</text:p>
          </table:table-cell>
          <table:table-cell table:style-name="ce27" office:value-type="float" office:value="868014.1" calcext:value-type="float">
            <text:p>868 014,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1573</text:p>
          </table:table-cell>
          <table:table-cell table:style-name="ce27" office:value-type="float" office:value="1897872.41" calcext:value-type="float">
            <text:p>1 897 872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1574</text:p>
          </table:table-cell>
          <table:table-cell table:style-name="ce27" office:value-type="float" office:value="948936.2" calcext:value-type="float">
            <text:p>948 936,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0711:3919</text:p>
          </table:table-cell>
          <table:table-cell table:style-name="ce27" office:value-type="float" office:value="261322.51" calcext:value-type="float">
            <text:p>261 322,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01001:2878</text:p>
          </table:table-cell>
          <table:table-cell table:style-name="ce27" office:value-type="float" office:value="4056187.41" calcext:value-type="float">
            <text:p>4 056 187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01001:2909</text:p>
          </table:table-cell>
          <table:table-cell table:style-name="ce27" office:value-type="float" office:value="3487782" calcext:value-type="float">
            <text:p>3 487 782,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01001:2881</text:p>
          </table:table-cell>
          <table:table-cell table:style-name="ce27" office:value-type="float" office:value="17001220.99" calcext:value-type="float">
            <text:p>17 001 220,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01001:2866</text:p>
          </table:table-cell>
          <table:table-cell table:style-name="ce27" office:value-type="float" office:value="1947418.35" calcext:value-type="float">
            <text:p>1 947 418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01001:2945</text:p>
          </table:table-cell>
          <table:table-cell table:style-name="ce27" office:value-type="float" office:value="4261244.02" calcext:value-type="float">
            <text:p>4 261 244,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01001:2963</text:p>
          </table:table-cell>
          <table:table-cell table:style-name="ce27" office:value-type="float" office:value="1904573.77" calcext:value-type="float">
            <text:p>1 904 573,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01001:2848</text:p>
          </table:table-cell>
          <table:table-cell table:style-name="ce27" office:value-type="float" office:value="4261244.02" calcext:value-type="float">
            <text:p>4 261 244,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01001:2879</text:p>
          </table:table-cell>
          <table:table-cell table:style-name="ce27" office:value-type="float" office:value="1938854.61" calcext:value-type="float">
            <text:p>1 938 854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01001:2924</text:p>
          </table:table-cell>
          <table:table-cell table:style-name="ce27" office:value-type="float" office:value="1853074.77" calcext:value-type="float">
            <text:p>1 853 074,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01001:2903</text:p>
          </table:table-cell>
          <table:table-cell table:style-name="ce27" office:value-type="float" office:value="2397606.59" calcext:value-type="float">
            <text:p>2 397 606,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01001:2854</text:p>
          </table:table-cell>
          <table:table-cell table:style-name="ce27" office:value-type="float" office:value="4261244.02" calcext:value-type="float">
            <text:p>4 261 244,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01001:2954</text:p>
          </table:table-cell>
          <table:table-cell table:style-name="ce27" office:value-type="float" office:value="3984821.9" calcext:value-type="float">
            <text:p>3 984 821,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01001:2893</text:p>
          </table:table-cell>
          <table:table-cell table:style-name="ce27" office:value-type="float" office:value="1853074.77" calcext:value-type="float">
            <text:p>1 853 074,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2131</text:p>
          </table:table-cell>
          <table:table-cell table:style-name="ce27" office:value-type="float" office:value="957555.26" calcext:value-type="float">
            <text:p>957 555,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1691</text:p>
          </table:table-cell>
          <table:table-cell table:style-name="ce27" office:value-type="float" office:value="959044.46" calcext:value-type="float">
            <text:p>959 044,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2:797</text:p>
          </table:table-cell>
          <table:table-cell table:style-name="ce27" office:value-type="float" office:value="968389.98" calcext:value-type="float">
            <text:p>968 389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2:795</text:p>
          </table:table-cell>
          <table:table-cell table:style-name="ce27" office:value-type="float" office:value="962439.81" calcext:value-type="float">
            <text:p>962 439,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1554</text:p>
          </table:table-cell>
          <table:table-cell table:style-name="ce27" office:value-type="float" office:value="603027.18" calcext:value-type="float">
            <text:p>603 027,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1555</text:p>
          </table:table-cell>
          <table:table-cell table:style-name="ce27" office:value-type="float" office:value="1155802.1" calcext:value-type="float">
            <text:p>1 155 802,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101:3447</text:p>
          </table:table-cell>
          <table:table-cell table:style-name="ce27" office:value-type="float" office:value="832959.91" calcext:value-type="float">
            <text:p>832 959,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101:3427</text:p>
          </table:table-cell>
          <table:table-cell table:style-name="ce27" office:value-type="float" office:value="822924.25" calcext:value-type="float">
            <text:p>822 924,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301:523</text:p>
          </table:table-cell>
          <table:table-cell table:style-name="ce27" office:value-type="float" office:value="794763.49" calcext:value-type="float">
            <text:p>794 763,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101:3441</text:p>
          </table:table-cell>
          <table:table-cell table:style-name="ce27" office:value-type="float" office:value="508473.52" calcext:value-type="float">
            <text:p>508 473,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01001:2853</text:p>
          </table:table-cell>
          <table:table-cell table:style-name="ce27" office:value-type="float" office:value="1955979.49" calcext:value-type="float">
            <text:p>1 955 979,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01001:2880</text:p>
          </table:table-cell>
          <table:table-cell table:style-name="ce27" office:value-type="float" office:value="2964695.31" calcext:value-type="float">
            <text:p>2 964 695,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101:2112</text:p>
          </table:table-cell>
          <table:table-cell table:style-name="ce27" office:value-type="float" office:value="801247.13" calcext:value-type="float">
            <text:p>801 247,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01001:2932</text:p>
          </table:table-cell>
          <table:table-cell table:style-name="ce27" office:value-type="float" office:value="3495874.14" calcext:value-type="float">
            <text:p>3 495 874,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01001:2941</text:p>
          </table:table-cell>
          <table:table-cell table:style-name="ce27" office:value-type="float" office:value="2406031.39" calcext:value-type="float">
            <text:p>2 406 031,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01001:2971</text:p>
          </table:table-cell>
          <table:table-cell table:style-name="ce27" office:value-type="float" office:value="4253387.65" calcext:value-type="float">
            <text:p>4 253 387,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01001:2937</text:p>
          </table:table-cell>
          <table:table-cell table:style-name="ce27" office:value-type="float" office:value="4229803.97" calcext:value-type="float">
            <text:p>4 229 803,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01001:2874</text:p>
          </table:table-cell>
          <table:table-cell table:style-name="ce27" office:value-type="float" office:value="4245528.85" calcext:value-type="float">
            <text:p>4 245 528,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01001:2917</text:p>
          </table:table-cell>
          <table:table-cell table:style-name="ce27" office:value-type="float" office:value="3487782" calcext:value-type="float">
            <text:p>3 487 782,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01001:2944</text:p>
          </table:table-cell>
          <table:table-cell table:style-name="ce27" office:value-type="float" office:value="4206198.41" calcext:value-type="float">
            <text:p>4 206 198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01001:2920</text:p>
          </table:table-cell>
          <table:table-cell table:style-name="ce27" office:value-type="float" office:value="3005931.11" calcext:value-type="float">
            <text:p>3 005 931,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1:2884</text:p>
          </table:table-cell>
          <table:table-cell table:style-name="ce27" office:value-type="float" office:value="1913147.87" calcext:value-type="float">
            <text:p>1 913 147,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1001:2864</text:p>
          </table:table-cell>
          <table:table-cell table:style-name="ce27" office:value-type="float" office:value="4016564.37" calcext:value-type="float">
            <text:p>4 016 564,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1001:2928</text:p>
          </table:table-cell>
          <table:table-cell table:style-name="ce27" office:value-type="float" office:value="3022407.8" calcext:value-type="float">
            <text:p>3 022 407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01001:2916</text:p>
          </table:table-cell>
          <table:table-cell table:style-name="ce27" office:value-type="float" office:value="1827290.24" calcext:value-type="float">
            <text:p>1 827 290,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01001:2914</text:p>
          </table:table-cell>
          <table:table-cell table:style-name="ce27" office:value-type="float" office:value="4229803.97" calcext:value-type="float">
            <text:p>4 229 803,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1001:2923</text:p>
          </table:table-cell>
          <table:table-cell table:style-name="ce27" office:value-type="float" office:value="1921719.38" calcext:value-type="float">
            <text:p>1 921 71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01001:2908</text:p>
          </table:table-cell>
          <table:table-cell table:style-name="ce27" office:value-type="float" office:value="1835887.68" calcext:value-type="float">
            <text:p>1 835 887,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1001:2907</text:p>
          </table:table-cell>
          <table:table-cell table:style-name="ce27" office:value-type="float" office:value="1913147.87" calcext:value-type="float">
            <text:p>1 913 147,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01001:2940</text:p>
          </table:table-cell>
          <table:table-cell table:style-name="ce27" office:value-type="float" office:value="3487782" calcext:value-type="float">
            <text:p>3 487 782,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01001:2964</text:p>
          </table:table-cell>
          <table:table-cell table:style-name="ce27" office:value-type="float" office:value="4261244.02" calcext:value-type="float">
            <text:p>4 261 244,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01001:2898</text:p>
          </table:table-cell>
          <table:table-cell table:style-name="ce27" office:value-type="float" office:value="4253387.65" calcext:value-type="float">
            <text:p>4 253 387,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01001:2892</text:p>
          </table:table-cell>
          <table:table-cell table:style-name="ce27" office:value-type="float" office:value="1921719.38" calcext:value-type="float">
            <text:p>1 921 71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1:2855</text:p>
          </table:table-cell>
          <table:table-cell table:style-name="ce27" office:value-type="float" office:value="3038874.44" calcext:value-type="float">
            <text:p>3 038 874,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01001:2862</text:p>
          </table:table-cell>
          <table:table-cell table:style-name="ce27" office:value-type="float" office:value="3030642.38" calcext:value-type="float">
            <text:p>3 030 642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1:2962</text:p>
          </table:table-cell>
          <table:table-cell table:style-name="ce27" office:value-type="float" office:value="4000698.03" calcext:value-type="float">
            <text:p>4 000 698,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01001:2927</text:p>
          </table:table-cell>
          <table:table-cell table:style-name="ce27" office:value-type="float" office:value="2906859.38" calcext:value-type="float">
            <text:p>2 906 85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01001:2886</text:p>
          </table:table-cell>
          <table:table-cell table:style-name="ce27" office:value-type="float" office:value="3471590.25" calcext:value-type="float">
            <text:p>3 471 590,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01001:2952</text:p>
          </table:table-cell>
          <table:table-cell table:style-name="ce27" office:value-type="float" office:value="2972947.5" calcext:value-type="float">
            <text:p>2 972 947,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1:2935</text:p>
          </table:table-cell>
          <table:table-cell table:style-name="ce27" office:value-type="float" office:value="2906859.38" calcext:value-type="float">
            <text:p>2 906 85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3001:718</text:p>
          </table:table-cell>
          <table:table-cell table:style-name="ce27" office:value-type="float" office:value="374441.37" calcext:value-type="float">
            <text:p>374 441,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3001:716</text:p>
          </table:table-cell>
          <table:table-cell table:style-name="ce27" office:value-type="float" office:value="427937.23" calcext:value-type="float">
            <text:p>427 937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4:2335</text:p>
          </table:table-cell>
          <table:table-cell table:style-name="ce27" office:value-type="float" office:value="5851795.29" calcext:value-type="float">
            <text:p>5 851 795,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1571</text:p>
          </table:table-cell>
          <table:table-cell table:style-name="ce27" office:value-type="float" office:value="972080.99" calcext:value-type="float">
            <text:p>972 080,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101:2213</text:p>
          </table:table-cell>
          <table:table-cell table:style-name="ce27" office:value-type="float" office:value="564416.8" calcext:value-type="float">
            <text:p>564 416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3001:717</text:p>
          </table:table-cell>
          <table:table-cell table:style-name="ce27" office:value-type="float" office:value="374441.33" calcext:value-type="float">
            <text:p>374 441,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2601:973</text:p>
          </table:table-cell>
          <table:table-cell table:style-name="ce27" office:value-type="float" office:value="374933.91" calcext:value-type="float">
            <text:p>374 933,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845:261</text:p>
          </table:table-cell>
          <table:table-cell table:style-name="ce27" office:value-type="float" office:value="674890.37" calcext:value-type="float">
            <text:p>674 890,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2601:974</text:p>
          </table:table-cell>
          <table:table-cell table:style-name="ce27" office:value-type="float" office:value="333815.46" calcext:value-type="float">
            <text:p>333 815,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0301:492</text:p>
          </table:table-cell>
          <table:table-cell table:style-name="ce27" office:value-type="float" office:value="786029.82" calcext:value-type="float">
            <text:p>786 029,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1802:312</text:p>
          </table:table-cell>
          <table:table-cell table:style-name="ce27" office:value-type="float" office:value="720401.83" calcext:value-type="float">
            <text:p>720 401,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1699</text:p>
          </table:table-cell>
          <table:table-cell table:style-name="ce27" office:value-type="float" office:value="576330.61" calcext:value-type="float">
            <text:p>576 330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123:741</text:p>
          </table:table-cell>
          <table:table-cell table:style-name="ce27" office:value-type="float" office:value="4174669.48" calcext:value-type="float">
            <text:p>4 174 669,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01001:2856</text:p>
          </table:table-cell>
          <table:table-cell table:style-name="ce27" office:value-type="float" office:value="2931661.34" calcext:value-type="float">
            <text:p>2 931 661,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01001:2859</text:p>
          </table:table-cell>
          <table:table-cell table:style-name="ce27" office:value-type="float" office:value="4056187.41" calcext:value-type="float">
            <text:p>4 056 187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01001:2976</text:p>
          </table:table-cell>
          <table:table-cell table:style-name="ce27" office:value-type="float" office:value="1955979.49" calcext:value-type="float">
            <text:p>1 955 979,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01001:2922</text:p>
          </table:table-cell>
          <table:table-cell table:style-name="ce27" office:value-type="float" office:value="2882034.73" calcext:value-type="float">
            <text:p>2 882 034,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01001:2974</text:p>
          </table:table-cell>
          <table:table-cell table:style-name="ce27" office:value-type="float" office:value="4048267.69" calcext:value-type="float">
            <text:p>4 048 267,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1:2956</text:p>
          </table:table-cell>
          <table:table-cell table:style-name="ce27" office:value-type="float" office:value="4016564.37" calcext:value-type="float">
            <text:p>4 016 564,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1001:2875</text:p>
          </table:table-cell>
          <table:table-cell table:style-name="ce27" office:value-type="float" office:value="3022407.8" calcext:value-type="float">
            <text:p>3 022 407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1001:2863</text:p>
          </table:table-cell>
          <table:table-cell table:style-name="ce27" office:value-type="float" office:value="2956440.6" calcext:value-type="float">
            <text:p>2 956 440,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1:2869</text:p>
          </table:table-cell>
          <table:table-cell table:style-name="ce27" office:value-type="float" office:value="2873754.79" calcext:value-type="float">
            <text:p>2 873 754,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1:2966</text:p>
          </table:table-cell>
          <table:table-cell table:style-name="ce27" office:value-type="float" office:value="1827290.24" calcext:value-type="float">
            <text:p>1 827 290,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01001:2921</text:p>
          </table:table-cell>
          <table:table-cell table:style-name="ce27" office:value-type="float" office:value="4221937.88" calcext:value-type="float">
            <text:p>4 221 937,8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01001:2955</text:p>
          </table:table-cell>
          <table:table-cell table:style-name="ce27" office:value-type="float" office:value="1921719.38" calcext:value-type="float">
            <text:p>1 921 71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01001:2894</text:p>
          </table:table-cell>
          <table:table-cell table:style-name="ce27" office:value-type="float" office:value="3479687.36" calcext:value-type="float">
            <text:p>3 479 687,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1:2969</text:p>
          </table:table-cell>
          <table:table-cell table:style-name="ce27" office:value-type="float" office:value="4048267.69" calcext:value-type="float">
            <text:p>4 048 267,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1001:2891</text:p>
          </table:table-cell>
          <table:table-cell table:style-name="ce27" office:value-type="float" office:value="4198325.03" calcext:value-type="float">
            <text:p>4 198 325,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1001:2975</text:p>
          </table:table-cell>
          <table:table-cell table:style-name="ce27" office:value-type="float" office:value="4064104.68" calcext:value-type="float">
            <text:p>4 064 104,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1:2939</text:p>
          </table:table-cell>
          <table:table-cell table:style-name="ce27" office:value-type="float" office:value="1861664.42" calcext:value-type="float">
            <text:p>1 861 664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1001:2931</text:p>
          </table:table-cell>
          <table:table-cell table:style-name="ce27" office:value-type="float" office:value="1835887.68" calcext:value-type="float">
            <text:p>1 835 887,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1:2858</text:p>
          </table:table-cell>
          <table:table-cell table:style-name="ce27" office:value-type="float" office:value="2372316.89" calcext:value-type="float">
            <text:p>2 372 316,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01001:2967</text:p>
          </table:table-cell>
          <table:table-cell table:style-name="ce27" office:value-type="float" office:value="2956440.6" calcext:value-type="float">
            <text:p>2 956 440,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01001:2861</text:p>
          </table:table-cell>
          <table:table-cell table:style-name="ce27" office:value-type="float" office:value="4269097.95" calcext:value-type="float">
            <text:p>4 269 097,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01001:2883</text:p>
          </table:table-cell>
          <table:table-cell table:style-name="ce27" office:value-type="float" office:value="4174690.27" calcext:value-type="float">
            <text:p>4 174 690,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01001:2904</text:p>
          </table:table-cell>
          <table:table-cell table:style-name="ce27" office:value-type="float" office:value="2931661.34" calcext:value-type="float">
            <text:p>2 931 661,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01001:2934</text:p>
          </table:table-cell>
          <table:table-cell table:style-name="ce27" office:value-type="float" office:value="2406031.39" calcext:value-type="float">
            <text:p>2 406 031,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01001:2930</text:p>
          </table:table-cell>
          <table:table-cell table:style-name="ce27" office:value-type="float" office:value="1938854.61" calcext:value-type="float">
            <text:p>1 938 854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01001:2872</text:p>
          </table:table-cell>
          <table:table-cell table:style-name="ce27" office:value-type="float" office:value="4056187.41" calcext:value-type="float">
            <text:p>4 056 187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01001:2910</text:p>
          </table:table-cell>
          <table:table-cell table:style-name="ce27" office:value-type="float" office:value="2397606.59" calcext:value-type="float">
            <text:p>2 397 606,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01001:2946</text:p>
          </table:table-cell>
          <table:table-cell table:style-name="ce27" office:value-type="float" office:value="4190449.21" calcext:value-type="float">
            <text:p>4 190 449,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1001:2889</text:p>
          </table:table-cell>
          <table:table-cell table:style-name="ce27" office:value-type="float" office:value="2355444.28" calcext:value-type="float">
            <text:p>2 355 444,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01001:2919</text:p>
          </table:table-cell>
          <table:table-cell table:style-name="ce27" office:value-type="float" office:value="2931661.34" calcext:value-type="float">
            <text:p>2 931 661,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1001:2957</text:p>
          </table:table-cell>
          <table:table-cell table:style-name="ce27" office:value-type="float" office:value="1921719.38" calcext:value-type="float">
            <text:p>1 921 71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1001:2895</text:p>
          </table:table-cell>
          <table:table-cell table:style-name="ce27" office:value-type="float" office:value="2414453.62" calcext:value-type="float">
            <text:p>2 414 453,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01001:2913</text:p>
          </table:table-cell>
          <table:table-cell table:style-name="ce27" office:value-type="float" office:value="3030642.38" calcext:value-type="float">
            <text:p>3 030 642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1001:2873</text:p>
          </table:table-cell>
          <table:table-cell table:style-name="ce27" office:value-type="float" office:value="1955979.49" calcext:value-type="float">
            <text:p>1 955 979,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01001:2905</text:p>
          </table:table-cell>
          <table:table-cell table:style-name="ce27" office:value-type="float" office:value="3014170.71" calcext:value-type="float">
            <text:p>3 014 170,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01001:2942</text:p>
          </table:table-cell>
          <table:table-cell table:style-name="ce27" office:value-type="float" office:value="2915129.23" calcext:value-type="float">
            <text:p>2 915 129,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01001:2906</text:p>
          </table:table-cell>
          <table:table-cell table:style-name="ce27" office:value-type="float" office:value="4221937.88" calcext:value-type="float">
            <text:p>4 221 937,8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01001:2852</text:p>
          </table:table-cell>
          <table:table-cell table:style-name="ce27" office:value-type="float" office:value="4064104.68" calcext:value-type="float">
            <text:p>4 064 104,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01001:2970</text:p>
          </table:table-cell>
          <table:table-cell table:style-name="ce27" office:value-type="float" office:value="1938854.61" calcext:value-type="float">
            <text:p>1 938 854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01001:2959</text:p>
          </table:table-cell>
          <table:table-cell table:style-name="ce27" office:value-type="float" office:value="2972947.5" calcext:value-type="float">
            <text:p>2 972 947,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01001:2968</text:p>
          </table:table-cell>
          <table:table-cell table:style-name="ce27" office:value-type="float" office:value="4016564.37" calcext:value-type="float">
            <text:p>4 016 564,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01001:2882</text:p>
          </table:table-cell>
          <table:table-cell table:style-name="ce27" office:value-type="float" office:value="48796689.81" calcext:value-type="float">
            <text:p>48 796 689,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01001:2965</text:p>
          </table:table-cell>
          <table:table-cell table:style-name="ce27" office:value-type="float" office:value="3030642.38" calcext:value-type="float">
            <text:p>3 030 642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01001:2896</text:p>
          </table:table-cell>
          <table:table-cell table:style-name="ce27" office:value-type="float" office:value="2931661.34" calcext:value-type="float">
            <text:p>2 931 661,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01001:2902</text:p>
          </table:table-cell>
          <table:table-cell table:style-name="ce27" office:value-type="float" office:value="3487782" calcext:value-type="float">
            <text:p>3 487 782,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01001:2926</text:p>
          </table:table-cell>
          <table:table-cell table:style-name="ce27" office:value-type="float" office:value="2422873.29" calcext:value-type="float">
            <text:p>2 422 873,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01001:2953</text:p>
          </table:table-cell>
          <table:table-cell table:style-name="ce27" office:value-type="float" office:value="2906859.38" calcext:value-type="float">
            <text:p>2 906 85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01001:2929</text:p>
          </table:table-cell>
          <table:table-cell table:style-name="ce27" office:value-type="float" office:value="4237667.63" calcext:value-type="float">
            <text:p>4 237 667,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123:742</text:p>
          </table:table-cell>
          <table:table-cell table:style-name="ce27" office:value-type="float" office:value="20842705.48" calcext:value-type="float">
            <text:p>20 842 705,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58:142</text:p>
          </table:table-cell>
          <table:table-cell table:style-name="ce27" office:value-type="float" office:value="1003906.84" calcext:value-type="float">
            <text:p>1 003 906,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101:3411</text:p>
          </table:table-cell>
          <table:table-cell table:style-name="ce27" office:value-type="float" office:value="724240.24" calcext:value-type="float">
            <text:p>724 240,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101:3410</text:p>
          </table:table-cell>
          <table:table-cell table:style-name="ce27" office:value-type="float" office:value="951715.24" calcext:value-type="float">
            <text:p>951 715,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4:2336</text:p>
          </table:table-cell>
          <table:table-cell table:style-name="ce27" office:value-type="float" office:value="4729486.16" calcext:value-type="float">
            <text:p>4 729 486,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4:2337</text:p>
          </table:table-cell>
          <table:table-cell table:style-name="ce27" office:value-type="float" office:value="4789548.58" calcext:value-type="float">
            <text:p>4 789 548,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01001:2888</text:p>
          </table:table-cell>
          <table:table-cell table:style-name="ce27" office:value-type="float" office:value="2906859.38" calcext:value-type="float">
            <text:p>2 906 85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01001:2899</text:p>
          </table:table-cell>
          <table:table-cell table:style-name="ce27" office:value-type="float" office:value="1921719.38" calcext:value-type="float">
            <text:p>1 921 71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01001:2850</text:p>
          </table:table-cell>
          <table:table-cell table:style-name="ce27" office:value-type="float" office:value="2948183.36" calcext:value-type="float">
            <text:p>2 948 183,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01001:2949</text:p>
          </table:table-cell>
          <table:table-cell table:style-name="ce27" office:value-type="float" office:value="3960989.35" calcext:value-type="float">
            <text:p>3 960 989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01001:2870</text:p>
          </table:table-cell>
          <table:table-cell table:style-name="ce27" office:value-type="float" office:value="2948183.36" calcext:value-type="float">
            <text:p>2 948 183,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01001:2867</text:p>
          </table:table-cell>
          <table:table-cell table:style-name="ce27" office:value-type="float" office:value="4253387.65" calcext:value-type="float">
            <text:p>4 253 387,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01001:2901</text:p>
          </table:table-cell>
          <table:table-cell table:style-name="ce27" office:value-type="float" office:value="1870251.47" calcext:value-type="float">
            <text:p>1 870 251,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01001:2925</text:p>
          </table:table-cell>
          <table:table-cell table:style-name="ce27" office:value-type="float" office:value="3495874.14" calcext:value-type="float">
            <text:p>3 495 874,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01001:2887</text:p>
          </table:table-cell>
          <table:table-cell table:style-name="ce27" office:value-type="float" office:value="2406031.39" calcext:value-type="float">
            <text:p>2 406 031,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01001:2973</text:p>
          </table:table-cell>
          <table:table-cell table:style-name="ce27" office:value-type="float" office:value="2939923.61" calcext:value-type="float">
            <text:p>2 939 923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01001:2943</text:p>
          </table:table-cell>
          <table:table-cell table:style-name="ce27" office:value-type="float" office:value="3014170.71" calcext:value-type="float">
            <text:p>3 014 170,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01001:2960</text:p>
          </table:table-cell>
          <table:table-cell table:style-name="ce27" office:value-type="float" office:value="2890312.14" calcext:value-type="float">
            <text:p>2 890 312,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01001:2871</text:p>
          </table:table-cell>
          <table:table-cell table:style-name="ce27" office:value-type="float" office:value="4024493.86" calcext:value-type="float">
            <text:p>4 024 493,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01001:2961</text:p>
          </table:table-cell>
          <table:table-cell table:style-name="ce27" office:value-type="float" office:value="3968935.98" calcext:value-type="float">
            <text:p>3 968 935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01001:2890</text:p>
          </table:table-cell>
          <table:table-cell table:style-name="ce27" office:value-type="float" office:value="2997688.98" calcext:value-type="float">
            <text:p>2 997 688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01001:2877</text:p>
          </table:table-cell>
          <table:table-cell table:style-name="ce27" office:value-type="float" office:value="4008632.42" calcext:value-type="float">
            <text:p>4 008 632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01001:2865</text:p>
          </table:table-cell>
          <table:table-cell table:style-name="ce27" office:value-type="float" office:value="4032420.92" calcext:value-type="float">
            <text:p>4 032 420,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01001:2897</text:p>
          </table:table-cell>
          <table:table-cell table:style-name="ce27" office:value-type="float" office:value="2997688.98" calcext:value-type="float">
            <text:p>2 997 688,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01001:2958</text:p>
          </table:table-cell>
          <table:table-cell table:style-name="ce27" office:value-type="float" office:value="4206198.41" calcext:value-type="float">
            <text:p>4 206 198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01001:2950</text:p>
          </table:table-cell>
          <table:table-cell table:style-name="ce27" office:value-type="float" office:value="4881928.87" calcext:value-type="float">
            <text:p>4 881 928,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01001:2948</text:p>
          </table:table-cell>
          <table:table-cell table:style-name="ce27" office:value-type="float" office:value="2890312.14" calcext:value-type="float">
            <text:p>2 890 312,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01001:2933</text:p>
          </table:table-cell>
          <table:table-cell table:style-name="ce27" office:value-type="float" office:value="2981197.18" calcext:value-type="float">
            <text:p>2 981 197,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01001:2911</text:p>
          </table:table-cell>
          <table:table-cell table:style-name="ce27" office:value-type="float" office:value="2380749.35" calcext:value-type="float">
            <text:p>2 380 749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01001:2868</text:p>
          </table:table-cell>
          <table:table-cell table:style-name="ce27" office:value-type="float" office:value="3030642.38" calcext:value-type="float">
            <text:p>3 030 642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01001:2938</text:p>
          </table:table-cell>
          <table:table-cell table:style-name="ce27" office:value-type="float" office:value="1938854.61" calcext:value-type="float">
            <text:p>1 938 854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01001:2947</text:p>
          </table:table-cell>
          <table:table-cell table:style-name="ce27" office:value-type="float" office:value="2956440.6" calcext:value-type="float">
            <text:p>2 956 440,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01001:2849</text:p>
          </table:table-cell>
          <table:table-cell table:style-name="ce27" office:value-type="float" office:value="3022407.8" calcext:value-type="float">
            <text:p>3 022 407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01001:2847</text:p>
          </table:table-cell>
          <table:table-cell table:style-name="ce27" office:value-type="float" office:value="3463490.66" calcext:value-type="float">
            <text:p>3 463 490,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01001:2860</text:p>
          </table:table-cell>
          <table:table-cell table:style-name="ce27" office:value-type="float" office:value="1938854.61" calcext:value-type="float">
            <text:p>1 938 854,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01001:2915</text:p>
          </table:table-cell>
          <table:table-cell table:style-name="ce27" office:value-type="float" office:value="1921719.38" calcext:value-type="float">
            <text:p>1 921 719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101:2111</text:p>
          </table:table-cell>
          <table:table-cell table:style-name="ce27" office:value-type="float" office:value="1135797.08" calcext:value-type="float">
            <text:p>1 135 797,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01001:2851</text:p>
          </table:table-cell>
          <table:table-cell table:style-name="ce27" office:value-type="float" office:value="4008632.42" calcext:value-type="float">
            <text:p>4 008 632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01001:2972</text:p>
          </table:table-cell>
          <table:table-cell table:style-name="ce27" office:value-type="float" office:value="3022407.8" calcext:value-type="float">
            <text:p>3 022 407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01001:2885</text:p>
          </table:table-cell>
          <table:table-cell table:style-name="ce27" office:value-type="float" office:value="1844482.53" calcext:value-type="float">
            <text:p>1 844 482,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01001:2900</text:p>
          </table:table-cell>
          <table:table-cell table:style-name="ce27" office:value-type="float" office:value="3463490.66" calcext:value-type="float">
            <text:p>3 463 490,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01001:2951</text:p>
          </table:table-cell>
          <table:table-cell table:style-name="ce27" office:value-type="float" office:value="4221937.88" calcext:value-type="float">
            <text:p>4 221 937,8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01001:2876</text:p>
          </table:table-cell>
          <table:table-cell table:style-name="ce27" office:value-type="float" office:value="2931661.34" calcext:value-type="float">
            <text:p>2 931 661,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01001:2918</text:p>
          </table:table-cell>
          <table:table-cell table:style-name="ce27" office:value-type="float" office:value="2372316.89" calcext:value-type="float">
            <text:p>2 372 316,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01001:2857</text:p>
          </table:table-cell>
          <table:table-cell table:style-name="ce27" office:value-type="float" office:value="4008632.42" calcext:value-type="float">
            <text:p>4 008 632,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01001:2912</text:p>
          </table:table-cell>
          <table:table-cell table:style-name="ce27" office:value-type="float" office:value="2923396.54" calcext:value-type="float">
            <text:p>2 923 396,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01001:2936</text:p>
          </table:table-cell>
          <table:table-cell table:style-name="ce27" office:value-type="float" office:value="3022407.8" calcext:value-type="float">
            <text:p>3 022 407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10:281</text:p>
          </table:table-cell>
          <table:table-cell table:style-name="ce27" office:value-type="float" office:value="3191469.17" calcext:value-type="float">
            <text:p>3 191 469,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2601:975</text:p>
          </table:table-cell>
          <table:table-cell table:style-name="ce27" office:value-type="float" office:value="374933.93" calcext:value-type="float">
            <text:p>374 933,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10:282</text:p>
          </table:table-cell>
          <table:table-cell table:style-name="ce27" office:value-type="float" office:value="2375604.86" calcext:value-type="float">
            <text:p>2 375 604,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10:283</text:p>
          </table:table-cell>
          <table:table-cell table:style-name="ce27" office:value-type="float" office:value="112989690.38" calcext:value-type="float">
            <text:p>112 989 690,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247:567</text:p>
          </table:table-cell>
          <table:table-cell table:style-name="ce27" office:value-type="float" office:value="4771426.29" calcext:value-type="float">
            <text:p>4 771 426,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80:1453</text:p>
          </table:table-cell>
          <table:table-cell table:style-name="ce27" office:value-type="float" office:value="3259971.76" calcext:value-type="float">
            <text:p>3 259 971,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247:568</text:p>
          </table:table-cell>
          <table:table-cell table:style-name="ce27" office:value-type="float" office:value="5817254.04" calcext:value-type="float">
            <text:p>5 817 254,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47:566</text:p>
          </table:table-cell>
          <table:table-cell table:style-name="ce27" office:value-type="float" office:value="4783717.51" calcext:value-type="float">
            <text:p>4 783 717,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47:569</text:p>
          </table:table-cell>
          <table:table-cell table:style-name="ce27" office:value-type="float" office:value="4887872.66" calcext:value-type="float">
            <text:p>4 887 872,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00000:2684</text:p>
          </table:table-cell>
          <table:table-cell table:style-name="ce27" office:value-type="float" office:value="402628.41" calcext:value-type="float">
            <text:p>402 628,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000:4927</text:p>
          </table:table-cell>
          <table:table-cell table:style-name="ce27" office:value-type="float" office:value="229469.72" calcext:value-type="float">
            <text:p>229 469,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01002:1705</text:p>
          </table:table-cell>
          <table:table-cell table:style-name="ce27" office:value-type="float" office:value="2222585.52" calcext:value-type="float">
            <text:p>2 222 585,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50012:26</text:p>
          </table:table-cell>
          <table:table-cell table:style-name="ce27" office:value-type="float" office:value="2059953.99" calcext:value-type="float">
            <text:p>2 059 953,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50011:74</text:p>
          </table:table-cell>
          <table:table-cell table:style-name="ce27" office:value-type="float" office:value="687115.22" calcext:value-type="float">
            <text:p>687 115,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50011:72</text:p>
          </table:table-cell>
          <table:table-cell table:style-name="ce27" office:value-type="float" office:value="1318997.12" calcext:value-type="float">
            <text:p>1 318 997,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50012:41</text:p>
          </table:table-cell>
          <table:table-cell table:style-name="ce27" office:value-type="float" office:value="2090634.16" calcext:value-type="float">
            <text:p>2 090 634,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50011:84</text:p>
          </table:table-cell>
          <table:table-cell table:style-name="ce27" office:value-type="float" office:value="2594665.45" calcext:value-type="float">
            <text:p>2 594 665,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50011:75</text:p>
          </table:table-cell>
          <table:table-cell table:style-name="ce27" office:value-type="float" office:value="2620962.74" calcext:value-type="float">
            <text:p>2 620 962,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50012:155</text:p>
          </table:table-cell>
          <table:table-cell table:style-name="ce27" office:value-type="float" office:value="2077485.51" calcext:value-type="float">
            <text:p>2 077 485,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50012:27</text:p>
          </table:table-cell>
          <table:table-cell table:style-name="ce27" office:value-type="float" office:value="2055571.11" calcext:value-type="float">
            <text:p>2 055 571,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50011:203</text:p>
          </table:table-cell>
          <table:table-cell table:style-name="ce27" office:value-type="float" office:value="669204.64" calcext:value-type="float">
            <text:p>669 204,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50005:208</text:p>
          </table:table-cell>
          <table:table-cell table:style-name="ce27" office:value-type="float" office:value="2296629.55" calcext:value-type="float">
            <text:p>2 296 629,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50008:315</text:p>
          </table:table-cell>
          <table:table-cell table:style-name="ce27" office:value-type="float" office:value="1902058.39" calcext:value-type="float">
            <text:p>1 902 058,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50010:35</text:p>
          </table:table-cell>
          <table:table-cell table:style-name="ce27" office:value-type="float" office:value="1005848.6" calcext:value-type="float">
            <text:p>1 005 848,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50005:210</text:p>
          </table:table-cell>
          <table:table-cell table:style-name="ce27" office:value-type="float" office:value="2331692.6" calcext:value-type="float">
            <text:p>2 331 692,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50010:29</text:p>
          </table:table-cell>
          <table:table-cell table:style-name="ce27" office:value-type="float" office:value="1845192.83" calcext:value-type="float">
            <text:p>1 845 192,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246:641</text:p>
          </table:table-cell>
          <table:table-cell table:style-name="ce27" office:value-type="float" office:value="1041616.92" calcext:value-type="float">
            <text:p>1 041 616,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50010:45</text:p>
          </table:table-cell>
          <table:table-cell table:style-name="ce27" office:value-type="float" office:value="1043403.57" calcext:value-type="float">
            <text:p>1 043 403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50010:38</text:p>
          </table:table-cell>
          <table:table-cell table:style-name="ce27" office:value-type="float" office:value="1043403.57" calcext:value-type="float">
            <text:p>1 043 403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50010:34</text:p>
          </table:table-cell>
          <table:table-cell table:style-name="ce27" office:value-type="float" office:value="1726855.05" calcext:value-type="float">
            <text:p>1 726 855,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50008:592</text:p>
          </table:table-cell>
          <table:table-cell table:style-name="ce27" office:value-type="float" office:value="1884377.76" calcext:value-type="float">
            <text:p>1 884 377,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50005:209</text:p>
          </table:table-cell>
          <table:table-cell table:style-name="ce27" office:value-type="float" office:value="2261566.51" calcext:value-type="float">
            <text:p>2 261 566,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00000:5649</text:p>
          </table:table-cell>
          <table:table-cell table:style-name="ce27" office:value-type="float" office:value="1277876.93" calcext:value-type="float">
            <text:p>1 277 876,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246:337</text:p>
          </table:table-cell>
          <table:table-cell table:style-name="ce27" office:value-type="float" office:value="1048561.03" calcext:value-type="float">
            <text:p>1 048 561,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50005:189</text:p>
          </table:table-cell>
          <table:table-cell table:style-name="ce27" office:value-type="float" office:value="2143228.72" calcext:value-type="float">
            <text:p>2 143 228,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50010:36</text:p>
          </table:table-cell>
          <table:table-cell table:style-name="ce27" office:value-type="float" office:value="1018325.5" calcext:value-type="float">
            <text:p>1 018 325,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20703:713</text:p>
          </table:table-cell>
          <table:table-cell table:style-name="ce27" office:value-type="float" office:value="1598279.81" calcext:value-type="float">
            <text:p>1 598 279,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50011:54</text:p>
          </table:table-cell>
          <table:table-cell table:style-name="ce27" office:value-type="float" office:value="1232904.8" calcext:value-type="float">
            <text:p>1 232 904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50011:59</text:p>
          </table:table-cell>
          <table:table-cell table:style-name="ce27" office:value-type="float" office:value="2607814.09" calcext:value-type="float">
            <text:p>2 607 814,0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50011:83</text:p>
          </table:table-cell>
          <table:table-cell table:style-name="ce27" office:value-type="float" office:value="2612196.97" calcext:value-type="float">
            <text:p>2 612 196,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21304:340</text:p>
          </table:table-cell>
          <table:table-cell table:style-name="ce27" office:value-type="float" office:value="468021.35" calcext:value-type="float">
            <text:p>468 021,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50011:92</text:p>
          </table:table-cell>
          <table:table-cell table:style-name="ce27" office:value-type="float" office:value="1232904.8" calcext:value-type="float">
            <text:p>1 232 904,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50011:76</text:p>
          </table:table-cell>
          <table:table-cell table:style-name="ce27" office:value-type="float" office:value="2467561.91" calcext:value-type="float">
            <text:p>2 467 561,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50011:80</text:p>
          </table:table-cell>
          <table:table-cell table:style-name="ce27" office:value-type="float" office:value="2467561.91" calcext:value-type="float">
            <text:p>2 467 561,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90009:46</text:p>
          </table:table-cell>
          <table:table-cell table:style-name="ce27" office:value-type="float" office:value="1865857.57" calcext:value-type="float">
            <text:p>1 865 857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0000:3502</text:p>
          </table:table-cell>
          <table:table-cell table:style-name="ce27" office:value-type="float" office:value="1850858.57" calcext:value-type="float">
            <text:p>1 850 858,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90009:45</text:p>
          </table:table-cell>
          <table:table-cell table:style-name="ce27" office:value-type="float" office:value="1779708.33" calcext:value-type="float">
            <text:p>1 779 708,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90009:54</text:p>
          </table:table-cell>
          <table:table-cell table:style-name="ce27" office:value-type="float" office:value="1817132.2" calcext:value-type="float">
            <text:p>1 817 132,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90009:49</text:p>
          </table:table-cell>
          <table:table-cell table:style-name="ce27" office:value-type="float" office:value="944038.07" calcext:value-type="float">
            <text:p>944 038,0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90009:48</text:p>
          </table:table-cell>
          <table:table-cell table:style-name="ce27" office:value-type="float" office:value="1242311.52" calcext:value-type="float">
            <text:p>1 242 311,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90009:33</text:p>
          </table:table-cell>
          <table:table-cell table:style-name="ce27" office:value-type="float" office:value="1051891.62" calcext:value-type="float">
            <text:p>1 051 891,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90009:34</text:p>
          </table:table-cell>
          <table:table-cell table:style-name="ce27" office:value-type="float" office:value="922817.68" calcext:value-type="float">
            <text:p>922 817,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90009:44</text:p>
          </table:table-cell>
          <table:table-cell table:style-name="ce27" office:value-type="float" office:value="1493395.59" calcext:value-type="float">
            <text:p>1 493 395,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90009:172</text:p>
          </table:table-cell>
          <table:table-cell table:style-name="ce27" office:value-type="float" office:value="4243869.39" calcext:value-type="float">
            <text:p>4 243 869,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90009:50</text:p>
          </table:table-cell>
          <table:table-cell table:style-name="ce27" office:value-type="float" office:value="892178.02" calcext:value-type="float">
            <text:p>892 178,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90009:47</text:p>
          </table:table-cell>
          <table:table-cell table:style-name="ce27" office:value-type="float" office:value="1083062.59" calcext:value-type="float">
            <text:p>1 083 062,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90009:43</text:p>
          </table:table-cell>
          <table:table-cell table:style-name="ce27" office:value-type="float" office:value="916881.26" calcext:value-type="float">
            <text:p>916 881,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00000:10902</text:p>
          </table:table-cell>
          <table:table-cell table:style-name="ce27" office:value-type="float" office:value="1474200.4" calcext:value-type="float">
            <text:p>1 474 200,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90009:56</text:p>
          </table:table-cell>
          <table:table-cell table:style-name="ce27" office:value-type="float" office:value="1091495.47" calcext:value-type="float">
            <text:p>1 091 495,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90009:173</text:p>
          </table:table-cell>
          <table:table-cell table:style-name="ce27" office:value-type="float" office:value="4108952.53" calcext:value-type="float">
            <text:p>4 108 952,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90009:42</text:p>
          </table:table-cell>
          <table:table-cell table:style-name="ce27" office:value-type="float" office:value="867311.86" calcext:value-type="float">
            <text:p>867 311,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31002:640</text:p>
          </table:table-cell>
          <table:table-cell table:style-name="ce27" office:value-type="float" office:value="1661819.65" calcext:value-type="float">
            <text:p>1 661 819,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13" office:value-type="string" calcext:value-type="string">
            <text:p>12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91: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91: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91: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91: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3:11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3:11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3:11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3:11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3:11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3:11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3:11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3:11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3:11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3:11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3:11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3:11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3:11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3:11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3:11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3:11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3:11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3:11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3:11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3:11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3:11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3:11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3:11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3:11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3:11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3:11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3:11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3:11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3:11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3:11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3:11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3:11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3:11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3:11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3:11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3:11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3:11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3:11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3:11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3:11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3:11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3:12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3:12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3:12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3:12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3:12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3:12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3:13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3:13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3:13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3:13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3:13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3:13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3:13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3:13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3:14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3:14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3:14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3:16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3:16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3:16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3:16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3:16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3:16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3:16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3:2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3:2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3:2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3:2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3:2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3:2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3:2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3:2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3:2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3:2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3:2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3:2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3:2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3:2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3:2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3:2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3:3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3:4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3:4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3:40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3:4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3:40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3:4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3:4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3:4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3:4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3:4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3:5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3:5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3:5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3:6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3:6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3:6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3:6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3:6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3:6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3:6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3:6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3:7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3:7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3:7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5:25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5:25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5:25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5:25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5:25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5:25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5:25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5:28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5:28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5:28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5:28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5:28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5:28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5:28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5:28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3:11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3:11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3:12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3:12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3:12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3:12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3:12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3:120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3:120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3:12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3:120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3:12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3:12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3:12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3:12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3:12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3:12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3:12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3:121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3:12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3:12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3:12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3:12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3:12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3:12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3:12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3:131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3:13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3:13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3:13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3:13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3:13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3:13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3:13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3:13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3:13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3:13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3:13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3:13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3:13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3:13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3:14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3:14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3:14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3:14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3:14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3:16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3:16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3:166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3:16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3:16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3:3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3:3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3:3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3:3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3:3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3:3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3:3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3:3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3:3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3:3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3:3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3:3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3:3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3:3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3:3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3:3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3:3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3:3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3:3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3:3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3:3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3:3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3:3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3:3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3:3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3:3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3:3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3:3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3:3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3:3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3:3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3:3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3:3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3:3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3:3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3:3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3:3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3:3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3:3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3:3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3:4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3:5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3:5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03:5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03:6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3:6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03:6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3:6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3:6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3:60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3:60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3:6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3:6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3:6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3:6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3:6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3:6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3:6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3:6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03:7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03:7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3:7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3:7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3:7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3:7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05:257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5:25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5:25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05:25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05:25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5:28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05:28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03:12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3:12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03:3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03:3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00000:10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3:11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03:11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03:11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03:11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03:11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03:11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03:11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03:11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03:11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03:11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03:11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03:11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03:11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03:11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03:11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03:118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3:118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03:11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3:11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03:11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03:11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03:11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3:119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03:11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03:11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03:11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03:11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03:11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03:12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03:12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03:12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03:12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03:12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03:12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3:12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3:130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03:13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03:13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03:13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03:13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03:13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03:13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03:13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03:13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03:13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03:13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03:13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03:13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03:13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03:16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03:16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03:16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3:16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03:16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03:16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03:16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03:16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03:2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03:27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03:2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03:2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03:30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03:3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03:3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03:3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03:3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03:30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03:30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03:30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03:3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03:3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3:3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03:3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03:31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03:3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03:3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03:3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03:3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03:3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3:3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03:3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03:3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3:3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03:3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03:4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03:40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3:41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03:4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03:4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03:4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03:5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03:5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03:5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03:5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3:5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03:5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03:5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03:5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03:5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3:59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03:5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3:59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03:61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03:6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403:6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03:6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3:6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03:6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3:71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03:7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403:7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03:7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03:7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403:7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05:25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405:256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05:25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405:257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5:25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05:257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05:25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405:28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81002:1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81002:1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722:21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1:010722:21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1:010722:27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1:010722:21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1:010722:21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1:000000:20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1:000000:25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1:010722:21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1:010722:21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0:011503:2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3:020820: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3:020820:6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3:020860:1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3:020860:1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33013: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57:4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239:1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512: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383:3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0211: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1:000000:8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131002:2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291: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4:7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09005:17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81002:1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531: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03:14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383:3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210352:61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200:55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447: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64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1:010501:15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169: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4:12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403:14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03:14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403:14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8:000000:9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00000:17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1176:1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7:000000:255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00000:24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00000:22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44:1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0879:8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2:010603:6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1:010230:8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078: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6:030300:15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6:030300:130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1:010230:6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47:2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47:1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47:2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47:1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247:1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010:2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30010:2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47:2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247:2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47:20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247:2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247:56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247:1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6:030101:14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1:010722:57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1:010722:5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1:010722:57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20364: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9:010711:214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9:010711:214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9:010711:21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9:010711:213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1:010722:58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722:5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722:5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1:010722:58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9:010711:215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9:010711:21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9:010711:214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291: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9:010711:212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9:010711:212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1:010722:59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9:010711:212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1:010722:59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7:020005:1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30004:18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1:010722:59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9:010711:213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9:010711:215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9:010711:21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9:010711:21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9:010711:213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9:010711:21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9:010711:212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9:010711:212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1:010722:5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0:011701:7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40001:32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9:010711:214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9:010711:214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1:010722:58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1:010722:58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9:010711:213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9:010711:213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1:010722:57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9:020103:28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7:011002:12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10192:1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02:46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9:010711:21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9:010711:215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9:010711:214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3:010003:69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9:010711:213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70154:12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9:010711:214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0:011503:20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9:010711:213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9:010711:212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182:6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1:010722:5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1:010722:59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1:010722:58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9:010711:212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9:010711:21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1:010722:59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9:010711:214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13013:553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291:6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291:28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291:57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1:010722:59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00001:21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70153:33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15:100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9:010711:21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9:010711:21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9:010711:215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9:010711:215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291:7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291:6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291:6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291:7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291:56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291:69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291:5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291:48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9:020105:102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40718:390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291:7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291:28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0:011503:265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7:011500:90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30604:1211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14:44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14:433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7:000000:414</text:p>
          </table:table-cell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FBCEC18E741979D58BA562BD92F7D023781DCC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7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.00.0000</text:date>, <text:time style:data-style-name="N2" text:time-value="10:15:16.1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3T01:11:14</meta:creation-date>
    <dc:date>2024-12-23T10:23:08.905000000</dc:date>
    <meta:generator>LibreOffice/6.3.1.2$Windows_X86_64 LibreOffice_project/b79626edf0065ac373bd1df5c28bd630b4424273</meta:generator>
    <meta:editing-duration>PT7M56S</meta:editing-duration>
    <meta:editing-cycles>1</meta:editing-cycles>
    <meta:document-statistic meta:table-count="1" meta:cell-count="35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