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5.7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37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4.4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22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6" calcext:value-type="float">
            <text:p>96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14" calcext:value-type="float">
            <text:p>31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00000:4406</text:p>
          </table:table-cell>
          <table:table-cell table:style-name="ce28" office:value-type="float" office:value="40394.37" calcext:value-type="float">
            <text:p>40 394,3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808:522</text:p>
          </table:table-cell>
          <table:table-cell table:style-name="ce28" office:value-type="float" office:value="229634.3" calcext:value-type="float">
            <text:p>229 634,3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603:205</text:p>
          </table:table-cell>
          <table:table-cell table:style-name="ce28" office:value-type="float" office:value="320061.84" calcext:value-type="float">
            <text:p>320 061,8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00000:2867</text:p>
          </table:table-cell>
          <table:table-cell table:style-name="ce28" office:value-type="float" office:value="115988.27" calcext:value-type="float">
            <text:p>115 988,2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101:148</text:p>
          </table:table-cell>
          <table:table-cell table:style-name="ce28" office:value-type="float" office:value="45750" calcext:value-type="float">
            <text:p>45 750,0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00000:2868</text:p>
          </table:table-cell>
          <table:table-cell table:style-name="ce28" office:value-type="float" office:value="115956.46" calcext:value-type="float">
            <text:p>115 956,4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5:1079</text:p>
          </table:table-cell>
          <table:table-cell table:style-name="ce28" office:value-type="float" office:value="88650.24" calcext:value-type="float">
            <text:p>88 650,2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9005:345</text:p>
          </table:table-cell>
          <table:table-cell table:style-name="ce28" office:value-type="float" office:value="50415.08" calcext:value-type="float">
            <text:p>50 415,0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2:010642:392</text:p>
          </table:table-cell>
          <table:table-cell table:style-name="ce28" office:value-type="float" office:value="5348974.02" calcext:value-type="float">
            <text:p>5 348 974,0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2:010650:558</text:p>
          </table:table-cell>
          <table:table-cell table:style-name="ce28" office:value-type="float" office:value="6110434.45" calcext:value-type="float">
            <text:p>6 110 434,4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002:431</text:p>
          </table:table-cell>
          <table:table-cell table:style-name="ce28" office:value-type="float" office:value="647096.84" calcext:value-type="float">
            <text:p>647 096,8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1130:587</text:p>
          </table:table-cell>
          <table:table-cell table:style-name="ce28" office:value-type="float" office:value="757969.89" calcext:value-type="float">
            <text:p>757 969,8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224:5</text:p>
          </table:table-cell>
          <table:table-cell table:style-name="ce28" office:value-type="float" office:value="718464.83" calcext:value-type="float">
            <text:p>718 464,8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0950:11</text:p>
          </table:table-cell>
          <table:table-cell table:style-name="ce28" office:value-type="float" office:value="2090403.71" calcext:value-type="float">
            <text:p>2 090 403,7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40258:955</text:p>
          </table:table-cell>
          <table:table-cell table:style-name="ce28" office:value-type="float" office:value="66567.2" calcext:value-type="float">
            <text:p>66 567,2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0702:610</text:p>
          </table:table-cell>
          <table:table-cell table:style-name="ce28" office:value-type="float" office:value="146575.19" calcext:value-type="float">
            <text:p>146 575,1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404:45</text:p>
          </table:table-cell>
          <table:table-cell table:style-name="ce28" office:value-type="float" office:value="1945330.99" calcext:value-type="float">
            <text:p>1 945 330,9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512:12</text:p>
          </table:table-cell>
          <table:table-cell table:style-name="ce28" office:value-type="float" office:value="902966.54" calcext:value-type="float">
            <text:p>902 966,5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512:27</text:p>
          </table:table-cell>
          <table:table-cell table:style-name="ce28" office:value-type="float" office:value="585505.96" calcext:value-type="float">
            <text:p>585 505,9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0000:7444</text:p>
          </table:table-cell>
          <table:table-cell table:style-name="ce28" office:value-type="float" office:value="265891.21" calcext:value-type="float">
            <text:p>265 891,2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0000:7445</text:p>
          </table:table-cell>
          <table:table-cell table:style-name="ce28" office:value-type="float" office:value="385793.82" calcext:value-type="float">
            <text:p>385 793,8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20053:4</text:p>
          </table:table-cell>
          <table:table-cell table:style-name="ce28" office:value-type="float" office:value="581028.84" calcext:value-type="float">
            <text:p>581 028,8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301:195</text:p>
          </table:table-cell>
          <table:table-cell table:style-name="ce28" office:value-type="float" office:value="648485.32" calcext:value-type="float">
            <text:p>648 485,3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834:262</text:p>
          </table:table-cell>
          <table:table-cell table:style-name="ce28" office:value-type="float" office:value="5427142.21" calcext:value-type="float">
            <text:p>5 427 142,2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26:314</text:p>
          </table:table-cell>
          <table:table-cell table:style-name="ce28" office:value-type="float" office:value="129873.51" calcext:value-type="float">
            <text:p>129 873,5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00000:4213</text:p>
          </table:table-cell>
          <table:table-cell table:style-name="ce28" office:value-type="float" office:value="33978.16" calcext:value-type="float">
            <text:p>33 978,1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0805:836</text:p>
          </table:table-cell>
          <table:table-cell table:style-name="ce28" office:value-type="float" office:value="431818" calcext:value-type="float">
            <text:p>431 818,0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0805:956</text:p>
          </table:table-cell>
          <table:table-cell table:style-name="ce28" office:value-type="float" office:value="825430.3" calcext:value-type="float">
            <text:p>825 430,3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00000:4214</text:p>
          </table:table-cell>
          <table:table-cell table:style-name="ce28" office:value-type="float" office:value="1118460.42" calcext:value-type="float">
            <text:p>1 118 460,4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7:010605:209</text:p>
          </table:table-cell>
          <table:table-cell table:style-name="ce28" office:value-type="float" office:value="599853.35" calcext:value-type="float">
            <text:p>599 853,3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03:472</text:p>
          </table:table-cell>
          <table:table-cell table:style-name="ce28" office:value-type="float" office:value="36751.89" calcext:value-type="float">
            <text:p>36 751,8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1359:78</text:p>
          </table:table-cell>
          <table:table-cell table:style-name="ce28" office:value-type="float" office:value="35127.14" calcext:value-type="float">
            <text:p>35 127,1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041306:156</text:p>
          </table:table-cell>
          <table:table-cell table:style-name="ce28" office:value-type="float" office:value="90360.35" calcext:value-type="float">
            <text:p>90 360,3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211:204</text:p>
          </table:table-cell>
          <table:table-cell table:style-name="ce28" office:value-type="float" office:value="454019.82" calcext:value-type="float">
            <text:p>454 019,8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21210:392</text:p>
          </table:table-cell>
          <table:table-cell table:style-name="ce28" office:value-type="float" office:value="619635.9" calcext:value-type="float">
            <text:p>619 635,9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7:010605:210</text:p>
          </table:table-cell>
          <table:table-cell table:style-name="ce28" office:value-type="float" office:value="315480.27" calcext:value-type="float">
            <text:p>315 480,2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7:010605:211</text:p>
          </table:table-cell>
          <table:table-cell table:style-name="ce28" office:value-type="float" office:value="150136.5" calcext:value-type="float">
            <text:p>150 136,5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0706:342</text:p>
          </table:table-cell>
          <table:table-cell table:style-name="ce28" office:value-type="float" office:value="1680882.94" calcext:value-type="float">
            <text:p>1 680 882,9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23:9</text:p>
          </table:table-cell>
          <table:table-cell table:style-name="ce28" office:value-type="float" office:value="460549.47" calcext:value-type="float">
            <text:p>460 549,4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9:011119:508</text:p>
          </table:table-cell>
          <table:table-cell table:style-name="ce28" office:value-type="float" office:value="182063.23" calcext:value-type="float">
            <text:p>182 063,2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59:180</text:p>
          </table:table-cell>
          <table:table-cell table:style-name="ce28" office:value-type="float" office:value="43908.25" calcext:value-type="float">
            <text:p>43 908,2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11603:53</text:p>
          </table:table-cell>
          <table:table-cell table:style-name="ce28" office:value-type="float" office:value="474857.42" calcext:value-type="float">
            <text:p>474 857,4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0401:718</text:p>
          </table:table-cell>
          <table:table-cell table:style-name="ce28" office:value-type="float" office:value="464111.96" calcext:value-type="float">
            <text:p>464 111,9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634:284</text:p>
          </table:table-cell>
          <table:table-cell table:style-name="ce28" office:value-type="float" office:value="4322343.33" calcext:value-type="float">
            <text:p>4 322 343,3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342:269</text:p>
          </table:table-cell>
          <table:table-cell table:style-name="ce28" office:value-type="float" office:value="1674384.48" calcext:value-type="float">
            <text:p>1 674 384,4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3:011644:199</text:p>
          </table:table-cell>
          <table:table-cell table:style-name="ce28" office:value-type="float" office:value="79544.05" calcext:value-type="float">
            <text:p>79 544,0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801:1604</text:p>
          </table:table-cell>
          <table:table-cell table:style-name="ce28" office:value-type="float" office:value="237061.9" calcext:value-type="float">
            <text:p>237 061,9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909:179</text:p>
          </table:table-cell>
          <table:table-cell table:style-name="ce28" office:value-type="float" office:value="60833.97" calcext:value-type="float">
            <text:p>60 833,9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7:010605:746</text:p>
          </table:table-cell>
          <table:table-cell table:style-name="ce28" office:value-type="float" office:value="301408.58" calcext:value-type="float">
            <text:p>301 408,5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10933:134</text:p>
          </table:table-cell>
          <table:table-cell table:style-name="ce28" office:value-type="float" office:value="5204.96" calcext:value-type="float">
            <text:p>5 204,9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0307:339</text:p>
          </table:table-cell>
          <table:table-cell table:style-name="ce28" office:value-type="float" office:value="337472.59" calcext:value-type="float">
            <text:p>337 472,5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620:202</text:p>
          </table:table-cell>
          <table:table-cell table:style-name="ce28" office:value-type="float" office:value="7281.03" calcext:value-type="float">
            <text:p>7 281,0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0804:456</text:p>
          </table:table-cell>
          <table:table-cell table:style-name="ce28" office:value-type="float" office:value="373800.09" calcext:value-type="float">
            <text:p>373 800,0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211:88</text:p>
          </table:table-cell>
          <table:table-cell table:style-name="ce28" office:value-type="float" office:value="680187.08" calcext:value-type="float">
            <text:p>680 187,0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210344:9</text:p>
          </table:table-cell>
          <table:table-cell table:style-name="ce28" office:value-type="float" office:value="105549.31" calcext:value-type="float">
            <text:p>105 549,3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00:7531</text:p>
          </table:table-cell>
          <table:table-cell table:style-name="ce28" office:value-type="float" office:value="1059472.35" calcext:value-type="float">
            <text:p>1 059 472,3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00000:2639</text:p>
          </table:table-cell>
          <table:table-cell table:style-name="ce28" office:value-type="float" office:value="20470442.8" calcext:value-type="float">
            <text:p>20 470 442,8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0810:6</text:p>
          </table:table-cell>
          <table:table-cell table:style-name="ce28" office:value-type="float" office:value="2034135.21" calcext:value-type="float">
            <text:p>2 034 135,2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20265:26</text:p>
          </table:table-cell>
          <table:table-cell table:style-name="ce28" office:value-type="float" office:value="874844.4" calcext:value-type="float">
            <text:p>874 844,4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20103:64</text:p>
          </table:table-cell>
          <table:table-cell table:style-name="ce28" office:value-type="float" office:value="315826.74" calcext:value-type="float">
            <text:p>315 826,7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20046:40</text:p>
          </table:table-cell>
          <table:table-cell table:style-name="ce28" office:value-type="float" office:value="219017.26" calcext:value-type="float">
            <text:p>219 017,2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452:140</text:p>
          </table:table-cell>
          <table:table-cell table:style-name="ce28" office:value-type="float" office:value="1475046.95" calcext:value-type="float">
            <text:p>1 475 046,9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1133:177</text:p>
          </table:table-cell>
          <table:table-cell table:style-name="ce28" office:value-type="float" office:value="158737.9" calcext:value-type="float">
            <text:p>158 737,9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13:6457</text:p>
          </table:table-cell>
          <table:table-cell table:style-name="ce28" office:value-type="float" office:value="348042.52" calcext:value-type="float">
            <text:p>348 042,5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13:6459</text:p>
          </table:table-cell>
          <table:table-cell table:style-name="ce28" office:value-type="float" office:value="376301.23" calcext:value-type="float">
            <text:p>376 301,2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604:283</text:p>
          </table:table-cell>
          <table:table-cell table:style-name="ce28" office:value-type="float" office:value="417432.86" calcext:value-type="float">
            <text:p>417 432,8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85:2</text:p>
          </table:table-cell>
          <table:table-cell table:style-name="ce28" office:value-type="float" office:value="120659.58" calcext:value-type="float">
            <text:p>120 659,5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20103:139</text:p>
          </table:table-cell>
          <table:table-cell table:style-name="ce28" office:value-type="float" office:value="388871.69" calcext:value-type="float">
            <text:p>388 871,6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09005:2114</text:p>
          </table:table-cell>
          <table:table-cell table:style-name="ce28" office:value-type="float" office:value="156195.14" calcext:value-type="float">
            <text:p>156 195,1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09005:2115</text:p>
          </table:table-cell>
          <table:table-cell table:style-name="ce28" office:value-type="float" office:value="169237.98" calcext:value-type="float">
            <text:p>169 237,9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4:2338</text:p>
          </table:table-cell>
          <table:table-cell table:style-name="ce28" office:value-type="float" office:value="1121668.68" calcext:value-type="float">
            <text:p>1 121 668,6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531:9</text:p>
          </table:table-cell>
          <table:table-cell table:style-name="ce28" office:value-type="float" office:value="637908.98" calcext:value-type="float">
            <text:p>637 908,9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210344:10</text:p>
          </table:table-cell>
          <table:table-cell table:style-name="ce28" office:value-type="float" office:value="105563.69" calcext:value-type="float">
            <text:p>105 563,6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42006:19</text:p>
          </table:table-cell>
          <table:table-cell table:style-name="ce28" office:value-type="float" office:value="190166.57" calcext:value-type="float">
            <text:p>190 166,5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13:6458</text:p>
          </table:table-cell>
          <table:table-cell table:style-name="ce28" office:value-type="float" office:value="385256.47" calcext:value-type="float">
            <text:p>385 256,4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10017:17</text:p>
          </table:table-cell>
          <table:table-cell table:style-name="ce28" office:value-type="float" office:value="290428.3" calcext:value-type="float">
            <text:p>290 428,3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13:6456</text:p>
          </table:table-cell>
          <table:table-cell table:style-name="ce28" office:value-type="float" office:value="384111.38" calcext:value-type="float">
            <text:p>384 111,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13:6460</text:p>
          </table:table-cell>
          <table:table-cell table:style-name="ce28" office:value-type="float" office:value="510757.67" calcext:value-type="float">
            <text:p>510 757,6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20046:39</text:p>
          </table:table-cell>
          <table:table-cell table:style-name="ce28" office:value-type="float" office:value="212300.19" calcext:value-type="float">
            <text:p>212 300,1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00000:1941</text:p>
          </table:table-cell>
          <table:table-cell table:style-name="ce28" office:value-type="float" office:value="7012200.35" calcext:value-type="float">
            <text:p>7 012 200,3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210344:46</text:p>
          </table:table-cell>
          <table:table-cell table:style-name="ce28" office:value-type="float" office:value="108510.94" calcext:value-type="float">
            <text:p>108 510,9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20265:18</text:p>
          </table:table-cell>
          <table:table-cell table:style-name="ce28" office:value-type="float" office:value="908283.53" calcext:value-type="float">
            <text:p>908 283,5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04:2339</text:p>
          </table:table-cell>
          <table:table-cell table:style-name="ce28" office:value-type="float" office:value="940084.04" calcext:value-type="float">
            <text:p>940 084,0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20265:19</text:p>
          </table:table-cell>
          <table:table-cell table:style-name="ce28" office:value-type="float" office:value="1423441.91" calcext:value-type="float">
            <text:p>1 423 441,9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81002:53</text:p>
          </table:table-cell>
          <table:table-cell table:style-name="ce28" office:value-type="float" office:value="361159.31" calcext:value-type="float">
            <text:p>361 159,3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200:701</text:p>
          </table:table-cell>
          <table:table-cell table:style-name="ce28" office:value-type="float" office:value="114553.23" calcext:value-type="float">
            <text:p>114 553,2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30604:2132</text:p>
          </table:table-cell>
          <table:table-cell table:style-name="ce28" office:value-type="float" office:value="110407.69" calcext:value-type="float">
            <text:p>110 407,6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442:821</text:p>
          </table:table-cell>
          <table:table-cell table:style-name="ce28" office:value-type="float" office:value="107644.87" calcext:value-type="float">
            <text:p>107 644,8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442:83</text:p>
          </table:table-cell>
          <table:table-cell table:style-name="ce28" office:value-type="float" office:value="75817.39" calcext:value-type="float">
            <text:p>75 817,3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70008:108</text:p>
          </table:table-cell>
          <table:table-cell table:style-name="ce28" office:value-type="float" office:value="327427.08" calcext:value-type="float">
            <text:p>327 427,0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40001:1277</text:p>
          </table:table-cell>
          <table:table-cell table:style-name="ce28" office:value-type="float" office:value="70848.47" calcext:value-type="float">
            <text:p>70 848,4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30604:2133</text:p>
          </table:table-cell>
          <table:table-cell table:style-name="ce28" office:value-type="float" office:value="103697.96" calcext:value-type="float">
            <text:p>103 697,9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30003:244</text:p>
          </table:table-cell>
          <table:table-cell table:style-name="ce28" office:value-type="float" office:value="10189823.7" calcext:value-type="float">
            <text:p>10 189 823,7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296:5</text:p>
          </table:table-cell>
          <table:table-cell table:style-name="ce28" office:value-type="float" office:value="406601.13" calcext:value-type="float">
            <text:p>406 601,1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4:000000:4453</text:p>
          </table:table-cell>
          <table:table-cell table:style-name="ce28" office:value-type="float" office:value="37555604.05" calcext:value-type="float">
            <text:p>37 555 604,0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7:000000:1683</text:p>
          </table:table-cell>
          <table:table-cell table:style-name="ce28" office:value-type="float" office:value="6408673.64" calcext:value-type="float">
            <text:p>6 408 673,6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1010:2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808:51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1012:2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20706:4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902:1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21010:2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20706:5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0002: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305:16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5005:6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7:012701:15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00000:3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3:012001:8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7:013001:2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8009:15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1:274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5005:5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8008:49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5004:15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8001:11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5005:5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05004:16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5005:5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5005:5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8008:48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05004:13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8008:44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228:137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20151:136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228:137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0109:26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8009:12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05004:10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8008:43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08008:47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00000:200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215:17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5004:14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20802:26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821:1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850: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2401:12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855:2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1000:143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823:2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826:3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821:1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838:1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850:2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840: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826:1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820: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850:5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850:4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823:1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823: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821: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850: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854: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101:110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850:2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853: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837:1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821:1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00000:187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21002:15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821: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840:5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835: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841:2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832: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835:1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835: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832: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823:2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837: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838: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837: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853:14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835:1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837:2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832:1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853:1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837: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854:1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820:2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840:2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840:1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903:1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838: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838:1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854: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832:4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6:012401:12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820: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832: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835:1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821:1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1:011802:110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20809:24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10407: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0837:1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818:18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210345: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3005:2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512: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814:13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702:1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814: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803:2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00000:220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818:1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813: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404:394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1114:1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04001:15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08007:7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08007:6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21022:13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20101:133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03008:4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804:1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00000:442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33007:12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33007:14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301:68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803:18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803:2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803:19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818: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818: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33007:14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08009:19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08008:42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08007:9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2002:23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702:41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9:020101:138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120:1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70157:4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1:010819:3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1:000000:302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1:000000:222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10818:2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1:000000:221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702:2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1:010804: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1:010818:4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1:010819: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1:010819:1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404:13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34003:15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03008:4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08009:9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81001:7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9:020117:2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62001:31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32004:14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08009:20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81007:20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08002:4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1:010819: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05003:26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81005:13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1:010804:2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199:23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32004:17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318:3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5:010805:107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5:010805:107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5:010805:78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1:011802:134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7:011005:35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5:010805:108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8:020401:34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8:020209:16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1:010801:47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5:000000:106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5:010805:77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5:010805:77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2:010539:1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5:010805:108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2:010509:1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4:010468:5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3:020867:5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4:010604:44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9:011119: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2:010565:1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12000:138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6:012928:31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2:010538:1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2:010585:7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8:021012:2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5:010805:94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30300:137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5:010805:78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2:021210:38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2:010509:1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2:010636:77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7:012001: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12000:31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3:020870:4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2:010538:1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5:010805:95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1:010852:36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2:010523:3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1:010844:8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5:010805:76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5:010805:75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8:020802:32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5:010805:78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5:010805:74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8:020802:32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11300:11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7:010009:155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00000:8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9:020152:191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00004:26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3:010008:4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20265:1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3:050037:17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0702:221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9:020116:32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9:010807:42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00000:683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48:9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1:010755:1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7:000000:7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8:012801:50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3:030010:78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101:130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1:000000:303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301:19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70114:15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9:010306:30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0701:89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14:58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70114:15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08009:14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10181:3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20021:35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410:186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60003:8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10023:1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20021:4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20410:51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015:5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4:014100:153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3:090102:6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4:000000:95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1:000000:302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1:000000:221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1:000000:221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4:014100:71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4:014100:153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4:000000:95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4:014100:77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3:160601: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4:014100:93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4:014100:64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4:014100:158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7:011700:19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7:012100: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8:010301:107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6:030003:23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13013:511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7:011002:1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9:010711:104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0:011701:19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2:000330:15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90009: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2:000350:10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90009:2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90009: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291:1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291:7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291:1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291:1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291: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291: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10291:1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90009:6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90009: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90009:4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90009:3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10291: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291: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10291:2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10291: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10291:1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10291: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90009: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90009:1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90009:2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90009:3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00000:1089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10291:28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10291:2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10291:1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10291:2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10291: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10291:2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10291:4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1:000000:266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1:000000:221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1:010702: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1:000000:305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1:010701: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1:000000:122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1:000000:223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1:010707:1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7EC39158A5F50775E73F57379FF0956088B526D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Капшук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147">
          <table:table-cell table:style-name="ce6" table:number-columns-repeated="7"/>
          <table:table-cell table:number-columns-repeated="57"/>
        </table:table-row>
        <table:table-row table:style-name="ro14" table:number-rows-repeated="104800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.00.0000</text:date>, <text:time style:data-style-name="N2" text:time-value="10:50:22.4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3T01:48:46</meta:creation-date>
    <dc:date>2024-12-23T10:57:35.845000000</dc:date>
    <meta:generator>LibreOffice/6.3.1.2$Windows_X86_64 LibreOffice_project/b79626edf0065ac373bd1df5c28bd630b4424273</meta:generator>
    <meta:editing-duration>PT7M14S</meta:editing-duration>
    <meta:editing-cycles>1</meta:editing-cycles>
    <meta:document-statistic meta:table-count="1" meta:cell-count="17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