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20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06" calcext:value-type="float">
            <text:p>40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86" calcext:value-type="float">
            <text:p>88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8:415</text:p>
          </table:table-cell>
          <table:table-cell table:style-name="ce28" office:value-type="float" office:value="18116.83" calcext:value-type="float">
            <text:p>18 116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443</text:p>
          </table:table-cell>
          <table:table-cell table:style-name="ce28" office:value-type="float" office:value="167625.04" calcext:value-type="float">
            <text:p>167 625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2009:175</text:p>
          </table:table-cell>
          <table:table-cell table:style-name="ce28" office:value-type="float" office:value="266813.8" calcext:value-type="float">
            <text:p>266 813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204:12</text:p>
          </table:table-cell>
          <table:table-cell table:style-name="ce28" office:value-type="float" office:value="2352654.39" calcext:value-type="float">
            <text:p>2 352 654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204:149</text:p>
          </table:table-cell>
          <table:table-cell table:style-name="ce28" office:value-type="float" office:value="23623.38" calcext:value-type="float">
            <text:p>23 623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603:34</text:p>
          </table:table-cell>
          <table:table-cell table:style-name="ce28" office:value-type="float" office:value="726006.6" calcext:value-type="float">
            <text:p>726 006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04:67</text:p>
          </table:table-cell>
          <table:table-cell table:style-name="ce28" office:value-type="float" office:value="1505901.78" calcext:value-type="float">
            <text:p>1 505 901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40722:8</text:p>
          </table:table-cell>
          <table:table-cell table:style-name="ce28" office:value-type="float" office:value="1046698.25" calcext:value-type="float">
            <text:p>1 046 698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722:161</text:p>
          </table:table-cell>
          <table:table-cell table:style-name="ce28" office:value-type="float" office:value="1536155.99" calcext:value-type="float">
            <text:p>1 536 155,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40722:5</text:p>
          </table:table-cell>
          <table:table-cell table:style-name="ce28" office:value-type="float" office:value="890155.48" calcext:value-type="float">
            <text:p>890 155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722:26</text:p>
          </table:table-cell>
          <table:table-cell table:style-name="ce28" office:value-type="float" office:value="765898.14" calcext:value-type="float">
            <text:p>765 898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722:6</text:p>
          </table:table-cell>
          <table:table-cell table:style-name="ce28" office:value-type="float" office:value="1705596.18" calcext:value-type="float">
            <text:p>1 705 596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722:4</text:p>
          </table:table-cell>
          <table:table-cell table:style-name="ce28" office:value-type="float" office:value="1010969.88" calcext:value-type="float">
            <text:p>1 010 969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722:43</text:p>
          </table:table-cell>
          <table:table-cell table:style-name="ce28" office:value-type="float" office:value="13496862.82" calcext:value-type="float">
            <text:p>13 496 862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722:3</text:p>
          </table:table-cell>
          <table:table-cell table:style-name="ce28" office:value-type="float" office:value="1100106.82" calcext:value-type="float">
            <text:p>1 100 106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40722:19</text:p>
          </table:table-cell>
          <table:table-cell table:style-name="ce28" office:value-type="float" office:value="169456.1" calcext:value-type="float">
            <text:p>169 456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40722:12</text:p>
          </table:table-cell>
          <table:table-cell table:style-name="ce28" office:value-type="float" office:value="837584.61" calcext:value-type="float">
            <text:p>837 584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40722:1</text:p>
          </table:table-cell>
          <table:table-cell table:style-name="ce28" office:value-type="float" office:value="1119350.4" calcext:value-type="float">
            <text:p>1 119 350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40722:2</text:p>
          </table:table-cell>
          <table:table-cell table:style-name="ce28" office:value-type="float" office:value="520536.11" calcext:value-type="float">
            <text:p>520 536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40722:13</text:p>
          </table:table-cell>
          <table:table-cell table:style-name="ce28" office:value-type="float" office:value="849040.36" calcext:value-type="float">
            <text:p>849 040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05:5</text:p>
          </table:table-cell>
          <table:table-cell table:style-name="ce28" office:value-type="float" office:value="1350475.32" calcext:value-type="float">
            <text:p>1 350 475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05:46</text:p>
          </table:table-cell>
          <table:table-cell table:style-name="ce28" office:value-type="float" office:value="1912314.52" calcext:value-type="float">
            <text:p>1 912 314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05:13</text:p>
          </table:table-cell>
          <table:table-cell table:style-name="ce28" office:value-type="float" office:value="1004985.77" calcext:value-type="float">
            <text:p>1 004 985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05:33</text:p>
          </table:table-cell>
          <table:table-cell table:style-name="ce28" office:value-type="float" office:value="1437637.18" calcext:value-type="float">
            <text:p>1 437 637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05:30</text:p>
          </table:table-cell>
          <table:table-cell table:style-name="ce28" office:value-type="float" office:value="1926296.29" calcext:value-type="float">
            <text:p>1 926 296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05:35</text:p>
          </table:table-cell>
          <table:table-cell table:style-name="ce28" office:value-type="float" office:value="1588318.15" calcext:value-type="float">
            <text:p>1 588 318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05:47</text:p>
          </table:table-cell>
          <table:table-cell table:style-name="ce28" office:value-type="float" office:value="5600197.66" calcext:value-type="float">
            <text:p>5 600 197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05:14</text:p>
          </table:table-cell>
          <table:table-cell table:style-name="ce28" office:value-type="float" office:value="1586515.76" calcext:value-type="float">
            <text:p>1 586 515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05:57</text:p>
          </table:table-cell>
          <table:table-cell table:style-name="ce28" office:value-type="float" office:value="200696.07" calcext:value-type="float">
            <text:p>200 696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05:16</text:p>
          </table:table-cell>
          <table:table-cell table:style-name="ce28" office:value-type="float" office:value="1524156.07" calcext:value-type="float">
            <text:p>1 524 156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05:81</text:p>
          </table:table-cell>
          <table:table-cell table:style-name="ce28" office:value-type="float" office:value="1773595.02" calcext:value-type="float">
            <text:p>1 773 595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05:398</text:p>
          </table:table-cell>
          <table:table-cell table:style-name="ce28" office:value-type="float" office:value="5628254.76" calcext:value-type="float">
            <text:p>5 628 254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05:9</text:p>
          </table:table-cell>
          <table:table-cell table:style-name="ce28" office:value-type="float" office:value="1352059.41" calcext:value-type="float">
            <text:p>1 352 059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05:19</text:p>
          </table:table-cell>
          <table:table-cell table:style-name="ce28" office:value-type="float" office:value="1241899.57" calcext:value-type="float">
            <text:p>1 241 899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05:17</text:p>
          </table:table-cell>
          <table:table-cell table:style-name="ce28" office:value-type="float" office:value="1314064.4" calcext:value-type="float">
            <text:p>1 314 064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05:52</text:p>
          </table:table-cell>
          <table:table-cell table:style-name="ce28" office:value-type="float" office:value="190452.41" calcext:value-type="float">
            <text:p>190 452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05:85</text:p>
          </table:table-cell>
          <table:table-cell table:style-name="ce28" office:value-type="float" office:value="1602384.47" calcext:value-type="float">
            <text:p>1 602 384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05:1</text:p>
          </table:table-cell>
          <table:table-cell table:style-name="ce28" office:value-type="float" office:value="1883675.31" calcext:value-type="float">
            <text:p>1 883 675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05:179</text:p>
          </table:table-cell>
          <table:table-cell table:style-name="ce28" office:value-type="float" office:value="12936.41" calcext:value-type="float">
            <text:p>12 936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05:71</text:p>
          </table:table-cell>
          <table:table-cell table:style-name="ce28" office:value-type="float" office:value="2088548.52" calcext:value-type="float">
            <text:p>2 088 548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05:44</text:p>
          </table:table-cell>
          <table:table-cell table:style-name="ce28" office:value-type="float" office:value="3731594.63" calcext:value-type="float">
            <text:p>3 731 594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05:25</text:p>
          </table:table-cell>
          <table:table-cell table:style-name="ce28" office:value-type="float" office:value="1257229.87" calcext:value-type="float">
            <text:p>1 257 229,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05:10</text:p>
          </table:table-cell>
          <table:table-cell table:style-name="ce28" office:value-type="float" office:value="1725989.04" calcext:value-type="float">
            <text:p>1 725 989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05:117</text:p>
          </table:table-cell>
          <table:table-cell table:style-name="ce28" office:value-type="float" office:value="10284497.18" calcext:value-type="float">
            <text:p>10 284 497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05:29</text:p>
          </table:table-cell>
          <table:table-cell table:style-name="ce28" office:value-type="float" office:value="1348401.51" calcext:value-type="float">
            <text:p>1 348 401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05:53</text:p>
          </table:table-cell>
          <table:table-cell table:style-name="ce28" office:value-type="float" office:value="430183.44" calcext:value-type="float">
            <text:p>430 183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05:72</text:p>
          </table:table-cell>
          <table:table-cell table:style-name="ce28" office:value-type="float" office:value="1952341.45" calcext:value-type="float">
            <text:p>1 952 341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05:414</text:p>
          </table:table-cell>
          <table:table-cell table:style-name="ce28" office:value-type="float" office:value="1517223.99" calcext:value-type="float">
            <text:p>1 517 223,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05:18</text:p>
          </table:table-cell>
          <table:table-cell table:style-name="ce28" office:value-type="float" office:value="1066351.1" calcext:value-type="float">
            <text:p>1 066 351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05:15</text:p>
          </table:table-cell>
          <table:table-cell table:style-name="ce28" office:value-type="float" office:value="1513083.08" calcext:value-type="float">
            <text:p>1 513 083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05:42</text:p>
          </table:table-cell>
          <table:table-cell table:style-name="ce28" office:value-type="float" office:value="1419934.56" calcext:value-type="float">
            <text:p>1 419 934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05:4</text:p>
          </table:table-cell>
          <table:table-cell table:style-name="ce28" office:value-type="float" office:value="1557873.83" calcext:value-type="float">
            <text:p>1 557 873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05:55</text:p>
          </table:table-cell>
          <table:table-cell table:style-name="ce28" office:value-type="float" office:value="23678.28" calcext:value-type="float">
            <text:p>23 678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05:12</text:p>
          </table:table-cell>
          <table:table-cell table:style-name="ce28" office:value-type="float" office:value="5712426.07" calcext:value-type="float">
            <text:p>5 712 426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34003:302</text:p>
          </table:table-cell>
          <table:table-cell table:style-name="ce28" office:value-type="float" office:value="468220.26" calcext:value-type="float">
            <text:p>468 220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1142:68</text:p>
          </table:table-cell>
          <table:table-cell table:style-name="ce28" office:value-type="float" office:value="873237.76" calcext:value-type="float">
            <text:p>873 237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403:46</text:p>
          </table:table-cell>
          <table:table-cell table:style-name="ce28" office:value-type="float" office:value="427253.21" calcext:value-type="float">
            <text:p>427 253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01:649</text:p>
          </table:table-cell>
          <table:table-cell table:style-name="ce28" office:value-type="float" office:value="81042.79" calcext:value-type="float">
            <text:p>81 042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237:220</text:p>
          </table:table-cell>
          <table:table-cell table:style-name="ce28" office:value-type="float" office:value="254415.36" calcext:value-type="float">
            <text:p>254 415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00000:3180</text:p>
          </table:table-cell>
          <table:table-cell table:style-name="ce28" office:value-type="float" office:value="96849.9" calcext:value-type="float">
            <text:p>96 849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0201:577</text:p>
          </table:table-cell>
          <table:table-cell table:style-name="ce28" office:value-type="float" office:value="2617.36" calcext:value-type="float">
            <text:p>2 617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922:129</text:p>
          </table:table-cell>
          <table:table-cell table:style-name="ce28" office:value-type="float" office:value="288362.07" calcext:value-type="float">
            <text:p>288 362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19:27</text:p>
          </table:table-cell>
          <table:table-cell table:style-name="ce28" office:value-type="float" office:value="913585.89" calcext:value-type="float">
            <text:p>913 585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2001:245</text:p>
          </table:table-cell>
          <table:table-cell table:style-name="ce28" office:value-type="float" office:value="9058973.2" calcext:value-type="float">
            <text:p>9 058 973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305:40</text:p>
          </table:table-cell>
          <table:table-cell table:style-name="ce28" office:value-type="float" office:value="723068.36" calcext:value-type="float">
            <text:p>723 068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48:160</text:p>
          </table:table-cell>
          <table:table-cell table:style-name="ce28" office:value-type="float" office:value="304399.53" calcext:value-type="float">
            <text:p>304 399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00000:3059</text:p>
          </table:table-cell>
          <table:table-cell table:style-name="ce28" office:value-type="float" office:value="268399.19" calcext:value-type="float">
            <text:p>268 399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44:10</text:p>
          </table:table-cell>
          <table:table-cell table:style-name="ce28" office:value-type="float" office:value="588294.64" calcext:value-type="float">
            <text:p>588 294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20184:101</text:p>
          </table:table-cell>
          <table:table-cell table:style-name="ce28" office:value-type="float" office:value="11866.25" calcext:value-type="float">
            <text:p>11 866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1142:31</text:p>
          </table:table-cell>
          <table:table-cell table:style-name="ce28" office:value-type="float" office:value="439413.29" calcext:value-type="float">
            <text:p>439 413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097:33</text:p>
          </table:table-cell>
          <table:table-cell table:style-name="ce28" office:value-type="float" office:value="322369.22" calcext:value-type="float">
            <text:p>322 369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097:3</text:p>
          </table:table-cell>
          <table:table-cell table:style-name="ce28" office:value-type="float" office:value="295804.62" calcext:value-type="float">
            <text:p>295 804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538:572</text:p>
          </table:table-cell>
          <table:table-cell table:style-name="ce28" office:value-type="float" office:value="106179.27" calcext:value-type="float">
            <text:p>106 179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412:163</text:p>
          </table:table-cell>
          <table:table-cell table:style-name="ce28" office:value-type="float" office:value="1355253.23" calcext:value-type="float">
            <text:p>1 355 253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246:40</text:p>
          </table:table-cell>
          <table:table-cell table:style-name="ce28" office:value-type="float" office:value="1332739.3" calcext:value-type="float">
            <text:p>1 332 739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246:634</text:p>
          </table:table-cell>
          <table:table-cell table:style-name="ce28" office:value-type="float" office:value="798983.86" calcext:value-type="float">
            <text:p>798 983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246:98</text:p>
          </table:table-cell>
          <table:table-cell table:style-name="ce28" office:value-type="float" office:value="1215829.28" calcext:value-type="float">
            <text:p>1 215 829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70090:20</text:p>
          </table:table-cell>
          <table:table-cell table:style-name="ce28" office:value-type="float" office:value="321504.87" calcext:value-type="float">
            <text:p>321 504,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70090:31</text:p>
          </table:table-cell>
          <table:table-cell table:style-name="ce28" office:value-type="float" office:value="354727.22" calcext:value-type="float">
            <text:p>354 727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70097:18</text:p>
          </table:table-cell>
          <table:table-cell table:style-name="ce28" office:value-type="float" office:value="317385.97" calcext:value-type="float">
            <text:p>317 385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70090:60</text:p>
          </table:table-cell>
          <table:table-cell table:style-name="ce28" office:value-type="float" office:value="346030.95" calcext:value-type="float">
            <text:p>346 030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10246:93</text:p>
          </table:table-cell>
          <table:table-cell table:style-name="ce28" office:value-type="float" office:value="1914510.88" calcext:value-type="float">
            <text:p>1 914 510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246:36</text:p>
          </table:table-cell>
          <table:table-cell table:style-name="ce28" office:value-type="float" office:value="2003746.23" calcext:value-type="float">
            <text:p>2 003 746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246:6</text:p>
          </table:table-cell>
          <table:table-cell table:style-name="ce28" office:value-type="float" office:value="915578.25" calcext:value-type="float">
            <text:p>915 578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70090:45</text:p>
          </table:table-cell>
          <table:table-cell table:style-name="ce28" office:value-type="float" office:value="390443.89" calcext:value-type="float">
            <text:p>390 443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70090:64</text:p>
          </table:table-cell>
          <table:table-cell table:style-name="ce28" office:value-type="float" office:value="372574.32" calcext:value-type="float">
            <text:p>372 574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70090:8</text:p>
          </table:table-cell>
          <table:table-cell table:style-name="ce28" office:value-type="float" office:value="300388.06" calcext:value-type="float">
            <text:p>300 388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70090:51</text:p>
          </table:table-cell>
          <table:table-cell table:style-name="ce28" office:value-type="float" office:value="401637.77" calcext:value-type="float">
            <text:p>401 637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097:6</text:p>
          </table:table-cell>
          <table:table-cell table:style-name="ce28" office:value-type="float" office:value="276037.52" calcext:value-type="float">
            <text:p>276 037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70097:45</text:p>
          </table:table-cell>
          <table:table-cell table:style-name="ce28" office:value-type="float" office:value="311858.17" calcext:value-type="float">
            <text:p>311 858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246:54</text:p>
          </table:table-cell>
          <table:table-cell table:style-name="ce28" office:value-type="float" office:value="1387370.14" calcext:value-type="float">
            <text:p>1 387 370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246:669</text:p>
          </table:table-cell>
          <table:table-cell table:style-name="ce28" office:value-type="float" office:value="859050.77" calcext:value-type="float">
            <text:p>859 050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70097:32</text:p>
          </table:table-cell>
          <table:table-cell table:style-name="ce28" office:value-type="float" office:value="314252.46" calcext:value-type="float">
            <text:p>314 252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246:94</text:p>
          </table:table-cell>
          <table:table-cell table:style-name="ce28" office:value-type="float" office:value="1808794.29" calcext:value-type="float">
            <text:p>1 808 794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10246:60</text:p>
          </table:table-cell>
          <table:table-cell table:style-name="ce28" office:value-type="float" office:value="1486226.61" calcext:value-type="float">
            <text:p>1 486 226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10246:821</text:p>
          </table:table-cell>
          <table:table-cell table:style-name="ce28" office:value-type="float" office:value="949277.06" calcext:value-type="float">
            <text:p>949 277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70090:42</text:p>
          </table:table-cell>
          <table:table-cell table:style-name="ce28" office:value-type="float" office:value="499857" calcext:value-type="float">
            <text:p>499 857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70097:27</text:p>
          </table:table-cell>
          <table:table-cell table:style-name="ce28" office:value-type="float" office:value="355589.67" calcext:value-type="float">
            <text:p>355 589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70097:7</text:p>
          </table:table-cell>
          <table:table-cell table:style-name="ce28" office:value-type="float" office:value="344673.85" calcext:value-type="float">
            <text:p>344 673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10246:32</text:p>
          </table:table-cell>
          <table:table-cell table:style-name="ce28" office:value-type="float" office:value="1624242.18" calcext:value-type="float">
            <text:p>1 624 242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70090:5</text:p>
          </table:table-cell>
          <table:table-cell table:style-name="ce28" office:value-type="float" office:value="445734.68" calcext:value-type="float">
            <text:p>445 734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70090:36</text:p>
          </table:table-cell>
          <table:table-cell table:style-name="ce28" office:value-type="float" office:value="395350.12" calcext:value-type="float">
            <text:p>395 350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246:51</text:p>
          </table:table-cell>
          <table:table-cell table:style-name="ce28" office:value-type="float" office:value="713549.46" calcext:value-type="float">
            <text:p>713 54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246:44</text:p>
          </table:table-cell>
          <table:table-cell table:style-name="ce28" office:value-type="float" office:value="5109335.47" calcext:value-type="float">
            <text:p>5 109 335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246:650</text:p>
          </table:table-cell>
          <table:table-cell table:style-name="ce28" office:value-type="float" office:value="841256.86" calcext:value-type="float">
            <text:p>841 256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10246:316</text:p>
          </table:table-cell>
          <table:table-cell table:style-name="ce28" office:value-type="float" office:value="999688.84" calcext:value-type="float">
            <text:p>999 688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70090:55</text:p>
          </table:table-cell>
          <table:table-cell table:style-name="ce28" office:value-type="float" office:value="395117.74" calcext:value-type="float">
            <text:p>395 117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70090:112</text:p>
          </table:table-cell>
          <table:table-cell table:style-name="ce28" office:value-type="float" office:value="78782.26" calcext:value-type="float">
            <text:p>78 782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246:53</text:p>
          </table:table-cell>
          <table:table-cell table:style-name="ce28" office:value-type="float" office:value="1053224.8" calcext:value-type="float">
            <text:p>1 053 224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10246:19</text:p>
          </table:table-cell>
          <table:table-cell table:style-name="ce28" office:value-type="float" office:value="1829192.46" calcext:value-type="float">
            <text:p>1 829 192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413:1448</text:p>
          </table:table-cell>
          <table:table-cell table:style-name="ce28" office:value-type="float" office:value="102562.3" calcext:value-type="float">
            <text:p>102 562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10246:649</text:p>
          </table:table-cell>
          <table:table-cell table:style-name="ce28" office:value-type="float" office:value="79858.82" calcext:value-type="float">
            <text:p>79 858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70090:27</text:p>
          </table:table-cell>
          <table:table-cell table:style-name="ce28" office:value-type="float" office:value="335045.84" calcext:value-type="float">
            <text:p>335 045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70097:44</text:p>
          </table:table-cell>
          <table:table-cell table:style-name="ce28" office:value-type="float" office:value="322005.66" calcext:value-type="float">
            <text:p>322 005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62:153</text:p>
          </table:table-cell>
          <table:table-cell table:style-name="ce28" office:value-type="float" office:value="1076458.41" calcext:value-type="float">
            <text:p>1 076 458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70097:9</text:p>
          </table:table-cell>
          <table:table-cell table:style-name="ce28" office:value-type="float" office:value="324918.17" calcext:value-type="float">
            <text:p>324 918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70097:19</text:p>
          </table:table-cell>
          <table:table-cell table:style-name="ce28" office:value-type="float" office:value="380231.77" calcext:value-type="float">
            <text:p>380 231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70097:35</text:p>
          </table:table-cell>
          <table:table-cell table:style-name="ce28" office:value-type="float" office:value="365924.69" calcext:value-type="float">
            <text:p>365 924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329:137</text:p>
          </table:table-cell>
          <table:table-cell table:style-name="ce28" office:value-type="float" office:value="1089787.91" calcext:value-type="float">
            <text:p>1 089 787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246:636</text:p>
          </table:table-cell>
          <table:table-cell table:style-name="ce28" office:value-type="float" office:value="907444.92" calcext:value-type="float">
            <text:p>907 444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246:96</text:p>
          </table:table-cell>
          <table:table-cell table:style-name="ce28" office:value-type="float" office:value="1218334.26" calcext:value-type="float">
            <text:p>1 218 334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246:25</text:p>
          </table:table-cell>
          <table:table-cell table:style-name="ce28" office:value-type="float" office:value="1780310.62" calcext:value-type="float">
            <text:p>1 780 310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246:684</text:p>
          </table:table-cell>
          <table:table-cell table:style-name="ce28" office:value-type="float" office:value="733198.06" calcext:value-type="float">
            <text:p>733 198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10246:76</text:p>
          </table:table-cell>
          <table:table-cell table:style-name="ce28" office:value-type="float" office:value="1259343.4" calcext:value-type="float">
            <text:p>1 259 343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70082:45</text:p>
          </table:table-cell>
          <table:table-cell table:style-name="ce28" office:value-type="float" office:value="380617.51" calcext:value-type="float">
            <text:p>380 617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246:321</text:p>
          </table:table-cell>
          <table:table-cell table:style-name="ce28" office:value-type="float" office:value="803154.82" calcext:value-type="float">
            <text:p>803 154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10246:635</text:p>
          </table:table-cell>
          <table:table-cell table:style-name="ce28" office:value-type="float" office:value="3543.72" calcext:value-type="float">
            <text:p>3 543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10246:56</text:p>
          </table:table-cell>
          <table:table-cell table:style-name="ce28" office:value-type="float" office:value="1484900.46" calcext:value-type="float">
            <text:p>1 484 900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10246:83</text:p>
          </table:table-cell>
          <table:table-cell table:style-name="ce28" office:value-type="float" office:value="1118908.24" calcext:value-type="float">
            <text:p>1 118 908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246:685</text:p>
          </table:table-cell>
          <table:table-cell table:style-name="ce28" office:value-type="float" office:value="1264197.27" calcext:value-type="float">
            <text:p>1 264 197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10246:26</text:p>
          </table:table-cell>
          <table:table-cell table:style-name="ce28" office:value-type="float" office:value="794778.36" calcext:value-type="float">
            <text:p>794 778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246:39</text:p>
          </table:table-cell>
          <table:table-cell table:style-name="ce28" office:value-type="float" office:value="912026.97" calcext:value-type="float">
            <text:p>912 026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10246:20</text:p>
          </table:table-cell>
          <table:table-cell table:style-name="ce28" office:value-type="float" office:value="3511569.62" calcext:value-type="float">
            <text:p>3 511 569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246:319</text:p>
          </table:table-cell>
          <table:table-cell table:style-name="ce28" office:value-type="float" office:value="938242.85" calcext:value-type="float">
            <text:p>938 242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246:61</text:p>
          </table:table-cell>
          <table:table-cell table:style-name="ce28" office:value-type="float" office:value="1372830.31" calcext:value-type="float">
            <text:p>1 372 830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246:95</text:p>
          </table:table-cell>
          <table:table-cell table:style-name="ce28" office:value-type="float" office:value="1269547.78" calcext:value-type="float">
            <text:p>1 269 547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246:71</text:p>
          </table:table-cell>
          <table:table-cell table:style-name="ce28" office:value-type="float" office:value="1124266.79" calcext:value-type="float">
            <text:p>1 124 266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246:3</text:p>
          </table:table-cell>
          <table:table-cell table:style-name="ce28" office:value-type="float" office:value="1066591.05" calcext:value-type="float">
            <text:p>1 066 591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246:31</text:p>
          </table:table-cell>
          <table:table-cell table:style-name="ce28" office:value-type="float" office:value="1589158.27" calcext:value-type="float">
            <text:p>1 589 15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246:77</text:p>
          </table:table-cell>
          <table:table-cell table:style-name="ce28" office:value-type="float" office:value="977007.42" calcext:value-type="float">
            <text:p>977 007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10246:99</text:p>
          </table:table-cell>
          <table:table-cell table:style-name="ce28" office:value-type="float" office:value="844173.1" calcext:value-type="float">
            <text:p>844 173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246:90</text:p>
          </table:table-cell>
          <table:table-cell table:style-name="ce28" office:value-type="float" office:value="1192053.88" calcext:value-type="float">
            <text:p>1 192 053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246:318</text:p>
          </table:table-cell>
          <table:table-cell table:style-name="ce28" office:value-type="float" office:value="962446.38" calcext:value-type="float">
            <text:p>962 446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70097:22</text:p>
          </table:table-cell>
          <table:table-cell table:style-name="ce28" office:value-type="float" office:value="347811.93" calcext:value-type="float">
            <text:p>347 811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70097:14</text:p>
          </table:table-cell>
          <table:table-cell table:style-name="ce28" office:value-type="float" office:value="366199.63" calcext:value-type="float">
            <text:p>366 199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70090:1</text:p>
          </table:table-cell>
          <table:table-cell table:style-name="ce28" office:value-type="float" office:value="384916.8" calcext:value-type="float">
            <text:p>384 916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70090:22</text:p>
          </table:table-cell>
          <table:table-cell table:style-name="ce28" office:value-type="float" office:value="482132.15" calcext:value-type="float">
            <text:p>482 132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70090:6</text:p>
          </table:table-cell>
          <table:table-cell table:style-name="ce28" office:value-type="float" office:value="459068.39" calcext:value-type="float">
            <text:p>459 068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70090:46</text:p>
          </table:table-cell>
          <table:table-cell table:style-name="ce28" office:value-type="float" office:value="301962.56" calcext:value-type="float">
            <text:p>301 962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10246:670</text:p>
          </table:table-cell>
          <table:table-cell table:style-name="ce28" office:value-type="float" office:value="1015760.56" calcext:value-type="float">
            <text:p>1 015 760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70090:113</text:p>
          </table:table-cell>
          <table:table-cell table:style-name="ce28" office:value-type="float" office:value="409545.59" calcext:value-type="float">
            <text:p>409 545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70097:34</text:p>
          </table:table-cell>
          <table:table-cell table:style-name="ce28" office:value-type="float" office:value="347318.7" calcext:value-type="float">
            <text:p>347 318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70090:23</text:p>
          </table:table-cell>
          <table:table-cell table:style-name="ce28" office:value-type="float" office:value="331888.29" calcext:value-type="float">
            <text:p>331 888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70090:19</text:p>
          </table:table-cell>
          <table:table-cell table:style-name="ce28" office:value-type="float" office:value="427145.91" calcext:value-type="float">
            <text:p>427 145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70097:42</text:p>
          </table:table-cell>
          <table:table-cell table:style-name="ce28" office:value-type="float" office:value="310458.95" calcext:value-type="float">
            <text:p>310 458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70090:56</text:p>
          </table:table-cell>
          <table:table-cell table:style-name="ce28" office:value-type="float" office:value="301342.54" calcext:value-type="float">
            <text:p>301 342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70090:52</text:p>
          </table:table-cell>
          <table:table-cell table:style-name="ce28" office:value-type="float" office:value="385189.5" calcext:value-type="float">
            <text:p>385 189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70097:29</text:p>
          </table:table-cell>
          <table:table-cell table:style-name="ce28" office:value-type="float" office:value="304032.26" calcext:value-type="float">
            <text:p>304 032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70097:28</text:p>
          </table:table-cell>
          <table:table-cell table:style-name="ce28" office:value-type="float" office:value="324512.31" calcext:value-type="float">
            <text:p>324 512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70097:15</text:p>
          </table:table-cell>
          <table:table-cell table:style-name="ce28" office:value-type="float" office:value="353358.96" calcext:value-type="float">
            <text:p>353 358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70090:37</text:p>
          </table:table-cell>
          <table:table-cell table:style-name="ce28" office:value-type="float" office:value="420334.75" calcext:value-type="float">
            <text:p>420 334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70097:36</text:p>
          </table:table-cell>
          <table:table-cell table:style-name="ce28" office:value-type="float" office:value="325538.78" calcext:value-type="float">
            <text:p>325 538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70090:50</text:p>
          </table:table-cell>
          <table:table-cell table:style-name="ce28" office:value-type="float" office:value="382239.12" calcext:value-type="float">
            <text:p>382 239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70097:12</text:p>
          </table:table-cell>
          <table:table-cell table:style-name="ce28" office:value-type="float" office:value="331686.2" calcext:value-type="float">
            <text:p>331 686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70090:7</text:p>
          </table:table-cell>
          <table:table-cell table:style-name="ce28" office:value-type="float" office:value="323031.09" calcext:value-type="float">
            <text:p>323 031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10246:647</text:p>
          </table:table-cell>
          <table:table-cell table:style-name="ce28" office:value-type="float" office:value="831891.7" calcext:value-type="float">
            <text:p>831 891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10246:820</text:p>
          </table:table-cell>
          <table:table-cell table:style-name="ce28" office:value-type="float" office:value="957610.66" calcext:value-type="float">
            <text:p>957 610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10246:75</text:p>
          </table:table-cell>
          <table:table-cell table:style-name="ce28" office:value-type="float" office:value="727103.15" calcext:value-type="float">
            <text:p>727 103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10246:68</text:p>
          </table:table-cell>
          <table:table-cell table:style-name="ce28" office:value-type="float" office:value="1791123.87" calcext:value-type="float">
            <text:p>1 791 123,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413:1447</text:p>
          </table:table-cell>
          <table:table-cell table:style-name="ce28" office:value-type="float" office:value="102177.7" calcext:value-type="float">
            <text:p>102 177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10246:57</text:p>
          </table:table-cell>
          <table:table-cell table:style-name="ce28" office:value-type="float" office:value="1076376.98" calcext:value-type="float">
            <text:p>1 076 376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246:320</text:p>
          </table:table-cell>
          <table:table-cell table:style-name="ce28" office:value-type="float" office:value="775725.86" calcext:value-type="float">
            <text:p>775 725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10246:52</text:p>
          </table:table-cell>
          <table:table-cell table:style-name="ce28" office:value-type="float" office:value="1226101.88" calcext:value-type="float">
            <text:p>1 226 101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10246:328</text:p>
          </table:table-cell>
          <table:table-cell table:style-name="ce28" office:value-type="float" office:value="904769.74" calcext:value-type="float">
            <text:p>904 769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10246:86</text:p>
          </table:table-cell>
          <table:table-cell table:style-name="ce28" office:value-type="float" office:value="1300936.25" calcext:value-type="float">
            <text:p>1 300 936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10246:47</text:p>
          </table:table-cell>
          <table:table-cell table:style-name="ce28" office:value-type="float" office:value="928176.03" calcext:value-type="float">
            <text:p>928 176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10246:632</text:p>
          </table:table-cell>
          <table:table-cell table:style-name="ce28" office:value-type="float" office:value="203385.6" calcext:value-type="float">
            <text:p>203 385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10246:21</text:p>
          </table:table-cell>
          <table:table-cell table:style-name="ce28" office:value-type="float" office:value="1921857.26" calcext:value-type="float">
            <text:p>1 921 857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10246:58</text:p>
          </table:table-cell>
          <table:table-cell table:style-name="ce28" office:value-type="float" office:value="1400181.73" calcext:value-type="float">
            <text:p>1 400 181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10246:72</text:p>
          </table:table-cell>
          <table:table-cell table:style-name="ce28" office:value-type="float" office:value="1614300.83" calcext:value-type="float">
            <text:p>1 614 300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10246:85</text:p>
          </table:table-cell>
          <table:table-cell table:style-name="ce28" office:value-type="float" office:value="1305837.18" calcext:value-type="float">
            <text:p>1 305 837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246:65</text:p>
          </table:table-cell>
          <table:table-cell table:style-name="ce28" office:value-type="float" office:value="1172222.41" calcext:value-type="float">
            <text:p>1 172 222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70090:16</text:p>
          </table:table-cell>
          <table:table-cell table:style-name="ce28" office:value-type="float" office:value="470916.38" calcext:value-type="float">
            <text:p>470 916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10246:70</text:p>
          </table:table-cell>
          <table:table-cell table:style-name="ce28" office:value-type="float" office:value="999779.35" calcext:value-type="float">
            <text:p>999 779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246:97</text:p>
          </table:table-cell>
          <table:table-cell table:style-name="ce28" office:value-type="float" office:value="1587303.14" calcext:value-type="float">
            <text:p>1 587 303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246:30</text:p>
          </table:table-cell>
          <table:table-cell table:style-name="ce28" office:value-type="float" office:value="3846073.63" calcext:value-type="float">
            <text:p>3 846 073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10246:317</text:p>
          </table:table-cell>
          <table:table-cell table:style-name="ce28" office:value-type="float" office:value="949246.53" calcext:value-type="float">
            <text:p>949 246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10246:91</text:p>
          </table:table-cell>
          <table:table-cell table:style-name="ce28" office:value-type="float" office:value="1083232.91" calcext:value-type="float">
            <text:p>1 083 232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246:651</text:p>
          </table:table-cell>
          <table:table-cell table:style-name="ce28" office:value-type="float" office:value="708066.6" calcext:value-type="float">
            <text:p>708 066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246:652</text:p>
          </table:table-cell>
          <table:table-cell table:style-name="ce28" office:value-type="float" office:value="2433482.74" calcext:value-type="float">
            <text:p>2 433 482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10246:92</text:p>
          </table:table-cell>
          <table:table-cell table:style-name="ce28" office:value-type="float" office:value="1497534.93" calcext:value-type="float">
            <text:p>1 497 534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70090:29</text:p>
          </table:table-cell>
          <table:table-cell table:style-name="ce28" office:value-type="float" office:value="455689.94" calcext:value-type="float">
            <text:p>455 689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70097:31</text:p>
          </table:table-cell>
          <table:table-cell table:style-name="ce28" office:value-type="float" office:value="351922.27" calcext:value-type="float">
            <text:p>351 922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70090:30</text:p>
          </table:table-cell>
          <table:table-cell table:style-name="ce28" office:value-type="float" office:value="324076.13" calcext:value-type="float">
            <text:p>324 076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70097:8</text:p>
          </table:table-cell>
          <table:table-cell table:style-name="ce28" office:value-type="float" office:value="334927.79" calcext:value-type="float">
            <text:p>334 927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70090:40</text:p>
          </table:table-cell>
          <table:table-cell table:style-name="ce28" office:value-type="float" office:value="315592.26" calcext:value-type="float">
            <text:p>315 592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70090:47</text:p>
          </table:table-cell>
          <table:table-cell table:style-name="ce28" office:value-type="float" office:value="466233.97" calcext:value-type="float">
            <text:p>466 233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70097:11</text:p>
          </table:table-cell>
          <table:table-cell table:style-name="ce28" office:value-type="float" office:value="322278.9" calcext:value-type="float">
            <text:p>322 278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70090:28</text:p>
          </table:table-cell>
          <table:table-cell table:style-name="ce28" office:value-type="float" office:value="338302.18" calcext:value-type="float">
            <text:p>338 302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70097:5</text:p>
          </table:table-cell>
          <table:table-cell table:style-name="ce28" office:value-type="float" office:value="340859.83" calcext:value-type="float">
            <text:p>340 859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70090:115</text:p>
          </table:table-cell>
          <table:table-cell table:style-name="ce28" office:value-type="float" office:value="412007.5" calcext:value-type="float">
            <text:p>412 007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70097:13</text:p>
          </table:table-cell>
          <table:table-cell table:style-name="ce28" office:value-type="float" office:value="382201.09" calcext:value-type="float">
            <text:p>382 201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70097:17</text:p>
          </table:table-cell>
          <table:table-cell table:style-name="ce28" office:value-type="float" office:value="358250.66" calcext:value-type="float">
            <text:p>358 250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70090:26</text:p>
          </table:table-cell>
          <table:table-cell table:style-name="ce28" office:value-type="float" office:value="311251.93" calcext:value-type="float">
            <text:p>311 251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70090:44</text:p>
          </table:table-cell>
          <table:table-cell table:style-name="ce28" office:value-type="float" office:value="315425.44" calcext:value-type="float">
            <text:p>315 425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70090:17</text:p>
          </table:table-cell>
          <table:table-cell table:style-name="ce28" office:value-type="float" office:value="494017.81" calcext:value-type="float">
            <text:p>494 017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70097:24</text:p>
          </table:table-cell>
          <table:table-cell table:style-name="ce28" office:value-type="float" office:value="310157.25" calcext:value-type="float">
            <text:p>310 157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70090:116</text:p>
          </table:table-cell>
          <table:table-cell table:style-name="ce28" office:value-type="float" office:value="337029.01" calcext:value-type="float">
            <text:p>337 029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70090:54</text:p>
          </table:table-cell>
          <table:table-cell table:style-name="ce28" office:value-type="float" office:value="419465.5" calcext:value-type="float">
            <text:p>419 465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615:208</text:p>
          </table:table-cell>
          <table:table-cell table:style-name="ce28" office:value-type="float" office:value="825245.52" calcext:value-type="float">
            <text:p>825 245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011:202</text:p>
          </table:table-cell>
          <table:table-cell table:style-name="ce28" office:value-type="float" office:value="105609.44" calcext:value-type="float">
            <text:p>105 609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321:158</text:p>
          </table:table-cell>
          <table:table-cell table:style-name="ce28" office:value-type="float" office:value="792180.17" calcext:value-type="float">
            <text:p>792 180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10138:400</text:p>
          </table:table-cell>
          <table:table-cell table:style-name="ce28" office:value-type="float" office:value="372184.63" calcext:value-type="float">
            <text:p>372 184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246:12</text:p>
          </table:table-cell>
          <table:table-cell table:style-name="ce28" office:value-type="float" office:value="1614421.83" calcext:value-type="float">
            <text:p>1 614 421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10246:106</text:p>
          </table:table-cell>
          <table:table-cell table:style-name="ce28" office:value-type="float" office:value="995637.64" calcext:value-type="float">
            <text:p>995 637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10246:147</text:p>
          </table:table-cell>
          <table:table-cell table:style-name="ce28" office:value-type="float" office:value="685103.45" calcext:value-type="float">
            <text:p>685 103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10246:1</text:p>
          </table:table-cell>
          <table:table-cell table:style-name="ce28" office:value-type="float" office:value="905539.46" calcext:value-type="float">
            <text:p>905 53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10246:154</text:p>
          </table:table-cell>
          <table:table-cell table:style-name="ce28" office:value-type="float" office:value="1498571.67" calcext:value-type="float">
            <text:p>1 498 571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10246:11</text:p>
          </table:table-cell>
          <table:table-cell table:style-name="ce28" office:value-type="float" office:value="850038.72" calcext:value-type="float">
            <text:p>850 038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10239:28</text:p>
          </table:table-cell>
          <table:table-cell table:style-name="ce28" office:value-type="float" office:value="254304.72" calcext:value-type="float">
            <text:p>254 304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10246:145</text:p>
          </table:table-cell>
          <table:table-cell table:style-name="ce28" office:value-type="float" office:value="965751.26" calcext:value-type="float">
            <text:p>965 751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246:149</text:p>
          </table:table-cell>
          <table:table-cell table:style-name="ce28" office:value-type="float" office:value="1110632.57" calcext:value-type="float">
            <text:p>1 110 632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10246:148</text:p>
          </table:table-cell>
          <table:table-cell table:style-name="ce28" office:value-type="float" office:value="1136873.99" calcext:value-type="float">
            <text:p>1 136 873,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246:146</text:p>
          </table:table-cell>
          <table:table-cell table:style-name="ce28" office:value-type="float" office:value="725038.72" calcext:value-type="float">
            <text:p>725 038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10246:130</text:p>
          </table:table-cell>
          <table:table-cell table:style-name="ce28" office:value-type="float" office:value="855806.66" calcext:value-type="float">
            <text:p>855 806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246:142</text:p>
          </table:table-cell>
          <table:table-cell table:style-name="ce28" office:value-type="float" office:value="389699.72" calcext:value-type="float">
            <text:p>389 699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10246:152</text:p>
          </table:table-cell>
          <table:table-cell table:style-name="ce28" office:value-type="float" office:value="2108781.27" calcext:value-type="float">
            <text:p>2 108 781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10246:10</text:p>
          </table:table-cell>
          <table:table-cell table:style-name="ce28" office:value-type="float" office:value="1581053.92" calcext:value-type="float">
            <text:p>1 581 053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246:155</text:p>
          </table:table-cell>
          <table:table-cell table:style-name="ce28" office:value-type="float" office:value="720098.69" calcext:value-type="float">
            <text:p>720 098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246:107</text:p>
          </table:table-cell>
          <table:table-cell table:style-name="ce28" office:value-type="float" office:value="1131802.4" calcext:value-type="float">
            <text:p>1 131 802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10246:101</text:p>
          </table:table-cell>
          <table:table-cell table:style-name="ce28" office:value-type="float" office:value="662661.48" calcext:value-type="float">
            <text:p>662 661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10246:137</text:p>
          </table:table-cell>
          <table:table-cell table:style-name="ce28" office:value-type="float" office:value="2810173.76" calcext:value-type="float">
            <text:p>2 810 173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10246:16</text:p>
          </table:table-cell>
          <table:table-cell table:style-name="ce28" office:value-type="float" office:value="12814675.08" calcext:value-type="float">
            <text:p>12 814 675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10246:153</text:p>
          </table:table-cell>
          <table:table-cell table:style-name="ce28" office:value-type="float" office:value="1010536.47" calcext:value-type="float">
            <text:p>1 010 536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10033:78</text:p>
          </table:table-cell>
          <table:table-cell table:style-name="ce28" office:value-type="float" office:value="359885.92" calcext:value-type="float">
            <text:p>359 885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033:21</text:p>
          </table:table-cell>
          <table:table-cell table:style-name="ce28" office:value-type="float" office:value="211484.3" calcext:value-type="float">
            <text:p>211 484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10033:67</text:p>
          </table:table-cell>
          <table:table-cell table:style-name="ce28" office:value-type="float" office:value="304935.06" calcext:value-type="float">
            <text:p>304 935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10033:40</text:p>
          </table:table-cell>
          <table:table-cell table:style-name="ce28" office:value-type="float" office:value="259714.7" calcext:value-type="float">
            <text:p>259 714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10033:52</text:p>
          </table:table-cell>
          <table:table-cell table:style-name="ce28" office:value-type="float" office:value="291376.48" calcext:value-type="float">
            <text:p>291 376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10033:49</text:p>
          </table:table-cell>
          <table:table-cell table:style-name="ce28" office:value-type="float" office:value="274870.48" calcext:value-type="float">
            <text:p>274 870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033:63</text:p>
          </table:table-cell>
          <table:table-cell table:style-name="ce28" office:value-type="float" office:value="328098.02" calcext:value-type="float">
            <text:p>328 098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10033:28</text:p>
          </table:table-cell>
          <table:table-cell table:style-name="ce28" office:value-type="float" office:value="352413.8" calcext:value-type="float">
            <text:p>352 413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10033:61</text:p>
          </table:table-cell>
          <table:table-cell table:style-name="ce28" office:value-type="float" office:value="363977.06" calcext:value-type="float">
            <text:p>363 977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086:34</text:p>
          </table:table-cell>
          <table:table-cell table:style-name="ce28" office:value-type="float" office:value="395114.44" calcext:value-type="float">
            <text:p>395 114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10033:48</text:p>
          </table:table-cell>
          <table:table-cell table:style-name="ce28" office:value-type="float" office:value="313164.88" calcext:value-type="float">
            <text:p>313 164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10033:96</text:p>
          </table:table-cell>
          <table:table-cell table:style-name="ce28" office:value-type="float" office:value="680430.82" calcext:value-type="float">
            <text:p>680 430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10033:29</text:p>
          </table:table-cell>
          <table:table-cell table:style-name="ce28" office:value-type="float" office:value="381551.58" calcext:value-type="float">
            <text:p>381 551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10033:85</text:p>
          </table:table-cell>
          <table:table-cell table:style-name="ce28" office:value-type="float" office:value="323923.3" calcext:value-type="float">
            <text:p>323 923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10033:134</text:p>
          </table:table-cell>
          <table:table-cell table:style-name="ce28" office:value-type="float" office:value="257128.04" calcext:value-type="float">
            <text:p>257 128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10092:9</text:p>
          </table:table-cell>
          <table:table-cell table:style-name="ce28" office:value-type="float" office:value="411441.07" calcext:value-type="float">
            <text:p>411 441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10033:117</text:p>
          </table:table-cell>
          <table:table-cell table:style-name="ce28" office:value-type="float" office:value="279624.09" calcext:value-type="float">
            <text:p>279 624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10033:133</text:p>
          </table:table-cell>
          <table:table-cell table:style-name="ce28" office:value-type="float" office:value="271464.36" calcext:value-type="float">
            <text:p>271 464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10019:4</text:p>
          </table:table-cell>
          <table:table-cell table:style-name="ce28" office:value-type="float" office:value="306857.35" calcext:value-type="float">
            <text:p>306 857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441:212</text:p>
          </table:table-cell>
          <table:table-cell table:style-name="ce28" office:value-type="float" office:value="1354242.98" calcext:value-type="float">
            <text:p>1 354 242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441:29</text:p>
          </table:table-cell>
          <table:table-cell table:style-name="ce28" office:value-type="float" office:value="1799138.38" calcext:value-type="float">
            <text:p>1 799 138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441:28</text:p>
          </table:table-cell>
          <table:table-cell table:style-name="ce28" office:value-type="float" office:value="1600533.61" calcext:value-type="float">
            <text:p>1 600 533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50002:744</text:p>
          </table:table-cell>
          <table:table-cell table:style-name="ce28" office:value-type="float" office:value="1598609.15" calcext:value-type="float">
            <text:p>1 598 609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50005:121</text:p>
          </table:table-cell>
          <table:table-cell table:style-name="ce28" office:value-type="float" office:value="618824.15" calcext:value-type="float">
            <text:p>618 824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382:258</text:p>
          </table:table-cell>
          <table:table-cell table:style-name="ce28" office:value-type="float" office:value="163184.69" calcext:value-type="float">
            <text:p>163 184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360:20</text:p>
          </table:table-cell>
          <table:table-cell table:style-name="ce28" office:value-type="float" office:value="1169906.59" calcext:value-type="float">
            <text:p>1 169 906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360:221</text:p>
          </table:table-cell>
          <table:table-cell table:style-name="ce28" office:value-type="float" office:value="1176529.71" calcext:value-type="float">
            <text:p>1 176 529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360:433</text:p>
          </table:table-cell>
          <table:table-cell table:style-name="ce28" office:value-type="float" office:value="1731455.38" calcext:value-type="float">
            <text:p>1 731 455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360:17</text:p>
          </table:table-cell>
          <table:table-cell table:style-name="ce28" office:value-type="float" office:value="1107523.45" calcext:value-type="float">
            <text:p>1 107 523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360:13</text:p>
          </table:table-cell>
          <table:table-cell table:style-name="ce28" office:value-type="float" office:value="1436769.17" calcext:value-type="float">
            <text:p>1 436 769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360:7</text:p>
          </table:table-cell>
          <table:table-cell table:style-name="ce28" office:value-type="float" office:value="7161988.02" calcext:value-type="float">
            <text:p>7 161 988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360:436</text:p>
          </table:table-cell>
          <table:table-cell table:style-name="ce28" office:value-type="float" office:value="1043166.9" calcext:value-type="float">
            <text:p>1 043 166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441:53</text:p>
          </table:table-cell>
          <table:table-cell table:style-name="ce28" office:value-type="float" office:value="2651433.58" calcext:value-type="float">
            <text:p>2 651 433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50005:57</text:p>
          </table:table-cell>
          <table:table-cell table:style-name="ce28" office:value-type="float" office:value="866412.8" calcext:value-type="float">
            <text:p>866 412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50005:10</text:p>
          </table:table-cell>
          <table:table-cell table:style-name="ce28" office:value-type="float" office:value="872119.37" calcext:value-type="float">
            <text:p>872 119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50005:42</text:p>
          </table:table-cell>
          <table:table-cell table:style-name="ce28" office:value-type="float" office:value="716991.55" calcext:value-type="float">
            <text:p>716 991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50005:218</text:p>
          </table:table-cell>
          <table:table-cell table:style-name="ce28" office:value-type="float" office:value="602784.63" calcext:value-type="float">
            <text:p>602 784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50005:45</text:p>
          </table:table-cell>
          <table:table-cell table:style-name="ce28" office:value-type="float" office:value="724794.84" calcext:value-type="float">
            <text:p>724 794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50005:4</text:p>
          </table:table-cell>
          <table:table-cell table:style-name="ce28" office:value-type="float" office:value="754653.07" calcext:value-type="float">
            <text:p>754 653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50005:19</text:p>
          </table:table-cell>
          <table:table-cell table:style-name="ce28" office:value-type="float" office:value="720448.38" calcext:value-type="float">
            <text:p>720 448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50005:9</text:p>
          </table:table-cell>
          <table:table-cell table:style-name="ce28" office:value-type="float" office:value="872361.36" calcext:value-type="float">
            <text:p>872 361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50005:209</text:p>
          </table:table-cell>
          <table:table-cell table:style-name="ce28" office:value-type="float" office:value="670596.24" calcext:value-type="float">
            <text:p>670 596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50005:123</text:p>
          </table:table-cell>
          <table:table-cell table:style-name="ce28" office:value-type="float" office:value="944167.38" calcext:value-type="float">
            <text:p>944 167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50005:46</text:p>
          </table:table-cell>
          <table:table-cell table:style-name="ce28" office:value-type="float" office:value="1417880.5" calcext:value-type="float">
            <text:p>1 417 880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360:32</text:p>
          </table:table-cell>
          <table:table-cell table:style-name="ce28" office:value-type="float" office:value="1441811.08" calcext:value-type="float">
            <text:p>1 441 811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441:24</text:p>
          </table:table-cell>
          <table:table-cell table:style-name="ce28" office:value-type="float" office:value="1606287.43" calcext:value-type="float">
            <text:p>1 606 287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441:62</text:p>
          </table:table-cell>
          <table:table-cell table:style-name="ce28" office:value-type="float" office:value="1732847.74" calcext:value-type="float">
            <text:p>1 732 847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441:44</text:p>
          </table:table-cell>
          <table:table-cell table:style-name="ce28" office:value-type="float" office:value="6472828.78" calcext:value-type="float">
            <text:p>6 472 828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441:60</text:p>
          </table:table-cell>
          <table:table-cell table:style-name="ce28" office:value-type="float" office:value="1790720.26" calcext:value-type="float">
            <text:p>1 790 720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441:63</text:p>
          </table:table-cell>
          <table:table-cell table:style-name="ce28" office:value-type="float" office:value="1648639.62" calcext:value-type="float">
            <text:p>1 648 639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441:418</text:p>
          </table:table-cell>
          <table:table-cell table:style-name="ce28" office:value-type="float" office:value="1968781.07" calcext:value-type="float">
            <text:p>1 968 781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441:93</text:p>
          </table:table-cell>
          <table:table-cell table:style-name="ce28" office:value-type="float" office:value="2349818.24" calcext:value-type="float">
            <text:p>2 349 818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50005:158</text:p>
          </table:table-cell>
          <table:table-cell table:style-name="ce28" office:value-type="float" office:value="723628.91" calcext:value-type="float">
            <text:p>723 628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50005:230</text:p>
          </table:table-cell>
          <table:table-cell table:style-name="ce28" office:value-type="float" office:value="770338.32" calcext:value-type="float">
            <text:p>770 338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50005:51</text:p>
          </table:table-cell>
          <table:table-cell table:style-name="ce28" office:value-type="float" office:value="1272501.32" calcext:value-type="float">
            <text:p>1 272 501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50005:119</text:p>
          </table:table-cell>
          <table:table-cell table:style-name="ce28" office:value-type="float" office:value="64777.54" calcext:value-type="float">
            <text:p>64 777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50005:50</text:p>
          </table:table-cell>
          <table:table-cell table:style-name="ce28" office:value-type="float" office:value="721289.54" calcext:value-type="float">
            <text:p>721 289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50005:223</text:p>
          </table:table-cell>
          <table:table-cell table:style-name="ce28" office:value-type="float" office:value="780718.13" calcext:value-type="float">
            <text:p>780 718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50005:207</text:p>
          </table:table-cell>
          <table:table-cell table:style-name="ce28" office:value-type="float" office:value="663735.52" calcext:value-type="float">
            <text:p>663 735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50005:101</text:p>
          </table:table-cell>
          <table:table-cell table:style-name="ce28" office:value-type="float" office:value="639280.39" calcext:value-type="float">
            <text:p>639 28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50005:28</text:p>
          </table:table-cell>
          <table:table-cell table:style-name="ce28" office:value-type="float" office:value="2061489.1" calcext:value-type="float">
            <text:p>2 061 489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50005:122</text:p>
          </table:table-cell>
          <table:table-cell table:style-name="ce28" office:value-type="float" office:value="778588.7" calcext:value-type="float">
            <text:p>778 588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50005:136</text:p>
          </table:table-cell>
          <table:table-cell table:style-name="ce28" office:value-type="float" office:value="1569560.36" calcext:value-type="float">
            <text:p>1 569 560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360:23</text:p>
          </table:table-cell>
          <table:table-cell table:style-name="ce28" office:value-type="float" office:value="1175661.49" calcext:value-type="float">
            <text:p>1 175 661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441:61</text:p>
          </table:table-cell>
          <table:table-cell table:style-name="ce28" office:value-type="float" office:value="1799906.55" calcext:value-type="float">
            <text:p>1 799 906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360:12</text:p>
          </table:table-cell>
          <table:table-cell table:style-name="ce28" office:value-type="float" office:value="1215364.13" calcext:value-type="float">
            <text:p>1 215 364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360:21</text:p>
          </table:table-cell>
          <table:table-cell table:style-name="ce28" office:value-type="float" office:value="1141596.17" calcext:value-type="float">
            <text:p>1 141 596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360:9</text:p>
          </table:table-cell>
          <table:table-cell table:style-name="ce28" office:value-type="float" office:value="909922.6" calcext:value-type="float">
            <text:p>909 922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360:35</text:p>
          </table:table-cell>
          <table:table-cell table:style-name="ce28" office:value-type="float" office:value="1301332.45" calcext:value-type="float">
            <text:p>1 301 332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360:5</text:p>
          </table:table-cell>
          <table:table-cell table:style-name="ce28" office:value-type="float" office:value="1251652.25" calcext:value-type="float">
            <text:p>1 251 652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50005:125</text:p>
          </table:table-cell>
          <table:table-cell table:style-name="ce28" office:value-type="float" office:value="1260207.95" calcext:value-type="float">
            <text:p>1 260 207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36:107</text:p>
          </table:table-cell>
          <table:table-cell table:style-name="ce28" office:value-type="float" office:value="76181404.6" calcext:value-type="float">
            <text:p>76 181 404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360:16</text:p>
          </table:table-cell>
          <table:table-cell table:style-name="ce28" office:value-type="float" office:value="903705.31" calcext:value-type="float">
            <text:p>903 705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360:10</text:p>
          </table:table-cell>
          <table:table-cell table:style-name="ce28" office:value-type="float" office:value="1045592.73" calcext:value-type="float">
            <text:p>1 045 592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360:2</text:p>
          </table:table-cell>
          <table:table-cell table:style-name="ce28" office:value-type="float" office:value="1155347.02" calcext:value-type="float">
            <text:p>1 155 347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50005:355</text:p>
          </table:table-cell>
          <table:table-cell table:style-name="ce28" office:value-type="float" office:value="872006.22" calcext:value-type="float">
            <text:p>872 006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50005:32</text:p>
          </table:table-cell>
          <table:table-cell table:style-name="ce28" office:value-type="float" office:value="1011443.81" calcext:value-type="float">
            <text:p>1 011 443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50005:47</text:p>
          </table:table-cell>
          <table:table-cell table:style-name="ce28" office:value-type="float" office:value="728456.43" calcext:value-type="float">
            <text:p>728 456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50005:131</text:p>
          </table:table-cell>
          <table:table-cell table:style-name="ce28" office:value-type="float" office:value="944309.53" calcext:value-type="float">
            <text:p>944 309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50005:117</text:p>
          </table:table-cell>
          <table:table-cell table:style-name="ce28" office:value-type="float" office:value="1131067.52" calcext:value-type="float">
            <text:p>1 131 067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50005:137</text:p>
          </table:table-cell>
          <table:table-cell table:style-name="ce28" office:value-type="float" office:value="712098.02" calcext:value-type="float">
            <text:p>712 098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50005:7</text:p>
          </table:table-cell>
          <table:table-cell table:style-name="ce28" office:value-type="float" office:value="475470.25" calcext:value-type="float">
            <text:p>475 470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50005:22</text:p>
          </table:table-cell>
          <table:table-cell table:style-name="ce28" office:value-type="float" office:value="869994.2" calcext:value-type="float">
            <text:p>869 994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50005:229</text:p>
          </table:table-cell>
          <table:table-cell table:style-name="ce28" office:value-type="float" office:value="324895.1" calcext:value-type="float">
            <text:p>324 895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50005:23</text:p>
          </table:table-cell>
          <table:table-cell table:style-name="ce28" office:value-type="float" office:value="1060975.64" calcext:value-type="float">
            <text:p>1 060 975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50005:56</text:p>
          </table:table-cell>
          <table:table-cell table:style-name="ce28" office:value-type="float" office:value="1047109.6" calcext:value-type="float">
            <text:p>1 047 109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50005:29</text:p>
          </table:table-cell>
          <table:table-cell table:style-name="ce28" office:value-type="float" office:value="742017.63" calcext:value-type="float">
            <text:p>742 017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441:35</text:p>
          </table:table-cell>
          <table:table-cell table:style-name="ce28" office:value-type="float" office:value="1845284.67" calcext:value-type="float">
            <text:p>1 845 284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335:94</text:p>
          </table:table-cell>
          <table:table-cell table:style-name="ce28" office:value-type="float" office:value="1228512.5" calcext:value-type="float">
            <text:p>1 228 512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441:45</text:p>
          </table:table-cell>
          <table:table-cell table:style-name="ce28" office:value-type="float" office:value="2570058.79" calcext:value-type="float">
            <text:p>2 570 058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441:23</text:p>
          </table:table-cell>
          <table:table-cell table:style-name="ce28" office:value-type="float" office:value="2038500.64" calcext:value-type="float">
            <text:p>2 038 50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441:36</text:p>
          </table:table-cell>
          <table:table-cell table:style-name="ce28" office:value-type="float" office:value="1837739.59" calcext:value-type="float">
            <text:p>1 837 739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36:112</text:p>
          </table:table-cell>
          <table:table-cell table:style-name="ce28" office:value-type="float" office:value="22337798.29" calcext:value-type="float">
            <text:p>22 337 798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360:14</text:p>
          </table:table-cell>
          <table:table-cell table:style-name="ce28" office:value-type="float" office:value="1305728.18" calcext:value-type="float">
            <text:p>1 305 728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360:31</text:p>
          </table:table-cell>
          <table:table-cell table:style-name="ce28" office:value-type="float" office:value="1141432.4" calcext:value-type="float">
            <text:p>1 141 432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441:56</text:p>
          </table:table-cell>
          <table:table-cell table:style-name="ce28" office:value-type="float" office:value="1553186.73" calcext:value-type="float">
            <text:p>1 553 186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441:14</text:p>
          </table:table-cell>
          <table:table-cell table:style-name="ce28" office:value-type="float" office:value="1231333.97" calcext:value-type="float">
            <text:p>1 231 333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441:91</text:p>
          </table:table-cell>
          <table:table-cell table:style-name="ce28" office:value-type="float" office:value="12625123.88" calcext:value-type="float">
            <text:p>12 625 123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360:50</text:p>
          </table:table-cell>
          <table:table-cell table:style-name="ce28" office:value-type="float" office:value="4493262.45" calcext:value-type="float">
            <text:p>4 493 262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360:25</text:p>
          </table:table-cell>
          <table:table-cell table:style-name="ce28" office:value-type="float" office:value="861035.15" calcext:value-type="float">
            <text:p>861 035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360:26</text:p>
          </table:table-cell>
          <table:table-cell table:style-name="ce28" office:value-type="float" office:value="2943642.21" calcext:value-type="float">
            <text:p>2 943 642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097:202</text:p>
          </table:table-cell>
          <table:table-cell table:style-name="ce28" office:value-type="float" office:value="786697.65" calcext:value-type="float">
            <text:p>786 697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320:8</text:p>
          </table:table-cell>
          <table:table-cell table:style-name="ce28" office:value-type="float" office:value="1909624.36" calcext:value-type="float">
            <text:p>1 909 624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320:15</text:p>
          </table:table-cell>
          <table:table-cell table:style-name="ce28" office:value-type="float" office:value="4657479.02" calcext:value-type="float">
            <text:p>4 657 479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320:1</text:p>
          </table:table-cell>
          <table:table-cell table:style-name="ce28" office:value-type="float" office:value="1189869.73" calcext:value-type="float">
            <text:p>1 189 869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097:51</text:p>
          </table:table-cell>
          <table:table-cell table:style-name="ce28" office:value-type="float" office:value="205681.1" calcext:value-type="float">
            <text:p>205 681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320:169</text:p>
          </table:table-cell>
          <table:table-cell table:style-name="ce28" office:value-type="float" office:value="1107456.46" calcext:value-type="float">
            <text:p>1 107 456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335:9</text:p>
          </table:table-cell>
          <table:table-cell table:style-name="ce28" office:value-type="float" office:value="764887.98" calcext:value-type="float">
            <text:p>764 887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335:33</text:p>
          </table:table-cell>
          <table:table-cell table:style-name="ce28" office:value-type="float" office:value="1252080.14" calcext:value-type="float">
            <text:p>1 252 080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097:31</text:p>
          </table:table-cell>
          <table:table-cell table:style-name="ce28" office:value-type="float" office:value="125768.76" calcext:value-type="float">
            <text:p>125 768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097:15</text:p>
          </table:table-cell>
          <table:table-cell table:style-name="ce28" office:value-type="float" office:value="3780579.36" calcext:value-type="float">
            <text:p>3 780 579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00000:13119</text:p>
          </table:table-cell>
          <table:table-cell table:style-name="ce28" office:value-type="float" office:value="30969" calcext:value-type="float">
            <text:p>30 969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097:98</text:p>
          </table:table-cell>
          <table:table-cell table:style-name="ce28" office:value-type="float" office:value="108697.4" calcext:value-type="float">
            <text:p>108 697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335:15</text:p>
          </table:table-cell>
          <table:table-cell table:style-name="ce28" office:value-type="float" office:value="1143458.78" calcext:value-type="float">
            <text:p>1 143 458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00000:59</text:p>
          </table:table-cell>
          <table:table-cell table:style-name="ce28" office:value-type="float" office:value="904751.61" calcext:value-type="float">
            <text:p>904 751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320:18</text:p>
          </table:table-cell>
          <table:table-cell table:style-name="ce28" office:value-type="float" office:value="1553114.43" calcext:value-type="float">
            <text:p>1 553 114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00000:11455</text:p>
          </table:table-cell>
          <table:table-cell table:style-name="ce28" office:value-type="float" office:value="370498.36" calcext:value-type="float">
            <text:p>370 498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335:7</text:p>
          </table:table-cell>
          <table:table-cell table:style-name="ce28" office:value-type="float" office:value="925749.83" calcext:value-type="float">
            <text:p>925 749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335:19</text:p>
          </table:table-cell>
          <table:table-cell table:style-name="ce28" office:value-type="float" office:value="1157519.7" calcext:value-type="float">
            <text:p>1 157 519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97:216</text:p>
          </table:table-cell>
          <table:table-cell table:style-name="ce28" office:value-type="float" office:value="108689.7" calcext:value-type="float">
            <text:p>108 689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097:6</text:p>
          </table:table-cell>
          <table:table-cell table:style-name="ce28" office:value-type="float" office:value="104512.96" calcext:value-type="float">
            <text:p>104 512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320:24</text:p>
          </table:table-cell>
          <table:table-cell table:style-name="ce28" office:value-type="float" office:value="757100.5" calcext:value-type="float">
            <text:p>757 100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320:14</text:p>
          </table:table-cell>
          <table:table-cell table:style-name="ce28" office:value-type="float" office:value="1544758.38" calcext:value-type="float">
            <text:p>1 544 758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097:11</text:p>
          </table:table-cell>
          <table:table-cell table:style-name="ce28" office:value-type="float" office:value="197294.36" calcext:value-type="float">
            <text:p>197 294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097:196</text:p>
          </table:table-cell>
          <table:table-cell table:style-name="ce28" office:value-type="float" office:value="39556198.07" calcext:value-type="float">
            <text:p>39 556 19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097:97</text:p>
          </table:table-cell>
          <table:table-cell table:style-name="ce28" office:value-type="float" office:value="99777.25" calcext:value-type="float">
            <text:p>99 777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005:6</text:p>
          </table:table-cell>
          <table:table-cell table:style-name="ce28" office:value-type="float" office:value="1752517.93" calcext:value-type="float">
            <text:p>1 752 517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335:36</text:p>
          </table:table-cell>
          <table:table-cell table:style-name="ce28" office:value-type="float" office:value="717098.63" calcext:value-type="float">
            <text:p>717 098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335:28</text:p>
          </table:table-cell>
          <table:table-cell table:style-name="ce28" office:value-type="float" office:value="1253179.25" calcext:value-type="float">
            <text:p>1 253 179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335:20</text:p>
          </table:table-cell>
          <table:table-cell table:style-name="ce28" office:value-type="float" office:value="645077.42" calcext:value-type="float">
            <text:p>645 077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335:5</text:p>
          </table:table-cell>
          <table:table-cell table:style-name="ce28" office:value-type="float" office:value="114566.74" calcext:value-type="float">
            <text:p>114 566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335:24</text:p>
          </table:table-cell>
          <table:table-cell table:style-name="ce28" office:value-type="float" office:value="1214716.43" calcext:value-type="float">
            <text:p>1 214 716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097:55</text:p>
          </table:table-cell>
          <table:table-cell table:style-name="ce28" office:value-type="float" office:value="175595.8" calcext:value-type="float">
            <text:p>175 595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097:629</text:p>
          </table:table-cell>
          <table:table-cell table:style-name="ce28" office:value-type="float" office:value="104501.8" calcext:value-type="float">
            <text:p>104 501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97:25</text:p>
          </table:table-cell>
          <table:table-cell table:style-name="ce28" office:value-type="float" office:value="9841568.27" calcext:value-type="float">
            <text:p>9 841 56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335:31</text:p>
          </table:table-cell>
          <table:table-cell table:style-name="ce28" office:value-type="float" office:value="1260062.36" calcext:value-type="float">
            <text:p>1 260 062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097:35</text:p>
          </table:table-cell>
          <table:table-cell table:style-name="ce28" office:value-type="float" office:value="2003319.31" calcext:value-type="float">
            <text:p>2 003 319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097:44</text:p>
          </table:table-cell>
          <table:table-cell table:style-name="ce28" office:value-type="float" office:value="1599386.08" calcext:value-type="float">
            <text:p>1 599 386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097:47</text:p>
          </table:table-cell>
          <table:table-cell table:style-name="ce28" office:value-type="float" office:value="1514530.13" calcext:value-type="float">
            <text:p>1 514 530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097:57</text:p>
          </table:table-cell>
          <table:table-cell table:style-name="ce28" office:value-type="float" office:value="1234022.73" calcext:value-type="float">
            <text:p>1 234 022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097:46</text:p>
          </table:table-cell>
          <table:table-cell table:style-name="ce28" office:value-type="float" office:value="1517430.2" calcext:value-type="float">
            <text:p>1 517 430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097:14</text:p>
          </table:table-cell>
          <table:table-cell table:style-name="ce28" office:value-type="float" office:value="1651150.8" calcext:value-type="float">
            <text:p>1 651 150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97:34</text:p>
          </table:table-cell>
          <table:table-cell table:style-name="ce28" office:value-type="float" office:value="1912826.22" calcext:value-type="float">
            <text:p>1 912 826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097:52</text:p>
          </table:table-cell>
          <table:table-cell table:style-name="ce28" office:value-type="float" office:value="1272264.36" calcext:value-type="float">
            <text:p>1 272 264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97:73</text:p>
          </table:table-cell>
          <table:table-cell table:style-name="ce28" office:value-type="float" office:value="9798403.49" calcext:value-type="float">
            <text:p>9 798 403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097:95</text:p>
          </table:table-cell>
          <table:table-cell table:style-name="ce28" office:value-type="float" office:value="1445491.54" calcext:value-type="float">
            <text:p>1 445 491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097:43</text:p>
          </table:table-cell>
          <table:table-cell table:style-name="ce28" office:value-type="float" office:value="1059458.66" calcext:value-type="float">
            <text:p>1 059 458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097:48</text:p>
          </table:table-cell>
          <table:table-cell table:style-name="ce28" office:value-type="float" office:value="3047001.33" calcext:value-type="float">
            <text:p>3 047 001,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097:36</text:p>
          </table:table-cell>
          <table:table-cell table:style-name="ce28" office:value-type="float" office:value="7592251.94" calcext:value-type="float">
            <text:p>7 592 251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097:21</text:p>
          </table:table-cell>
          <table:table-cell table:style-name="ce28" office:value-type="float" office:value="19467312.67" calcext:value-type="float">
            <text:p>19 467 312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097:194</text:p>
          </table:table-cell>
          <table:table-cell table:style-name="ce28" office:value-type="float" office:value="1556790.78" calcext:value-type="float">
            <text:p>1 556 790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097:27</text:p>
          </table:table-cell>
          <table:table-cell table:style-name="ce28" office:value-type="float" office:value="1398287.41" calcext:value-type="float">
            <text:p>1 398 287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097:2</text:p>
          </table:table-cell>
          <table:table-cell table:style-name="ce28" office:value-type="float" office:value="1281286.41" calcext:value-type="float">
            <text:p>1 281 286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097:33</text:p>
          </table:table-cell>
          <table:table-cell table:style-name="ce28" office:value-type="float" office:value="1551181.7" calcext:value-type="float">
            <text:p>1 551 181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097:38</text:p>
          </table:table-cell>
          <table:table-cell table:style-name="ce28" office:value-type="float" office:value="1671329.1" calcext:value-type="float">
            <text:p>1 671 329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097:37</text:p>
          </table:table-cell>
          <table:table-cell table:style-name="ce28" office:value-type="float" office:value="1224315.59" calcext:value-type="float">
            <text:p>1 224 315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097:53</text:p>
          </table:table-cell>
          <table:table-cell table:style-name="ce28" office:value-type="float" office:value="1349371.93" calcext:value-type="float">
            <text:p>1 349 371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097:77</text:p>
          </table:table-cell>
          <table:table-cell table:style-name="ce28" office:value-type="float" office:value="1850070.28" calcext:value-type="float">
            <text:p>1 850 070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097:91</text:p>
          </table:table-cell>
          <table:table-cell table:style-name="ce28" office:value-type="float" office:value="1589985.04" calcext:value-type="float">
            <text:p>1 589 985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097:93</text:p>
          </table:table-cell>
          <table:table-cell table:style-name="ce28" office:value-type="float" office:value="1788058.35" calcext:value-type="float">
            <text:p>1 788 058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8" office:value-type="float" office:value="59988529134.56" calcext:value-type="float">
            <text:p>59 988 529 134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3:200101:333</text:p>
          </table:table-cell>
          <table:table-cell table:style-name="ce28" office:value-type="float" office:value="55353870" calcext:value-type="float">
            <text:p>55 353 870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3:200101:331</text:p>
          </table:table-cell>
          <table:table-cell table:style-name="ce28" office:value-type="float" office:value="9155293.8" calcext:value-type="float">
            <text:p>9 155 293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3:200101:334</text:p>
          </table:table-cell>
          <table:table-cell table:style-name="ce28" office:value-type="float" office:value="201254419.08" calcext:value-type="float">
            <text:p>201 254 419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3:200101:332</text:p>
          </table:table-cell>
          <table:table-cell table:style-name="ce28" office:value-type="float" office:value="13092848.68" calcext:value-type="float">
            <text:p>13 092 848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3:200101:335</text:p>
          </table:table-cell>
          <table:table-cell table:style-name="ce28" office:value-type="float" office:value="36496902.5" calcext:value-type="float">
            <text:p>36 496 902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001:189</text:p>
          </table:table-cell>
          <table:table-cell table:style-name="ce28" office:value-type="float" office:value="132581.52" calcext:value-type="float">
            <text:p>132 581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097:26</text:p>
          </table:table-cell>
          <table:table-cell table:style-name="ce28" office:value-type="float" office:value="2105407.92" calcext:value-type="float">
            <text:p>2 105 407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00000:3395</text:p>
          </table:table-cell>
          <table:table-cell table:style-name="ce28" office:value-type="float" office:value="1504220.26" calcext:value-type="float">
            <text:p>1 504 220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097:1</text:p>
          </table:table-cell>
          <table:table-cell table:style-name="ce28" office:value-type="float" office:value="1235230.99" calcext:value-type="float">
            <text:p>1 235 230,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10246:38</text:p>
          </table:table-cell>
          <table:table-cell table:style-name="ce28" office:value-type="float" office:value="1526788.9" calcext:value-type="float">
            <text:p>1 526 788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10246:2</text:p>
          </table:table-cell>
          <table:table-cell table:style-name="ce28" office:value-type="float" office:value="1111627.27" calcext:value-type="float">
            <text:p>1 111 627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515:5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1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0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3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0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0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0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04: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5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00000:32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0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04:1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204: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3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0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1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0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0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296: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1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30407:2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9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5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04: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00000:19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1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1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60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1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0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60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60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1:21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58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0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5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5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8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41: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5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05:3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06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03: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907:5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601: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105:2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345: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05: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05: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05: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05:1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1007:1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39:19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439:2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62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00711:10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39:19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35:1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10701: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61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00000:34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1700:2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20696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801:16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0000:70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1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07:1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257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51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1505:3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503:1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22016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448:2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39:19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0202:9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63: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416:3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58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717:2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1:1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17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2004:5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821:1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240:4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40258: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253: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252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76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156:1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45:7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70065:1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252: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10259: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253: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00:64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70065: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70151:1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20327:1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56:7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10253:1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504:1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443:1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56:5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40003:7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156:1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10253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10262:1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10252: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259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10252: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253:1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1027:1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128:1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130:2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129:2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10121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10129:2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10130:1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10129:2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129:2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116: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125: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127:1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10129: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10125: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129: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10129:2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10129:3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10125:2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129: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10114: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127: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10130: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116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130: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129: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114: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125: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128:1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130: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10114: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129:2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130:2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10129: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10129: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10130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10125:1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10125: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10125:2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10128:1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10125: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10114: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10129:2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10121: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10129:2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128:1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10129: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10125: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10123: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10130: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10129:4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134: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10129:4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10114: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129:2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10116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10129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10129: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10123: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10128:1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10125: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114: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10123: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10114:2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10129: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10130: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10130:3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10225: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10128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10127:1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10129:2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125:1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10123: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10120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129: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114: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10130:1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10114: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122: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129:2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10130: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30:2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136: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10114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10125:1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10125:2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114: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10130:2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129:2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10114: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114:2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10114: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10129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10129:2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10114: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10128:2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10128:1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10130:2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10121: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10114: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10127:1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10127: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10127: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130:1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10130:2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10125:1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10123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10124: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10127:1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10127:1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10114: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121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10130:2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128:1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10130: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129:2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10130: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10121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127: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203: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10114: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10128:1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10127:1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10114: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10129: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129: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10127:1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10121: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10130:2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10130:3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130: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10125:1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10123:1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129:2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10130:2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10127:2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10123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10128: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10127:1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10130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10131: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10114:3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10127: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125:1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10130: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10130: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10130: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10129:2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10114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10127:1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10114: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10114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10128:1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10127:1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10129:4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10114: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10129: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10130:2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10129: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10124: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130: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10114: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10129:2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10120: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10114:2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10130:2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10130:2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10123:1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10128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10124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10130:3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10114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10128:1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10129: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10127: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10129:2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10130:1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10130:2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10114: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10123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10092: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10098: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10098: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10112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10114:1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10092: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10073: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10092: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10085: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10073:1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10099: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10092: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10092: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10091: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10070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10074: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10091: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10092:1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10073:1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10076: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10086:1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10074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10092:1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10070: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10075: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10073:1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10114:2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10073:1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10114:1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10076: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10073:1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10070: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10092: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10114: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10099: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10108: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10093: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10114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10111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10095: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10070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10073: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10098: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10085: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10076: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10114:2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10076: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10073:1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10085: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10085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10099: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10092: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10085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10095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10073:1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10085:1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10088: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10114:1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10076:1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10091: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10114:1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10108: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10098: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10070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10085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10088: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10075: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10092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10073:1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10114:1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10075: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10075: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10075: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10092: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10091: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10071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10108: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10095: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10099: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10074: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10088: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10074: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10077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10073:1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10114:1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10114: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10091: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10099: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10088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10101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10086: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10114:2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10088:1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10098: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10073:1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10075: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10098:1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10114:1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10108: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10114:1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10099: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10114:1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10073:1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10073:1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10109: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10073:1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10095: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10074: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10092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10076: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10074: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10075: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10113: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10095: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10088: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10089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10114:1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10073:2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10075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10089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10074: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10073:2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10085: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10074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10074: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10101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10093:1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10098: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10095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10114:2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10073: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10092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10088: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10074:1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10095: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10114:1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10034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10086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10092: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10072: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10092: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10074: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10070: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10113: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10112:1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10075: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10099: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10092:1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10099: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10095: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10073:1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10073: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10073: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10098: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10114:1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10077:1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10093: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10070: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10070: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10088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10091: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10114:2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10072: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10114:1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10086: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10086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10074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10077:1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10077:1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10074: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10088: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10092: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10075: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10084: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10098: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10099: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10071: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10086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10074:1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10015:2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10015: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10011: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10015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10015:1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00005:1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00004:2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00004:5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10008: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00004:4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00005: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10015: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10008: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10015: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10008: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10009: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00005: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10009: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00005: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10003: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10014: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00004:2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00005:8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00005:5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10015:1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10019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10011: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00005:12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00004:1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10011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00005:2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10019: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10014: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10015: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10031: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00005:1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10008: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00004:2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00004:2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10005: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00004: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00004: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10011: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10016: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00005:1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10005: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00004:4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10016:2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00004:3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00005:1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00005:2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10015:1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00005:9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10008: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10014:1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10015:1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00004: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10015:1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00005:9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10015:1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10015: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00005:2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00004:4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00004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00005: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00004:5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00004:3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00004:5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00005:1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00004: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00004: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10019: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00005:9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10018:1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10009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00005:10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00005: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00005:1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00004:4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00005:2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10019: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00004:3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00004:2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00004: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10011: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10015:1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00004:5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10015: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00005:1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00005:12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00004:2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10008: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00005:2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10019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10015: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00004:2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00005:5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00004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00005:6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00005:1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00005:1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00004:2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00004:3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10015:2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00005:2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00004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00004:2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00005:12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00004: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00005:1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00005:9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10011: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10015: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00005: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00005:1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00005:9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10019: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10019: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00004:2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10015: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00004:4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00004:2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00005:4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10008: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00004:2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00005: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10019: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10019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10015:2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00005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10008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00004: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00005: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00005:2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00005:1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10014: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00004:2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00005:3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00005:2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10019: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10001: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00004:5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10005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00005: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10014: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10011: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10005: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00005:1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10008: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10008: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00004:2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00005:12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10015:1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10008: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00004:1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00005:9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10011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00005: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00005:9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00005:3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10016: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10019: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10015:1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00005: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00005:1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00005:1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10011: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10015: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10015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00004:2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10003: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00004:3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10015:1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00005:12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10015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00004: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00005:9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10015: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10019: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00004:2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10008: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00005:4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10016: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10014: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00005:1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00004:1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00005:1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00005: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00004:2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00004:2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00004:1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10014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00004: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10008: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00005:9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00004: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00004: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60010:14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00002:1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30002:2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30002:8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30001:1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30001:1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00003:1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30002:4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30002:6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30002:8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30002:6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00003:3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00003:3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00003:1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30002:3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20436:1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00002: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30002:8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00003: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30002:3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30002:3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30002:6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30002:3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30002:5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00002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00003:3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00003:1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30002:2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30002:2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30002: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30002:8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10441: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30001: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00003:2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30002:2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00004:1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00002: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00003: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00002:2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00003:3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30002:1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30002:4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30002:8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00002: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30001:1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00002: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30002:6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00003:2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00003: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30002:2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30002:6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30002:3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30002:3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30001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00003:3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30002:8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00003:1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00003:1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00004:1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00003:1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00003:3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00003:3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30002:6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00003:2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30002:8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20004:8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00003:1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00002:2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00004:1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30001: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00004:1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30002:6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30002: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30002:2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30002: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00003:2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00003:1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30002:2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00003:1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30002:3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30002:3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30002:8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30002:6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00003:1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00003: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00003:1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00003:3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30002:3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00003:1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30002:6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30002:2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00003:3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00002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00003:1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30002:3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20378: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30002:3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30002:7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30002:3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30002:5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30002:6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00003:1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30001:2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00003: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00000:140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10097: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10097: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00000:105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00000:104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00000:113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00000:103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00000:100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00000:101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00000:29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00000:105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00000:21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00000:103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00000:29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00000:21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00000:36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00000:100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00000:127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00000:139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00000:103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00000:117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00000:108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00000:140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00000:129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00000:1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00000:29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00000:126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00000:137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00000:117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00000:105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00000:104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00000:104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00000:105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10016:27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00000:137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00000:1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00000:3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00000:100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00000:105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00000:102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000000:106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00000:127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00000:100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00000:126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00000:29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00000:134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00000:104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00000:105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00000:100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00000:2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00000:105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000000:97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00000:104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00000:104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00000:29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10335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10135:3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00000:120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00000:111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10136: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00000:132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00000:120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00000:127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00000:3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00000:100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00000:4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00000:104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00000:106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00000:104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00000:107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000000:106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000000:95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10097: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010156:12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10097: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3:010202:2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6:013401:1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1:000000:24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120363: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210265:7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9:010101:2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00000:29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10246:3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5:010824: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010097:4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010097: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010097:2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10097:3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10097: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10097: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10097: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10097:4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0:013001:14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130204: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013001:14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13001:1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130204: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130204:1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8:011008: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10085: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10085: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10085: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10085: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10085: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30007:2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10097: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50022: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C5A52B54C01E70022839E11DBD3EC2CF70E809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2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0:24:23.7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9T01:23:49</meta:creation-date>
    <dc:date>2024-12-19T10:25:54.780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5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