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315/ОКС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713" calcext:value-type="float">
            <text:p>713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243" calcext:value-type="float">
            <text:p>243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130041:125</text:p>
          </table:table-cell>
          <table:table-cell table:style-name="ce27" office:value-type="float" office:value="14704977.33" calcext:value-type="float">
            <text:p>14 704 977,3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130041:150</text:p>
          </table:table-cell>
          <table:table-cell table:style-name="ce27" office:value-type="float" office:value="21669609.63" calcext:value-type="float">
            <text:p>21 669 609,6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10228:54</text:p>
          </table:table-cell>
          <table:table-cell table:style-name="ce27" office:value-type="float" office:value="1265741.2" calcext:value-type="float">
            <text:p>1 265 741,2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10228:55</text:p>
          </table:table-cell>
          <table:table-cell table:style-name="ce27" office:value-type="float" office:value="616198.68" calcext:value-type="float">
            <text:p>616 198,6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10228:51</text:p>
          </table:table-cell>
          <table:table-cell table:style-name="ce27" office:value-type="float" office:value="2503089.58" calcext:value-type="float">
            <text:p>2 503 089,5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10228:67</text:p>
          </table:table-cell>
          <table:table-cell table:style-name="ce27" office:value-type="float" office:value="3730917.27" calcext:value-type="float">
            <text:p>3 730 917,2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10228:49</text:p>
          </table:table-cell>
          <table:table-cell table:style-name="ce27" office:value-type="float" office:value="629315.96" calcext:value-type="float">
            <text:p>629 315,9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10228:50</text:p>
          </table:table-cell>
          <table:table-cell table:style-name="ce27" office:value-type="float" office:value="575743.78" calcext:value-type="float">
            <text:p>575 743,7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10228:52</text:p>
          </table:table-cell>
          <table:table-cell table:style-name="ce27" office:value-type="float" office:value="584172.76" calcext:value-type="float">
            <text:p>584 172,7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10228:53</text:p>
          </table:table-cell>
          <table:table-cell table:style-name="ce27" office:value-type="float" office:value="960295.02" calcext:value-type="float">
            <text:p>960 295,0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10228:71</text:p>
          </table:table-cell>
          <table:table-cell table:style-name="ce27" office:value-type="float" office:value="547727.58" calcext:value-type="float">
            <text:p>547 727,5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10241:71</text:p>
          </table:table-cell>
          <table:table-cell table:style-name="ce27" office:value-type="float" office:value="882898" calcext:value-type="float">
            <text:p>882 898,0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10241:56</text:p>
          </table:table-cell>
          <table:table-cell table:style-name="ce27" office:value-type="float" office:value="582345.63" calcext:value-type="float">
            <text:p>582 345,6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10241:57</text:p>
          </table:table-cell>
          <table:table-cell table:style-name="ce27" office:value-type="float" office:value="950848.08" calcext:value-type="float">
            <text:p>950 848,0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10277:142</text:p>
          </table:table-cell>
          <table:table-cell table:style-name="ce27" office:value-type="float" office:value="7201057.9" calcext:value-type="float">
            <text:p>7 201 057,9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10277:144</text:p>
          </table:table-cell>
          <table:table-cell table:style-name="ce27" office:value-type="float" office:value="4121900.26" calcext:value-type="float">
            <text:p>4 121 900,2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10290:32</text:p>
          </table:table-cell>
          <table:table-cell table:style-name="ce27" office:value-type="float" office:value="1000170.25" calcext:value-type="float">
            <text:p>1 000 170,2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10290:34</text:p>
          </table:table-cell>
          <table:table-cell table:style-name="ce27" office:value-type="float" office:value="1065842.42" calcext:value-type="float">
            <text:p>1 065 842,4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10290:35</text:p>
          </table:table-cell>
          <table:table-cell table:style-name="ce27" office:value-type="float" office:value="992337.1" calcext:value-type="float">
            <text:p>992 337,1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130019:181</text:p>
          </table:table-cell>
          <table:table-cell table:style-name="ce27" office:value-type="float" office:value="7465865.96" calcext:value-type="float">
            <text:p>7 465 865,9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130019:188</text:p>
          </table:table-cell>
          <table:table-cell table:style-name="ce27" office:value-type="float" office:value="17220705.82" calcext:value-type="float">
            <text:p>17 220 705,8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130019:209</text:p>
          </table:table-cell>
          <table:table-cell table:style-name="ce27" office:value-type="float" office:value="17921148.36" calcext:value-type="float">
            <text:p>17 921 148,3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130019:210</text:p>
          </table:table-cell>
          <table:table-cell table:style-name="ce27" office:value-type="float" office:value="7972000.65" calcext:value-type="float">
            <text:p>7 972 000,6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130019:212</text:p>
          </table:table-cell>
          <table:table-cell table:style-name="ce27" office:value-type="float" office:value="8324903.15" calcext:value-type="float">
            <text:p>8 324 903,1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130019:213</text:p>
          </table:table-cell>
          <table:table-cell table:style-name="ce27" office:value-type="float" office:value="7783566" calcext:value-type="float">
            <text:p>7 783 566,0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130019:235</text:p>
          </table:table-cell>
          <table:table-cell table:style-name="ce27" office:value-type="float" office:value="7715606.77" calcext:value-type="float">
            <text:p>7 715 606,7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130019:236</text:p>
          </table:table-cell>
          <table:table-cell table:style-name="ce27" office:value-type="float" office:value="4399920.43" calcext:value-type="float">
            <text:p>4 399 920,4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130019:294</text:p>
          </table:table-cell>
          <table:table-cell table:style-name="ce27" office:value-type="float" office:value="7760920.15" calcext:value-type="float">
            <text:p>7 760 920,1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130019:331</text:p>
          </table:table-cell>
          <table:table-cell table:style-name="ce27" office:value-type="float" office:value="8017150.43" calcext:value-type="float">
            <text:p>8 017 150,4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130019:349</text:p>
          </table:table-cell>
          <table:table-cell table:style-name="ce27" office:value-type="float" office:value="12504827.7" calcext:value-type="float">
            <text:p>12 504 827,7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130019:362</text:p>
          </table:table-cell>
          <table:table-cell table:style-name="ce27" office:value-type="float" office:value="7874077.17" calcext:value-type="float">
            <text:p>7 874 077,1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130019:370</text:p>
          </table:table-cell>
          <table:table-cell table:style-name="ce27" office:value-type="float" office:value="7994579.14" calcext:value-type="float">
            <text:p>7 994 579,1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130019:377</text:p>
          </table:table-cell>
          <table:table-cell table:style-name="ce27" office:value-type="float" office:value="7798659.22" calcext:value-type="float">
            <text:p>7 798 659,2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130019:386</text:p>
          </table:table-cell>
          <table:table-cell table:style-name="ce27" office:value-type="float" office:value="7481026.71" calcext:value-type="float">
            <text:p>7 481 026,7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130019:555</text:p>
          </table:table-cell>
          <table:table-cell table:style-name="ce27" office:value-type="float" office:value="4257494.62" calcext:value-type="float">
            <text:p>4 257 494,6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130019:556</text:p>
          </table:table-cell>
          <table:table-cell table:style-name="ce27" office:value-type="float" office:value="3812666.95" calcext:value-type="float">
            <text:p>3 812 666,9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130019:568</text:p>
          </table:table-cell>
          <table:table-cell table:style-name="ce27" office:value-type="float" office:value="154940.33" calcext:value-type="float">
            <text:p>154 940,3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130019:660</text:p>
          </table:table-cell>
          <table:table-cell table:style-name="ce27" office:value-type="float" office:value="7564353.27" calcext:value-type="float">
            <text:p>7 564 353,2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130019:670</text:p>
          </table:table-cell>
          <table:table-cell table:style-name="ce27" office:value-type="float" office:value="7919289.46" calcext:value-type="float">
            <text:p>7 919 289,4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130019:687</text:p>
          </table:table-cell>
          <table:table-cell table:style-name="ce27" office:value-type="float" office:value="7609763.09" calcext:value-type="float">
            <text:p>7 609 763,0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130019:688</text:p>
          </table:table-cell>
          <table:table-cell table:style-name="ce27" office:value-type="float" office:value="7881614.56" calcext:value-type="float">
            <text:p>7 881 614,5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130019:689</text:p>
          </table:table-cell>
          <table:table-cell table:style-name="ce27" office:value-type="float" office:value="8152426.87" calcext:value-type="float">
            <text:p>8 152 426,8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130019:690</text:p>
          </table:table-cell>
          <table:table-cell table:style-name="ce27" office:value-type="float" office:value="8444637.58" calcext:value-type="float">
            <text:p>8 444 637,5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130019:186</text:p>
          </table:table-cell>
          <table:table-cell table:style-name="ce27" office:value-type="float" office:value="2031798.71" calcext:value-type="float">
            <text:p>2 031 798,7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130019:190</text:p>
          </table:table-cell>
          <table:table-cell table:style-name="ce27" office:value-type="float" office:value="2629276.17" calcext:value-type="float">
            <text:p>2 629 276,1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130019:191</text:p>
          </table:table-cell>
          <table:table-cell table:style-name="ce27" office:value-type="float" office:value="3541392.19" calcext:value-type="float">
            <text:p>3 541 392,1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130019:199</text:p>
          </table:table-cell>
          <table:table-cell table:style-name="ce27" office:value-type="float" office:value="2063179.22" calcext:value-type="float">
            <text:p>2 063 179,2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130019:201</text:p>
          </table:table-cell>
          <table:table-cell table:style-name="ce27" office:value-type="float" office:value="2081976.84" calcext:value-type="float">
            <text:p>2 081 976,8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130019:202</text:p>
          </table:table-cell>
          <table:table-cell table:style-name="ce27" office:value-type="float" office:value="2731560.35" calcext:value-type="float">
            <text:p>2 731 560,3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130019:203</text:p>
          </table:table-cell>
          <table:table-cell table:style-name="ce27" office:value-type="float" office:value="2749536.19" calcext:value-type="float">
            <text:p>2 749 536,1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130019:204</text:p>
          </table:table-cell>
          <table:table-cell table:style-name="ce27" office:value-type="float" office:value="2050634.69" calcext:value-type="float">
            <text:p>2 050 634,6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130019:205</text:p>
          </table:table-cell>
          <table:table-cell table:style-name="ce27" office:value-type="float" office:value="2056908.23" calcext:value-type="float">
            <text:p>2 056 908,2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130019:206</text:p>
          </table:table-cell>
          <table:table-cell table:style-name="ce27" office:value-type="float" office:value="2150705.06" calcext:value-type="float">
            <text:p>2 150 705,0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130019:207</text:p>
          </table:table-cell>
          <table:table-cell table:style-name="ce27" office:value-type="float" office:value="2797363.1" calcext:value-type="float">
            <text:p>2 797 363,1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130019:246</text:p>
          </table:table-cell>
          <table:table-cell table:style-name="ce27" office:value-type="float" office:value="2671479.98" calcext:value-type="float">
            <text:p>2 671 479,9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130019:247</text:p>
          </table:table-cell>
          <table:table-cell table:style-name="ce27" office:value-type="float" office:value="2749536.19" calcext:value-type="float">
            <text:p>2 749 536,1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130019:248</text:p>
          </table:table-cell>
          <table:table-cell table:style-name="ce27" office:value-type="float" office:value="3518737.42" calcext:value-type="float">
            <text:p>3 518 737,4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130019:249</text:p>
          </table:table-cell>
          <table:table-cell table:style-name="ce27" office:value-type="float" office:value="3496044.64" calcext:value-type="float">
            <text:p>3 496 044,6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130019:258</text:p>
          </table:table-cell>
          <table:table-cell table:style-name="ce27" office:value-type="float" office:value="2125748.66" calcext:value-type="float">
            <text:p>2 125 748,6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130019:268</text:p>
          </table:table-cell>
          <table:table-cell table:style-name="ce27" office:value-type="float" office:value="2094495.83" calcext:value-type="float">
            <text:p>2 094 495,8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130019:341</text:p>
          </table:table-cell>
          <table:table-cell table:style-name="ce27" office:value-type="float" office:value="2131991.58" calcext:value-type="float">
            <text:p>2 131 991,5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130019:342</text:p>
          </table:table-cell>
          <table:table-cell table:style-name="ce27" office:value-type="float" office:value="3558358.37" calcext:value-type="float">
            <text:p>3 558 358,3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130019:343</text:p>
          </table:table-cell>
          <table:table-cell table:style-name="ce27" office:value-type="float" office:value="3524404.68" calcext:value-type="float">
            <text:p>3 524 404,6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130019:345</text:p>
          </table:table-cell>
          <table:table-cell table:style-name="ce27" office:value-type="float" office:value="2743546.71" calcext:value-type="float">
            <text:p>2 743 546,7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130019:347</text:p>
          </table:table-cell>
          <table:table-cell table:style-name="ce27" office:value-type="float" office:value="3626009.97" calcext:value-type="float">
            <text:p>3 626 009,9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130019:352</text:p>
          </table:table-cell>
          <table:table-cell table:style-name="ce27" office:value-type="float" office:value="2063179.22" calcext:value-type="float">
            <text:p>2 063 179,2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130019:355</text:p>
          </table:table-cell>
          <table:table-cell table:style-name="ce27" office:value-type="float" office:value="2749536.19" calcext:value-type="float">
            <text:p>2 749 536,1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130019:360</text:p>
          </table:table-cell>
          <table:table-cell table:style-name="ce27" office:value-type="float" office:value="2044358.58" calcext:value-type="float">
            <text:p>2 044 358,5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130019:363</text:p>
          </table:table-cell>
          <table:table-cell table:style-name="ce27" office:value-type="float" office:value="2755523.2" calcext:value-type="float">
            <text:p>2 755 523,2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130019:372</text:p>
          </table:table-cell>
          <table:table-cell table:style-name="ce27" office:value-type="float" office:value="3569657.3" calcext:value-type="float">
            <text:p>3 569 657,3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130019:375</text:p>
          </table:table-cell>
          <table:table-cell table:style-name="ce27" office:value-type="float" office:value="3569657.3" calcext:value-type="float">
            <text:p>3 569 657,3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130019:380</text:p>
          </table:table-cell>
          <table:table-cell table:style-name="ce27" office:value-type="float" office:value="2031798.71" calcext:value-type="float">
            <text:p>2 031 798,7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130019:382</text:p>
          </table:table-cell>
          <table:table-cell table:style-name="ce27" office:value-type="float" office:value="2138231.95" calcext:value-type="float">
            <text:p>2 138 231,9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130019:385</text:p>
          </table:table-cell>
          <table:table-cell table:style-name="ce27" office:value-type="float" office:value="2797363.1" calcext:value-type="float">
            <text:p>2 797 363,1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130019:552</text:p>
          </table:table-cell>
          <table:table-cell table:style-name="ce27" office:value-type="float" office:value="3881189.97" calcext:value-type="float">
            <text:p>3 881 189,9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130019:553</text:p>
          </table:table-cell>
          <table:table-cell table:style-name="ce27" office:value-type="float" office:value="3861054.1" calcext:value-type="float">
            <text:p>3 861 054,1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130019:572</text:p>
          </table:table-cell>
          <table:table-cell table:style-name="ce27" office:value-type="float" office:value="3597863.19" calcext:value-type="float">
            <text:p>3 597 863,1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130019:577</text:p>
          </table:table-cell>
          <table:table-cell table:style-name="ce27" office:value-type="float" office:value="2119503.2" calcext:value-type="float">
            <text:p>2 119 503,2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130019:632</text:p>
          </table:table-cell>
          <table:table-cell table:style-name="ce27" office:value-type="float" office:value="3558358.37" calcext:value-type="float">
            <text:p>3 558 358,3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130019:654</text:p>
          </table:table-cell>
          <table:table-cell table:style-name="ce27" office:value-type="float" office:value="3569657.3" calcext:value-type="float">
            <text:p>3 569 657,3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130019:655</text:p>
          </table:table-cell>
          <table:table-cell table:style-name="ce27" office:value-type="float" office:value="3614758.35" calcext:value-type="float">
            <text:p>3 614 758,3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130019:659</text:p>
          </table:table-cell>
          <table:table-cell table:style-name="ce27" office:value-type="float" office:value="3609129" calcext:value-type="float">
            <text:p>3 609 129,0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130019:678</text:p>
          </table:table-cell>
          <table:table-cell table:style-name="ce27" office:value-type="float" office:value="3575303.21" calcext:value-type="float">
            <text:p>3 575 303,2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130019:684</text:p>
          </table:table-cell>
          <table:table-cell table:style-name="ce27" office:value-type="float" office:value="3535732.06" calcext:value-type="float">
            <text:p>3 535 732,0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130019:686</text:p>
          </table:table-cell>
          <table:table-cell table:style-name="ce27" office:value-type="float" office:value="3564009.01" calcext:value-type="float">
            <text:p>3 564 009,0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130019:691</text:p>
          </table:table-cell>
          <table:table-cell table:style-name="ce27" office:value-type="float" office:value="2075713.53" calcext:value-type="float">
            <text:p>2 075 713,5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130019:692</text:p>
          </table:table-cell>
          <table:table-cell table:style-name="ce27" office:value-type="float" office:value="2113255.18" calcext:value-type="float">
            <text:p>2 113 255,1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130019:693</text:p>
          </table:table-cell>
          <table:table-cell table:style-name="ce27" office:value-type="float" office:value="2731560.35" calcext:value-type="float">
            <text:p>2 731 560,3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130019:694</text:p>
          </table:table-cell>
          <table:table-cell table:style-name="ce27" office:value-type="float" office:value="2100751.5" calcext:value-type="float">
            <text:p>2 100 751,5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130019:710</text:p>
          </table:table-cell>
          <table:table-cell table:style-name="ce27" office:value-type="float" office:value="3626009.97" calcext:value-type="float">
            <text:p>3 626 009,9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130019:724</text:p>
          </table:table-cell>
          <table:table-cell table:style-name="ce27" office:value-type="float" office:value="2131991.58" calcext:value-type="float">
            <text:p>2 131 991,5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130019:918</text:p>
          </table:table-cell>
          <table:table-cell table:style-name="ce27" office:value-type="float" office:value="2119503.2" calcext:value-type="float">
            <text:p>2 119 503,2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130019:922</text:p>
          </table:table-cell>
          <table:table-cell table:style-name="ce27" office:value-type="float" office:value="2725563.46" calcext:value-type="float">
            <text:p>2 725 563,4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130019:925</text:p>
          </table:table-cell>
          <table:table-cell table:style-name="ce27" office:value-type="float" office:value="3541392.19" calcext:value-type="float">
            <text:p>3 541 392,1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130019:179</text:p>
          </table:table-cell>
          <table:table-cell table:style-name="ce27" office:value-type="float" office:value="13457199.13" calcext:value-type="float">
            <text:p>13 457 199,1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130019:197</text:p>
          </table:table-cell>
          <table:table-cell table:style-name="ce27" office:value-type="float" office:value="10455831.71" calcext:value-type="float">
            <text:p>10 455 831,7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130019:198</text:p>
          </table:table-cell>
          <table:table-cell table:style-name="ce27" office:value-type="float" office:value="22752070.77" calcext:value-type="float">
            <text:p>22 752 070,7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130019:208</text:p>
          </table:table-cell>
          <table:table-cell table:style-name="ce27" office:value-type="float" office:value="13397263.62" calcext:value-type="float">
            <text:p>13 397 263,6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130019:214</text:p>
          </table:table-cell>
          <table:table-cell table:style-name="ce27" office:value-type="float" office:value="13554393.28" calcext:value-type="float">
            <text:p>13 554 393,2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130019:215</text:p>
          </table:table-cell>
          <table:table-cell table:style-name="ce27" office:value-type="float" office:value="13658785.99" calcext:value-type="float">
            <text:p>13 658 785,9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130019:216</text:p>
          </table:table-cell>
          <table:table-cell table:style-name="ce27" office:value-type="float" office:value="13591709.45" calcext:value-type="float">
            <text:p>13 591 709,4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130019:217</text:p>
          </table:table-cell>
          <table:table-cell table:style-name="ce27" office:value-type="float" office:value="10471969.24" calcext:value-type="float">
            <text:p>10 471 969,2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130019:218</text:p>
          </table:table-cell>
          <table:table-cell table:style-name="ce27" office:value-type="float" office:value="22341649.66" calcext:value-type="float">
            <text:p>22 341 649,6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130019:219</text:p>
          </table:table-cell>
          <table:table-cell table:style-name="ce27" office:value-type="float" office:value="18289422.74" calcext:value-type="float">
            <text:p>18 289 422,7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130019:256</text:p>
          </table:table-cell>
          <table:table-cell table:style-name="ce27" office:value-type="float" office:value="10480035.68" calcext:value-type="float">
            <text:p>10 480 035,6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130019:361</text:p>
          </table:table-cell>
          <table:table-cell table:style-name="ce27" office:value-type="float" office:value="13254538.27" calcext:value-type="float">
            <text:p>13 254 538,2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130019:549</text:p>
          </table:table-cell>
          <table:table-cell table:style-name="ce27" office:value-type="float" office:value="14371488.92" calcext:value-type="float">
            <text:p>14 371 488,9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130019:550</text:p>
          </table:table-cell>
          <table:table-cell table:style-name="ce27" office:value-type="float" office:value="4507704.14" calcext:value-type="float">
            <text:p>4 507 704,1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130019:551</text:p>
          </table:table-cell>
          <table:table-cell table:style-name="ce27" office:value-type="float" office:value="1226185.62" calcext:value-type="float">
            <text:p>1 226 185,6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130019:624</text:p>
          </table:table-cell>
          <table:table-cell table:style-name="ce27" office:value-type="float" office:value="4180636.18" calcext:value-type="float">
            <text:p>4 180 636,1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130019:265</text:p>
          </table:table-cell>
          <table:table-cell table:style-name="ce27" office:value-type="float" office:value="7937424.13" calcext:value-type="float">
            <text:p>7 937 424,1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130019:266</text:p>
          </table:table-cell>
          <table:table-cell table:style-name="ce27" office:value-type="float" office:value="9270029.56" calcext:value-type="float">
            <text:p>9 270 029,5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130019:267</text:p>
          </table:table-cell>
          <table:table-cell table:style-name="ce27" office:value-type="float" office:value="3542940.15" calcext:value-type="float">
            <text:p>3 542 940,1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130019:291</text:p>
          </table:table-cell>
          <table:table-cell table:style-name="ce27" office:value-type="float" office:value="3420796.04" calcext:value-type="float">
            <text:p>3 420 796,0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130019:420</text:p>
          </table:table-cell>
          <table:table-cell table:style-name="ce27" office:value-type="float" office:value="6819401.27" calcext:value-type="float">
            <text:p>6 819 401,2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130019:421</text:p>
          </table:table-cell>
          <table:table-cell table:style-name="ce27" office:value-type="float" office:value="4500365.47" calcext:value-type="float">
            <text:p>4 500 365,4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130019:422</text:p>
          </table:table-cell>
          <table:table-cell table:style-name="ce27" office:value-type="float" office:value="3420796.04" calcext:value-type="float">
            <text:p>3 420 796,0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130019:423</text:p>
          </table:table-cell>
          <table:table-cell table:style-name="ce27" office:value-type="float" office:value="5022378.58" calcext:value-type="float">
            <text:p>5 022 378,5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130019:424</text:p>
          </table:table-cell>
          <table:table-cell table:style-name="ce27" office:value-type="float" office:value="3458410.14" calcext:value-type="float">
            <text:p>3 458 410,1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130019:425</text:p>
          </table:table-cell>
          <table:table-cell table:style-name="ce27" office:value-type="float" office:value="8202052.37" calcext:value-type="float">
            <text:p>8 202 052,3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130019:426</text:p>
          </table:table-cell>
          <table:table-cell table:style-name="ce27" office:value-type="float" office:value="3364322.71" calcext:value-type="float">
            <text:p>3 364 322,7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130019:427</text:p>
          </table:table-cell>
          <table:table-cell table:style-name="ce27" office:value-type="float" office:value="3411388.18" calcext:value-type="float">
            <text:p>3 411 388,1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130019:428</text:p>
          </table:table-cell>
          <table:table-cell table:style-name="ce27" office:value-type="float" office:value="3411388.18" calcext:value-type="float">
            <text:p>3 411 388,1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130019:429</text:p>
          </table:table-cell>
          <table:table-cell table:style-name="ce27" office:value-type="float" office:value="5790579.75" calcext:value-type="float">
            <text:p>5 790 579,7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130019:430</text:p>
          </table:table-cell>
          <table:table-cell table:style-name="ce27" office:value-type="float" office:value="15511594.17" calcext:value-type="float">
            <text:p>15 511 594,1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130019:431</text:p>
          </table:table-cell>
          <table:table-cell table:style-name="ce27" office:value-type="float" office:value="4894677.85" calcext:value-type="float">
            <text:p>4 894 677,8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130019:432</text:p>
          </table:table-cell>
          <table:table-cell table:style-name="ce27" office:value-type="float" office:value="3420796.04" calcext:value-type="float">
            <text:p>3 420 796,0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130019:433</text:p>
          </table:table-cell>
          <table:table-cell table:style-name="ce27" office:value-type="float" office:value="5031487.31" calcext:value-type="float">
            <text:p>5 031 487,3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130019:434</text:p>
          </table:table-cell>
          <table:table-cell table:style-name="ce27" office:value-type="float" office:value="13872993.16" calcext:value-type="float">
            <text:p>13 872 993,1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130019:435</text:p>
          </table:table-cell>
          <table:table-cell table:style-name="ce27" office:value-type="float" office:value="3354904.4" calcext:value-type="float">
            <text:p>3 354 904,4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130019:436</text:p>
          </table:table-cell>
          <table:table-cell table:style-name="ce27" office:value-type="float" office:value="7583636.74" calcext:value-type="float">
            <text:p>7 583 636,7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130019:437</text:p>
          </table:table-cell>
          <table:table-cell table:style-name="ce27" office:value-type="float" office:value="3430202.18" calcext:value-type="float">
            <text:p>3 430 202,1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130019:438</text:p>
          </table:table-cell>
          <table:table-cell table:style-name="ce27" office:value-type="float" office:value="6836943.56" calcext:value-type="float">
            <text:p>6 836 943,5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130019:439</text:p>
          </table:table-cell>
          <table:table-cell table:style-name="ce27" office:value-type="float" office:value="5448656.55" calcext:value-type="float">
            <text:p>5 448 656,5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130019:440</text:p>
          </table:table-cell>
          <table:table-cell table:style-name="ce27" office:value-type="float" office:value="4985926.66" calcext:value-type="float">
            <text:p>4 985 926,6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130019:441</text:p>
          </table:table-cell>
          <table:table-cell table:style-name="ce27" office:value-type="float" office:value="5049699.68" calcext:value-type="float">
            <text:p>5 049 699,6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130019:442</text:p>
          </table:table-cell>
          <table:table-cell table:style-name="ce27" office:value-type="float" office:value="6378691.15" calcext:value-type="float">
            <text:p>6 378 691,1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130019:443</text:p>
          </table:table-cell>
          <table:table-cell table:style-name="ce27" office:value-type="float" office:value="4509571.41" calcext:value-type="float">
            <text:p>4 509 571,4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130019:444</text:p>
          </table:table-cell>
          <table:table-cell table:style-name="ce27" office:value-type="float" office:value="8295579" calcext:value-type="float">
            <text:p>8 295 579,0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130019:445</text:p>
          </table:table-cell>
          <table:table-cell table:style-name="ce27" office:value-type="float" office:value="3449009.22" calcext:value-type="float">
            <text:p>3 449 009,2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130019:446</text:p>
          </table:table-cell>
          <table:table-cell table:style-name="ce27" office:value-type="float" office:value="6889530.79" calcext:value-type="float">
            <text:p>6 889 530,7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130019:447</text:p>
          </table:table-cell>
          <table:table-cell table:style-name="ce27" office:value-type="float" office:value="8312562.84" calcext:value-type="float">
            <text:p>8 312 562,8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130019:448</text:p>
          </table:table-cell>
          <table:table-cell table:style-name="ce27" office:value-type="float" office:value="964638.45" calcext:value-type="float">
            <text:p>964 638,4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130019:449</text:p>
          </table:table-cell>
          <table:table-cell table:style-name="ce27" office:value-type="float" office:value="4500365.47" calcext:value-type="float">
            <text:p>4 500 365,4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130019:450</text:p>
          </table:table-cell>
          <table:table-cell table:style-name="ce27" office:value-type="float" office:value="8116858.45" calcext:value-type="float">
            <text:p>8 116 858,4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130019:451</text:p>
          </table:table-cell>
          <table:table-cell table:style-name="ce27" office:value-type="float" office:value="15582408.41" calcext:value-type="float">
            <text:p>15 582 408,4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130019:452</text:p>
          </table:table-cell>
          <table:table-cell table:style-name="ce27" office:value-type="float" office:value="4491157.82" calcext:value-type="float">
            <text:p>4 491 157,8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130019:453</text:p>
          </table:table-cell>
          <table:table-cell table:style-name="ce27" office:value-type="float" office:value="5484763.02" calcext:value-type="float">
            <text:p>5 484 763,0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130019:454</text:p>
          </table:table-cell>
          <table:table-cell table:style-name="ce27" office:value-type="float" office:value="11377026.29" calcext:value-type="float">
            <text:p>11 377 026,2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130019:455</text:p>
          </table:table-cell>
          <table:table-cell table:style-name="ce27" office:value-type="float" office:value="5086104.04" calcext:value-type="float">
            <text:p>5 086 104,0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130019:456</text:p>
          </table:table-cell>
          <table:table-cell table:style-name="ce27" office:value-type="float" office:value="3383154.12" calcext:value-type="float">
            <text:p>3 383 154,1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130019:457</text:p>
          </table:table-cell>
          <table:table-cell table:style-name="ce27" office:value-type="float" office:value="4445093.88" calcext:value-type="float">
            <text:p>4 445 093,8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130019:458</text:p>
          </table:table-cell>
          <table:table-cell table:style-name="ce27" office:value-type="float" office:value="5493785.42" calcext:value-type="float">
            <text:p>5 493 785,4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130019:459</text:p>
          </table:table-cell>
          <table:table-cell table:style-name="ce27" office:value-type="float" office:value="4500365.47" calcext:value-type="float">
            <text:p>4 500 365,4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130019:460</text:p>
          </table:table-cell>
          <table:table-cell table:style-name="ce27" office:value-type="float" office:value="5475738.93" calcext:value-type="float">
            <text:p>5 475 738,9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130019:461</text:p>
          </table:table-cell>
          <table:table-cell table:style-name="ce27" office:value-type="float" office:value="3954176.38" calcext:value-type="float">
            <text:p>3 954 176,3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130019:462</text:p>
          </table:table-cell>
          <table:table-cell table:style-name="ce27" office:value-type="float" office:value="8202052.37" calcext:value-type="float">
            <text:p>8 202 052,3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130019:463</text:p>
          </table:table-cell>
          <table:table-cell table:style-name="ce27" office:value-type="float" office:value="3401978.56" calcext:value-type="float">
            <text:p>3 401 978,5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130019:464</text:p>
          </table:table-cell>
          <table:table-cell table:style-name="ce27" office:value-type="float" office:value="8227579.02" calcext:value-type="float">
            <text:p>8 227 579,0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130019:465</text:p>
          </table:table-cell>
          <table:table-cell table:style-name="ce27" office:value-type="float" office:value="6994527.01" calcext:value-type="float">
            <text:p>6 994 527,0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130019:466</text:p>
          </table:table-cell>
          <table:table-cell table:style-name="ce27" office:value-type="float" office:value="4527978.15" calcext:value-type="float">
            <text:p>4 527 978,1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130019:467</text:p>
          </table:table-cell>
          <table:table-cell table:style-name="ce27" office:value-type="float" office:value="5113389.48" calcext:value-type="float">
            <text:p>5 113 389,4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130019:468</text:p>
          </table:table-cell>
          <table:table-cell table:style-name="ce27" office:value-type="float" office:value="3411388.18" calcext:value-type="float">
            <text:p>3 411 388,1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130019:469</text:p>
          </table:table-cell>
          <table:table-cell table:style-name="ce27" office:value-type="float" office:value="3430202.18" calcext:value-type="float">
            <text:p>3 430 202,1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130019:470</text:p>
          </table:table-cell>
          <table:table-cell table:style-name="ce27" office:value-type="float" office:value="2498166.24" calcext:value-type="float">
            <text:p>2 498 166,2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130019:471</text:p>
          </table:table-cell>
          <table:table-cell table:style-name="ce27" office:value-type="float" office:value="3126417.95" calcext:value-type="float">
            <text:p>3 126 417,9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130019:472</text:p>
          </table:table-cell>
          <table:table-cell table:style-name="ce27" office:value-type="float" office:value="8346511.2" calcext:value-type="float">
            <text:p>8 346 511,2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130019:473</text:p>
          </table:table-cell>
          <table:table-cell table:style-name="ce27" office:value-type="float" office:value="5475738.93" calcext:value-type="float">
            <text:p>5 475 738,9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130019:474</text:p>
          </table:table-cell>
          <table:table-cell table:style-name="ce27" office:value-type="float" office:value="6828173.24" calcext:value-type="float">
            <text:p>6 828 173,2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130019:475</text:p>
          </table:table-cell>
          <table:table-cell table:style-name="ce27" office:value-type="float" office:value="6924555.92" calcext:value-type="float">
            <text:p>6 924 555,9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130019:476</text:p>
          </table:table-cell>
          <table:table-cell table:style-name="ce27" office:value-type="float" office:value="3449009.22" calcext:value-type="float">
            <text:p>3 449 009,2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130019:477</text:p>
          </table:table-cell>
          <table:table-cell table:style-name="ce27" office:value-type="float" office:value="4509571.41" calcext:value-type="float">
            <text:p>4 509 571,4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130019:478</text:p>
          </table:table-cell>
          <table:table-cell table:style-name="ce27" office:value-type="float" office:value="3430202.18" calcext:value-type="float">
            <text:p>3 430 202,1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130019:479</text:p>
          </table:table-cell>
          <table:table-cell table:style-name="ce27" office:value-type="float" office:value="5421558.97" calcext:value-type="float">
            <text:p>5 421 558,9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130019:480</text:p>
          </table:table-cell>
          <table:table-cell table:style-name="ce27" office:value-type="float" office:value="4976809.43" calcext:value-type="float">
            <text:p>4 976 809,4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130019:481</text:p>
          </table:table-cell>
          <table:table-cell table:style-name="ce27" office:value-type="float" office:value="10739923.96" calcext:value-type="float">
            <text:p>10 739 923,9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130019:482</text:p>
          </table:table-cell>
          <table:table-cell table:style-name="ce27" office:value-type="float" office:value="4839846.87" calcext:value-type="float">
            <text:p>4 839 846,8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130019:483</text:p>
          </table:table-cell>
          <table:table-cell table:style-name="ce27" office:value-type="float" office:value="13492965.9" calcext:value-type="float">
            <text:p>13 492 965,9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130019:484</text:p>
          </table:table-cell>
          <table:table-cell table:style-name="ce27" office:value-type="float" office:value="6845712.22" calcext:value-type="float">
            <text:p>6 845 712,2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130019:485</text:p>
          </table:table-cell>
          <table:table-cell table:style-name="ce27" office:value-type="float" office:value="1785817.85" calcext:value-type="float">
            <text:p>1 785 817,8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130019:486</text:p>
          </table:table-cell>
          <table:table-cell table:style-name="ce27" office:value-type="float" office:value="8151947.15" calcext:value-type="float">
            <text:p>8 151 947,1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130019:487</text:p>
          </table:table-cell>
          <table:table-cell table:style-name="ce27" office:value-type="float" office:value="8953489.23" calcext:value-type="float">
            <text:p>8 953 489,2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130019:489</text:p>
          </table:table-cell>
          <table:table-cell table:style-name="ce27" office:value-type="float" office:value="2503113.11" calcext:value-type="float">
            <text:p>2 503 113,1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130019:490</text:p>
          </table:table-cell>
          <table:table-cell table:style-name="ce27" office:value-type="float" office:value="1889701.99" calcext:value-type="float">
            <text:p>1 889 701,9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130019:491</text:p>
          </table:table-cell>
          <table:table-cell table:style-name="ce27" office:value-type="float" office:value="1533527.79" calcext:value-type="float">
            <text:p>1 533 527,7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130019:492</text:p>
          </table:table-cell>
          <table:table-cell table:style-name="ce27" office:value-type="float" office:value="10619366.98" calcext:value-type="float">
            <text:p>10 619 366,9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130019:493</text:p>
          </table:table-cell>
          <table:table-cell table:style-name="ce27" office:value-type="float" office:value="3430202.18" calcext:value-type="float">
            <text:p>3 430 202,1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130019:494</text:p>
          </table:table-cell>
          <table:table-cell table:style-name="ce27" office:value-type="float" office:value="6422948.87" calcext:value-type="float">
            <text:p>6 422 948,8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130019:495</text:p>
          </table:table-cell>
          <table:table-cell table:style-name="ce27" office:value-type="float" office:value="8065664.43" calcext:value-type="float">
            <text:p>8 065 664,4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130019:496</text:p>
          </table:table-cell>
          <table:table-cell table:style-name="ce27" office:value-type="float" office:value="3401978.56" calcext:value-type="float">
            <text:p>3 401 978,5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130019:497</text:p>
          </table:table-cell>
          <table:table-cell table:style-name="ce27" office:value-type="float" office:value="6793075.44" calcext:value-type="float">
            <text:p>6 793 075,4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130019:498</text:p>
          </table:table-cell>
          <table:table-cell table:style-name="ce27" office:value-type="float" office:value="6889530.79" calcext:value-type="float">
            <text:p>6 889 530,7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130019:499</text:p>
          </table:table-cell>
          <table:table-cell table:style-name="ce27" office:value-type="float" office:value="1969774.18" calcext:value-type="float">
            <text:p>1 969 774,1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130019:500</text:p>
          </table:table-cell>
          <table:table-cell table:style-name="ce27" office:value-type="float" office:value="7988996.29" calcext:value-type="float">
            <text:p>7 988 996,2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130019:501</text:p>
          </table:table-cell>
          <table:table-cell table:style-name="ce27" office:value-type="float" office:value="1924330.04" calcext:value-type="float">
            <text:p>1 924 330,0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130019:502</text:p>
          </table:table-cell>
          <table:table-cell table:style-name="ce27" office:value-type="float" office:value="3411388.18" calcext:value-type="float">
            <text:p>3 411 388,1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130019:503</text:p>
          </table:table-cell>
          <table:table-cell table:style-name="ce27" office:value-type="float" office:value="8125385.13" calcext:value-type="float">
            <text:p>8 125 385,1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130019:504</text:p>
          </table:table-cell>
          <table:table-cell table:style-name="ce27" office:value-type="float" office:value="3467809.32" calcext:value-type="float">
            <text:p>3 467 809,3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130019:505</text:p>
          </table:table-cell>
          <table:table-cell table:style-name="ce27" office:value-type="float" office:value="4463524.59" calcext:value-type="float">
            <text:p>4 463 524,5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130019:506</text:p>
          </table:table-cell>
          <table:table-cell table:style-name="ce27" office:value-type="float" office:value="8642460.26" calcext:value-type="float">
            <text:p>8 642 460,2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130019:507</text:p>
          </table:table-cell>
          <table:table-cell table:style-name="ce27" office:value-type="float" office:value="6678824.86" calcext:value-type="float">
            <text:p>6 678 824,8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130019:508</text:p>
          </table:table-cell>
          <table:table-cell table:style-name="ce27" office:value-type="float" office:value="9806693.58" calcext:value-type="float">
            <text:p>9 806 693,5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130019:509</text:p>
          </table:table-cell>
          <table:table-cell table:style-name="ce27" office:value-type="float" office:value="3420796.04" calcext:value-type="float">
            <text:p>3 420 796,0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130019:510</text:p>
          </table:table-cell>
          <table:table-cell table:style-name="ce27" office:value-type="float" office:value="3383154.12" calcext:value-type="float">
            <text:p>3 383 154,1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130019:511</text:p>
          </table:table-cell>
          <table:table-cell table:style-name="ce27" office:value-type="float" office:value="3420796.04" calcext:value-type="float">
            <text:p>3 420 796,0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130019:512</text:p>
          </table:table-cell>
          <table:table-cell table:style-name="ce27" office:value-type="float" office:value="3411388.18" calcext:value-type="float">
            <text:p>3 411 388,1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130019:513</text:p>
          </table:table-cell>
          <table:table-cell table:style-name="ce27" office:value-type="float" office:value="6845712.22" calcext:value-type="float">
            <text:p>6 845 712,2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130019:514</text:p>
          </table:table-cell>
          <table:table-cell table:style-name="ce27" office:value-type="float" office:value="3505388.63" calcext:value-type="float">
            <text:p>3 505 388,6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130019:515</text:p>
          </table:table-cell>
          <table:table-cell table:style-name="ce27" office:value-type="float" office:value="6458325.12" calcext:value-type="float">
            <text:p>6 458 325,1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130019:516</text:p>
          </table:table-cell>
          <table:table-cell table:style-name="ce27" office:value-type="float" office:value="4509571.41" calcext:value-type="float">
            <text:p>4 509 571,4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130019:517</text:p>
          </table:table-cell>
          <table:table-cell table:style-name="ce27" office:value-type="float" office:value="3626051.2" calcext:value-type="float">
            <text:p>3 626 051,2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130019:518</text:p>
          </table:table-cell>
          <table:table-cell table:style-name="ce27" office:value-type="float" office:value="3430202.18" calcext:value-type="float">
            <text:p>3 430 202,1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130019:519</text:p>
          </table:table-cell>
          <table:table-cell table:style-name="ce27" office:value-type="float" office:value="4995042.19" calcext:value-type="float">
            <text:p>4 995 042,1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130019:520</text:p>
          </table:table-cell>
          <table:table-cell table:style-name="ce27" office:value-type="float" office:value="6828173.24" calcext:value-type="float">
            <text:p>6 828 173,2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130019:521</text:p>
          </table:table-cell>
          <table:table-cell table:style-name="ce27" office:value-type="float" office:value="8236084.67" calcext:value-type="float">
            <text:p>8 236 084,6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130019:522</text:p>
          </table:table-cell>
          <table:table-cell table:style-name="ce27" office:value-type="float" office:value="3467809.32" calcext:value-type="float">
            <text:p>3 467 809,3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130019:523</text:p>
          </table:table-cell>
          <table:table-cell table:style-name="ce27" office:value-type="float" office:value="3430202.18" calcext:value-type="float">
            <text:p>3 430 202,1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130019:524</text:p>
          </table:table-cell>
          <table:table-cell table:style-name="ce27" office:value-type="float" office:value="3477206.75" calcext:value-type="float">
            <text:p>3 477 206,7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130019:525</text:p>
          </table:table-cell>
          <table:table-cell table:style-name="ce27" office:value-type="float" office:value="5013268.15" calcext:value-type="float">
            <text:p>5 013 268,1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130019:526</text:p>
          </table:table-cell>
          <table:table-cell table:style-name="ce27" office:value-type="float" office:value="5538872.12" calcext:value-type="float">
            <text:p>5 538 872,1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1:130019:527</text:p>
          </table:table-cell>
          <table:table-cell table:style-name="ce27" office:value-type="float" office:value="6836943.56" calcext:value-type="float">
            <text:p>6 836 943,5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130019:528</text:p>
          </table:table-cell>
          <table:table-cell table:style-name="ce27" office:value-type="float" office:value="4491157.82" calcext:value-type="float">
            <text:p>4 491 157,8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130019:529</text:p>
          </table:table-cell>
          <table:table-cell table:style-name="ce27" office:value-type="float" office:value="3383154.12" calcext:value-type="float">
            <text:p>3 383 154,1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130019:530</text:p>
          </table:table-cell>
          <table:table-cell table:style-name="ce27" office:value-type="float" office:value="10352911.28" calcext:value-type="float">
            <text:p>10 352 911,2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130019:531</text:p>
          </table:table-cell>
          <table:table-cell table:style-name="ce27" office:value-type="float" office:value="4398987.08" calcext:value-type="float">
            <text:p>4 398 987,0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130019:532</text:p>
          </table:table-cell>
          <table:table-cell table:style-name="ce27" office:value-type="float" office:value="6889530.79" calcext:value-type="float">
            <text:p>6 889 530,7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130019:533</text:p>
          </table:table-cell>
          <table:table-cell table:style-name="ce27" office:value-type="float" office:value="3411388.18" calcext:value-type="float">
            <text:p>3 411 388,1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130019:534</text:p>
          </table:table-cell>
          <table:table-cell table:style-name="ce27" office:value-type="float" office:value="5158831.31" calcext:value-type="float">
            <text:p>5 158 831,3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1:130019:535</text:p>
          </table:table-cell>
          <table:table-cell table:style-name="ce27" office:value-type="float" office:value="5466713.16" calcext:value-type="float">
            <text:p>5 466 713,1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1:130019:536</text:p>
          </table:table-cell>
          <table:table-cell table:style-name="ce27" office:value-type="float" office:value="3411388.18" calcext:value-type="float">
            <text:p>3 411 388,1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1:130019:537</text:p>
          </table:table-cell>
          <table:table-cell table:style-name="ce27" office:value-type="float" office:value="5457685.7" calcext:value-type="float">
            <text:p>5 457 685,7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1:130019:538</text:p>
          </table:table-cell>
          <table:table-cell table:style-name="ce27" office:value-type="float" office:value="2129713.11" calcext:value-type="float">
            <text:p>2 129 713,1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1:130019:539</text:p>
          </table:table-cell>
          <table:table-cell table:style-name="ce27" office:value-type="float" office:value="6387546.02" calcext:value-type="float">
            <text:p>6 387 546,0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1:130019:540</text:p>
          </table:table-cell>
          <table:table-cell table:style-name="ce27" office:value-type="float" office:value="5004156.02" calcext:value-type="float">
            <text:p>5 004 156,0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1:130019:541</text:p>
          </table:table-cell>
          <table:table-cell table:style-name="ce27" office:value-type="float" office:value="17347594.1" calcext:value-type="float">
            <text:p>17 347 594,1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1:130019:543</text:p>
          </table:table-cell>
          <table:table-cell table:style-name="ce27" office:value-type="float" office:value="5466713.16" calcext:value-type="float">
            <text:p>5 466 713,1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1:130019:544</text:p>
          </table:table-cell>
          <table:table-cell table:style-name="ce27" office:value-type="float" office:value="6378691.15" calcext:value-type="float">
            <text:p>6 378 691,1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1:130019:545</text:p>
          </table:table-cell>
          <table:table-cell table:style-name="ce27" office:value-type="float" office:value="4527978.15" calcext:value-type="float">
            <text:p>4 527 978,1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1:130019:546</text:p>
          </table:table-cell>
          <table:table-cell table:style-name="ce27" office:value-type="float" office:value="5475738.93" calcext:value-type="float">
            <text:p>5 475 738,9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1:130019:584</text:p>
          </table:table-cell>
          <table:table-cell table:style-name="ce27" office:value-type="float" office:value="1563208.98" calcext:value-type="float">
            <text:p>1 563 208,9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1:130019:585</text:p>
          </table:table-cell>
          <table:table-cell table:style-name="ce27" office:value-type="float" office:value="3705201.02" calcext:value-type="float">
            <text:p>3 705 201,0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1:130019:586</text:p>
          </table:table-cell>
          <table:table-cell table:style-name="ce27" office:value-type="float" office:value="1894648.86" calcext:value-type="float">
            <text:p>1 894 648,8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1:130019:587</text:p>
          </table:table-cell>
          <table:table-cell table:style-name="ce27" office:value-type="float" office:value="1528580.93" calcext:value-type="float">
            <text:p>1 528 580,9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1:130019:588</text:p>
          </table:table-cell>
          <table:table-cell table:style-name="ce27" office:value-type="float" office:value="3739829.07" calcext:value-type="float">
            <text:p>3 739 829,0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1:130019:589</text:p>
          </table:table-cell>
          <table:table-cell table:style-name="ce27" office:value-type="float" office:value="4527978.15" calcext:value-type="float">
            <text:p>4 527 978,1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1:130019:590</text:p>
          </table:table-cell>
          <table:table-cell table:style-name="ce27" office:value-type="float" office:value="10530736.6" calcext:value-type="float">
            <text:p>10 530 736,6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1:130019:591</text:p>
          </table:table-cell>
          <table:table-cell table:style-name="ce27" office:value-type="float" office:value="5022378.58" calcext:value-type="float">
            <text:p>5 022 378,5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1:130019:592</text:p>
          </table:table-cell>
          <table:table-cell table:style-name="ce27" office:value-type="float" office:value="8133910.18" calcext:value-type="float">
            <text:p>8 133 910,1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1:130019:593</text:p>
          </table:table-cell>
          <table:table-cell table:style-name="ce27" office:value-type="float" office:value="8244588.7" calcext:value-type="float">
            <text:p>8 244 588,7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1:130019:594</text:p>
          </table:table-cell>
          <table:table-cell table:style-name="ce27" office:value-type="float" office:value="8304071.73" calcext:value-type="float">
            <text:p>8 304 071,7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1:130019:595</text:p>
          </table:table-cell>
          <table:table-cell table:style-name="ce27" office:value-type="float" office:value="3477206.75" calcext:value-type="float">
            <text:p>3 477 206,7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1:130019:596</text:p>
          </table:table-cell>
          <table:table-cell table:style-name="ce27" office:value-type="float" office:value="3411388.18" calcext:value-type="float">
            <text:p>3 411 388,1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1:130019:597</text:p>
          </table:table-cell>
          <table:table-cell table:style-name="ce27" office:value-type="float" office:value="5475738.93" calcext:value-type="float">
            <text:p>5 475 738,9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1:130019:598</text:p>
          </table:table-cell>
          <table:table-cell table:style-name="ce27" office:value-type="float" office:value="3411388.18" calcext:value-type="float">
            <text:p>3 411 388,1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1:130019:599</text:p>
          </table:table-cell>
          <table:table-cell table:style-name="ce27" office:value-type="float" office:value="8608737.18" calcext:value-type="float">
            <text:p>8 608 737,1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1:130019:600</text:p>
          </table:table-cell>
          <table:table-cell table:style-name="ce27" office:value-type="float" office:value="3383154.12" calcext:value-type="float">
            <text:p>3 383 154,1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1:130019:601</text:p>
          </table:table-cell>
          <table:table-cell table:style-name="ce27" office:value-type="float" office:value="5457685.7" calcext:value-type="float">
            <text:p>5 457 685,7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1:130019:602</text:p>
          </table:table-cell>
          <table:table-cell table:style-name="ce27" office:value-type="float" office:value="8082735.58" calcext:value-type="float">
            <text:p>8 082 735,5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1:130019:603</text:p>
          </table:table-cell>
          <table:table-cell table:style-name="ce27" office:value-type="float" office:value="8005864.37" calcext:value-type="float">
            <text:p>8 005 864,3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1:130019:604</text:p>
          </table:table-cell>
          <table:table-cell table:style-name="ce27" office:value-type="float" office:value="6828173.24" calcext:value-type="float">
            <text:p>6 828 173,2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1:130019:605</text:p>
          </table:table-cell>
          <table:table-cell table:style-name="ce27" office:value-type="float" office:value="3373739.28" calcext:value-type="float">
            <text:p>3 373 739,2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1:130019:606</text:p>
          </table:table-cell>
          <table:table-cell table:style-name="ce27" office:value-type="float" office:value="3430202.18" calcext:value-type="float">
            <text:p>3 430 202,1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1:130019:633</text:p>
          </table:table-cell>
          <table:table-cell table:style-name="ce27" office:value-type="float" office:value="1010140.61" calcext:value-type="float">
            <text:p>1 010 140,6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1:130019:634</text:p>
          </table:table-cell>
          <table:table-cell table:style-name="ce27" office:value-type="float" office:value="2344813.47" calcext:value-type="float">
            <text:p>2 344 813,4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1:130019:635</text:p>
          </table:table-cell>
          <table:table-cell table:style-name="ce27" office:value-type="float" office:value="8244432.78" calcext:value-type="float">
            <text:p>8 244 432,7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1:130019:636</text:p>
          </table:table-cell>
          <table:table-cell table:style-name="ce27" office:value-type="float" office:value="5529858.15" calcext:value-type="float">
            <text:p>5 529 858,1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1:130019:637</text:p>
          </table:table-cell>
          <table:table-cell table:style-name="ce27" office:value-type="float" office:value="10571046.43" calcext:value-type="float">
            <text:p>10 571 046,4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1:130019:642</text:p>
          </table:table-cell>
          <table:table-cell table:style-name="ce27" office:value-type="float" office:value="7834568.97" calcext:value-type="float">
            <text:p>7 834 568,9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1:130019:643</text:p>
          </table:table-cell>
          <table:table-cell table:style-name="ce27" office:value-type="float" office:value="8718243.33" calcext:value-type="float">
            <text:p>8 718 243,3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1:130019:644</text:p>
          </table:table-cell>
          <table:table-cell table:style-name="ce27" office:value-type="float" office:value="6405250.77" calcext:value-type="float">
            <text:p>6 405 250,7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1:130019:645</text:p>
          </table:table-cell>
          <table:table-cell table:style-name="ce27" office:value-type="float" office:value="4601536.68" calcext:value-type="float">
            <text:p>4 601 536,6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1:130019:646</text:p>
          </table:table-cell>
          <table:table-cell table:style-name="ce27" office:value-type="float" office:value="7003265.98" calcext:value-type="float">
            <text:p>7 003 265,9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1:130019:647</text:p>
          </table:table-cell>
          <table:table-cell table:style-name="ce27" office:value-type="float" office:value="8099800.26" calcext:value-type="float">
            <text:p>8 099 800,2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1:130019:648</text:p>
          </table:table-cell>
          <table:table-cell table:style-name="ce27" office:value-type="float" office:value="4537178.96" calcext:value-type="float">
            <text:p>4 537 178,9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1:130019:649</text:p>
          </table:table-cell>
          <table:table-cell table:style-name="ce27" office:value-type="float" office:value="3411388.18" calcext:value-type="float">
            <text:p>3 411 388,1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1:130019:650</text:p>
          </table:table-cell>
          <table:table-cell table:style-name="ce27" office:value-type="float" office:value="5149746.33" calcext:value-type="float">
            <text:p>5 149 746,3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1:130019:651</text:p>
          </table:table-cell>
          <table:table-cell table:style-name="ce27" office:value-type="float" office:value="4481948.46" calcext:value-type="float">
            <text:p>4 481 948,4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1:130019:652</text:p>
          </table:table-cell>
          <table:table-cell table:style-name="ce27" office:value-type="float" office:value="8701413.88" calcext:value-type="float">
            <text:p>8 701 413,8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1:130053:296</text:p>
          </table:table-cell>
          <table:table-cell table:style-name="ce27" office:value-type="float" office:value="3430202.18" calcext:value-type="float">
            <text:p>3 430 202,1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1:130053:297</text:p>
          </table:table-cell>
          <table:table-cell table:style-name="ce27" office:value-type="float" office:value="4958569.87" calcext:value-type="float">
            <text:p>4 958 569,8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1:130053:298</text:p>
          </table:table-cell>
          <table:table-cell table:style-name="ce27" office:value-type="float" office:value="6828173.24" calcext:value-type="float">
            <text:p>6 828 173,2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1:130053:299</text:p>
          </table:table-cell>
          <table:table-cell table:style-name="ce27" office:value-type="float" office:value="5222378.65" calcext:value-type="float">
            <text:p>5 222 378,6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1:130019:696</text:p>
          </table:table-cell>
          <table:table-cell table:style-name="ce27" office:value-type="float" office:value="2905854.92" calcext:value-type="float">
            <text:p>2 905 854,9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1:130019:697</text:p>
          </table:table-cell>
          <table:table-cell table:style-name="ce27" office:value-type="float" office:value="4747705.95" calcext:value-type="float">
            <text:p>4 747 705,9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1:130019:698</text:p>
          </table:table-cell>
          <table:table-cell table:style-name="ce27" office:value-type="float" office:value="270517016.06" calcext:value-type="float">
            <text:p>270 517 016,0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1:130019:180</text:p>
          </table:table-cell>
          <table:table-cell table:style-name="ce27" office:value-type="float" office:value="2070152.61" calcext:value-type="float">
            <text:p>2 070 152,6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1:130019:182</text:p>
          </table:table-cell>
          <table:table-cell table:style-name="ce27" office:value-type="float" office:value="2126472.81" calcext:value-type="float">
            <text:p>2 126 472,8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1:130019:183</text:p>
          </table:table-cell>
          <table:table-cell table:style-name="ce27" office:value-type="float" office:value="2750472.84" calcext:value-type="float">
            <text:p>2 750 472,8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1:130019:184</text:p>
          </table:table-cell>
          <table:table-cell table:style-name="ce27" office:value-type="float" office:value="2070152.61" calcext:value-type="float">
            <text:p>2 070 152,6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1:130019:185</text:p>
          </table:table-cell>
          <table:table-cell table:style-name="ce27" office:value-type="float" office:value="3621618.64" calcext:value-type="float">
            <text:p>3 621 618,6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1:130019:189</text:p>
          </table:table-cell>
          <table:table-cell table:style-name="ce27" office:value-type="float" office:value="2756461.88" calcext:value-type="float">
            <text:p>2 756 461,8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1:130019:200</text:p>
          </table:table-cell>
          <table:table-cell table:style-name="ce27" office:value-type="float" office:value="2762448.45" calcext:value-type="float">
            <text:p>2 762 448,4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1:130019:250</text:p>
          </table:table-cell>
          <table:table-cell table:style-name="ce27" office:value-type="float" office:value="2088948.99" calcext:value-type="float">
            <text:p>2 088 948,9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1:130019:289</text:p>
          </table:table-cell>
          <table:table-cell table:style-name="ce27" office:value-type="float" office:value="2774414.19" calcext:value-type="float">
            <text:p>2 774 414,1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1:130019:292</text:p>
          </table:table-cell>
          <table:table-cell table:style-name="ce27" office:value-type="float" office:value="1426648.4" calcext:value-type="float">
            <text:p>1 426 648,4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1:130019:293</text:p>
          </table:table-cell>
          <table:table-cell table:style-name="ce27" office:value-type="float" office:value="2384468.88" calcext:value-type="float">
            <text:p>2 384 468,8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1:130019:297</text:p>
          </table:table-cell>
          <table:table-cell table:style-name="ce27" office:value-type="float" office:value="2157672.56" calcext:value-type="float">
            <text:p>2 157 672,5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1:130019:333</text:p>
          </table:table-cell>
          <table:table-cell table:style-name="ce27" office:value-type="float" office:value="2126472.81" calcext:value-type="float">
            <text:p>2 126 472,8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1:130019:351</text:p>
          </table:table-cell>
          <table:table-cell table:style-name="ce27" office:value-type="float" office:value="2088948.99" calcext:value-type="float">
            <text:p>2 088 948,9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1:130019:354</text:p>
          </table:table-cell>
          <table:table-cell table:style-name="ce27" office:value-type="float" office:value="3627245.18" calcext:value-type="float">
            <text:p>3 627 245,1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1:130019:356</text:p>
          </table:table-cell>
          <table:table-cell table:style-name="ce27" office:value-type="float" office:value="2762448.45" calcext:value-type="float">
            <text:p>2 762 448,4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1:130019:369</text:p>
          </table:table-cell>
          <table:table-cell table:style-name="ce27" office:value-type="float" office:value="2756461.88" calcext:value-type="float">
            <text:p>2 756 461,8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1:130019:376</text:p>
          </table:table-cell>
          <table:table-cell table:style-name="ce27" office:value-type="float" office:value="2095209.33" calcext:value-type="float">
            <text:p>2 095 209,3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1:130019:379</text:p>
          </table:table-cell>
          <table:table-cell table:style-name="ce27" office:value-type="float" office:value="2157672.56" calcext:value-type="float">
            <text:p>2 157 672,5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1:130019:558</text:p>
          </table:table-cell>
          <table:table-cell table:style-name="ce27" office:value-type="float" office:value="3604724.82" calcext:value-type="float">
            <text:p>3 604 724,8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1:130019:560</text:p>
          </table:table-cell>
          <table:table-cell table:style-name="ce27" office:value-type="float" office:value="2107722.37" calcext:value-type="float">
            <text:p>2 107 722,3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1:130019:563</text:p>
          </table:table-cell>
          <table:table-cell table:style-name="ce27" office:value-type="float" office:value="3582166.63" calcext:value-type="float">
            <text:p>3 582 166,6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1:130019:573</text:p>
          </table:table-cell>
          <table:table-cell table:style-name="ce27" office:value-type="float" office:value="2076420.62" calcext:value-type="float">
            <text:p>2 076 420,6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1:130019:576</text:p>
          </table:table-cell>
          <table:table-cell table:style-name="ce27" office:value-type="float" office:value="2145200.29" calcext:value-type="float">
            <text:p>2 145 200,2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1:130019:628</text:p>
          </table:table-cell>
          <table:table-cell table:style-name="ce27" office:value-type="float" office:value="2744481.32" calcext:value-type="float">
            <text:p>2 744 481,3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1:130019:663</text:p>
          </table:table-cell>
          <table:table-cell table:style-name="ce27" office:value-type="float" office:value="3559570.54" calcext:value-type="float">
            <text:p>3 559 570,5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1:130019:676</text:p>
          </table:table-cell>
          <table:table-cell table:style-name="ce27" office:value-type="float" office:value="2120225.21" calcext:value-type="float">
            <text:p>2 120 225,2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1:130019:685</text:p>
          </table:table-cell>
          <table:table-cell table:style-name="ce27" office:value-type="float" office:value="2145200.29" calcext:value-type="float">
            <text:p>2 145 200,2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1:130019:706</text:p>
          </table:table-cell>
          <table:table-cell table:style-name="ce27" office:value-type="float" office:value="3593450.46" calcext:value-type="float">
            <text:p>3 593 450,4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1:130019:711</text:p>
          </table:table-cell>
          <table:table-cell table:style-name="ce27" office:value-type="float" office:value="2082686.08" calcext:value-type="float">
            <text:p>2 082 686,0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1:130019:187</text:p>
          </table:table-cell>
          <table:table-cell table:style-name="ce27" office:value-type="float" office:value="9103442.71" calcext:value-type="float">
            <text:p>9 103 442,7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1:130019:192</text:p>
          </table:table-cell>
          <table:table-cell table:style-name="ce27" office:value-type="float" office:value="8426188.12" calcext:value-type="float">
            <text:p>8 426 188,1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1:130019:193</text:p>
          </table:table-cell>
          <table:table-cell table:style-name="ce27" office:value-type="float" office:value="6689298.94" calcext:value-type="float">
            <text:p>6 689 298,9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1:130019:194</text:p>
          </table:table-cell>
          <table:table-cell table:style-name="ce27" office:value-type="float" office:value="7809634.34" calcext:value-type="float">
            <text:p>7 809 634,3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1:130019:195</text:p>
          </table:table-cell>
          <table:table-cell table:style-name="ce27" office:value-type="float" office:value="8411796.37" calcext:value-type="float">
            <text:p>8 411 796,3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1:130019:237</text:p>
          </table:table-cell>
          <table:table-cell table:style-name="ce27" office:value-type="float" office:value="7130892.17" calcext:value-type="float">
            <text:p>7 130 892,1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1:130019:241</text:p>
          </table:table-cell>
          <table:table-cell table:style-name="ce27" office:value-type="float" office:value="9053962.66" calcext:value-type="float">
            <text:p>9 053 962,6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1:130019:242</text:p>
          </table:table-cell>
          <table:table-cell table:style-name="ce27" office:value-type="float" office:value="7933751.23" calcext:value-type="float">
            <text:p>7 933 751,2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1:130019:243</text:p>
          </table:table-cell>
          <table:table-cell table:style-name="ce27" office:value-type="float" office:value="9117567.57" calcext:value-type="float">
            <text:p>9 117 567,5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1:130019:244</text:p>
          </table:table-cell>
          <table:table-cell table:style-name="ce27" office:value-type="float" office:value="8282021.18" calcext:value-type="float">
            <text:p>8 282 021,1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1:130019:245</text:p>
          </table:table-cell>
          <table:table-cell table:style-name="ce27" office:value-type="float" office:value="7220101.79" calcext:value-type="float">
            <text:p>7 220 101,7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1:130019:328</text:p>
          </table:table-cell>
          <table:table-cell table:style-name="ce27" office:value-type="float" office:value="7205247.7" calcext:value-type="float">
            <text:p>7 205 247,7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1:130019:329</text:p>
          </table:table-cell>
          <table:table-cell table:style-name="ce27" office:value-type="float" office:value="7897288.24" calcext:value-type="float">
            <text:p>7 897 288,2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1:130019:330</text:p>
          </table:table-cell>
          <table:table-cell table:style-name="ce27" office:value-type="float" office:value="9046888.61" calcext:value-type="float">
            <text:p>9 046 888,6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1:130019:332</text:p>
          </table:table-cell>
          <table:table-cell table:style-name="ce27" office:value-type="float" office:value="8462143.24" calcext:value-type="float">
            <text:p>8 462 143,2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1:130019:334</text:p>
          </table:table-cell>
          <table:table-cell table:style-name="ce27" office:value-type="float" office:value="8426188.12" calcext:value-type="float">
            <text:p>8 426 188,1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1:130019:335</text:p>
          </table:table-cell>
          <table:table-cell table:style-name="ce27" office:value-type="float" office:value="8454954.98" calcext:value-type="float">
            <text:p>8 454 954,9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1:130019:336</text:p>
          </table:table-cell>
          <table:table-cell table:style-name="ce27" office:value-type="float" office:value="8057464.11" calcext:value-type="float">
            <text:p>8 057 464,1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1:130019:337</text:p>
          </table:table-cell>
          <table:table-cell table:style-name="ce27" office:value-type="float" office:value="6929422.74" calcext:value-type="float">
            <text:p>6 929 422,7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1:130019:338</text:p>
          </table:table-cell>
          <table:table-cell table:style-name="ce27" office:value-type="float" office:value="7011628.03" calcext:value-type="float">
            <text:p>7 011 628,0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1:130019:339</text:p>
          </table:table-cell>
          <table:table-cell table:style-name="ce27" office:value-type="float" office:value="14668796.28" calcext:value-type="float">
            <text:p>14 668 796,2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1:130019:340</text:p>
          </table:table-cell>
          <table:table-cell table:style-name="ce27" office:value-type="float" office:value="9025658.26" calcext:value-type="float">
            <text:p>9 025 658,2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1:130019:344</text:p>
          </table:table-cell>
          <table:table-cell table:style-name="ce27" office:value-type="float" office:value="7272046.46" calcext:value-type="float">
            <text:p>7 272 046,4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1:130019:346</text:p>
          </table:table-cell>
          <table:table-cell table:style-name="ce27" office:value-type="float" office:value="9068106.65" calcext:value-type="float">
            <text:p>9 068 106,6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1:130019:348</text:p>
          </table:table-cell>
          <table:table-cell table:style-name="ce27" office:value-type="float" office:value="8035661.74" calcext:value-type="float">
            <text:p>8 035 661,7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1:130019:350</text:p>
          </table:table-cell>
          <table:table-cell table:style-name="ce27" office:value-type="float" office:value="4489756.08" calcext:value-type="float">
            <text:p>4 489 756,0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1:130019:353</text:p>
          </table:table-cell>
          <table:table-cell table:style-name="ce27" office:value-type="float" office:value="7853486.5" calcext:value-type="float">
            <text:p>7 853 486,5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1:130019:357</text:p>
          </table:table-cell>
          <table:table-cell table:style-name="ce27" office:value-type="float" office:value="7970179.27" calcext:value-type="float">
            <text:p>7 970 179,2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1:130019:358</text:p>
          </table:table-cell>
          <table:table-cell table:style-name="ce27" office:value-type="float" office:value="8296462.85" calcext:value-type="float">
            <text:p>8 296 462,8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1:130019:359</text:p>
          </table:table-cell>
          <table:table-cell table:style-name="ce27" office:value-type="float" office:value="8368587.9" calcext:value-type="float">
            <text:p>8 368 587,9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1:130019:364</text:p>
          </table:table-cell>
          <table:table-cell table:style-name="ce27" office:value-type="float" office:value="6951859.46" calcext:value-type="float">
            <text:p>6 951 859,4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1:130019:365</text:p>
          </table:table-cell>
          <table:table-cell table:style-name="ce27" office:value-type="float" office:value="6929422.74" calcext:value-type="float">
            <text:p>6 929 422,7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1:130019:366</text:p>
          </table:table-cell>
          <table:table-cell table:style-name="ce27" office:value-type="float" office:value="8898017.24" calcext:value-type="float">
            <text:p>8 898 017,2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1:130019:367</text:p>
          </table:table-cell>
          <table:table-cell table:style-name="ce27" office:value-type="float" office:value="7809634.34" calcext:value-type="float">
            <text:p>7 809 634,3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1:130019:368</text:p>
          </table:table-cell>
          <table:table-cell table:style-name="ce27" office:value-type="float" office:value="6899487.19" calcext:value-type="float">
            <text:p>6 899 487,1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1:130019:371</text:p>
          </table:table-cell>
          <table:table-cell table:style-name="ce27" office:value-type="float" office:value="8318114.93" calcext:value-type="float">
            <text:p>8 318 114,9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1:130019:373</text:p>
          </table:table-cell>
          <table:table-cell table:style-name="ce27" office:value-type="float" office:value="7846181.3" calcext:value-type="float">
            <text:p>7 846 181,3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1:130019:374</text:p>
          </table:table-cell>
          <table:table-cell table:style-name="ce27" office:value-type="float" office:value="8382996.27" calcext:value-type="float">
            <text:p>8 382 996,2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1:130019:381</text:p>
          </table:table-cell>
          <table:table-cell table:style-name="ce27" office:value-type="float" office:value="8440574.32" calcext:value-type="float">
            <text:p>8 440 574,3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1:130019:383</text:p>
          </table:table-cell>
          <table:table-cell table:style-name="ce27" office:value-type="float" office:value="14662834.21" calcext:value-type="float">
            <text:p>14 662 834,2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1:130019:384</text:p>
          </table:table-cell>
          <table:table-cell table:style-name="ce27" office:value-type="float" office:value="9061035.34" calcext:value-type="float">
            <text:p>9 061 035,3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1:130019:557</text:p>
          </table:table-cell>
          <table:table-cell table:style-name="ce27" office:value-type="float" office:value="7831566.72" calcext:value-type="float">
            <text:p>7 831 566,7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1:130019:559</text:p>
          </table:table-cell>
          <table:table-cell table:style-name="ce27" office:value-type="float" office:value="7048937.16" calcext:value-type="float">
            <text:p>7 048 937,1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1:130019:561</text:p>
          </table:table-cell>
          <table:table-cell table:style-name="ce27" office:value-type="float" office:value="9053962.66" calcext:value-type="float">
            <text:p>9 053 962,6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1:130019:562</text:p>
          </table:table-cell>
          <table:table-cell table:style-name="ce27" office:value-type="float" office:value="7882693.26" calcext:value-type="float">
            <text:p>7 882 693,2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1:130019:569</text:p>
          </table:table-cell>
          <table:table-cell table:style-name="ce27" office:value-type="float" office:value="7846181.3" calcext:value-type="float">
            <text:p>7 846 181,3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1:130019:570</text:p>
          </table:table-cell>
          <table:table-cell table:style-name="ce27" office:value-type="float" office:value="8469330.12" calcext:value-type="float">
            <text:p>8 469 330,1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1:130019:571</text:p>
          </table:table-cell>
          <table:table-cell table:style-name="ce27" office:value-type="float" office:value="7831566.72" calcext:value-type="float">
            <text:p>7 831 566,7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1:130019:574</text:p>
          </table:table-cell>
          <table:table-cell table:style-name="ce27" office:value-type="float" office:value="9159909.35" calcext:value-type="float">
            <text:p>9 159 909,3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1:130019:575</text:p>
          </table:table-cell>
          <table:table-cell table:style-name="ce27" office:value-type="float" office:value="7875393.67" calcext:value-type="float">
            <text:p>7 875 393,6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1:130019:629</text:p>
          </table:table-cell>
          <table:table-cell table:style-name="ce27" office:value-type="float" office:value="9068106.65" calcext:value-type="float">
            <text:p>9 068 106,6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1:130019:630</text:p>
          </table:table-cell>
          <table:table-cell table:style-name="ce27" office:value-type="float" office:value="8310898.95" calcext:value-type="float">
            <text:p>8 310 898,9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1:130019:631</text:p>
          </table:table-cell>
          <table:table-cell table:style-name="ce27" office:value-type="float" office:value="7838874.71" calcext:value-type="float">
            <text:p>7 838 874,7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1:130019:913</text:p>
          </table:table-cell>
          <table:table-cell table:style-name="ce27" office:value-type="float" office:value="6576236.86" calcext:value-type="float">
            <text:p>6 576 236,8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1:130019:396</text:p>
          </table:table-cell>
          <table:table-cell table:style-name="ce27" office:value-type="float" office:value="10356294.75" calcext:value-type="float">
            <text:p>10 356 294,7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1:130019:397</text:p>
          </table:table-cell>
          <table:table-cell table:style-name="ce27" office:value-type="float" office:value="8080445.38" calcext:value-type="float">
            <text:p>8 080 445,3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1:130019:398</text:p>
          </table:table-cell>
          <table:table-cell table:style-name="ce27" office:value-type="float" office:value="8745790.26" calcext:value-type="float">
            <text:p>8 745 790,2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1:130019:399</text:p>
          </table:table-cell>
          <table:table-cell table:style-name="ce27" office:value-type="float" office:value="5953442.89" calcext:value-type="float">
            <text:p>5 953 442,8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1:130019:400</text:p>
          </table:table-cell>
          <table:table-cell table:style-name="ce27" office:value-type="float" office:value="12684514.12" calcext:value-type="float">
            <text:p>12 684 514,1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1:130041:106</text:p>
          </table:table-cell>
          <table:table-cell table:style-name="ce27" office:value-type="float" office:value="2878061.73" calcext:value-type="float">
            <text:p>2 878 061,7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1:130041:107</text:p>
          </table:table-cell>
          <table:table-cell table:style-name="ce27" office:value-type="float" office:value="5201519.69" calcext:value-type="float">
            <text:p>5 201 519,6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1:130041:111</text:p>
          </table:table-cell>
          <table:table-cell table:style-name="ce27" office:value-type="float" office:value="3941275.55" calcext:value-type="float">
            <text:p>3 941 275,5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1:130041:116</text:p>
          </table:table-cell>
          <table:table-cell table:style-name="ce27" office:value-type="float" office:value="4162196.92" calcext:value-type="float">
            <text:p>4 162 196,9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1:130041:144</text:p>
          </table:table-cell>
          <table:table-cell table:style-name="ce27" office:value-type="float" office:value="3712499.77" calcext:value-type="float">
            <text:p>3 712 499,7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1:130041:147</text:p>
          </table:table-cell>
          <table:table-cell table:style-name="ce27" office:value-type="float" office:value="3027032.67" calcext:value-type="float">
            <text:p>3 027 032,6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1:130041:156</text:p>
          </table:table-cell>
          <table:table-cell table:style-name="ce27" office:value-type="float" office:value="3722493.04" calcext:value-type="float">
            <text:p>3 722 493,0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1:130041:164</text:p>
          </table:table-cell>
          <table:table-cell table:style-name="ce27" office:value-type="float" office:value="4782206.92" calcext:value-type="float">
            <text:p>4 782 206,9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1:130041:65</text:p>
          </table:table-cell>
          <table:table-cell table:style-name="ce27" office:value-type="float" office:value="5889541.39" calcext:value-type="float">
            <text:p>5 889 541,3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1:130041:67</text:p>
          </table:table-cell>
          <table:table-cell table:style-name="ce27" office:value-type="float" office:value="3935450.48" calcext:value-type="float">
            <text:p>3 935 450,4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1:130041:74</text:p>
          </table:table-cell>
          <table:table-cell table:style-name="ce27" office:value-type="float" office:value="5270042" calcext:value-type="float">
            <text:p>5 270 042,0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1:130041:75</text:p>
          </table:table-cell>
          <table:table-cell table:style-name="ce27" office:value-type="float" office:value="4045708.1" calcext:value-type="float">
            <text:p>4 045 708,1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1:000000:12480</text:p>
          </table:table-cell>
          <table:table-cell table:style-name="ce27" office:value-type="float" office:value="2256725.11" calcext:value-type="float">
            <text:p>2 256 725,1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1:130041:105</text:p>
          </table:table-cell>
          <table:table-cell table:style-name="ce27" office:value-type="float" office:value="2876739.15" calcext:value-type="float">
            <text:p>2 876 739,1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1:130041:108</text:p>
          </table:table-cell>
          <table:table-cell table:style-name="ce27" office:value-type="float" office:value="3840751.48" calcext:value-type="float">
            <text:p>3 840 751,4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1:130041:110</text:p>
          </table:table-cell>
          <table:table-cell table:style-name="ce27" office:value-type="float" office:value="2211021.6" calcext:value-type="float">
            <text:p>2 211 021,6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1:130041:112</text:p>
          </table:table-cell>
          <table:table-cell table:style-name="ce27" office:value-type="float" office:value="2970427.87" calcext:value-type="float">
            <text:p>2 970 427,8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1:130041:113</text:p>
          </table:table-cell>
          <table:table-cell table:style-name="ce27" office:value-type="float" office:value="2945500.95" calcext:value-type="float">
            <text:p>2 945 500,9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1:130041:114</text:p>
          </table:table-cell>
          <table:table-cell table:style-name="ce27" office:value-type="float" office:value="2243680.29" calcext:value-type="float">
            <text:p>2 243 680,2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1:130041:115</text:p>
          </table:table-cell>
          <table:table-cell table:style-name="ce27" office:value-type="float" office:value="2204481.86" calcext:value-type="float">
            <text:p>2 204 481,8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1:130041:117</text:p>
          </table:table-cell>
          <table:table-cell table:style-name="ce27" office:value-type="float" office:value="2901779.58" calcext:value-type="float">
            <text:p>2 901 779,5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1:130041:118</text:p>
          </table:table-cell>
          <table:table-cell table:style-name="ce27" office:value-type="float" office:value="2191394.38" calcext:value-type="float">
            <text:p>2 191 394,3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1:130041:119</text:p>
          </table:table-cell>
          <table:table-cell table:style-name="ce27" office:value-type="float" office:value="2230624.81" calcext:value-type="float">
            <text:p>2 230 624,8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1:130041:145</text:p>
          </table:table-cell>
          <table:table-cell table:style-name="ce27" office:value-type="float" office:value="1861466.51" calcext:value-type="float">
            <text:p>1 861 466,5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1:130041:146</text:p>
          </table:table-cell>
          <table:table-cell table:style-name="ce27" office:value-type="float" office:value="2908033.23" calcext:value-type="float">
            <text:p>2 908 033,2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1:130041:148</text:p>
          </table:table-cell>
          <table:table-cell table:style-name="ce27" office:value-type="float" office:value="3007741.07" calcext:value-type="float">
            <text:p>3 007 741,0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1:130041:149</text:p>
          </table:table-cell>
          <table:table-cell table:style-name="ce27" office:value-type="float" office:value="1612337.91" calcext:value-type="float">
            <text:p>1 612 337,9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1:130041:160</text:p>
          </table:table-cell>
          <table:table-cell table:style-name="ce27" office:value-type="float" office:value="2920532.79" calcext:value-type="float">
            <text:p>2 920 532,7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1:130041:165</text:p>
          </table:table-cell>
          <table:table-cell table:style-name="ce27" office:value-type="float" office:value="3044961.77" calcext:value-type="float">
            <text:p>3 044 961,7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1:130041:64</text:p>
          </table:table-cell>
          <table:table-cell table:style-name="ce27" office:value-type="float" office:value="3032565.13" calcext:value-type="float">
            <text:p>3 032 565,1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1:130041:68</text:p>
          </table:table-cell>
          <table:table-cell table:style-name="ce27" office:value-type="float" office:value="2951736.54" calcext:value-type="float">
            <text:p>2 951 736,5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1:130041:69</text:p>
          </table:table-cell>
          <table:table-cell table:style-name="ce27" office:value-type="float" office:value="2883003.13" calcext:value-type="float">
            <text:p>2 883 003,1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1:130041:70</text:p>
          </table:table-cell>
          <table:table-cell table:style-name="ce27" office:value-type="float" office:value="3799643.97" calcext:value-type="float">
            <text:p>3 799 643,9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1:130041:71</text:p>
          </table:table-cell>
          <table:table-cell table:style-name="ce27" office:value-type="float" office:value="2933022.02" calcext:value-type="float">
            <text:p>2 933 022,0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1:130041:72</text:p>
          </table:table-cell>
          <table:table-cell table:style-name="ce27" office:value-type="float" office:value="2945500.95" calcext:value-type="float">
            <text:p>2 945 500,9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1:130041:73</text:p>
          </table:table-cell>
          <table:table-cell table:style-name="ce27" office:value-type="float" office:value="2263243.53" calcext:value-type="float">
            <text:p>2 263 243,5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1:130041:78</text:p>
          </table:table-cell>
          <table:table-cell table:style-name="ce27" office:value-type="float" office:value="3834886.38" calcext:value-type="float">
            <text:p>3 834 886,3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1:130041:79</text:p>
          </table:table-cell>
          <table:table-cell table:style-name="ce27" office:value-type="float" office:value="2171743.14" calcext:value-type="float">
            <text:p>2 171 743,1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01:130041:80</text:p>
          </table:table-cell>
          <table:table-cell table:style-name="ce27" office:value-type="float" office:value="2191394.38" calcext:value-type="float">
            <text:p>2 191 394,3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1:130041:81</text:p>
          </table:table-cell>
          <table:table-cell table:style-name="ce27" office:value-type="float" office:value="3764312.66" calcext:value-type="float">
            <text:p>3 764 312,6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01:130041:84</text:p>
          </table:table-cell>
          <table:table-cell table:style-name="ce27" office:value-type="float" office:value="2889264.53" calcext:value-type="float">
            <text:p>2 889 264,5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1:130041:92</text:p>
          </table:table-cell>
          <table:table-cell table:style-name="ce27" office:value-type="float" office:value="2211021.6" calcext:value-type="float">
            <text:p>2 211 021,6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01:130041:171</text:p>
          </table:table-cell>
          <table:table-cell table:style-name="ce27" office:value-type="float" office:value="2889563.48" calcext:value-type="float">
            <text:p>2 889 563,4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3:020007:304</text:p>
          </table:table-cell>
          <table:table-cell table:style-name="ce27" office:value-type="float" office:value="219979.86" calcext:value-type="float">
            <text:p>219 979,8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22:010522:64</text:p>
          </table:table-cell>
          <table:table-cell table:style-name="ce27" office:value-type="float" office:value="2122739.46" calcext:value-type="float">
            <text:p>2 122 739,4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21:000000:2863</text:p>
          </table:table-cell>
          <table:table-cell table:style-name="ce27" office:value-type="float" office:value="1357036.4" calcext:value-type="float">
            <text:p>1 357 036,4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28:010107:2355</text:p>
          </table:table-cell>
          <table:table-cell table:style-name="ce27" office:value-type="float" office:value="248356.64" calcext:value-type="float">
            <text:p>248 356,6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6:011302:2873</text:p>
          </table:table-cell>
          <table:table-cell table:style-name="ce27" office:value-type="float" office:value="295876.35" calcext:value-type="float">
            <text:p>295 876,3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14:000000:1382</text:p>
          </table:table-cell>
          <table:table-cell table:style-name="ce27" office:value-type="float" office:value="467551.5" calcext:value-type="float">
            <text:p>467 551,5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28:010107:2354</text:p>
          </table:table-cell>
          <table:table-cell table:style-name="ce27" office:value-type="float" office:value="248356.64" calcext:value-type="float">
            <text:p>248 356,6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15:010903:1137</text:p>
          </table:table-cell>
          <table:table-cell table:style-name="ce27" office:value-type="float" office:value="6608118.02" calcext:value-type="float">
            <text:p>6 608 118,0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1:010250:34</text:p>
          </table:table-cell>
          <table:table-cell table:style-name="ce27" office:value-type="float" office:value="949377.7" calcext:value-type="float">
            <text:p>949 377,7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1:010250:53</text:p>
          </table:table-cell>
          <table:table-cell table:style-name="ce27" office:value-type="float" office:value="881572.49" calcext:value-type="float">
            <text:p>881 572,4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01:010170:850</text:p>
          </table:table-cell>
          <table:table-cell table:style-name="ce27" office:value-type="float" office:value="375886.88" calcext:value-type="float">
            <text:p>375 886,8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01:010150:1402</text:p>
          </table:table-cell>
          <table:table-cell table:style-name="ce27" office:value-type="float" office:value="1261094.05" calcext:value-type="float">
            <text:p>1 261 094,0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01:010250:40</text:p>
          </table:table-cell>
          <table:table-cell table:style-name="ce27" office:value-type="float" office:value="4599436.3" calcext:value-type="float">
            <text:p>4 599 436,3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01:010250:48</text:p>
          </table:table-cell>
          <table:table-cell table:style-name="ce27" office:value-type="float" office:value="9588384.48" calcext:value-type="float">
            <text:p>9 588 384,4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01:010250:41</text:p>
          </table:table-cell>
          <table:table-cell table:style-name="ce27" office:value-type="float" office:value="890592.42" calcext:value-type="float">
            <text:p>890 592,4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01:010250:55</text:p>
          </table:table-cell>
          <table:table-cell table:style-name="ce27" office:value-type="float" office:value="12313335.65" calcext:value-type="float">
            <text:p>12 313 335,6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01:010250:46</text:p>
          </table:table-cell>
          <table:table-cell table:style-name="ce27" office:value-type="float" office:value="549449.22" calcext:value-type="float">
            <text:p>549 449,2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1:010250:32</text:p>
          </table:table-cell>
          <table:table-cell table:style-name="ce27" office:value-type="float" office:value="3862263.14" calcext:value-type="float">
            <text:p>3 862 263,1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1:010250:56</text:p>
          </table:table-cell>
          <table:table-cell table:style-name="ce27" office:value-type="float" office:value="545242.91" calcext:value-type="float">
            <text:p>545 242,9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1:010250:43</text:p>
          </table:table-cell>
          <table:table-cell table:style-name="ce27" office:value-type="float" office:value="710814.6" calcext:value-type="float">
            <text:p>710 814,6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1:010250:51</text:p>
          </table:table-cell>
          <table:table-cell table:style-name="ce27" office:value-type="float" office:value="1051961.58" calcext:value-type="float">
            <text:p>1 051 961,5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01:010250:50</text:p>
          </table:table-cell>
          <table:table-cell table:style-name="ce27" office:value-type="float" office:value="6772757.55" calcext:value-type="float">
            <text:p>6 772 757,5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01:010250:42</text:p>
          </table:table-cell>
          <table:table-cell table:style-name="ce27" office:value-type="float" office:value="915022.19" calcext:value-type="float">
            <text:p>915 022,1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01:010250:44</text:p>
          </table:table-cell>
          <table:table-cell table:style-name="ce27" office:value-type="float" office:value="1339356.15" calcext:value-type="float">
            <text:p>1 339 356,1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1:010250:54</text:p>
          </table:table-cell>
          <table:table-cell table:style-name="ce27" office:value-type="float" office:value="2327907.47" calcext:value-type="float">
            <text:p>2 327 907,4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01:010250:33</text:p>
          </table:table-cell>
          <table:table-cell table:style-name="ce27" office:value-type="float" office:value="1008332.77" calcext:value-type="float">
            <text:p>1 008 332,7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1:010250:39</text:p>
          </table:table-cell>
          <table:table-cell table:style-name="ce27" office:value-type="float" office:value="5308529.91" calcext:value-type="float">
            <text:p>5 308 529,9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28:010103:477</text:p>
          </table:table-cell>
          <table:table-cell table:style-name="ce27" office:value-type="float" office:value="396094.68" calcext:value-type="float">
            <text:p>396 094,6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28:010103:478</text:p>
          </table:table-cell>
          <table:table-cell table:style-name="ce27" office:value-type="float" office:value="396794" calcext:value-type="float">
            <text:p>396 794,0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01:130019:287</text:p>
          </table:table-cell>
          <table:table-cell table:style-name="ce27" office:value-type="float" office:value="366057.77" calcext:value-type="float">
            <text:p>366 057,7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1:130019:307</text:p>
          </table:table-cell>
          <table:table-cell table:style-name="ce27" office:value-type="float" office:value="935520.44" calcext:value-type="float">
            <text:p>935 520,4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01:130019:317</text:p>
          </table:table-cell>
          <table:table-cell table:style-name="ce27" office:value-type="float" office:value="384724.62" calcext:value-type="float">
            <text:p>384 724,6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01:130019:392</text:p>
          </table:table-cell>
          <table:table-cell table:style-name="ce27" office:value-type="float" office:value="214978.86" calcext:value-type="float">
            <text:p>214 978,8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1:130041:104</text:p>
          </table:table-cell>
          <table:table-cell table:style-name="ce27" office:value-type="float" office:value="94318012.16" calcext:value-type="float">
            <text:p>94 318 012,1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01:130019:610</text:p>
          </table:table-cell>
          <table:table-cell table:style-name="ce27" office:value-type="float" office:value="355579.25" calcext:value-type="float">
            <text:p>355 579,2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01:130041:88</text:p>
          </table:table-cell>
          <table:table-cell table:style-name="ce27" office:value-type="float" office:value="280881970.93" calcext:value-type="float">
            <text:p>280 881 970,9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01:130019:164</text:p>
          </table:table-cell>
          <table:table-cell table:style-name="ce27" office:value-type="float" office:value="19414886.09" calcext:value-type="float">
            <text:p>19 414 886,0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01:030007:1761</text:p>
          </table:table-cell>
          <table:table-cell table:style-name="ce27" office:value-type="float" office:value="455220.66" calcext:value-type="float">
            <text:p>455 220,6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01:130019:320</text:p>
          </table:table-cell>
          <table:table-cell table:style-name="ce27" office:value-type="float" office:value="113863802.22" calcext:value-type="float">
            <text:p>113 863 802,2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01:020490:86</text:p>
          </table:table-cell>
          <table:table-cell table:style-name="ce27" office:value-type="float" office:value="7369671.92" calcext:value-type="float">
            <text:p>7 369 671,9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13:222310:164</text:p>
          </table:table-cell>
          <table:table-cell table:style-name="ce27" office:value-type="float" office:value="778173.23" calcext:value-type="float">
            <text:p>778 173,2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01:020490:124</text:p>
          </table:table-cell>
          <table:table-cell table:style-name="ce27" office:value-type="float" office:value="2108281.25" calcext:value-type="float">
            <text:p>2 108 281,2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01:130001:48</text:p>
          </table:table-cell>
          <table:table-cell table:style-name="ce27" office:value-type="float" office:value="2531509.91" calcext:value-type="float">
            <text:p>2 531 509,9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3:040039:253</text:p>
          </table:table-cell>
          <table:table-cell table:style-name="ce27" office:value-type="float" office:value="10812286.12" calcext:value-type="float">
            <text:p>10 812 286,1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01:130001:46</text:p>
          </table:table-cell>
          <table:table-cell table:style-name="ce27" office:value-type="float" office:value="236890.48" calcext:value-type="float">
            <text:p>236 890,4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01:130019:391</text:p>
          </table:table-cell>
          <table:table-cell table:style-name="ce27" office:value-type="float" office:value="269706.2" calcext:value-type="float">
            <text:p>269 706,2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01:040002:1940</text:p>
          </table:table-cell>
          <table:table-cell table:style-name="ce27" office:value-type="float" office:value="404225.14" calcext:value-type="float">
            <text:p>404 225,1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01:130019:276</text:p>
          </table:table-cell>
          <table:table-cell table:style-name="ce27" office:value-type="float" office:value="654870.41" calcext:value-type="float">
            <text:p>654 870,4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01:110257:531</text:p>
          </table:table-cell>
          <table:table-cell table:style-name="ce27" office:value-type="float" office:value="9048912.68" calcext:value-type="float">
            <text:p>9 048 912,6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01:010318:120</text:p>
          </table:table-cell>
          <table:table-cell table:style-name="ce27" office:value-type="float" office:value="3049267.89" calcext:value-type="float">
            <text:p>3 049 267,8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01:010318:344</text:p>
          </table:table-cell>
          <table:table-cell table:style-name="ce27" office:value-type="float" office:value="1098142.1" calcext:value-type="float">
            <text:p>1 098 142,1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01:010318:80</text:p>
          </table:table-cell>
          <table:table-cell table:style-name="ce27" office:value-type="float" office:value="1106219.57" calcext:value-type="float">
            <text:p>1 106 219,5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01:110116:236</text:p>
          </table:table-cell>
          <table:table-cell table:style-name="ce27" office:value-type="float" office:value="1547281.49" calcext:value-type="float">
            <text:p>1 547 281,4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01:130019:271</text:p>
          </table:table-cell>
          <table:table-cell table:style-name="ce27" office:value-type="float" office:value="856751.52" calcext:value-type="float">
            <text:p>856 751,5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01:130019:272</text:p>
          </table:table-cell>
          <table:table-cell table:style-name="ce27" office:value-type="float" office:value="384748.82" calcext:value-type="float">
            <text:p>384 748,8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01:130019:323</text:p>
          </table:table-cell>
          <table:table-cell table:style-name="ce27" office:value-type="float" office:value="396493.58" calcext:value-type="float">
            <text:p>396 493,5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01:130019:618</text:p>
          </table:table-cell>
          <table:table-cell table:style-name="ce27" office:value-type="float" office:value="515423.63" calcext:value-type="float">
            <text:p>515 423,6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01:020490:106</text:p>
          </table:table-cell>
          <table:table-cell table:style-name="ce27" office:value-type="float" office:value="7888122.69" calcext:value-type="float">
            <text:p>7 888 122,6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01:020490:114</text:p>
          </table:table-cell>
          <table:table-cell table:style-name="ce27" office:value-type="float" office:value="5147734.04" calcext:value-type="float">
            <text:p>5 147 734,0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28:010107:2357</text:p>
          </table:table-cell>
          <table:table-cell table:style-name="ce27" office:value-type="float" office:value="269072.5" calcext:value-type="float">
            <text:p>269 072,5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14:011630:760</text:p>
          </table:table-cell>
          <table:table-cell table:style-name="ce27" office:value-type="float" office:value="4148041.78" calcext:value-type="float">
            <text:p>4 148 041,7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01:110174:152</text:p>
          </table:table-cell>
          <table:table-cell table:style-name="ce27" office:value-type="float" office:value="1496224.08" calcext:value-type="float">
            <text:p>1 496 224,0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01:010318:98</text:p>
          </table:table-cell>
          <table:table-cell table:style-name="ce27" office:value-type="float" office:value="4511118.09" calcext:value-type="float">
            <text:p>4 511 118,0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01:010318:128</text:p>
          </table:table-cell>
          <table:table-cell table:style-name="ce27" office:value-type="float" office:value="1546491.29" calcext:value-type="float">
            <text:p>1 546 491,2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01:130019:273</text:p>
          </table:table-cell>
          <table:table-cell table:style-name="ce27" office:value-type="float" office:value="628402.16" calcext:value-type="float">
            <text:p>628 402,1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01:130041:103</text:p>
          </table:table-cell>
          <table:table-cell table:style-name="ce27" office:value-type="float" office:value="576783.21" calcext:value-type="float">
            <text:p>576 783,2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01:130041:101</text:p>
          </table:table-cell>
          <table:table-cell table:style-name="ce27" office:value-type="float" office:value="853487.88" calcext:value-type="float">
            <text:p>853 487,8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01:130019:285</text:p>
          </table:table-cell>
          <table:table-cell table:style-name="ce27" office:value-type="float" office:value="857000.53" calcext:value-type="float">
            <text:p>857 000,5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01:130019:723</text:p>
          </table:table-cell>
          <table:table-cell table:style-name="ce27" office:value-type="float" office:value="398982.05" calcext:value-type="float">
            <text:p>398 982,0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01:130041:97</text:p>
          </table:table-cell>
          <table:table-cell table:style-name="ce27" office:value-type="float" office:value="1880561.45" calcext:value-type="float">
            <text:p>1 880 561,4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01:130019:310</text:p>
          </table:table-cell>
          <table:table-cell table:style-name="ce27" office:value-type="float" office:value="389715.34" calcext:value-type="float">
            <text:p>389 715,3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01:110019:54</text:p>
          </table:table-cell>
          <table:table-cell table:style-name="ce27" office:value-type="float" office:value="369361.3" calcext:value-type="float">
            <text:p>369 361,3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01:130019:156</text:p>
          </table:table-cell>
          <table:table-cell table:style-name="ce27" office:value-type="float" office:value="30447454.67" calcext:value-type="float">
            <text:p>30 447 454,6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01:130041:95</text:p>
          </table:table-cell>
          <table:table-cell table:style-name="ce27" office:value-type="float" office:value="137181710.08" calcext:value-type="float">
            <text:p>137 181 710,0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01:130019:705</text:p>
          </table:table-cell>
          <table:table-cell table:style-name="ce27" office:value-type="float" office:value="33504995.54" calcext:value-type="float">
            <text:p>33 504 995,5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01:130019:547</text:p>
          </table:table-cell>
          <table:table-cell table:style-name="ce27" office:value-type="float" office:value="352121.66" calcext:value-type="float">
            <text:p>352 121,6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01:130019:304</text:p>
          </table:table-cell>
          <table:table-cell table:style-name="ce27" office:value-type="float" office:value="96521586.02" calcext:value-type="float">
            <text:p>96 521 586,0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01:130019:282</text:p>
          </table:table-cell>
          <table:table-cell table:style-name="ce27" office:value-type="float" office:value="453613.04" calcext:value-type="float">
            <text:p>453 613,0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01:130041:155</text:p>
          </table:table-cell>
          <table:table-cell table:style-name="ce27" office:value-type="float" office:value="1193574.38" calcext:value-type="float">
            <text:p>1 193 574,3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01:030006:485</text:p>
          </table:table-cell>
          <table:table-cell table:style-name="ce27" office:value-type="float" office:value="12929835.13" calcext:value-type="float">
            <text:p>12 929 835,1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01:130019:615</text:p>
          </table:table-cell>
          <table:table-cell table:style-name="ce27" office:value-type="float" office:value="414764.75" calcext:value-type="float">
            <text:p>414 764,7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01:130019:284</text:p>
          </table:table-cell>
          <table:table-cell table:style-name="ce27" office:value-type="float" office:value="389707.3" calcext:value-type="float">
            <text:p>389 707,3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01:130019:617</text:p>
          </table:table-cell>
          <table:table-cell table:style-name="ce27" office:value-type="float" office:value="740246.07" calcext:value-type="float">
            <text:p>740 246,0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01:130001:40</text:p>
          </table:table-cell>
          <table:table-cell table:style-name="ce27" office:value-type="float" office:value="1302875.41" calcext:value-type="float">
            <text:p>1 302 875,4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06:011303:3631</text:p>
          </table:table-cell>
          <table:table-cell table:style-name="ce27" office:value-type="float" office:value="223869.22" calcext:value-type="float">
            <text:p>223 869,2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01:010318:83</text:p>
          </table:table-cell>
          <table:table-cell table:style-name="ce27" office:value-type="float" office:value="1728771.43" calcext:value-type="float">
            <text:p>1 728 771,4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01:110074:196</text:p>
          </table:table-cell>
          <table:table-cell table:style-name="ce27" office:value-type="float" office:value="3994248.25" calcext:value-type="float">
            <text:p>3 994 248,2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13:210701:545</text:p>
          </table:table-cell>
          <table:table-cell table:style-name="ce27" office:value-type="float" office:value="908163.05" calcext:value-type="float">
            <text:p>908 163,0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13:222310:165</text:p>
          </table:table-cell>
          <table:table-cell table:style-name="ce27" office:value-type="float" office:value="757564.96" calcext:value-type="float">
            <text:p>757 564,9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08:000000:2267</text:p>
          </table:table-cell>
          <table:table-cell table:style-name="ce27" office:value-type="float" office:value="256527.65" calcext:value-type="float">
            <text:p>256 527,6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01:020490:81</text:p>
          </table:table-cell>
          <table:table-cell table:style-name="ce27" office:value-type="float" office:value="7438663.28" calcext:value-type="float">
            <text:p>7 438 663,2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01:020490:101</text:p>
          </table:table-cell>
          <table:table-cell table:style-name="ce27" office:value-type="float" office:value="5313377.5" calcext:value-type="float">
            <text:p>5 313 377,5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01:020490:100</text:p>
          </table:table-cell>
          <table:table-cell table:style-name="ce27" office:value-type="float" office:value="4833833.94" calcext:value-type="float">
            <text:p>4 833 833,9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05:010519:65</text:p>
          </table:table-cell>
          <table:table-cell table:style-name="ce27" office:value-type="float" office:value="1773831.65" calcext:value-type="float">
            <text:p>1 773 831,6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01:020490:107</text:p>
          </table:table-cell>
          <table:table-cell table:style-name="ce27" office:value-type="float" office:value="2935324.81" calcext:value-type="float">
            <text:p>2 935 324,8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28:010107:2356</text:p>
          </table:table-cell>
          <table:table-cell table:style-name="ce27" office:value-type="float" office:value="248356.64" calcext:value-type="float">
            <text:p>248 356,6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16:014729:165</text:p>
          </table:table-cell>
          <table:table-cell table:style-name="ce27" office:value-type="float" office:value="1296998.75" calcext:value-type="float">
            <text:p>1 296 998,7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01:130019:327</text:p>
          </table:table-cell>
          <table:table-cell table:style-name="ce27" office:value-type="float" office:value="839308.38" calcext:value-type="float">
            <text:p>839 308,3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01:010318:130</text:p>
          </table:table-cell>
          <table:table-cell table:style-name="ce27" office:value-type="float" office:value="2191037.85" calcext:value-type="float">
            <text:p>2 191 037,8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13:011624:46</text:p>
          </table:table-cell>
          <table:table-cell table:style-name="ce27" office:value-type="float" office:value="637525.71" calcext:value-type="float">
            <text:p>637 525,7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05:020401:128</text:p>
          </table:table-cell>
          <table:table-cell table:style-name="ce27" office:value-type="float" office:value="3943176.97" calcext:value-type="float">
            <text:p>3 943 176,9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01:110127:350</text:p>
          </table:table-cell>
          <table:table-cell table:style-name="ce27" office:value-type="float" office:value="28976168.42" calcext:value-type="float">
            <text:p>28 976 168,4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01:020490:75</text:p>
          </table:table-cell>
          <table:table-cell table:style-name="ce27" office:value-type="float" office:value="1974768.92" calcext:value-type="float">
            <text:p>1 974 768,9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01:130019:616</text:p>
          </table:table-cell>
          <table:table-cell table:style-name="ce27" office:value-type="float" office:value="273397.43" calcext:value-type="float">
            <text:p>273 397,4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01:130019:669</text:p>
          </table:table-cell>
          <table:table-cell table:style-name="ce27" office:value-type="float" office:value="413010.23" calcext:value-type="float">
            <text:p>413 010,2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01:130019:315</text:p>
          </table:table-cell>
          <table:table-cell table:style-name="ce27" office:value-type="float" office:value="580797.46" calcext:value-type="float">
            <text:p>580 797,4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19:000000:212</text:p>
          </table:table-cell>
          <table:table-cell table:style-name="ce27" office:value-type="float" office:value="2753337.79" calcext:value-type="float">
            <text:p>2 753 337,7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01:130041:94</text:p>
          </table:table-cell>
          <table:table-cell table:style-name="ce27" office:value-type="float" office:value="66822969.35" calcext:value-type="float">
            <text:p>66 822 969,3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01:130019:565</text:p>
          </table:table-cell>
          <table:table-cell table:style-name="ce27" office:value-type="float" office:value="427822.55" calcext:value-type="float">
            <text:p>427 822,5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01:110019:47</text:p>
          </table:table-cell>
          <table:table-cell table:style-name="ce27" office:value-type="float" office:value="291391.61" calcext:value-type="float">
            <text:p>291 391,6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01:130041:102</text:p>
          </table:table-cell>
          <table:table-cell table:style-name="ce27" office:value-type="float" office:value="1333798.48" calcext:value-type="float">
            <text:p>1 333 798,4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10:013013:6448</text:p>
          </table:table-cell>
          <table:table-cell table:style-name="ce27" office:value-type="float" office:value="2440483.02" calcext:value-type="float">
            <text:p>2 440 483,0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01:130019:548</text:p>
          </table:table-cell>
          <table:table-cell table:style-name="ce27" office:value-type="float" office:value="421315.62" calcext:value-type="float">
            <text:p>421 315,6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01:130019:313</text:p>
          </table:table-cell>
          <table:table-cell table:style-name="ce27" office:value-type="float" office:value="758779.96" calcext:value-type="float">
            <text:p>758 779,9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01:130041:99</text:p>
          </table:table-cell>
          <table:table-cell table:style-name="ce27" office:value-type="float" office:value="93760752.71" calcext:value-type="float">
            <text:p>93 760 752,7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01:130041:96</text:p>
          </table:table-cell>
          <table:table-cell table:style-name="ce27" office:value-type="float" office:value="84381439.4" calcext:value-type="float">
            <text:p>84 381 439,4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01:130019:326</text:p>
          </table:table-cell>
          <table:table-cell table:style-name="ce27" office:value-type="float" office:value="67032216.28" calcext:value-type="float">
            <text:p>67 032 216,2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01:130019:303</text:p>
          </table:table-cell>
          <table:table-cell table:style-name="ce27" office:value-type="float" office:value="139728.7" calcext:value-type="float">
            <text:p>139 728,7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01:130019:318</text:p>
          </table:table-cell>
          <table:table-cell table:style-name="ce27" office:value-type="float" office:value="1002125.28" calcext:value-type="float">
            <text:p>1 002 125,2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01:130019:302</text:p>
          </table:table-cell>
          <table:table-cell table:style-name="ce27" office:value-type="float" office:value="724169.62" calcext:value-type="float">
            <text:p>724 169,6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01:130019:270</text:p>
          </table:table-cell>
          <table:table-cell table:style-name="ce27" office:value-type="float" office:value="399847.99" calcext:value-type="float">
            <text:p>399 847,9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01:130019:695</text:p>
          </table:table-cell>
          <table:table-cell table:style-name="ce27" office:value-type="float" office:value="224888245.6" calcext:value-type="float">
            <text:p>224 888 245,6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01:020490:77</text:p>
          </table:table-cell>
          <table:table-cell table:style-name="ce27" office:value-type="float" office:value="7824369.44" calcext:value-type="float">
            <text:p>7 824 369,4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01:020490:99</text:p>
          </table:table-cell>
          <table:table-cell table:style-name="ce27" office:value-type="float" office:value="4060652.53" calcext:value-type="float">
            <text:p>4 060 652,5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08:000000:2266</text:p>
          </table:table-cell>
          <table:table-cell table:style-name="ce27" office:value-type="float" office:value="384794.06" calcext:value-type="float">
            <text:p>384 794,0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01:020490:102</text:p>
          </table:table-cell>
          <table:table-cell table:style-name="ce27" office:value-type="float" office:value="7826816.4" calcext:value-type="float">
            <text:p>7 826 816,4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01:020490:110</text:p>
          </table:table-cell>
          <table:table-cell table:style-name="ce27" office:value-type="float" office:value="884296.39" calcext:value-type="float">
            <text:p>884 296,3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01:020490:73</text:p>
          </table:table-cell>
          <table:table-cell table:style-name="ce27" office:value-type="float" office:value="7735477.92" calcext:value-type="float">
            <text:p>7 735 477,9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21:000000:2865</text:p>
          </table:table-cell>
          <table:table-cell table:style-name="ce27" office:value-type="float" office:value="468144.74" calcext:value-type="float">
            <text:p>468 144,7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13:022411:60</text:p>
          </table:table-cell>
          <table:table-cell table:style-name="ce27" office:value-type="float" office:value="732093.59" calcext:value-type="float">
            <text:p>732 093,5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01:020490:80</text:p>
          </table:table-cell>
          <table:table-cell table:style-name="ce27" office:value-type="float" office:value="6927590.16" calcext:value-type="float">
            <text:p>6 927 590,1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01:020490:105</text:p>
          </table:table-cell>
          <table:table-cell table:style-name="ce27" office:value-type="float" office:value="4988011.57" calcext:value-type="float">
            <text:p>4 988 011,5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01:020490:112</text:p>
          </table:table-cell>
          <table:table-cell table:style-name="ce27" office:value-type="float" office:value="5397745.52" calcext:value-type="float">
            <text:p>5 397 745,5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13:222312:167</text:p>
          </table:table-cell>
          <table:table-cell table:style-name="ce27" office:value-type="float" office:value="424745.42" calcext:value-type="float">
            <text:p>424 745,4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10:013001:2772</text:p>
          </table:table-cell>
          <table:table-cell table:style-name="ce27" office:value-type="float" office:value="1199786.8" calcext:value-type="float">
            <text:p>1 199 786,8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11:010745:706</text:p>
          </table:table-cell>
          <table:table-cell table:style-name="ce27" office:value-type="float" office:value="285767.26" calcext:value-type="float">
            <text:p>285 767,2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09:020152:2799</text:p>
          </table:table-cell>
          <table:table-cell table:style-name="ce27" office:value-type="float" office:value="6455163.02" calcext:value-type="float">
            <text:p>6 455 163,0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08:010401:299</text:p>
          </table:table-cell>
          <table:table-cell table:style-name="ce27" office:value-type="float" office:value="304638.6" calcext:value-type="float">
            <text:p>304 638,6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01:020490:98</text:p>
          </table:table-cell>
          <table:table-cell table:style-name="ce27" office:value-type="float" office:value="9620899.57" calcext:value-type="float">
            <text:p>9 620 899,5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01:130001:39</text:p>
          </table:table-cell>
          <table:table-cell table:style-name="ce27" office:value-type="float" office:value="15725760.65" calcext:value-type="float">
            <text:p>15 725 760,6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01:130001:41</text:p>
          </table:table-cell>
          <table:table-cell table:style-name="ce27" office:value-type="float" office:value="1163184.1" calcext:value-type="float">
            <text:p>1 163 184,1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01:130001:43</text:p>
          </table:table-cell>
          <table:table-cell table:style-name="ce27" office:value-type="float" office:value="10714382.93" calcext:value-type="float">
            <text:p>10 714 382,9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06:011303:3630</text:p>
          </table:table-cell>
          <table:table-cell table:style-name="ce27" office:value-type="float" office:value="243175.84" calcext:value-type="float">
            <text:p>243 175,8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01:130001:47</text:p>
          </table:table-cell>
          <table:table-cell table:style-name="ce27" office:value-type="float" office:value="404408.64" calcext:value-type="float">
            <text:p>404 408,6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01:130001:38</text:p>
          </table:table-cell>
          <table:table-cell table:style-name="ce27" office:value-type="float" office:value="30777135.33" calcext:value-type="float">
            <text:p>30 777 135,3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01:010228:60</text:p>
          </table:table-cell>
          <table:table-cell table:style-name="ce27" office:value-type="float" office:value="967449.61" calcext:value-type="float">
            <text:p>967 449,6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01:010228:66</text:p>
          </table:table-cell>
          <table:table-cell table:style-name="ce27" office:value-type="float" office:value="886273.94" calcext:value-type="float">
            <text:p>886 273,9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01:010277:145</text:p>
          </table:table-cell>
          <table:table-cell table:style-name="ce27" office:value-type="float" office:value="1144388.26" calcext:value-type="float">
            <text:p>1 144 388,2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01:010277:161</text:p>
          </table:table-cell>
          <table:table-cell table:style-name="ce27" office:value-type="float" office:value="447217.72" calcext:value-type="float">
            <text:p>447 217,7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01:010228:39</text:p>
          </table:table-cell>
          <table:table-cell table:style-name="ce27" office:value-type="float" office:value="1972052.13" calcext:value-type="float">
            <text:p>1 972 052,1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01:010228:40</text:p>
          </table:table-cell>
          <table:table-cell table:style-name="ce27" office:value-type="float" office:value="2610755.12" calcext:value-type="float">
            <text:p>2 610 755,1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01:010277:138</text:p>
          </table:table-cell>
          <table:table-cell table:style-name="ce27" office:value-type="float" office:value="15926617.73" calcext:value-type="float">
            <text:p>15 926 617,7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01:010277:118</text:p>
          </table:table-cell>
          <table:table-cell table:style-name="ce27" office:value-type="float" office:value="7203047.29" calcext:value-type="float">
            <text:p>7 203 047,2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01:000000:11468</text:p>
          </table:table-cell>
          <table:table-cell table:style-name="ce27" office:value-type="float" office:value="561019.13" calcext:value-type="float">
            <text:p>561 019,1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01:010277:132</text:p>
          </table:table-cell>
          <table:table-cell table:style-name="ce27" office:value-type="float" office:value="385414.77" calcext:value-type="float">
            <text:p>385 414,7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01:000000:9707</text:p>
          </table:table-cell>
          <table:table-cell table:style-name="ce27" office:value-type="float" office:value="776386.92" calcext:value-type="float">
            <text:p>776 386,9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01:010277:130</text:p>
          </table:table-cell>
          <table:table-cell table:style-name="ce27" office:value-type="float" office:value="680413.01" calcext:value-type="float">
            <text:p>680 413,0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01:010277:156</text:p>
          </table:table-cell>
          <table:table-cell table:style-name="ce27" office:value-type="float" office:value="1045313.07" calcext:value-type="float">
            <text:p>1 045 313,0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01:010277:146</text:p>
          </table:table-cell>
          <table:table-cell table:style-name="ce27" office:value-type="float" office:value="649447.13" calcext:value-type="float">
            <text:p>649 447,1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01:010228:43</text:p>
          </table:table-cell>
          <table:table-cell table:style-name="ce27" office:value-type="float" office:value="6123285.63" calcext:value-type="float">
            <text:p>6 123 285,6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01:010228:65</text:p>
          </table:table-cell>
          <table:table-cell table:style-name="ce27" office:value-type="float" office:value="764615.14" calcext:value-type="float">
            <text:p>764 615,1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01:010228:42</text:p>
          </table:table-cell>
          <table:table-cell table:style-name="ce27" office:value-type="float" office:value="1513357.93" calcext:value-type="float">
            <text:p>1 513 357,9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01:010241:73</text:p>
          </table:table-cell>
          <table:table-cell table:style-name="ce27" office:value-type="float" office:value="2900956.62" calcext:value-type="float">
            <text:p>2 900 956,6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01:010241:68</text:p>
          </table:table-cell>
          <table:table-cell table:style-name="ce27" office:value-type="float" office:value="1669809.09" calcext:value-type="float">
            <text:p>1 669 809,0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01:010241:81</text:p>
          </table:table-cell>
          <table:table-cell table:style-name="ce27" office:value-type="float" office:value="875503.24" calcext:value-type="float">
            <text:p>875 503,2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01:010241:43</text:p>
          </table:table-cell>
          <table:table-cell table:style-name="ce27" office:value-type="float" office:value="825505.72" calcext:value-type="float">
            <text:p>825 505,7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01:010290:37</text:p>
          </table:table-cell>
          <table:table-cell table:style-name="ce27" office:value-type="float" office:value="752971.25" calcext:value-type="float">
            <text:p>752 971,2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01:010318:108</text:p>
          </table:table-cell>
          <table:table-cell table:style-name="ce27" office:value-type="float" office:value="1356082.27" calcext:value-type="float">
            <text:p>1 356 082,2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01:010241:44</text:p>
          </table:table-cell>
          <table:table-cell table:style-name="ce27" office:value-type="float" office:value="1593935.66" calcext:value-type="float">
            <text:p>1 593 935,6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01:010290:42</text:p>
          </table:table-cell>
          <table:table-cell table:style-name="ce27" office:value-type="float" office:value="1585758.48" calcext:value-type="float">
            <text:p>1 585 758,4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01:010290:38</text:p>
          </table:table-cell>
          <table:table-cell table:style-name="ce27" office:value-type="float" office:value="2709520.43" calcext:value-type="float">
            <text:p>2 709 520,4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01:010277:147</text:p>
          </table:table-cell>
          <table:table-cell table:style-name="ce27" office:value-type="float" office:value="1318426.44" calcext:value-type="float">
            <text:p>1 318 426,4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01:010277:141</text:p>
          </table:table-cell>
          <table:table-cell table:style-name="ce27" office:value-type="float" office:value="5358334.35" calcext:value-type="float">
            <text:p>5 358 334,3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01:010277:151</text:p>
          </table:table-cell>
          <table:table-cell table:style-name="ce27" office:value-type="float" office:value="494331.63" calcext:value-type="float">
            <text:p>494 331,6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01:000000:691</text:p>
          </table:table-cell>
          <table:table-cell table:style-name="ce27" office:value-type="float" office:value="27525030.42" calcext:value-type="float">
            <text:p>27 525 030,4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01:010228:61</text:p>
          </table:table-cell>
          <table:table-cell table:style-name="ce27" office:value-type="float" office:value="977571" calcext:value-type="float">
            <text:p>977 571,0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01:010228:58</text:p>
          </table:table-cell>
          <table:table-cell table:style-name="ce27" office:value-type="float" office:value="3185875.35" calcext:value-type="float">
            <text:p>3 185 875,3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01:000000:4708</text:p>
          </table:table-cell>
          <table:table-cell table:style-name="ce27" office:value-type="float" office:value="8572646.98" calcext:value-type="float">
            <text:p>8 572 646,9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01:010228:38</text:p>
          </table:table-cell>
          <table:table-cell table:style-name="ce27" office:value-type="float" office:value="4357266.31" calcext:value-type="float">
            <text:p>4 357 266,3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01:010318:109</text:p>
          </table:table-cell>
          <table:table-cell table:style-name="ce27" office:value-type="float" office:value="7565990.74" calcext:value-type="float">
            <text:p>7 565 990,7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01:010318:106</text:p>
          </table:table-cell>
          <table:table-cell table:style-name="ce27" office:value-type="float" office:value="1257012.6" calcext:value-type="float">
            <text:p>1 257 012,6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01:010228:47</text:p>
          </table:table-cell>
          <table:table-cell table:style-name="ce27" office:value-type="float" office:value="1472631.56" calcext:value-type="float">
            <text:p>1 472 631,5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01:010228:46</text:p>
          </table:table-cell>
          <table:table-cell table:style-name="ce27" office:value-type="float" office:value="1965410.97" calcext:value-type="float">
            <text:p>1 965 410,9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01:010228:72</text:p>
          </table:table-cell>
          <table:table-cell table:style-name="ce27" office:value-type="float" office:value="4350115" calcext:value-type="float">
            <text:p>4 350 115,0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01:010228:59</text:p>
          </table:table-cell>
          <table:table-cell table:style-name="ce27" office:value-type="float" office:value="2108031.4" calcext:value-type="float">
            <text:p>2 108 031,4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01:010318:104</text:p>
          </table:table-cell>
          <table:table-cell table:style-name="ce27" office:value-type="float" office:value="1770503.47" calcext:value-type="float">
            <text:p>1 770 503,4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01:010277:137</text:p>
          </table:table-cell>
          <table:table-cell table:style-name="ce27" office:value-type="float" office:value="1425969" calcext:value-type="float">
            <text:p>1 425 969,0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01:010241:66</text:p>
          </table:table-cell>
          <table:table-cell table:style-name="ce27" office:value-type="float" office:value="1301757.49" calcext:value-type="float">
            <text:p>1 301 757,4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01:010241:78</text:p>
          </table:table-cell>
          <table:table-cell table:style-name="ce27" office:value-type="float" office:value="837325.24" calcext:value-type="float">
            <text:p>837 325,2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01:010241:89</text:p>
          </table:table-cell>
          <table:table-cell table:style-name="ce27" office:value-type="float" office:value="1187341.21" calcext:value-type="float">
            <text:p>1 187 341,2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01:010290:27</text:p>
          </table:table-cell>
          <table:table-cell table:style-name="ce27" office:value-type="float" office:value="1304044.68" calcext:value-type="float">
            <text:p>1 304 044,6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01:010241:74</text:p>
          </table:table-cell>
          <table:table-cell table:style-name="ce27" office:value-type="float" office:value="1705214.86" calcext:value-type="float">
            <text:p>1 705 214,8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01:010290:41</text:p>
          </table:table-cell>
          <table:table-cell table:style-name="ce27" office:value-type="float" office:value="1782372.17" calcext:value-type="float">
            <text:p>1 782 372,1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01:010290:28</text:p>
          </table:table-cell>
          <table:table-cell table:style-name="ce27" office:value-type="float" office:value="2795166.56" calcext:value-type="float">
            <text:p>2 795 166,5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01:010241:64</text:p>
          </table:table-cell>
          <table:table-cell table:style-name="ce27" office:value-type="float" office:value="6941824.67" calcext:value-type="float">
            <text:p>6 941 824,6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01:010241:72</text:p>
          </table:table-cell>
          <table:table-cell table:style-name="ce27" office:value-type="float" office:value="717403.14" calcext:value-type="float">
            <text:p>717 403,1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01:010241:50</text:p>
          </table:table-cell>
          <table:table-cell table:style-name="ce27" office:value-type="float" office:value="868288.84" calcext:value-type="float">
            <text:p>868 288,8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01:010241:53</text:p>
          </table:table-cell>
          <table:table-cell table:style-name="ce27" office:value-type="float" office:value="832070.05" calcext:value-type="float">
            <text:p>832 070,0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01:010241:54</text:p>
          </table:table-cell>
          <table:table-cell table:style-name="ce27" office:value-type="float" office:value="1311774.61" calcext:value-type="float">
            <text:p>1 311 774,6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01:010277:133</text:p>
          </table:table-cell>
          <table:table-cell table:style-name="ce27" office:value-type="float" office:value="722165.06" calcext:value-type="float">
            <text:p>722 165,0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01:000000:3541</text:p>
          </table:table-cell>
          <table:table-cell table:style-name="ce27" office:value-type="float" office:value="466215.23" calcext:value-type="float">
            <text:p>466 215,2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01:010277:111</text:p>
          </table:table-cell>
          <table:table-cell table:style-name="ce27" office:value-type="float" office:value="1426536.41" calcext:value-type="float">
            <text:p>1 426 536,4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01:010277:155</text:p>
          </table:table-cell>
          <table:table-cell table:style-name="ce27" office:value-type="float" office:value="1000723.59" calcext:value-type="float">
            <text:p>1 000 723,5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01:000000:2767</text:p>
          </table:table-cell>
          <table:table-cell table:style-name="ce27" office:value-type="float" office:value="9866488.37" calcext:value-type="float">
            <text:p>9 866 488,3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01:000000:4926</text:p>
          </table:table-cell>
          <table:table-cell table:style-name="ce27" office:value-type="float" office:value="548051.33" calcext:value-type="float">
            <text:p>548 051,3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01:010277:150</text:p>
          </table:table-cell>
          <table:table-cell table:style-name="ce27" office:value-type="float" office:value="722960.61" calcext:value-type="float">
            <text:p>722 960,6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01:010318:105</text:p>
          </table:table-cell>
          <table:table-cell table:style-name="ce27" office:value-type="float" office:value="1359135.58" calcext:value-type="float">
            <text:p>1 359 135,5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01:010318:100</text:p>
          </table:table-cell>
          <table:table-cell table:style-name="ce27" office:value-type="float" office:value="1139639.53" calcext:value-type="float">
            <text:p>1 139 639,5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01:010318:110</text:p>
          </table:table-cell>
          <table:table-cell table:style-name="ce27" office:value-type="float" office:value="2874925.34" calcext:value-type="float">
            <text:p>2 874 925,3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01:010290:43</text:p>
          </table:table-cell>
          <table:table-cell table:style-name="ce27" office:value-type="float" office:value="1326216.16" calcext:value-type="float">
            <text:p>1 326 216,1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01:000000:10680</text:p>
          </table:table-cell>
          <table:table-cell table:style-name="ce27" office:value-type="float" office:value="480439.55" calcext:value-type="float">
            <text:p>480 439,5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01:010241:63</text:p>
          </table:table-cell>
          <table:table-cell table:style-name="ce27" office:value-type="float" office:value="1422779.31" calcext:value-type="float">
            <text:p>1 422 779,3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01:010290:40</text:p>
          </table:table-cell>
          <table:table-cell table:style-name="ce27" office:value-type="float" office:value="783895.48" calcext:value-type="float">
            <text:p>783 895,4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01:010290:45</text:p>
          </table:table-cell>
          <table:table-cell table:style-name="ce27" office:value-type="float" office:value="1104389.71" calcext:value-type="float">
            <text:p>1 104 389,7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01:010228:45</text:p>
          </table:table-cell>
          <table:table-cell table:style-name="ce27" office:value-type="float" office:value="942428.18" calcext:value-type="float">
            <text:p>942 428,1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01:010228:41</text:p>
          </table:table-cell>
          <table:table-cell table:style-name="ce27" office:value-type="float" office:value="1952856.04" calcext:value-type="float">
            <text:p>1 952 856,0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01:000000:4604</text:p>
          </table:table-cell>
          <table:table-cell table:style-name="ce27" office:value-type="float" office:value="6698922.13" calcext:value-type="float">
            <text:p>6 698 922,1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01:010235:260</text:p>
          </table:table-cell>
          <table:table-cell table:style-name="ce27" office:value-type="float" office:value="13564678.25" calcext:value-type="float">
            <text:p>13 564 678,2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01:010228:70</text:p>
          </table:table-cell>
          <table:table-cell table:style-name="ce27" office:value-type="float" office:value="4996982.39" calcext:value-type="float">
            <text:p>4 996 982,3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01:010241:52</text:p>
          </table:table-cell>
          <table:table-cell table:style-name="ce27" office:value-type="float" office:value="862734.13" calcext:value-type="float">
            <text:p>862 734,1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01:010241:75</text:p>
          </table:table-cell>
          <table:table-cell table:style-name="ce27" office:value-type="float" office:value="1294535.9" calcext:value-type="float">
            <text:p>1 294 535,9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01:010241:94</text:p>
          </table:table-cell>
          <table:table-cell table:style-name="ce27" office:value-type="float" office:value="1655894.09" calcext:value-type="float">
            <text:p>1 655 894,0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01:010290:26</text:p>
          </table:table-cell>
          <table:table-cell table:style-name="ce27" office:value-type="float" office:value="786154.81" calcext:value-type="float">
            <text:p>786 154,8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01:010241:62</text:p>
          </table:table-cell>
          <table:table-cell table:style-name="ce27" office:value-type="float" office:value="3035134.36" calcext:value-type="float">
            <text:p>3 035 134,3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01:010241:69</text:p>
          </table:table-cell>
          <table:table-cell table:style-name="ce27" office:value-type="float" office:value="1081118.45" calcext:value-type="float">
            <text:p>1 081 118,4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01:010241:47</text:p>
          </table:table-cell>
          <table:table-cell table:style-name="ce27" office:value-type="float" office:value="825789.73" calcext:value-type="float">
            <text:p>825 789,7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01:010241:65</text:p>
          </table:table-cell>
          <table:table-cell table:style-name="ce27" office:value-type="float" office:value="418051.8" calcext:value-type="float">
            <text:p>418 051,8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01:010241:49</text:p>
          </table:table-cell>
          <table:table-cell table:style-name="ce27" office:value-type="float" office:value="1829665.55" calcext:value-type="float">
            <text:p>1 829 665,5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01:010241:77</text:p>
          </table:table-cell>
          <table:table-cell table:style-name="ce27" office:value-type="float" office:value="1244881.77" calcext:value-type="float">
            <text:p>1 244 881,7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01:010290:44</text:p>
          </table:table-cell>
          <table:table-cell table:style-name="ce27" office:value-type="float" office:value="778306.41" calcext:value-type="float">
            <text:p>778 306,4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09:000000:3627</text:p>
          </table:table-cell>
          <table:table-cell table:style-name="ce27" office:value-type="float" office:value="11540750.47" calcext:value-type="float">
            <text:p>11 540 750,4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26:021900:578</text:p>
          </table:table-cell>
          <table:table-cell table:style-name="ce27" office:value-type="float" office:value="37087.74" calcext:value-type="float">
            <text:p>37 087,7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26:021900:577</text:p>
          </table:table-cell>
          <table:table-cell table:style-name="ce27" office:value-type="float" office:value="186458.17" calcext:value-type="float">
            <text:p>186 458,1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16:012972:18</text:p>
          </table:table-cell>
          <table:table-cell table:style-name="ce27" office:value-type="float" office:value="1316309.78" calcext:value-type="float">
            <text:p>1 316 309,7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26:021900:579</text:p>
          </table:table-cell>
          <table:table-cell table:style-name="ce27" office:value-type="float" office:value="61812.9" calcext:value-type="float">
            <text:p>61 812,9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26:021900:576</text:p>
          </table:table-cell>
          <table:table-cell table:style-name="ce27" office:value-type="float" office:value="89696.3" calcext:value-type="float">
            <text:p>89 696,3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3" office:value-type="string" calcext:value-type="string">
            <text:p>28:21:000000:788</text:p>
          </table:table-cell>
          <table:table-cell table:style-name="ce27" office:value-type="float" office:value="687852.31" calcext:value-type="float">
            <text:p>687 852,3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3" office:value-type="string" calcext:value-type="string">
            <text:p>28:21:000000:763</text:p>
          </table:table-cell>
          <table:table-cell table:style-name="ce27" office:value-type="float" office:value="669184.09" calcext:value-type="float">
            <text:p>669 184,0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3" office:value-type="string" calcext:value-type="string">
            <text:p>28:01:130041:98</text:p>
          </table:table-cell>
          <table:table-cell table:style-name="ce27" office:value-type="float" office:value="1595493.35" calcext:value-type="float">
            <text:p>1 595 493,3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3" office:value-type="string" calcext:value-type="string">
            <text:p>28:19:012401:187</text:p>
          </table:table-cell>
          <table:table-cell table:style-name="ce27" office:value-type="float" office:value="899609.29" calcext:value-type="float">
            <text:p>899 609,2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3" office:value-type="string" calcext:value-type="string">
            <text:p>28:05:010409:568</text:p>
          </table:table-cell>
          <table:table-cell table:style-name="ce27" office:value-type="float" office:value="1764631.68" calcext:value-type="float">
            <text:p>1 764 631,6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3" office:value-type="string" calcext:value-type="string">
            <text:p>28:06:011304:564</text:p>
          </table:table-cell>
          <table:table-cell table:style-name="ce27" office:value-type="float" office:value="1567174.64" calcext:value-type="float">
            <text:p>1 567 174,6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3" office:value-type="string" calcext:value-type="string">
            <text:p>28:06:011304:569</text:p>
          </table:table-cell>
          <table:table-cell table:style-name="ce27" office:value-type="float" office:value="303388.94" calcext:value-type="float">
            <text:p>303 388,9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3" office:value-type="string" calcext:value-type="string">
            <text:p>28:01:010154:862</text:p>
          </table:table-cell>
          <table:table-cell table:style-name="ce27" office:value-type="float" office:value="7067968.75" calcext:value-type="float">
            <text:p>7 067 968,7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3" office:value-type="string" calcext:value-type="string">
            <text:p>28:08:000000:2265</text:p>
          </table:table-cell>
          <table:table-cell table:style-name="ce27" office:value-type="float" office:value="414181.29" calcext:value-type="float">
            <text:p>414 181,2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3" office:value-type="string" calcext:value-type="string">
            <text:p>28:06:011304:557</text:p>
          </table:table-cell>
          <table:table-cell table:style-name="ce27" office:value-type="float" office:value="21892408.87" calcext:value-type="float">
            <text:p>21 892 408,8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3" office:value-type="string" calcext:value-type="string">
            <text:p>28:21:000000:2864</text:p>
          </table:table-cell>
          <table:table-cell table:style-name="ce27" office:value-type="float" office:value="1073003.41" calcext:value-type="float">
            <text:p>1 073 003,4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13" office:value-type="string" calcext:value-type="string">
            <text:p>28:13:022410:77</text:p>
          </table:table-cell>
          <table:table-cell table:style-name="ce27" office:value-type="float" office:value="352364.2" calcext:value-type="float">
            <text:p>352 364,2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13" office:value-type="string" calcext:value-type="string">
            <text:p>28:06:011304:577</text:p>
          </table:table-cell>
          <table:table-cell table:style-name="ce27" office:value-type="float" office:value="1059954.59" calcext:value-type="float">
            <text:p>1 059 954,5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13" office:value-type="string" calcext:value-type="string">
            <text:p>28:06:011304:568</text:p>
          </table:table-cell>
          <table:table-cell table:style-name="ce27" office:value-type="float" office:value="3622707.47" calcext:value-type="float">
            <text:p>3 622 707,4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13" office:value-type="string" calcext:value-type="string">
            <text:p>28:13:022410:60</text:p>
          </table:table-cell>
          <table:table-cell table:style-name="ce27" office:value-type="float" office:value="351193.56" calcext:value-type="float">
            <text:p>351 193,5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13" office:value-type="string" calcext:value-type="string">
            <text:p>28:16:014729:49</text:p>
          </table:table-cell>
          <table:table-cell table:style-name="ce27" office:value-type="float" office:value="647823.15" calcext:value-type="float">
            <text:p>647 823,1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13" office:value-type="string" calcext:value-type="string">
            <text:p>28:01:130222:888</text:p>
          </table:table-cell>
          <table:table-cell table:style-name="ce27" office:value-type="float" office:value="4668033.34" calcext:value-type="float">
            <text:p>4 668 033,3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13" office:value-type="string" calcext:value-type="string">
            <text:p>28:16:014751:156</text:p>
          </table:table-cell>
          <table:table-cell table:style-name="ce27" office:value-type="float" office:value="520661.99" calcext:value-type="float">
            <text:p>520 661,9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13" office:value-type="string" calcext:value-type="string">
            <text:p>28:23:010502:640</text:p>
          </table:table-cell>
          <table:table-cell table:style-name="ce27" office:value-type="float" office:value="897768.08" calcext:value-type="float">
            <text:p>897 768,0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13" office:value-type="string" calcext:value-type="string">
            <text:p>28:06:011304:561</text:p>
          </table:table-cell>
          <table:table-cell table:style-name="ce27" office:value-type="float" office:value="257177.38" calcext:value-type="float">
            <text:p>257 177,3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13" office:value-type="string" calcext:value-type="string">
            <text:p>28:06:011304:570</text:p>
          </table:table-cell>
          <table:table-cell table:style-name="ce27" office:value-type="float" office:value="369692.48" calcext:value-type="float">
            <text:p>369 692,4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13" office:value-type="string" calcext:value-type="string">
            <text:p>28:06:011304:554</text:p>
          </table:table-cell>
          <table:table-cell table:style-name="ce27" office:value-type="float" office:value="1951792.59" calcext:value-type="float">
            <text:p>1 951 792,5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13" office:value-type="string" calcext:value-type="string">
            <text:p>28:06:011304:563</text:p>
          </table:table-cell>
          <table:table-cell table:style-name="ce27" office:value-type="float" office:value="6711673.45" calcext:value-type="float">
            <text:p>6 711 673,4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13" office:value-type="string" calcext:value-type="string">
            <text:p>28:06:011304:572</text:p>
          </table:table-cell>
          <table:table-cell table:style-name="ce27" office:value-type="float" office:value="172216.99" calcext:value-type="float">
            <text:p>172 216,9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8" calcext:value-type="float" table:number-columns-spanned="2" table:number-rows-spanned="1">
            <text:p>678</text:p>
          </table:table-cell>
          <table:covered-table-cell table:style-name="ce20"/>
          <table:table-cell table:style-name="ce13" office:value-type="string" calcext:value-type="string">
            <text:p>28:06:011304:549</text:p>
          </table:table-cell>
          <table:table-cell table:style-name="ce27" office:value-type="float" office:value="2066603.92" calcext:value-type="float">
            <text:p>2 066 603,9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9" calcext:value-type="float" table:number-columns-spanned="2" table:number-rows-spanned="1">
            <text:p>679</text:p>
          </table:table-cell>
          <table:covered-table-cell table:style-name="ce20"/>
          <table:table-cell table:style-name="ce13" office:value-type="string" calcext:value-type="string">
            <text:p>28:06:011304:565</text:p>
          </table:table-cell>
          <table:table-cell table:style-name="ce27" office:value-type="float" office:value="315444.12" calcext:value-type="float">
            <text:p>315 444,1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0" calcext:value-type="float" table:number-columns-spanned="2" table:number-rows-spanned="1">
            <text:p>680</text:p>
          </table:table-cell>
          <table:covered-table-cell table:style-name="ce20"/>
          <table:table-cell table:style-name="ce13" office:value-type="string" calcext:value-type="string">
            <text:p>28:06:011304:558</text:p>
          </table:table-cell>
          <table:table-cell table:style-name="ce27" office:value-type="float" office:value="5023616.93" calcext:value-type="float">
            <text:p>5 023 616,9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1" calcext:value-type="float" table:number-columns-spanned="2" table:number-rows-spanned="1">
            <text:p>681</text:p>
          </table:table-cell>
          <table:covered-table-cell table:style-name="ce20"/>
          <table:table-cell table:style-name="ce13" office:value-type="string" calcext:value-type="string">
            <text:p>28:06:011304:550</text:p>
          </table:table-cell>
          <table:table-cell table:style-name="ce27" office:value-type="float" office:value="1785726.21" calcext:value-type="float">
            <text:p>1 785 726,2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2" calcext:value-type="float" table:number-columns-spanned="2" table:number-rows-spanned="1">
            <text:p>682</text:p>
          </table:table-cell>
          <table:covered-table-cell table:style-name="ce20"/>
          <table:table-cell table:style-name="ce13" office:value-type="string" calcext:value-type="string">
            <text:p>28:06:011304:551</text:p>
          </table:table-cell>
          <table:table-cell table:style-name="ce27" office:value-type="float" office:value="643763.52" calcext:value-type="float">
            <text:p>643 763,5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3" calcext:value-type="float" table:number-columns-spanned="2" table:number-rows-spanned="1">
            <text:p>683</text:p>
          </table:table-cell>
          <table:covered-table-cell table:style-name="ce20"/>
          <table:table-cell table:style-name="ce13" office:value-type="string" calcext:value-type="string">
            <text:p>28:06:011304:555</text:p>
          </table:table-cell>
          <table:table-cell table:style-name="ce27" office:value-type="float" office:value="3491494.53" calcext:value-type="float">
            <text:p>3 491 494,5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4" calcext:value-type="float" table:number-columns-spanned="2" table:number-rows-spanned="1">
            <text:p>684</text:p>
          </table:table-cell>
          <table:covered-table-cell table:style-name="ce20"/>
          <table:table-cell table:style-name="ce13" office:value-type="string" calcext:value-type="string">
            <text:p>28:01:010011:1475</text:p>
          </table:table-cell>
          <table:table-cell table:style-name="ce27" office:value-type="float" office:value="2698808.86" calcext:value-type="float">
            <text:p>2 698 808,8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5" calcext:value-type="float" table:number-columns-spanned="2" table:number-rows-spanned="1">
            <text:p>685</text:p>
          </table:table-cell>
          <table:covered-table-cell table:style-name="ce20"/>
          <table:table-cell table:style-name="ce13" office:value-type="string" calcext:value-type="string">
            <text:p>28:06:011304:576</text:p>
          </table:table-cell>
          <table:table-cell table:style-name="ce27" office:value-type="float" office:value="1205518.96" calcext:value-type="float">
            <text:p>1 205 518,9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6" calcext:value-type="float" table:number-columns-spanned="2" table:number-rows-spanned="1">
            <text:p>686</text:p>
          </table:table-cell>
          <table:covered-table-cell table:style-name="ce20"/>
          <table:table-cell table:style-name="ce13" office:value-type="string" calcext:value-type="string">
            <text:p>28:06:011304:553</text:p>
          </table:table-cell>
          <table:table-cell table:style-name="ce27" office:value-type="float" office:value="192719.02" calcext:value-type="float">
            <text:p>192 719,0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7" calcext:value-type="float" table:number-columns-spanned="2" table:number-rows-spanned="1">
            <text:p>687</text:p>
          </table:table-cell>
          <table:covered-table-cell table:style-name="ce20"/>
          <table:table-cell table:style-name="ce13" office:value-type="string" calcext:value-type="string">
            <text:p>28:06:011304:575</text:p>
          </table:table-cell>
          <table:table-cell table:style-name="ce27" office:value-type="float" office:value="53305.26" calcext:value-type="float">
            <text:p>53 305,2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8" calcext:value-type="float" table:number-columns-spanned="2" table:number-rows-spanned="1">
            <text:p>688</text:p>
          </table:table-cell>
          <table:covered-table-cell table:style-name="ce20"/>
          <table:table-cell table:style-name="ce13" office:value-type="string" calcext:value-type="string">
            <text:p>28:06:011304:573</text:p>
          </table:table-cell>
          <table:table-cell table:style-name="ce27" office:value-type="float" office:value="303429.94" calcext:value-type="float">
            <text:p>303 429,9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9" calcext:value-type="float" table:number-columns-spanned="2" table:number-rows-spanned="1">
            <text:p>689</text:p>
          </table:table-cell>
          <table:covered-table-cell table:style-name="ce20"/>
          <table:table-cell table:style-name="ce13" office:value-type="string" calcext:value-type="string">
            <text:p>28:06:011304:556</text:p>
          </table:table-cell>
          <table:table-cell table:style-name="ce27" office:value-type="float" office:value="3587854.03" calcext:value-type="float">
            <text:p>3 587 854,0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0" calcext:value-type="float" table:number-columns-spanned="2" table:number-rows-spanned="1">
            <text:p>690</text:p>
          </table:table-cell>
          <table:covered-table-cell table:style-name="ce20"/>
          <table:table-cell table:style-name="ce13" office:value-type="string" calcext:value-type="string">
            <text:p>28:06:011304:567</text:p>
          </table:table-cell>
          <table:table-cell table:style-name="ce27" office:value-type="float" office:value="23013238.59" calcext:value-type="float">
            <text:p>23 013 238,5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1" calcext:value-type="float" table:number-columns-spanned="2" table:number-rows-spanned="1">
            <text:p>691</text:p>
          </table:table-cell>
          <table:covered-table-cell table:style-name="ce20"/>
          <table:table-cell table:style-name="ce13" office:value-type="string" calcext:value-type="string">
            <text:p>28:06:011304:566</text:p>
          </table:table-cell>
          <table:table-cell table:style-name="ce27" office:value-type="float" office:value="2244274.45" calcext:value-type="float">
            <text:p>2 244 274,4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2" calcext:value-type="float" table:number-columns-spanned="2" table:number-rows-spanned="1">
            <text:p>692</text:p>
          </table:table-cell>
          <table:covered-table-cell table:style-name="ce20"/>
          <table:table-cell table:style-name="ce13" office:value-type="string" calcext:value-type="string">
            <text:p>28:06:011304:571</text:p>
          </table:table-cell>
          <table:table-cell table:style-name="ce27" office:value-type="float" office:value="2069474.2" calcext:value-type="float">
            <text:p>2 069 474,2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3" calcext:value-type="float" table:number-columns-spanned="2" table:number-rows-spanned="1">
            <text:p>693</text:p>
          </table:table-cell>
          <table:covered-table-cell table:style-name="ce20"/>
          <table:table-cell table:style-name="ce13" office:value-type="string" calcext:value-type="string">
            <text:p>28:06:011304:548</text:p>
          </table:table-cell>
          <table:table-cell table:style-name="ce27" office:value-type="float" office:value="262425.9" calcext:value-type="float">
            <text:p>262 425,9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4" calcext:value-type="float" table:number-columns-spanned="2" table:number-rows-spanned="1">
            <text:p>694</text:p>
          </table:table-cell>
          <table:covered-table-cell table:style-name="ce20"/>
          <table:table-cell table:style-name="ce13" office:value-type="string" calcext:value-type="string">
            <text:p>28:13:210701:1313</text:p>
          </table:table-cell>
          <table:table-cell table:style-name="ce27" office:value-type="float" office:value="388438.82" calcext:value-type="float">
            <text:p>388 438,8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5" calcext:value-type="float" table:number-columns-spanned="2" table:number-rows-spanned="1">
            <text:p>695</text:p>
          </table:table-cell>
          <table:covered-table-cell table:style-name="ce20"/>
          <table:table-cell table:style-name="ce13" office:value-type="string" calcext:value-type="string">
            <text:p>28:08:010406:234</text:p>
          </table:table-cell>
          <table:table-cell table:style-name="ce27" office:value-type="float" office:value="414174.37" calcext:value-type="float">
            <text:p>414 174,3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6" calcext:value-type="float" table:number-columns-spanned="2" table:number-rows-spanned="1">
            <text:p>696</text:p>
          </table:table-cell>
          <table:covered-table-cell table:style-name="ce20"/>
          <table:table-cell table:style-name="ce13" office:value-type="string" calcext:value-type="string">
            <text:p>28:01:130019:926</text:p>
          </table:table-cell>
          <table:table-cell table:style-name="ce27" office:value-type="float" office:value="3569657.3" calcext:value-type="float">
            <text:p>3 569 657,3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7" calcext:value-type="float" table:number-columns-spanned="2" table:number-rows-spanned="1">
            <text:p>697</text:p>
          </table:table-cell>
          <table:covered-table-cell table:style-name="ce20"/>
          <table:table-cell table:style-name="ce13" office:value-type="string" calcext:value-type="string">
            <text:p>28:22:010514:223</text:p>
          </table:table-cell>
          <table:table-cell table:style-name="ce27" office:value-type="float" office:value="580443.85" calcext:value-type="float">
            <text:p>580 443,8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8" calcext:value-type="float" table:number-columns-spanned="2" table:number-rows-spanned="1">
            <text:p>698</text:p>
          </table:table-cell>
          <table:covered-table-cell table:style-name="ce20"/>
          <table:table-cell table:style-name="ce13" office:value-type="string" calcext:value-type="string">
            <text:p>28:08:010401:300</text:p>
          </table:table-cell>
          <table:table-cell table:style-name="ce27" office:value-type="float" office:value="414181.27" calcext:value-type="float">
            <text:p>414 181,2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9" calcext:value-type="float" table:number-columns-spanned="2" table:number-rows-spanned="1">
            <text:p>699</text:p>
          </table:table-cell>
          <table:covered-table-cell table:style-name="ce20"/>
          <table:table-cell table:style-name="ce13" office:value-type="string" calcext:value-type="string">
            <text:p>28:06:011304:552</text:p>
          </table:table-cell>
          <table:table-cell table:style-name="ce27" office:value-type="float" office:value="1232171.59" calcext:value-type="float">
            <text:p>1 232 171,5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0" calcext:value-type="float" table:number-columns-spanned="2" table:number-rows-spanned="1">
            <text:p>700</text:p>
          </table:table-cell>
          <table:covered-table-cell table:style-name="ce20"/>
          <table:table-cell table:style-name="ce13" office:value-type="string" calcext:value-type="string">
            <text:p>28:06:011304:546</text:p>
          </table:table-cell>
          <table:table-cell table:style-name="ce27" office:value-type="float" office:value="22936632.02" calcext:value-type="float">
            <text:p>22 936 632,0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1" calcext:value-type="float" table:number-columns-spanned="2" table:number-rows-spanned="1">
            <text:p>701</text:p>
          </table:table-cell>
          <table:covered-table-cell table:style-name="ce20"/>
          <table:table-cell table:style-name="ce13" office:value-type="string" calcext:value-type="string">
            <text:p>28:06:011304:574</text:p>
          </table:table-cell>
          <table:table-cell table:style-name="ce27" office:value-type="float" office:value="114811.33" calcext:value-type="float">
            <text:p>114 811,3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2" calcext:value-type="float" table:number-columns-spanned="2" table:number-rows-spanned="1">
            <text:p>702</text:p>
          </table:table-cell>
          <table:covered-table-cell table:style-name="ce20"/>
          <table:table-cell table:style-name="ce13" office:value-type="string" calcext:value-type="string">
            <text:p>28:06:011304:562</text:p>
          </table:table-cell>
          <table:table-cell table:style-name="ce27" office:value-type="float" office:value="231057.8" calcext:value-type="float">
            <text:p>231 057,8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3" calcext:value-type="float" table:number-columns-spanned="2" table:number-rows-spanned="1">
            <text:p>703</text:p>
          </table:table-cell>
          <table:covered-table-cell table:style-name="ce20"/>
          <table:table-cell table:style-name="ce13" office:value-type="string" calcext:value-type="string">
            <text:p>28:06:011304:559</text:p>
          </table:table-cell>
          <table:table-cell table:style-name="ce27" office:value-type="float" office:value="3465867" calcext:value-type="float">
            <text:p>3 465 867,0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4" calcext:value-type="float" table:number-columns-spanned="2" table:number-rows-spanned="1">
            <text:p>704</text:p>
          </table:table-cell>
          <table:covered-table-cell table:style-name="ce20"/>
          <table:table-cell table:style-name="ce13" office:value-type="string" calcext:value-type="string">
            <text:p>28:06:011304:547</text:p>
          </table:table-cell>
          <table:table-cell table:style-name="ce27" office:value-type="float" office:value="280877.72" calcext:value-type="float">
            <text:p>280 877,7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5" calcext:value-type="float" table:number-columns-spanned="2" table:number-rows-spanned="1">
            <text:p>705</text:p>
          </table:table-cell>
          <table:covered-table-cell table:style-name="ce20"/>
          <table:table-cell table:style-name="ce13" office:value-type="string" calcext:value-type="string">
            <text:p>28:06:011304:560</text:p>
          </table:table-cell>
          <table:table-cell table:style-name="ce27" office:value-type="float" office:value="247131.38" calcext:value-type="float">
            <text:p>247 131,3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6" calcext:value-type="float" table:number-columns-spanned="2" table:number-rows-spanned="1">
            <text:p>706</text:p>
          </table:table-cell>
          <table:covered-table-cell table:style-name="ce20"/>
          <table:table-cell table:style-name="ce13" office:value-type="string" calcext:value-type="string">
            <text:p>28:13:210701:1430</text:p>
          </table:table-cell>
          <table:table-cell table:style-name="ce27" office:value-type="float" office:value="429043.89" calcext:value-type="float">
            <text:p>429 043,8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7" calcext:value-type="float" table:number-columns-spanned="2" table:number-rows-spanned="1">
            <text:p>707</text:p>
          </table:table-cell>
          <table:covered-table-cell table:style-name="ce20"/>
          <table:table-cell table:style-name="ce13" office:value-type="string" calcext:value-type="string">
            <text:p>28:22:010514:229</text:p>
          </table:table-cell>
          <table:table-cell table:style-name="ce27" office:value-type="float" office:value="695629.31" calcext:value-type="float">
            <text:p>695 629,3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8" calcext:value-type="float" table:number-columns-spanned="2" table:number-rows-spanned="1">
            <text:p>708</text:p>
          </table:table-cell>
          <table:covered-table-cell table:style-name="ce20"/>
          <table:table-cell table:style-name="ce13" office:value-type="string" calcext:value-type="string">
            <text:p>28:16:014729:36</text:p>
          </table:table-cell>
          <table:table-cell table:style-name="ce27" office:value-type="float" office:value="649175.6" calcext:value-type="float">
            <text:p>649 175,6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9" calcext:value-type="float" table:number-columns-spanned="2" table:number-rows-spanned="1">
            <text:p>709</text:p>
          </table:table-cell>
          <table:covered-table-cell table:style-name="ce20"/>
          <table:table-cell table:style-name="ce13" office:value-type="string" calcext:value-type="string">
            <text:p>28:02:000121:336</text:p>
          </table:table-cell>
          <table:table-cell table:style-name="ce27" office:value-type="float" office:value="1748596.6" calcext:value-type="float">
            <text:p>1 748 596,6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0" calcext:value-type="float" table:number-columns-spanned="2" table:number-rows-spanned="1">
            <text:p>710</text:p>
          </table:table-cell>
          <table:covered-table-cell table:style-name="ce20"/>
          <table:table-cell table:style-name="ce13" office:value-type="string" calcext:value-type="string">
            <text:p>28:01:010224:255</text:p>
          </table:table-cell>
          <table:table-cell table:style-name="ce27" office:value-type="float" office:value="2668844.59" calcext:value-type="float">
            <text:p>2 668 844,5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1" calcext:value-type="float" table:number-columns-spanned="2" table:number-rows-spanned="1">
            <text:p>711</text:p>
          </table:table-cell>
          <table:covered-table-cell table:style-name="ce20"/>
          <table:table-cell table:style-name="ce13" office:value-type="string" calcext:value-type="string">
            <text:p>28:27:000000:519</text:p>
          </table:table-cell>
          <table:table-cell table:style-name="ce27" office:value-type="float" office:value="292461.58" calcext:value-type="float">
            <text:p>292 461,5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2" calcext:value-type="float" table:number-columns-spanned="2" table:number-rows-spanned="1">
            <text:p>712</text:p>
          </table:table-cell>
          <table:covered-table-cell table:style-name="ce20"/>
          <table:table-cell table:style-name="ce13" office:value-type="string" calcext:value-type="string">
            <text:p>28:19:012401:185</text:p>
          </table:table-cell>
          <table:table-cell table:style-name="ce27" office:value-type="float" office:value="1023410.38" calcext:value-type="float">
            <text:p>1 023 410,3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3" calcext:value-type="float" table:number-columns-spanned="2" table:number-rows-spanned="1">
            <text:p>713</text:p>
          </table:table-cell>
          <table:covered-table-cell table:style-name="ce20"/>
          <table:table-cell table:style-name="ce13" office:value-type="string" calcext:value-type="string">
            <text:p>28:19:012401:57</text:p>
          </table:table-cell>
          <table:table-cell table:style-name="ce27" office:value-type="float" office:value="818728.3" calcext:value-type="float">
            <text:p>818 728,3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13" office:value-type="string" calcext:value-type="string">
            <text:p>05.12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10241:5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10241:7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10290:25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10290:3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10290:3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10318:11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10318:12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10318:8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130019:62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130019:48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130019:54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2:000119:13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2:000119:14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2:000119:14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2:000119:14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2:000119:14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2:000119:14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2:000119:14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2:000119:14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2:000119:15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2:000119:15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2:000119:15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2:000119:15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2:000119:15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2:000119:15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2:000119:15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2:000119:15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2:000119:16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2:000119:16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2:000119:16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2:000119:16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2:000119:16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2:000119:16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2:000119:17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2:000119:17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2:000119:17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4:010132:28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4:010132:28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3:011624:6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3:011624:6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3:000000:80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3:000000:80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3:160410:12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3:160410:12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3:160410:13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3:160410:13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3:160410:13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3:160410:13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3:160410:13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3:160410:14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3:160410:15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3:160410:15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3:160410:15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3:160410:15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3:160410:15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3:160410:15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3:160410:15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3:160410:16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3:242701:11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3:242701:11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3:242701:27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3:242701:39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3:242701:55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3:242701:56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3:242701:56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3:242701:56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3:242701:56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3:242701:56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3:242701:57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2:010514:20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2:010514:18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2:010514:21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2:010522:8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6:000000:39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6:000000:39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7:010508:34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7:010508:35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7:010508:35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7:010508:37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7:010508:38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7:010508:38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7:010508:38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7:010508:38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7:010508:54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7:010508:68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7:010508:68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7:010508:68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7:010508:69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7:010508:69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7:010508:69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7:010508:69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0:013001:270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0:131044:31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6:010803:31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00000:1107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130019:28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130019:30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130019:31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130019:26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130019:70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130019:15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20439:234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2:000220:27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6:012955:2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130019:56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10318:13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10318:9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10318:7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10318:34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130019:32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30004:185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6:014731:1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10318:12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10318:9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130041:16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4:010132:10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130019:27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130041:16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130041:15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130019:17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6:011404:448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7:012905:5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6:031200:18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010318:9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010318:9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4:010474:6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010318:7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130001:4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010318:9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8:000000:33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010318:34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3:040009:18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010318:8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010318:7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6:000000:32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130019:71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130019:14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130019:31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130019:66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130019:69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130019:91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2:000000:207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2:010514:14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020021:87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100001:21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2:010514:13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2:000151:110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010318:9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010318:7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010318:9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170138:21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020409:184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020410:270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020410:379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010277:13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010318:11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010241:30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010318:11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010318:11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010318:11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010318:11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010290:26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000000:1173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010277:16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010277:13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010318:11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010228:5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010318:10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010290:3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010241:5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010277:12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010277:13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010318:10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010318:10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010318:11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010290:25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7:010009:151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130019:16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7:000000:83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4:000000:329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7:010006:175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7:000000:86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22:000000:149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7:000000:82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21:012102:33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130019:16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8:010124:24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7:000000:86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130019:32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130019:72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4:000000:302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7:000000:83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7:000000:83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7:000000:83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22:000000:98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020490:8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020490:9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020490:9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9:011304:53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5:010920:36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020402:916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020402:149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2:000103:17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010129:10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020401:278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020401:144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22:010911:3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9:012401:5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020402:224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020401:115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6:012401:100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160001:7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9:020152:202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130059:21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000000:907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000000:9078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000000:908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000000:907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8:011033:5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2:000119:3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0:013013:614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3:160410:11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3:242701:35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27:010508:36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010104:16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030004:341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10:133010:1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010325:70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1:010011:52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1:010011:579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6:015416:20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1:010154:36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9:011251:6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24:010259:9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6:015213:63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2:000178:131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1:010011:630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16:015253:14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1:010011:53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1:020402:3175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1:160019:2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1:010318:97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1:020490:104</text:p>
          </table:table-cell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DAD43735704B1C679BD3CBB4EBE4F840B923FA46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760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2">00.00.0000</text:date>, <text:time style:data-style-name="N2" text:time-value="15:56:18.65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2-12T06:55:49</meta:creation-date>
    <dc:date>2024-12-12T15:58:11.807000000</dc:date>
    <meta:generator>LibreOffice/6.3.1.2$Windows_X86_64 LibreOffice_project/b79626edf0065ac373bd1df5c28bd630b4424273</meta:generator>
    <meta:editing-duration>PT1M53S</meta:editing-duration>
    <meta:editing-cycles>1</meta:editing-cycles>
    <meta:document-statistic meta:table-count="1" meta:cell-count="457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