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314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98" calcext:value-type="float">
            <text:p>9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74" calcext:value-type="float">
            <text:p>4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471:5</text:p>
          </table:table-cell>
          <table:table-cell table:style-name="ce30" office:value-type="float" office:value="74098.54" calcext:value-type="float">
            <text:p>74 098,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00000:4867</text:p>
          </table:table-cell>
          <table:table-cell table:style-name="ce30" office:value-type="float" office:value="2494289.61" calcext:value-type="float">
            <text:p>2 494 289,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00000:4456</text:p>
          </table:table-cell>
          <table:table-cell table:style-name="ce30" office:value-type="float" office:value="896427.58" calcext:value-type="float">
            <text:p>896 427,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00000:4864</text:p>
          </table:table-cell>
          <table:table-cell table:style-name="ce30" office:value-type="float" office:value="7044737.51" calcext:value-type="float">
            <text:p>7 044 737,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433:169</text:p>
          </table:table-cell>
          <table:table-cell table:style-name="ce30" office:value-type="float" office:value="429110.84" calcext:value-type="float">
            <text:p>429 110,8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00000:4865</text:p>
          </table:table-cell>
          <table:table-cell table:style-name="ce30" office:value-type="float" office:value="1281556.55" calcext:value-type="float">
            <text:p>1 281 556,5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027:164</text:p>
          </table:table-cell>
          <table:table-cell table:style-name="ce30" office:value-type="float" office:value="768250.6" calcext:value-type="float">
            <text:p>768 250,6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57:335</text:p>
          </table:table-cell>
          <table:table-cell table:style-name="ce30" office:value-type="float" office:value="103242.78" calcext:value-type="float">
            <text:p>103 242,7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00000:4866</text:p>
          </table:table-cell>
          <table:table-cell table:style-name="ce30" office:value-type="float" office:value="251995.68" calcext:value-type="float">
            <text:p>251 995,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00000:4457</text:p>
          </table:table-cell>
          <table:table-cell table:style-name="ce30" office:value-type="float" office:value="14447586.76" calcext:value-type="float">
            <text:p>14 447 586,7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433:168</text:p>
          </table:table-cell>
          <table:table-cell table:style-name="ce30" office:value-type="float" office:value="689774.55" calcext:value-type="float">
            <text:p>689 774,5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0:8179</text:p>
          </table:table-cell>
          <table:table-cell table:style-name="ce30" office:value-type="float" office:value="86703.66" calcext:value-type="float">
            <text:p>86 703,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44:77</text:p>
          </table:table-cell>
          <table:table-cell table:style-name="ce30" office:value-type="float" office:value="36536.02" calcext:value-type="float">
            <text:p>36 536,0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06:1797</text:p>
          </table:table-cell>
          <table:table-cell table:style-name="ce30" office:value-type="float" office:value="68578.45" calcext:value-type="float">
            <text:p>68 578,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801:1594</text:p>
          </table:table-cell>
          <table:table-cell table:style-name="ce30" office:value-type="float" office:value="209244.58" calcext:value-type="float">
            <text:p>209 244,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001:268</text:p>
          </table:table-cell>
          <table:table-cell table:style-name="ce30" office:value-type="float" office:value="982186.67" calcext:value-type="float">
            <text:p>982 186,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208:368</text:p>
          </table:table-cell>
          <table:table-cell table:style-name="ce30" office:value-type="float" office:value="52960.64" calcext:value-type="float">
            <text:p>52 960,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40024:167</text:p>
          </table:table-cell>
          <table:table-cell table:style-name="ce30" office:value-type="float" office:value="375798.8" calcext:value-type="float">
            <text:p>375 798,8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05:526</text:p>
          </table:table-cell>
          <table:table-cell table:style-name="ce30" office:value-type="float" office:value="430624.4" calcext:value-type="float">
            <text:p>430 624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0602:607</text:p>
          </table:table-cell>
          <table:table-cell table:style-name="ce30" office:value-type="float" office:value="622501.46" calcext:value-type="float">
            <text:p>622 501,4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71:471</text:p>
          </table:table-cell>
          <table:table-cell table:style-name="ce30" office:value-type="float" office:value="115759.6" calcext:value-type="float">
            <text:p>115 759,6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50:424</text:p>
          </table:table-cell>
          <table:table-cell table:style-name="ce30" office:value-type="float" office:value="68537.25" calcext:value-type="float">
            <text:p>68 537,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56:99</text:p>
          </table:table-cell>
          <table:table-cell table:style-name="ce30" office:value-type="float" office:value="183157.27" calcext:value-type="float">
            <text:p>183 157,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00000:3364</text:p>
          </table:table-cell>
          <table:table-cell table:style-name="ce30" office:value-type="float" office:value="49255.19" calcext:value-type="float">
            <text:p>49 255,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08:144</text:p>
          </table:table-cell>
          <table:table-cell table:style-name="ce30" office:value-type="float" office:value="1401089.24" calcext:value-type="float">
            <text:p>1 401 089,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20:155</text:p>
          </table:table-cell>
          <table:table-cell table:style-name="ce30" office:value-type="float" office:value="579085.04" calcext:value-type="float">
            <text:p>579 085,0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2:5899</text:p>
          </table:table-cell>
          <table:table-cell table:style-name="ce30" office:value-type="float" office:value="3234546.59" calcext:value-type="float">
            <text:p>3 234 546,5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06:1798</text:p>
          </table:table-cell>
          <table:table-cell table:style-name="ce30" office:value-type="float" office:value="59430.54" calcext:value-type="float">
            <text:p>59 430,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519:196</text:p>
          </table:table-cell>
          <table:table-cell table:style-name="ce30" office:value-type="float" office:value="965766.27" calcext:value-type="float">
            <text:p>965 766,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57:149</text:p>
          </table:table-cell>
          <table:table-cell table:style-name="ce30" office:value-type="float" office:value="73858.3" calcext:value-type="float">
            <text:p>73 858,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58:57</text:p>
          </table:table-cell>
          <table:table-cell table:style-name="ce30" office:value-type="float" office:value="18142.21" calcext:value-type="float">
            <text:p>18 142,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21401:107</text:p>
          </table:table-cell>
          <table:table-cell table:style-name="ce30" office:value-type="float" office:value="235856.46" calcext:value-type="float">
            <text:p>235 856,4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00000:1892</text:p>
          </table:table-cell>
          <table:table-cell table:style-name="ce30" office:value-type="float" office:value="209340032.19" calcext:value-type="float">
            <text:p>209 340 032,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00000:2422</text:p>
          </table:table-cell>
          <table:table-cell table:style-name="ce30" office:value-type="float" office:value="1012204.54" calcext:value-type="float">
            <text:p>1 012 204,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921:2105</text:p>
          </table:table-cell>
          <table:table-cell table:style-name="ce30" office:value-type="float" office:value="524251.09" calcext:value-type="float">
            <text:p>524 251,0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45:107</text:p>
          </table:table-cell>
          <table:table-cell table:style-name="ce30" office:value-type="float" office:value="261707.87" calcext:value-type="float">
            <text:p>261 707,8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1401:267</text:p>
          </table:table-cell>
          <table:table-cell table:style-name="ce30" office:value-type="float" office:value="308287.99" calcext:value-type="float">
            <text:p>308 287,9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507:12</text:p>
          </table:table-cell>
          <table:table-cell table:style-name="ce30" office:value-type="float" office:value="401057.3" calcext:value-type="float">
            <text:p>401 057,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83:22</text:p>
          </table:table-cell>
          <table:table-cell table:style-name="ce30" office:value-type="float" office:value="537968.92" calcext:value-type="float">
            <text:p>537 968,9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403:894</text:p>
          </table:table-cell>
          <table:table-cell table:style-name="ce30" office:value-type="float" office:value="636241.78" calcext:value-type="float">
            <text:p>636 241,7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002:363</text:p>
          </table:table-cell>
          <table:table-cell table:style-name="ce30" office:value-type="float" office:value="1630692.91" calcext:value-type="float">
            <text:p>1 630 692,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22006:19</text:p>
          </table:table-cell>
          <table:table-cell table:style-name="ce30" office:value-type="float" office:value="385399.22" calcext:value-type="float">
            <text:p>385 399,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75:1136</text:p>
          </table:table-cell>
          <table:table-cell table:style-name="ce30" office:value-type="float" office:value="68488.84" calcext:value-type="float">
            <text:p>68 488,8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39:2351</text:p>
          </table:table-cell>
          <table:table-cell table:style-name="ce30" office:value-type="float" office:value="52043.2" calcext:value-type="float">
            <text:p>52 043,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223:287</text:p>
          </table:table-cell>
          <table:table-cell table:style-name="ce30" office:value-type="float" office:value="286441.54" calcext:value-type="float">
            <text:p>286 441,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100:152</text:p>
          </table:table-cell>
          <table:table-cell table:style-name="ce30" office:value-type="float" office:value="434287.63" calcext:value-type="float">
            <text:p>434 287,6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086:12</text:p>
          </table:table-cell>
          <table:table-cell table:style-name="ce30" office:value-type="float" office:value="385600.64" calcext:value-type="float">
            <text:p>385 600,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356:519</text:p>
          </table:table-cell>
          <table:table-cell table:style-name="ce30" office:value-type="float" office:value="85092.47" calcext:value-type="float">
            <text:p>85 092,4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30:5</text:p>
          </table:table-cell>
          <table:table-cell table:style-name="ce30" office:value-type="float" office:value="17468361.01" calcext:value-type="float">
            <text:p>17 468 361,0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30:6</text:p>
          </table:table-cell>
          <table:table-cell table:style-name="ce30" office:value-type="float" office:value="6608113.31" calcext:value-type="float">
            <text:p>6 608 113,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0:3</text:p>
          </table:table-cell>
          <table:table-cell table:style-name="ce30" office:value-type="float" office:value="28315714.99" calcext:value-type="float">
            <text:p>28 315 714,9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09:11</text:p>
          </table:table-cell>
          <table:table-cell table:style-name="ce30" office:value-type="float" office:value="1064289.31" calcext:value-type="float">
            <text:p>1 064 289,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09:4</text:p>
          </table:table-cell>
          <table:table-cell table:style-name="ce30" office:value-type="float" office:value="1308067.84" calcext:value-type="float">
            <text:p>1 308 067,8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50:419</text:p>
          </table:table-cell>
          <table:table-cell table:style-name="ce30" office:value-type="float" office:value="93456.9" calcext:value-type="float">
            <text:p>93 456,9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09:19</text:p>
          </table:table-cell>
          <table:table-cell table:style-name="ce30" office:value-type="float" office:value="1252311.4" calcext:value-type="float">
            <text:p>1 252 311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09:23</text:p>
          </table:table-cell>
          <table:table-cell table:style-name="ce30" office:value-type="float" office:value="1324740.4" calcext:value-type="float">
            <text:p>1 324 740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09:6</text:p>
          </table:table-cell>
          <table:table-cell table:style-name="ce30" office:value-type="float" office:value="1333468.71" calcext:value-type="float">
            <text:p>1 333 468,7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09:15</text:p>
          </table:table-cell>
          <table:table-cell table:style-name="ce30" office:value-type="float" office:value="946809.87" calcext:value-type="float">
            <text:p>946 809,8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09:10</text:p>
          </table:table-cell>
          <table:table-cell table:style-name="ce30" office:value-type="float" office:value="1030803.64" calcext:value-type="float">
            <text:p>1 030 803,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09:7</text:p>
          </table:table-cell>
          <table:table-cell table:style-name="ce30" office:value-type="float" office:value="866497" calcext:value-type="float">
            <text:p>866 497,0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09:8</text:p>
          </table:table-cell>
          <table:table-cell table:style-name="ce30" office:value-type="float" office:value="1064809.3" calcext:value-type="float">
            <text:p>1 064 809,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09:18</text:p>
          </table:table-cell>
          <table:table-cell table:style-name="ce30" office:value-type="float" office:value="1336898.39" calcext:value-type="float">
            <text:p>1 336 898,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80:20</text:p>
          </table:table-cell>
          <table:table-cell table:style-name="ce30" office:value-type="float" office:value="389164.82" calcext:value-type="float">
            <text:p>389 164,8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00:8180</text:p>
          </table:table-cell>
          <table:table-cell table:style-name="ce30" office:value-type="float" office:value="98797.86" calcext:value-type="float">
            <text:p>98 797,8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09:14</text:p>
          </table:table-cell>
          <table:table-cell table:style-name="ce30" office:value-type="float" office:value="844648.83" calcext:value-type="float">
            <text:p>844 648,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309:2</text:p>
          </table:table-cell>
          <table:table-cell table:style-name="ce30" office:value-type="float" office:value="1270730.4" calcext:value-type="float">
            <text:p>1 270 730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09:24</text:p>
          </table:table-cell>
          <table:table-cell table:style-name="ce30" office:value-type="float" office:value="1215402.83" calcext:value-type="float">
            <text:p>1 215 402,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180:14</text:p>
          </table:table-cell>
          <table:table-cell table:style-name="ce30" office:value-type="float" office:value="410041.68" calcext:value-type="float">
            <text:p>410 041,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09:9</text:p>
          </table:table-cell>
          <table:table-cell table:style-name="ce30" office:value-type="float" office:value="1250573.15" calcext:value-type="float">
            <text:p>1 250 573,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30:8</text:p>
          </table:table-cell>
          <table:table-cell table:style-name="ce30" office:value-type="float" office:value="4684341.42" calcext:value-type="float">
            <text:p>4 684 341,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09:1</text:p>
          </table:table-cell>
          <table:table-cell table:style-name="ce30" office:value-type="float" office:value="1027003.48" calcext:value-type="float">
            <text:p>1 027 003,4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09:12</text:p>
          </table:table-cell>
          <table:table-cell table:style-name="ce30" office:value-type="float" office:value="1225479.34" calcext:value-type="float">
            <text:p>1 225 479,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09:16</text:p>
          </table:table-cell>
          <table:table-cell table:style-name="ce30" office:value-type="float" office:value="1000334.89" calcext:value-type="float">
            <text:p>1 000 334,8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09:17</text:p>
          </table:table-cell>
          <table:table-cell table:style-name="ce30" office:value-type="float" office:value="1326337.67" calcext:value-type="float">
            <text:p>1 326 337,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309:3</text:p>
          </table:table-cell>
          <table:table-cell table:style-name="ce30" office:value-type="float" office:value="1353328.24" calcext:value-type="float">
            <text:p>1 353 328,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309:13</text:p>
          </table:table-cell>
          <table:table-cell table:style-name="ce30" office:value-type="float" office:value="1292265.4" calcext:value-type="float">
            <text:p>1 292 265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309:122</text:p>
          </table:table-cell>
          <table:table-cell table:style-name="ce30" office:value-type="float" office:value="1529772.03" calcext:value-type="float">
            <text:p>1 529 772,0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11:25</text:p>
          </table:table-cell>
          <table:table-cell table:style-name="ce30" office:value-type="float" office:value="1009864.19" calcext:value-type="float">
            <text:p>1 009 864,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11:3</text:p>
          </table:table-cell>
          <table:table-cell table:style-name="ce30" office:value-type="float" office:value="1293326.52" calcext:value-type="float">
            <text:p>1 293 326,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11:27</text:p>
          </table:table-cell>
          <table:table-cell table:style-name="ce30" office:value-type="float" office:value="1106076.31" calcext:value-type="float">
            <text:p>1 106 076,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11:9</text:p>
          </table:table-cell>
          <table:table-cell table:style-name="ce30" office:value-type="float" office:value="1271532.04" calcext:value-type="float">
            <text:p>1 271 532,0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11:7</text:p>
          </table:table-cell>
          <table:table-cell table:style-name="ce30" office:value-type="float" office:value="1195501.54" calcext:value-type="float">
            <text:p>1 195 501,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11:13</text:p>
          </table:table-cell>
          <table:table-cell table:style-name="ce30" office:value-type="float" office:value="1100815.4" calcext:value-type="float">
            <text:p>1 100 815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11:16</text:p>
          </table:table-cell>
          <table:table-cell table:style-name="ce30" office:value-type="float" office:value="1022002.92" calcext:value-type="float">
            <text:p>1 022 002,9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11:24</text:p>
          </table:table-cell>
          <table:table-cell table:style-name="ce30" office:value-type="float" office:value="210948.1" calcext:value-type="float">
            <text:p>210 948,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11:23</text:p>
          </table:table-cell>
          <table:table-cell table:style-name="ce30" office:value-type="float" office:value="146064.38" calcext:value-type="float">
            <text:p>146 064,3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11:8</text:p>
          </table:table-cell>
          <table:table-cell table:style-name="ce30" office:value-type="float" office:value="1158614.62" calcext:value-type="float">
            <text:p>1 158 614,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11:12</text:p>
          </table:table-cell>
          <table:table-cell table:style-name="ce30" office:value-type="float" office:value="1506231.4" calcext:value-type="float">
            <text:p>1 506 231,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11:14</text:p>
          </table:table-cell>
          <table:table-cell table:style-name="ce30" office:value-type="float" office:value="1093359.69" calcext:value-type="float">
            <text:p>1 093 359,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11:4</text:p>
          </table:table-cell>
          <table:table-cell table:style-name="ce30" office:value-type="float" office:value="801975.19" calcext:value-type="float">
            <text:p>801 975,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11:11</text:p>
          </table:table-cell>
          <table:table-cell table:style-name="ce30" office:value-type="float" office:value="1242808.36" calcext:value-type="float">
            <text:p>1 242 808,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11:28</text:p>
          </table:table-cell>
          <table:table-cell table:style-name="ce30" office:value-type="float" office:value="2297543.68" calcext:value-type="float">
            <text:p>2 297 543,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11:52</text:p>
          </table:table-cell>
          <table:table-cell table:style-name="ce30" office:value-type="float" office:value="1113186.66" calcext:value-type="float">
            <text:p>1 113 186,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11:15</text:p>
          </table:table-cell>
          <table:table-cell table:style-name="ce30" office:value-type="float" office:value="1366175.65" calcext:value-type="float">
            <text:p>1 366 175,6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11:1</text:p>
          </table:table-cell>
          <table:table-cell table:style-name="ce30" office:value-type="float" office:value="1143930.06" calcext:value-type="float">
            <text:p>1 143 930,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11:6</text:p>
          </table:table-cell>
          <table:table-cell table:style-name="ce30" office:value-type="float" office:value="1239854.33" calcext:value-type="float">
            <text:p>1 239 854,3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11:26</text:p>
          </table:table-cell>
          <table:table-cell table:style-name="ce30" office:value-type="float" office:value="1206747.39" calcext:value-type="float">
            <text:p>1 206 747,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124:58</text:p>
          </table:table-cell>
          <table:table-cell table:style-name="ce30" office:value-type="float" office:value="98710.02" calcext:value-type="float">
            <text:p>98 710,0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431: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431: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40066: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50033:29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32:3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52:177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40066:1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50033:5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40066:2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40066: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50023:2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907:107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20005: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20005:4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595: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00000:81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10003: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00000:199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10004:5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10004: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00000:229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10004: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35:3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40004:3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20022:8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208:1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20022:7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20022:7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20022:8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20022: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20022:8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20022:7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20022:9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20022:7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321:4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50035: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40035:1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50047:3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50044: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50047:35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40004:3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50042:2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40035: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50047:34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50042:2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50039:3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50013: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40035:27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40035: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40061: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101:134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40059: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50039: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40061: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1209:1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40061: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20067: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20022:7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20022: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20022: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20022: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20022: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20022:7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40035: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20023:2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40063: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50019: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40021:1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50031: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40035: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50039: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16:4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40035: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40004:3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50048:29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5005:1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30010:6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50019:3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50031: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40015:2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40035: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40004:36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397:18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920: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21: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40035: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50047:20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20022:8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20022:7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20022: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20022: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20022:7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20022:8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802: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20022: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40035:2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50047:21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40055: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50047:20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40035:26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40035: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40035: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40041: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40026: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701:45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609: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20022:8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40056: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50020: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20015: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20005:6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20022: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20017:2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20007:1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20022:5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20017: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20017: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20017: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20022:19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20007: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20022:20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20017: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20017: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20017:26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20007:28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20020: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20022:3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20007: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20022: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20020: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20022:3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20017:2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20022: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20007: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20007: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20007:3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20007:4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3:020022: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20017:2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3:020007: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20022: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20022: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20017:39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3:020017:2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3:020017: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20015:4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3:010017: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20022:1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20017: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20022: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20022: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20017: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20017:2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20017:2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20007:5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20007:27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20007:8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20007:1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20017:26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20020: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20022: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20022:3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20007: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20017:17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20007:2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20007: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20007: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20022:3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20022:36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20007:8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10017: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10017:90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10017:61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10017: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20022: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20007: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20007:28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20007:8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20007: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20022:5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20007:1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20007:1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20017:39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20007:1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20022: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20022: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20007:2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20007:4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3:020007:4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3:020007: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20017: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20022: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20020:1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3:020007:1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3:020007: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20017:2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20022: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20007:5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20022: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3:020022:37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20022: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20017:4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20022: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3:020017:2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20020: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3:020007: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3:020017:17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3:020020: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3:020022: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20017: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3:020017: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3:010017:90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10017:9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3:020007: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3:020007: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3:020007: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3:020022:4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3:020022:37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20017:4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3:020007: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3:020007:28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3:020017:40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3:020007: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20017:38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3:020020: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20020: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20017:1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3:020022:5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3:020022: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3:020017: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3:020007:3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3:020017: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20007:1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3:020017:4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3:020007: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3:020022:19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3:020015: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3:010017: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10017:5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3:010017:5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3:010017:5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3:010017: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3:010017:89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3:020015: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3:010017:5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3:010017: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3:020015: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3:010017:9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3:010017:9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3:020007:15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3:020017:5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3:020022:5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3:020017: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3:020022:6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3:020022:4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3:020022: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3:020022: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3:020017: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3:020007:4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3:020017: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3:020017: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3:020017: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3:020022: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3:020022:4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3:020022: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3:020022:4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3:020022: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3:020022:6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3:020022:1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3:020022:24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3:020007: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3:020022: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3:020022:4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3:020017: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3:020022:5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3:020007:8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3:020022:4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3:020017:1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3:020022: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3:020020:1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3:020017: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3:020020: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3:020022:3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3:020022:1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3:020020:18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3:020022: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3:020007: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3:020007: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3:020017:1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3:020020: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3:020017: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3:020022: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3:020022: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3:020022: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3:020022: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3:020017: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3:020022: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3:020017: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3:020022: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3:020017:3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3:020015: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3:020020: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3:020007: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3:020017:5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3:020007:4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3:020017: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3:020017:4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3:000000:220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3:000000:201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3:010009:18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3:010003:39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3:010003:1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3:010003:5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3:000000:20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3:010011:11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3:010011:86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3:010005:20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3:010007:7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3:010017:1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3:010006: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3:010006:106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3:010005: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3:010006: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3:010006: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3:010005: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3:010005:23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3:010005:2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3:010005:2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3:010006:4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3:010005:2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3:010011:9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3:010005: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3:010006:137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3:010006: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3:010006: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3:010005: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3:010006: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3:010005:21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3:010017:108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3:010011:9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3:010006: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3:010017:1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3:010006: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3:010017:114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3:010006: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3:010017: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3:010006: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3:010005:23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3:010005:33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3:010006: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3:010006:3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3:010011:9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3:010005:2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3:010005:2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3:010005:2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3:010006:135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3:010006: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3:010005: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3:010006:3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3:010005:317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3:010017:1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3:010005:33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3:010006:106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3:010006: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3:010006:13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3:010005:2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3:010006: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3:010006: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3:010005:2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3:010005:4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3:010006:11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3:010005:24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3:010017: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3:010017:10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3:010017:12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3:010006: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3:010017:11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3:010017:11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3:010011:9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3:010017:11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3:010017:11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3:010006: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76: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3:010005:22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3:010005:2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30: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3:010017:1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59:5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3:000000:207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3:000000:201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3:000000:201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3:010003:6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3:010009:19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3:000000:20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3:010012:2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3:010005:5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3:010005:24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3:010011:87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3:010005:2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3:010005:24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3:010005: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3:010017:10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3:010005:2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3:010006:4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3:010011:9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3:010017: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3:010005:21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3:010006:3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3:010017:11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3:010012:19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3:010005:22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3:010017:11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3:010005:22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3:010005:24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3:010005:4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3:010005:24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3:010006: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3:010005:9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3:010017:1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3:010005:19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3:010011:8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3:010006: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3:010005:22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3:010005:5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3:010017:11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3:010017: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3:010005:21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3:010006:1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3:010006:1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3:010006:2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3:010006: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3:010005:24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3:010017:10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3:010005:1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3:010005:5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3:010017: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3:010005:2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3:010005:23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3:010005: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3:010005:33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3:000000:196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3:010005:75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3:010003:13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3:000000:22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3:000000:2266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3:010003:29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3:010011:116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3:010009:18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3:010003:50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3:000000:229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3:000000:22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3:010003:4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3:000000:20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3:000000:223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3:010003: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201:4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156:45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0:000000:1498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6:031401: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1:011207:16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5:010316:36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3:060022:38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20437:24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009:87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3:010004:18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3:010004:41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170:8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3:010011:152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3:010011:1523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6:031401:72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1:011312:39</text:p>
          </table:table-cell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549D0A4D02CF6E292521D147E3E8CF21F53AA36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8"/>
          <table:table-cell table:style-name="ce22"/>
          <table:table-cell table:style-name="ce28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8"/>
          <table:table-cell table:style-name="ce34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9"/>
          <table:table-cell table:style-name="ce2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9"/>
          <table:table-cell table:number-columns-repeated="1017"/>
        </table:table-row>
        <table:table-row table:style-name="ro2" table:number-rows-repeated="109">
          <table:table-cell table:style-name="ce6" table:number-columns-repeated="7"/>
          <table:table-cell table:number-columns-repeated="1017"/>
        </table:table-row>
        <table:table-row table:style-name="ro14" table:number-rows-repeated="104787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09:11:18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2T00:08:45</meta:creation-date>
    <dc:date>2024-12-12T09:18:06.164000000</dc:date>
    <meta:generator>LibreOffice/6.3.1.2$Windows_X86_64 LibreOffice_project/b79626edf0065ac373bd1df5c28bd630b4424273</meta:generator>
    <meta:editing-duration>PT6M48S</meta:editing-duration>
    <meta:editing-cycles>1</meta:editing-cycles>
    <meta:document-statistic meta:table-count="1" meta:cell-count="24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