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30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2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4" calcext:value-type="float">
            <text:p>9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68" calcext:value-type="float">
            <text:p>1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7:200</text:p>
          </table:table-cell>
          <table:table-cell table:style-name="ce28" office:value-type="float" office:value="902769.18" calcext:value-type="float">
            <text:p>902 769,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7:760</text:p>
          </table:table-cell>
          <table:table-cell table:style-name="ce28" office:value-type="float" office:value="882621.96" calcext:value-type="float">
            <text:p>882 621,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7:788</text:p>
          </table:table-cell>
          <table:table-cell table:style-name="ce28" office:value-type="float" office:value="419837.85" calcext:value-type="float">
            <text:p>419 837,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30602:559</text:p>
          </table:table-cell>
          <table:table-cell table:style-name="ce28" office:value-type="float" office:value="250612.32" calcext:value-type="float">
            <text:p>250 612,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08:684</text:p>
          </table:table-cell>
          <table:table-cell table:style-name="ce28" office:value-type="float" office:value="6375672.56" calcext:value-type="float">
            <text:p>6 375 672,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21012:111</text:p>
          </table:table-cell>
          <table:table-cell table:style-name="ce28" office:value-type="float" office:value="513824.62" calcext:value-type="float">
            <text:p>513 824,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21012:123</text:p>
          </table:table-cell>
          <table:table-cell table:style-name="ce28" office:value-type="float" office:value="422070.22" calcext:value-type="float">
            <text:p>422 070,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21012:125</text:p>
          </table:table-cell>
          <table:table-cell table:style-name="ce28" office:value-type="float" office:value="443861.89" calcext:value-type="float">
            <text:p>443 861,8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21012:143</text:p>
          </table:table-cell>
          <table:table-cell table:style-name="ce28" office:value-type="float" office:value="519559.26" calcext:value-type="float">
            <text:p>519 559,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21012:146</text:p>
          </table:table-cell>
          <table:table-cell table:style-name="ce28" office:value-type="float" office:value="425511.01" calcext:value-type="float">
            <text:p>425 511,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21012:155</text:p>
          </table:table-cell>
          <table:table-cell table:style-name="ce28" office:value-type="float" office:value="440421.1" calcext:value-type="float">
            <text:p>440 421,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21012:165</text:p>
          </table:table-cell>
          <table:table-cell table:style-name="ce28" office:value-type="float" office:value="425511.01" calcext:value-type="float">
            <text:p>425 511,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21012:382</text:p>
          </table:table-cell>
          <table:table-cell table:style-name="ce28" office:value-type="float" office:value="417482.5" calcext:value-type="float">
            <text:p>417 482,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1502:446</text:p>
          </table:table-cell>
          <table:table-cell table:style-name="ce28" office:value-type="float" office:value="359488.64" calcext:value-type="float">
            <text:p>359 488,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1502:447</text:p>
          </table:table-cell>
          <table:table-cell table:style-name="ce28" office:value-type="float" office:value="359488.64" calcext:value-type="float">
            <text:p>359 488,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16:39</text:p>
          </table:table-cell>
          <table:table-cell table:style-name="ce28" office:value-type="float" office:value="168417.77" calcext:value-type="float">
            <text:p>168 417,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216:45</text:p>
          </table:table-cell>
          <table:table-cell table:style-name="ce28" office:value-type="float" office:value="165431.64" calcext:value-type="float">
            <text:p>165 431,6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216:46</text:p>
          </table:table-cell>
          <table:table-cell table:style-name="ce28" office:value-type="float" office:value="168417.77" calcext:value-type="float">
            <text:p>168 417,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4:010272:190</text:p>
          </table:table-cell>
          <table:table-cell table:style-name="ce28" office:value-type="float" office:value="273541.83" calcext:value-type="float">
            <text:p>273 541,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272:61</text:p>
          </table:table-cell>
          <table:table-cell table:style-name="ce28" office:value-type="float" office:value="259805.02" calcext:value-type="float">
            <text:p>259 805,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272:63</text:p>
          </table:table-cell>
          <table:table-cell table:style-name="ce28" office:value-type="float" office:value="262194.03" calcext:value-type="float">
            <text:p>262 194,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272:64</text:p>
          </table:table-cell>
          <table:table-cell table:style-name="ce28" office:value-type="float" office:value="324905.58" calcext:value-type="float">
            <text:p>324 905,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272:65</text:p>
          </table:table-cell>
          <table:table-cell table:style-name="ce28" office:value-type="float" office:value="259805.02" calcext:value-type="float">
            <text:p>259 805,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272:66</text:p>
          </table:table-cell>
          <table:table-cell table:style-name="ce28" office:value-type="float" office:value="259805.02" calcext:value-type="float">
            <text:p>259 805,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877:45</text:p>
          </table:table-cell>
          <table:table-cell table:style-name="ce28" office:value-type="float" office:value="390603.4" calcext:value-type="float">
            <text:p>390 603,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877:46</text:p>
          </table:table-cell>
          <table:table-cell table:style-name="ce28" office:value-type="float" office:value="390603.4" calcext:value-type="float">
            <text:p>390 603,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4:000000:2488</text:p>
          </table:table-cell>
          <table:table-cell table:style-name="ce28" office:value-type="float" office:value="298171.32" calcext:value-type="float">
            <text:p>298 171,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7:010803:557</text:p>
          </table:table-cell>
          <table:table-cell table:style-name="ce28" office:value-type="float" office:value="162581.67" calcext:value-type="float">
            <text:p>162 581,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7:010803:636</text:p>
          </table:table-cell>
          <table:table-cell table:style-name="ce28" office:value-type="float" office:value="162581.67" calcext:value-type="float">
            <text:p>162 581,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7:011303:312</text:p>
          </table:table-cell>
          <table:table-cell table:style-name="ce28" office:value-type="float" office:value="111947.95" calcext:value-type="float">
            <text:p>111 947,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7:011900:206</text:p>
          </table:table-cell>
          <table:table-cell table:style-name="ce28" office:value-type="float" office:value="154750.27" calcext:value-type="float">
            <text:p>154 750,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7:011900:269</text:p>
          </table:table-cell>
          <table:table-cell table:style-name="ce28" office:value-type="float" office:value="152264.32" calcext:value-type="float">
            <text:p>152 264,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7:011900:210</text:p>
          </table:table-cell>
          <table:table-cell table:style-name="ce28" office:value-type="float" office:value="143248.91" calcext:value-type="float">
            <text:p>143 248,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7:011900:450</text:p>
          </table:table-cell>
          <table:table-cell table:style-name="ce28" office:value-type="float" office:value="152260.24" calcext:value-type="float">
            <text:p>152 260,2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5:010228:62</text:p>
          </table:table-cell>
          <table:table-cell table:style-name="ce28" office:value-type="float" office:value="32420504.84" calcext:value-type="float">
            <text:p>32 420 504,8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11005:402</text:p>
          </table:table-cell>
          <table:table-cell table:style-name="ce28" office:value-type="float" office:value="224515.11" calcext:value-type="float">
            <text:p>224 515,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10312:547</text:p>
          </table:table-cell>
          <table:table-cell table:style-name="ce28" office:value-type="float" office:value="181340.17" calcext:value-type="float">
            <text:p>181 340,1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5:000000:329</text:p>
          </table:table-cell>
          <table:table-cell table:style-name="ce28" office:value-type="float" office:value="856553.25" calcext:value-type="float">
            <text:p>856 553,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1502:445</text:p>
          </table:table-cell>
          <table:table-cell table:style-name="ce28" office:value-type="float" office:value="748138.52" calcext:value-type="float">
            <text:p>748 138,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501:884</text:p>
          </table:table-cell>
          <table:table-cell table:style-name="ce28" office:value-type="float" office:value="609361.62" calcext:value-type="float">
            <text:p>609 361,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131044:301</text:p>
          </table:table-cell>
          <table:table-cell table:style-name="ce28" office:value-type="float" office:value="1379781.69" calcext:value-type="float">
            <text:p>1 379 781,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1006:692</text:p>
          </table:table-cell>
          <table:table-cell table:style-name="ce28" office:value-type="float" office:value="278324.62" calcext:value-type="float">
            <text:p>278 324,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228:65</text:p>
          </table:table-cell>
          <table:table-cell table:style-name="ce28" office:value-type="float" office:value="27578133.48" calcext:value-type="float">
            <text:p>27 578 133,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00000:1801</text:p>
          </table:table-cell>
          <table:table-cell table:style-name="ce28" office:value-type="float" office:value="399800.85" calcext:value-type="float">
            <text:p>399 800,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17:1381</text:p>
          </table:table-cell>
          <table:table-cell table:style-name="ce28" office:value-type="float" office:value="2485085.15" calcext:value-type="float">
            <text:p>2 485 085,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11104:816</text:p>
          </table:table-cell>
          <table:table-cell table:style-name="ce28" office:value-type="float" office:value="235024.82" calcext:value-type="float">
            <text:p>235 024,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9:3760</text:p>
          </table:table-cell>
          <table:table-cell table:style-name="ce28" office:value-type="float" office:value="764665.41" calcext:value-type="float">
            <text:p>764 665,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10216:30</text:p>
          </table:table-cell>
          <table:table-cell table:style-name="ce28" office:value-type="float" office:value="720881.1" calcext:value-type="float">
            <text:p>720 881,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7:000000:1005</text:p>
          </table:table-cell>
          <table:table-cell table:style-name="ce28" office:value-type="float" office:value="130572.35" calcext:value-type="float">
            <text:p>130 572,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247:364</text:p>
          </table:table-cell>
          <table:table-cell table:style-name="ce28" office:value-type="float" office:value="241260.04" calcext:value-type="float">
            <text:p>241 260,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7:011303:181</text:p>
          </table:table-cell>
          <table:table-cell table:style-name="ce28" office:value-type="float" office:value="223895.91" calcext:value-type="float">
            <text:p>223 895,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4:010272:62</text:p>
          </table:table-cell>
          <table:table-cell table:style-name="ce28" office:value-type="float" office:value="3048345.12" calcext:value-type="float">
            <text:p>3 048 345,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08:251</text:p>
          </table:table-cell>
          <table:table-cell table:style-name="ce28" office:value-type="float" office:value="58525225.45" calcext:value-type="float">
            <text:p>58 525 225,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524:314</text:p>
          </table:table-cell>
          <table:table-cell table:style-name="ce28" office:value-type="float" office:value="8693350.53" calcext:value-type="float">
            <text:p>8 693 350,5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00000:6975</text:p>
          </table:table-cell>
          <table:table-cell table:style-name="ce28" office:value-type="float" office:value="240195.18" calcext:value-type="float">
            <text:p>240 195,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2501:1062</text:p>
          </table:table-cell>
          <table:table-cell table:style-name="ce28" office:value-type="float" office:value="276744.07" calcext:value-type="float">
            <text:p>276 744,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30602:565</text:p>
          </table:table-cell>
          <table:table-cell table:style-name="ce28" office:value-type="float" office:value="1263812.48" calcext:value-type="float">
            <text:p>1 263 812,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30007:1694</text:p>
          </table:table-cell>
          <table:table-cell table:style-name="ce28" office:value-type="float" office:value="18919856.26" calcext:value-type="float">
            <text:p>18 919 856,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7:010803:622</text:p>
          </table:table-cell>
          <table:table-cell table:style-name="ce28" office:value-type="float" office:value="325163.35" calcext:value-type="float">
            <text:p>325 163,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1400:218</text:p>
          </table:table-cell>
          <table:table-cell table:style-name="ce28" office:value-type="float" office:value="433693.45" calcext:value-type="float">
            <text:p>433 693,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5205:142</text:p>
          </table:table-cell>
          <table:table-cell table:style-name="ce28" office:value-type="float" office:value="744539.92" calcext:value-type="float">
            <text:p>744 539,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351:103</text:p>
          </table:table-cell>
          <table:table-cell table:style-name="ce28" office:value-type="float" office:value="574436.18" calcext:value-type="float">
            <text:p>574 436,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602:360</text:p>
          </table:table-cell>
          <table:table-cell table:style-name="ce28" office:value-type="float" office:value="700938.26" calcext:value-type="float">
            <text:p>700 938,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7:011900:462</text:p>
          </table:table-cell>
          <table:table-cell table:style-name="ce28" office:value-type="float" office:value="130504.73" calcext:value-type="float">
            <text:p>130 504,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4:010283:187</text:p>
          </table:table-cell>
          <table:table-cell table:style-name="ce28" office:value-type="float" office:value="2085194.4" calcext:value-type="float">
            <text:p>2 085 194,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3:020022:376</text:p>
          </table:table-cell>
          <table:table-cell table:style-name="ce28" office:value-type="float" office:value="215104.98" calcext:value-type="float">
            <text:p>215 104,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4079:337</text:p>
          </table:table-cell>
          <table:table-cell table:style-name="ce28" office:value-type="float" office:value="346878745.86" calcext:value-type="float">
            <text:p>346 878 745,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20404:405</text:p>
          </table:table-cell>
          <table:table-cell table:style-name="ce28" office:value-type="float" office:value="11217818.71" calcext:value-type="float">
            <text:p>11 217 818,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295:298</text:p>
          </table:table-cell>
          <table:table-cell table:style-name="ce28" office:value-type="float" office:value="3537868.78" calcext:value-type="float">
            <text:p>3 537 868,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3:090102:311</text:p>
          </table:table-cell>
          <table:table-cell table:style-name="ce28" office:value-type="float" office:value="2650125.73" calcext:value-type="float">
            <text:p>2 650 125,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0:000000:15015</text:p>
          </table:table-cell>
          <table:table-cell table:style-name="ce28" office:value-type="float" office:value="40764714.73" calcext:value-type="float">
            <text:p>40 764 714,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11515:832</text:p>
          </table:table-cell>
          <table:table-cell table:style-name="ce28" office:value-type="float" office:value="13276292.09" calcext:value-type="float">
            <text:p>13 276 292,0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295:299</text:p>
          </table:table-cell>
          <table:table-cell table:style-name="ce28" office:value-type="float" office:value="2033116.13" calcext:value-type="float">
            <text:p>2 033 116,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2:010647:338</text:p>
          </table:table-cell>
          <table:table-cell table:style-name="ce28" office:value-type="float" office:value="461719.95" calcext:value-type="float">
            <text:p>461 719,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12401:368</text:p>
          </table:table-cell>
          <table:table-cell table:style-name="ce28" office:value-type="float" office:value="185985.02" calcext:value-type="float">
            <text:p>185 985,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218:366</text:p>
          </table:table-cell>
          <table:table-cell table:style-name="ce28" office:value-type="float" office:value="3149933.93" calcext:value-type="float">
            <text:p>3 149 933,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1:011602:182</text:p>
          </table:table-cell>
          <table:table-cell table:style-name="ce28" office:value-type="float" office:value="383153.83" calcext:value-type="float">
            <text:p>383 153,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800:4042</text:p>
          </table:table-cell>
          <table:table-cell table:style-name="ce28" office:value-type="float" office:value="4522134.49" calcext:value-type="float">
            <text:p>4 522 134,4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7:012403:580</text:p>
          </table:table-cell>
          <table:table-cell table:style-name="ce28" office:value-type="float" office:value="472010.81" calcext:value-type="float">
            <text:p>472 010,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3201:612</text:p>
          </table:table-cell>
          <table:table-cell table:style-name="ce28" office:value-type="float" office:value="811179.11" calcext:value-type="float">
            <text:p>811 179,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3201:613</text:p>
          </table:table-cell>
          <table:table-cell table:style-name="ce28" office:value-type="float" office:value="811179.11" calcext:value-type="float">
            <text:p>811 179,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3201:620</text:p>
          </table:table-cell>
          <table:table-cell table:style-name="ce28" office:value-type="float" office:value="812547.04" calcext:value-type="float">
            <text:p>812 547,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7:011303:317</text:p>
          </table:table-cell>
          <table:table-cell table:style-name="ce28" office:value-type="float" office:value="186869.31" calcext:value-type="float">
            <text:p>186 869,3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5202:183</text:p>
          </table:table-cell>
          <table:table-cell table:style-name="ce28" office:value-type="float" office:value="843360.37" calcext:value-type="float">
            <text:p>843 360,3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7:012403:581</text:p>
          </table:table-cell>
          <table:table-cell table:style-name="ce28" office:value-type="float" office:value="474633.11" calcext:value-type="float">
            <text:p>474 633,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1303:310</text:p>
          </table:table-cell>
          <table:table-cell table:style-name="ce28" office:value-type="float" office:value="186869.28" calcext:value-type="float">
            <text:p>186 869,2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8:010106:1021</text:p>
          </table:table-cell>
          <table:table-cell table:style-name="ce28" office:value-type="float" office:value="58918740.3" calcext:value-type="float">
            <text:p>58 918 740,3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2:000000:749</text:p>
          </table:table-cell>
          <table:table-cell table:style-name="ce28" office:value-type="float" office:value="87599785.56" calcext:value-type="float">
            <text:p>87 599 785,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0:000000:15032</text:p>
          </table:table-cell>
          <table:table-cell table:style-name="ce28" office:value-type="float" office:value="141799801.24" calcext:value-type="float">
            <text:p>141 799 801,2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4:011621:82</text:p>
          </table:table-cell>
          <table:table-cell table:style-name="ce28" office:value-type="float" office:value="685433.22" calcext:value-type="float">
            <text:p>685 433,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1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7:020012:53</text:p>
          </table:table-cell>
          <table:table-cell table:style-name="ce28" office:value-type="float" office:value="1783020.74" calcext:value-type="float">
            <text:p>1 783 020,7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1000:1292</text:p>
          </table:table-cell>
          <table:table-cell table:style-name="ce28" office:value-type="float" office:value="820708.52" calcext:value-type="float">
            <text:p>820 708,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6:013201:614</text:p>
          </table:table-cell>
          <table:table-cell table:style-name="ce28" office:value-type="float" office:value="502351.04" calcext:value-type="float">
            <text:p>502 351,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6:013201:619</text:p>
          </table:table-cell>
          <table:table-cell table:style-name="ce28" office:value-type="float" office:value="671396.16" calcext:value-type="float">
            <text:p>671 396,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13" office:value-type="string" calcext:value-type="string">
            <text:p>02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30602:16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30602:5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08:12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08:12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08:136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08:67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08:6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08:6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08:6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08:6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08:6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08:6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08:68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08:6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08:6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08:68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1501:66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0228:1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0228:1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0228:1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0228:1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228:1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10228:10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10228:1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10228:1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5:010228:1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228: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10228: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0228: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0228: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5:010228: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228: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10228:9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5:010228: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5:010228: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00000:9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228:12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5:010228:13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5:010228:13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0228:13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5:010228:14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5:010228:2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228:2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5:010228:2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5:010228:22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5:010228:2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5:010228:2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5:010228:24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5:010228:2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5:010228:2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5:010228:24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5:010228:24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5:010228:2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7:011303:14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7:011900:26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7:011900:43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8:010106:19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8:010106:19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8:010106:19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8:010106:19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8:010106:199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8:010106:19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8:010106:199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8:010106:19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8:010106:199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8:010106:20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8:010106:200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8:010106:20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8:010106:200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8:010106:200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8:010106:200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8:010106:20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8:010106:200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8:010106:200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8:010106:200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8:010106:201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8:010106:201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10106:20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8:010106:20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8:010106:201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8:010106:20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8:010106:201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8:010106:201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8:010106:201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8:010106:20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8:010106:20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8:010106:202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8:010106:202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8:010106:202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8:010106:20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8:010106:202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8:010106:202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8:010106:202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8:010106:202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8:010106:203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8:010106:203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8:010106:20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8:010106:203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8:010106:203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8:010106:20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8:010106:203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8:010106:203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6:203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8:010106:283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8:010106:284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8:010106:29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8:010106:29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8:010106:29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8:010106:30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4:000000:461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8:010117:7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8:000000:5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8:010117: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00000:497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21012:1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8:011207:5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10117:7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8:011207:5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611: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7:011900:31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8:011207:5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1203:5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8:000000:11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611:6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1501:66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8:011207:5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298:1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30003:3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02003:46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507:2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4:011605:9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2:010507:7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7:011900:30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8:010117:77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952:16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7:011900:30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611:69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8:000000:5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8:010117:8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8:010117:8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1:000000:13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11905:97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0:000000:14988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8:000000:95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4:000000:415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8:010117:8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0:000000:1499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0:000000:16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4:020014:2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7:010708:34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33:2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4:010449:42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30007:121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0:131036:21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00000:418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00000:86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00000:4186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30007:123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30007:1200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00000:869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00000:4215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00000:417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2:000000:7943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00000:869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30007:1232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00000:424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00000:10994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4:011621:91</text:p>
          </table:table-cell>
          <table:table-cell table:style-name="ce21" office:value-type="string" calcext:value-type="string" table:number-columns-spanned="2" table:number-rows-spanned="1">
            <text:p>05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BBB14B751318968BB8D977BD298BCC2E90EED6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5:03:11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06:00:12</meta:creation-date>
    <dc:date>2024-02-12T15:04:20.468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1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