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51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0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2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6" calcext:value-type="float">
            <text:p>10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705:227</text:p>
          </table:table-cell>
          <table:table-cell table:style-name="ce15" office:value-type="float" office:value="7997.6" calcext:value-type="float">
            <text:p>7 997,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40:64</text:p>
          </table:table-cell>
          <table:table-cell table:style-name="ce15" office:value-type="float" office:value="77758.53" calcext:value-type="float">
            <text:p>77 758,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0014:43</text:p>
          </table:table-cell>
          <table:table-cell table:style-name="ce15" office:value-type="float" office:value="30327.24" calcext:value-type="float">
            <text:p>30 327,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1510:150</text:p>
          </table:table-cell>
          <table:table-cell table:style-name="ce15" office:value-type="float" office:value="1086000" calcext:value-type="float">
            <text:p>1 086 000,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473</text:p>
          </table:table-cell>
          <table:table-cell table:style-name="ce15" office:value-type="float" office:value="57564.4" calcext:value-type="float">
            <text:p>57 564,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10660:153</text:p>
          </table:table-cell>
          <table:table-cell table:style-name="ce15" office:value-type="float" office:value="1995426.09" calcext:value-type="float">
            <text:p>1 995 426,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2919:204</text:p>
          </table:table-cell>
          <table:table-cell table:style-name="ce15" office:value-type="float" office:value="3601012.57" calcext:value-type="float">
            <text:p>3 601 012,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2:011102:588</text:p>
          </table:table-cell>
          <table:table-cell table:style-name="ce15" office:value-type="float" office:value="108170.1" calcext:value-type="float">
            <text:p>108 170,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10344:554</text:p>
          </table:table-cell>
          <table:table-cell table:style-name="ce15" office:value-type="float" office:value="47223.87" calcext:value-type="float">
            <text:p>47 223,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0303:309</text:p>
          </table:table-cell>
          <table:table-cell table:style-name="ce15" office:value-type="float" office:value="109625.2" calcext:value-type="float">
            <text:p>109 625,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2:010660:152</text:p>
          </table:table-cell>
          <table:table-cell table:style-name="ce15" office:value-type="float" office:value="1941865.83" calcext:value-type="float">
            <text:p>1 941 865,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91026:1</text:p>
          </table:table-cell>
          <table:table-cell table:style-name="ce15" office:value-type="float" office:value="604902.2" calcext:value-type="float">
            <text:p>604 902,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101:8</text:p>
          </table:table-cell>
          <table:table-cell table:style-name="ce15" office:value-type="float" office:value="1244340.05" calcext:value-type="float">
            <text:p>1 244 340,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00002:824</text:p>
          </table:table-cell>
          <table:table-cell table:style-name="ce15" office:value-type="float" office:value="845798.3" calcext:value-type="float">
            <text:p>845 798,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07:250</text:p>
          </table:table-cell>
          <table:table-cell table:style-name="ce15" office:value-type="float" office:value="244081.95" calcext:value-type="float">
            <text:p>244 081,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00002:825</text:p>
          </table:table-cell>
          <table:table-cell table:style-name="ce15" office:value-type="float" office:value="1221614.85" calcext:value-type="float">
            <text:p>1 221 614,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576:39</text:p>
          </table:table-cell>
          <table:table-cell table:style-name="ce15" office:value-type="float" office:value="620047.27" calcext:value-type="float">
            <text:p>620 047,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10335:623</text:p>
          </table:table-cell>
          <table:table-cell table:style-name="ce15" office:value-type="float" office:value="118279.68" calcext:value-type="float">
            <text:p>118 279,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432:3</text:p>
          </table:table-cell>
          <table:table-cell table:style-name="ce15" office:value-type="float" office:value="1130314.7" calcext:value-type="float">
            <text:p>1 130 314,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11101:7</text:p>
          </table:table-cell>
          <table:table-cell table:style-name="ce15" office:value-type="float" office:value="1209775.77" calcext:value-type="float">
            <text:p>1 209 775,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952:1676</text:p>
          </table:table-cell>
          <table:table-cell table:style-name="ce15" office:value-type="float" office:value="79497.95" calcext:value-type="float">
            <text:p>79 497,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919</text:p>
          </table:table-cell>
          <table:table-cell table:style-name="ce15" office:value-type="float" office:value="219397.46" calcext:value-type="float">
            <text:p>219 397,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0201:543</text:p>
          </table:table-cell>
          <table:table-cell table:style-name="ce15" office:value-type="float" office:value="209797.86" calcext:value-type="float">
            <text:p>209 797,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13769</text:p>
          </table:table-cell>
          <table:table-cell table:style-name="ce15" office:value-type="float" office:value="337202.53" calcext:value-type="float">
            <text:p>337 202,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00002:826</text:p>
          </table:table-cell>
          <table:table-cell table:style-name="ce15" office:value-type="float" office:value="1222846.76" calcext:value-type="float">
            <text:p>1 222 846,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5917</text:p>
          </table:table-cell>
          <table:table-cell table:style-name="ce15" office:value-type="float" office:value="192705.97" calcext:value-type="float">
            <text:p>192 705,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0702:1364</text:p>
          </table:table-cell>
          <table:table-cell table:style-name="ce15" office:value-type="float" office:value="84728.54" calcext:value-type="float">
            <text:p>84 728,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7:010201:35</text:p>
          </table:table-cell>
          <table:table-cell table:style-name="ce15" office:value-type="float" office:value="317624.3" calcext:value-type="float">
            <text:p>317 624,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101:843</text:p>
          </table:table-cell>
          <table:table-cell table:style-name="ce15" office:value-type="float" office:value="958064.14" calcext:value-type="float">
            <text:p>958 064,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10635:349</text:p>
          </table:table-cell>
          <table:table-cell table:style-name="ce15" office:value-type="float" office:value="46884.08" calcext:value-type="float">
            <text:p>46 884,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0702:60</text:p>
          </table:table-cell>
          <table:table-cell table:style-name="ce15" office:value-type="float" office:value="123529.95" calcext:value-type="float">
            <text:p>123 529,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083:13</text:p>
          </table:table-cell>
          <table:table-cell table:style-name="ce15" office:value-type="float" office:value="2893713.41" calcext:value-type="float">
            <text:p>2 893 713,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642:406</text:p>
          </table:table-cell>
          <table:table-cell table:style-name="ce15" office:value-type="float" office:value="81431.34" calcext:value-type="float">
            <text:p>81 431,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611:33</text:p>
          </table:table-cell>
          <table:table-cell table:style-name="ce15" office:value-type="float" office:value="1563151.1" calcext:value-type="float">
            <text:p>1 563 151,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1203:1223</text:p>
          </table:table-cell>
          <table:table-cell table:style-name="ce15" office:value-type="float" office:value="199516.38" calcext:value-type="float">
            <text:p>199 516,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770</text:p>
          </table:table-cell>
          <table:table-cell table:style-name="ce15" office:value-type="float" office:value="250706.41" calcext:value-type="float">
            <text:p>250 706,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647:500</text:p>
          </table:table-cell>
          <table:table-cell table:style-name="ce15" office:value-type="float" office:value="67557.55" calcext:value-type="float">
            <text:p>67 557,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2003:890</text:p>
          </table:table-cell>
          <table:table-cell table:style-name="ce15" office:value-type="float" office:value="268731.62" calcext:value-type="float">
            <text:p>268 731,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8:011116:174</text:p>
          </table:table-cell>
          <table:table-cell table:style-name="ce15" office:value-type="float" office:value="1024706.44" calcext:value-type="float">
            <text:p>1 024 706,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298:451</text:p>
          </table:table-cell>
          <table:table-cell table:style-name="ce15" office:value-type="float" office:value="143202.55" calcext:value-type="float">
            <text:p>143 202,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2930:17</text:p>
          </table:table-cell>
          <table:table-cell table:style-name="ce15" office:value-type="float" office:value="482349.3" calcext:value-type="float">
            <text:p>482 349,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0702:502</text:p>
          </table:table-cell>
          <table:table-cell table:style-name="ce15" office:value-type="float" office:value="95317.76" calcext:value-type="float">
            <text:p>95 317,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40400:1962</text:p>
          </table:table-cell>
          <table:table-cell table:style-name="ce15" office:value-type="float" office:value="105409.37" calcext:value-type="float">
            <text:p>105 409,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13:5918</text:p>
          </table:table-cell>
          <table:table-cell table:style-name="ce15" office:value-type="float" office:value="1985.92" calcext:value-type="float">
            <text:p>1 985,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469:185</text:p>
          </table:table-cell>
          <table:table-cell table:style-name="ce15" office:value-type="float" office:value="746946.33" calcext:value-type="float">
            <text:p>746 946,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13768</text:p>
          </table:table-cell>
          <table:table-cell table:style-name="ce15" office:value-type="float" office:value="250692.64" calcext:value-type="float">
            <text:p>250 692,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0803:591</text:p>
          </table:table-cell>
          <table:table-cell table:style-name="ce15" office:value-type="float" office:value="332898.93" calcext:value-type="float">
            <text:p>332 898,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13013:5920</text:p>
          </table:table-cell>
          <table:table-cell table:style-name="ce15" office:value-type="float" office:value="1251023.86" calcext:value-type="float">
            <text:p>1 251 023,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063:20</text:p>
          </table:table-cell>
          <table:table-cell table:style-name="ce15" office:value-type="float" office:value="905695.35" calcext:value-type="float">
            <text:p>905 695,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083:17</text:p>
          </table:table-cell>
          <table:table-cell table:style-name="ce15" office:value-type="float" office:value="2968246.27" calcext:value-type="float">
            <text:p>2 968 246,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61:53</text:p>
          </table:table-cell>
          <table:table-cell table:style-name="ce15" office:value-type="float" office:value="7118618.04" calcext:value-type="float">
            <text:p>7 118 618,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459:39</text:p>
          </table:table-cell>
          <table:table-cell table:style-name="ce15" office:value-type="float" office:value="1422750.8" calcext:value-type="float">
            <text:p>1 422 750,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13:5921</text:p>
          </table:table-cell>
          <table:table-cell table:style-name="ce15" office:value-type="float" office:value="1985.92" calcext:value-type="float">
            <text:p>1 985,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0702:143</text:p>
          </table:table-cell>
          <table:table-cell table:style-name="ce15" office:value-type="float" office:value="109413.78" calcext:value-type="float">
            <text:p>109 413,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645:58</text:p>
          </table:table-cell>
          <table:table-cell table:style-name="ce15" office:value-type="float" office:value="60766.77" calcext:value-type="float">
            <text:p>60 766,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101:9</text:p>
          </table:table-cell>
          <table:table-cell table:style-name="ce15" office:value-type="float" office:value="1269646.16" calcext:value-type="float">
            <text:p>1 269 646,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350:907</text:p>
          </table:table-cell>
          <table:table-cell table:style-name="ce15" office:value-type="float" office:value="126638.47" calcext:value-type="float">
            <text:p>126 638,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1101:75</text:p>
          </table:table-cell>
          <table:table-cell table:style-name="ce15" office:value-type="float" office:value="1333750.83" calcext:value-type="float">
            <text:p>1 333 750,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8:000000:2233</text:p>
          </table:table-cell>
          <table:table-cell table:style-name="ce15" office:value-type="float" office:value="809263956.41" calcext:value-type="float">
            <text:p>809 263 956,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8:000000:8</text:p>
          </table:table-cell>
          <table:table-cell table:style-name="ce15" office:value-type="float" office:value="18595835.51" calcext:value-type="float">
            <text:p>18 595 835,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00000:4152</text:p>
          </table:table-cell>
          <table:table-cell table:style-name="ce15" office:value-type="float" office:value="173126.88" calcext:value-type="float">
            <text:p>173 126,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8:000000:2234</text:p>
          </table:table-cell>
          <table:table-cell table:style-name="ce15" office:value-type="float" office:value="380470394.2" calcext:value-type="float">
            <text:p>380 470 394,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00000:460</text:p>
          </table:table-cell>
          <table:table-cell table:style-name="ce15" office:value-type="float" office:value="16473313160.14" calcext:value-type="float">
            <text:p>16 473 313 160,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00000:3042</text:p>
          </table:table-cell>
          <table:table-cell table:style-name="ce15" office:value-type="float" office:value="318299.31" calcext:value-type="float">
            <text:p>318 299,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00000:3041</text:p>
          </table:table-cell>
          <table:table-cell table:style-name="ce15" office:value-type="float" office:value="39496.99" calcext:value-type="float">
            <text:p>39 496,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10311:133</text:p>
          </table:table-cell>
          <table:table-cell table:style-name="ce15" office:value-type="float" office:value="5436901.92" calcext:value-type="float">
            <text:p>5 436 901,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630:183</text:p>
          </table:table-cell>
          <table:table-cell table:style-name="ce15" office:value-type="float" office:value="219643.48" calcext:value-type="float">
            <text:p>219 643,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11:247</text:p>
          </table:table-cell>
          <table:table-cell table:style-name="ce15" office:value-type="float" office:value="29515.51" calcext:value-type="float">
            <text:p>29 515,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304:13</text:p>
          </table:table-cell>
          <table:table-cell table:style-name="ce15" office:value-type="float" office:value="172338.9" calcext:value-type="float">
            <text:p>172 338,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2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00000:4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2060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311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00000:16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22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0903:5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00000:19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00000:19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176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1051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00000:23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00000:20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20404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3:02040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404:4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040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404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0000:57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404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0404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404: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40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404:4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40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40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404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040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404:6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10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101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6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1: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1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1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1202:4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96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023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1:8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2001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1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1210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1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1:8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1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1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1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866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1202: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00000:49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101:6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10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202:4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802:13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023:5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00000:13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1:9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1202:4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2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1101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6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3:010703:10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11101:8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00000:18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6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1101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1202:3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1101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101:6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69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2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1210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1101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10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5:01011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101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1:011101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1520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1202:4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00000:46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1225:2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1:011101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1:010401:12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2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069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69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1:011101:8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11407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1:011101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30364: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1:011101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961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23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1:011101:8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1542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1:011101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6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1202: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1121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3:20010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408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21034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11F48A2E376B76CF643B585C7EE156CD6204CEC</text:p>
            <text:p/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8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5:28:33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06:28:00</meta:creation-date>
    <dc:date>2024-02-12T15:31:23.981000000</dc:date>
    <meta:generator>LibreOffice/6.3.1.2$Windows_X86_64 LibreOffice_project/b79626edf0065ac373bd1df5c28bd630b4424273</meta:generator>
    <meta:editing-duration>PT2M52S</meta:editing-duration>
    <meta:editing-cycles>1</meta:editing-cycles>
    <meta:document-statistic meta:table-count="1" meta:cell-count="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