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11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305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3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16" calcext:value-type="float">
            <text:p>21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42" calcext:value-type="float">
            <text:p>84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2631</text:p>
          </table:table-cell>
          <table:table-cell table:style-name="ce29" office:value-type="float" office:value="42245.4" calcext:value-type="float">
            <text:p>42 245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801:185</text:p>
          </table:table-cell>
          <table:table-cell table:style-name="ce29" office:value-type="float" office:value="116519.7" calcext:value-type="float">
            <text:p>116 519,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438</text:p>
          </table:table-cell>
          <table:table-cell table:style-name="ce29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8009:385</text:p>
          </table:table-cell>
          <table:table-cell table:style-name="ce29" office:value-type="float" office:value="622595.21" calcext:value-type="float">
            <text:p>622 595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806:65</text:p>
          </table:table-cell>
          <table:table-cell table:style-name="ce29" office:value-type="float" office:value="2497883.08" calcext:value-type="float">
            <text:p>2 497 883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03.12.2023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15:139</text:p>
          </table:table-cell>
          <table:table-cell table:style-name="ce29" office:value-type="float" office:value="8301222.16" calcext:value-type="float">
            <text:p>8 301 222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15:14</text:p>
          </table:table-cell>
          <table:table-cell table:style-name="ce29" office:value-type="float" office:value="600180.98" calcext:value-type="float">
            <text:p>600 180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15:38</text:p>
          </table:table-cell>
          <table:table-cell table:style-name="ce29" office:value-type="float" office:value="30347036.05" calcext:value-type="float">
            <text:p>30 347 036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15:2</text:p>
          </table:table-cell>
          <table:table-cell table:style-name="ce29" office:value-type="float" office:value="25183450.06" calcext:value-type="float">
            <text:p>25 183 450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5:140</text:p>
          </table:table-cell>
          <table:table-cell table:style-name="ce29" office:value-type="float" office:value="3258346.5" calcext:value-type="float">
            <text:p>3 258 346,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15:137</text:p>
          </table:table-cell>
          <table:table-cell table:style-name="ce29" office:value-type="float" office:value="7101674.42" calcext:value-type="float">
            <text:p>7 101 674,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15:12</text:p>
          </table:table-cell>
          <table:table-cell table:style-name="ce29" office:value-type="float" office:value="6653991.59" calcext:value-type="float">
            <text:p>6 653 991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15:156</text:p>
          </table:table-cell>
          <table:table-cell table:style-name="ce29" office:value-type="float" office:value="4896294.47" calcext:value-type="float">
            <text:p>4 896 294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15:5</text:p>
          </table:table-cell>
          <table:table-cell table:style-name="ce29" office:value-type="float" office:value="17139955.56" calcext:value-type="float">
            <text:p>17 139 955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15:8</text:p>
          </table:table-cell>
          <table:table-cell table:style-name="ce29" office:value-type="float" office:value="703696.95" calcext:value-type="float">
            <text:p>703 696,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15:28</text:p>
          </table:table-cell>
          <table:table-cell table:style-name="ce29" office:value-type="float" office:value="428802.28" calcext:value-type="float">
            <text:p>428 802,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15:3</text:p>
          </table:table-cell>
          <table:table-cell table:style-name="ce29" office:value-type="float" office:value="25434992.07" calcext:value-type="float">
            <text:p>25 434 992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15:7</text:p>
          </table:table-cell>
          <table:table-cell table:style-name="ce29" office:value-type="float" office:value="17853769.1" calcext:value-type="float">
            <text:p>17 853 769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15:6</text:p>
          </table:table-cell>
          <table:table-cell table:style-name="ce29" office:value-type="float" office:value="3405380.05" calcext:value-type="float">
            <text:p>3 405 380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15:390</text:p>
          </table:table-cell>
          <table:table-cell table:style-name="ce29" office:value-type="float" office:value="1405677.38" calcext:value-type="float">
            <text:p>1 405 677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15:4</text:p>
          </table:table-cell>
          <table:table-cell table:style-name="ce29" office:value-type="float" office:value="1336724.94" calcext:value-type="float">
            <text:p>1 336 724,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15:1</text:p>
          </table:table-cell>
          <table:table-cell table:style-name="ce29" office:value-type="float" office:value="4031443.97" calcext:value-type="float">
            <text:p>4 031 443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15:19</text:p>
          </table:table-cell>
          <table:table-cell table:style-name="ce29" office:value-type="float" office:value="18347231.62" calcext:value-type="float">
            <text:p>18 347 231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15:9</text:p>
          </table:table-cell>
          <table:table-cell table:style-name="ce29" office:value-type="float" office:value="1910859.2" calcext:value-type="float">
            <text:p>1 910 859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15:15</text:p>
          </table:table-cell>
          <table:table-cell table:style-name="ce29" office:value-type="float" office:value="9868636.53" calcext:value-type="float">
            <text:p>9 868 636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434</text:p>
          </table:table-cell>
          <table:table-cell table:style-name="ce29" office:value-type="float" office:value="645266.38" calcext:value-type="float">
            <text:p>645 266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4:2330</text:p>
          </table:table-cell>
          <table:table-cell table:style-name="ce29" office:value-type="float" office:value="1295860.76" calcext:value-type="float">
            <text:p>1 295 860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6433</text:p>
          </table:table-cell>
          <table:table-cell table:style-name="ce29" office:value-type="float" office:value="40535.33" calcext:value-type="float">
            <text:p>40 535,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706:8</text:p>
          </table:table-cell>
          <table:table-cell table:style-name="ce29" office:value-type="float" office:value="4750235.23" calcext:value-type="float">
            <text:p>4 750 235,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9:3297</text:p>
          </table:table-cell>
          <table:table-cell table:style-name="ce29" office:value-type="float" office:value="72751.84" calcext:value-type="float">
            <text:p>72 751,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00000:1882</text:p>
          </table:table-cell>
          <table:table-cell table:style-name="ce29" office:value-type="float" office:value="71420.59" calcext:value-type="float">
            <text:p>71 420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108:131</text:p>
          </table:table-cell>
          <table:table-cell table:style-name="ce29" office:value-type="float" office:value="251045.2" calcext:value-type="float">
            <text:p>251 045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00711:57</text:p>
          </table:table-cell>
          <table:table-cell table:style-name="ce29" office:value-type="float" office:value="56631.94" calcext:value-type="float">
            <text:p>56 631,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1102:590</text:p>
          </table:table-cell>
          <table:table-cell table:style-name="ce29" office:value-type="float" office:value="292808.15" calcext:value-type="float">
            <text:p>292 808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809:7</text:p>
          </table:table-cell>
          <table:table-cell table:style-name="ce29" office:value-type="float" office:value="358497.56" calcext:value-type="float">
            <text:p>358 497,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43001:547</text:p>
          </table:table-cell>
          <table:table-cell table:style-name="ce29" office:value-type="float" office:value="171667.8" calcext:value-type="float">
            <text:p>171 667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313:209</text:p>
          </table:table-cell>
          <table:table-cell table:style-name="ce29" office:value-type="float" office:value="49783.58" calcext:value-type="float">
            <text:p>49 783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22024:410</text:p>
          </table:table-cell>
          <table:table-cell table:style-name="ce29" office:value-type="float" office:value="360306.83" calcext:value-type="float">
            <text:p>360 306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2203:13</text:p>
          </table:table-cell>
          <table:table-cell table:style-name="ce29" office:value-type="float" office:value="977395.37" calcext:value-type="float">
            <text:p>977 395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005:7</text:p>
          </table:table-cell>
          <table:table-cell table:style-name="ce29" office:value-type="float" office:value="4844489.6" calcext:value-type="float">
            <text:p>4 844 489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00711:675</text:p>
          </table:table-cell>
          <table:table-cell table:style-name="ce29" office:value-type="float" office:value="56645.25" calcext:value-type="float">
            <text:p>56 645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5005:183</text:p>
          </table:table-cell>
          <table:table-cell table:style-name="ce29" office:value-type="float" office:value="1704396.8" calcext:value-type="float">
            <text:p>1 704 396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397:181</text:p>
          </table:table-cell>
          <table:table-cell table:style-name="ce29" office:value-type="float" office:value="363714.19" calcext:value-type="float">
            <text:p>363 714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00711:19</text:p>
          </table:table-cell>
          <table:table-cell table:style-name="ce29" office:value-type="float" office:value="56632.85" calcext:value-type="float">
            <text:p>56 632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243:13</text:p>
          </table:table-cell>
          <table:table-cell table:style-name="ce29" office:value-type="float" office:value="825161.66" calcext:value-type="float">
            <text:p>825 161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00711:12</text:p>
          </table:table-cell>
          <table:table-cell table:style-name="ce29" office:value-type="float" office:value="62504.13" calcext:value-type="float">
            <text:p>62 504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00711:116</text:p>
          </table:table-cell>
          <table:table-cell table:style-name="ce29" office:value-type="float" office:value="60533.49" calcext:value-type="float">
            <text:p>60 533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00711:190</text:p>
          </table:table-cell>
          <table:table-cell table:style-name="ce29" office:value-type="float" office:value="56643.37" calcext:value-type="float">
            <text:p>56 643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0000:7308</text:p>
          </table:table-cell>
          <table:table-cell table:style-name="ce29" office:value-type="float" office:value="344519.61" calcext:value-type="float">
            <text:p>344 519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107:375</text:p>
          </table:table-cell>
          <table:table-cell table:style-name="ce29" office:value-type="float" office:value="84005.05" calcext:value-type="float">
            <text:p>84 005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00711:42</text:p>
          </table:table-cell>
          <table:table-cell table:style-name="ce29" office:value-type="float" office:value="54696.53" calcext:value-type="float">
            <text:p>54 696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456:32</text:p>
          </table:table-cell>
          <table:table-cell table:style-name="ce29" office:value-type="float" office:value="351752.89" calcext:value-type="float">
            <text:p>351 752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00711:764</text:p>
          </table:table-cell>
          <table:table-cell table:style-name="ce29" office:value-type="float" office:value="54695.45" calcext:value-type="float">
            <text:p>54 695,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204:45</text:p>
          </table:table-cell>
          <table:table-cell table:style-name="ce29" office:value-type="float" office:value="379259.35" calcext:value-type="float">
            <text:p>379 259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1721:152</text:p>
          </table:table-cell>
          <table:table-cell table:style-name="ce29" office:value-type="float" office:value="2378988.91" calcext:value-type="float">
            <text:p>2 378 988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927:28</text:p>
          </table:table-cell>
          <table:table-cell table:style-name="ce29" office:value-type="float" office:value="685837.61" calcext:value-type="float">
            <text:p>685 837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26:25</text:p>
          </table:table-cell>
          <table:table-cell table:style-name="ce29" office:value-type="float" office:value="55384.35" calcext:value-type="float">
            <text:p>55 384,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10701:98</text:p>
          </table:table-cell>
          <table:table-cell table:style-name="ce29" office:value-type="float" office:value="1743995.86" calcext:value-type="float">
            <text:p>1 743 995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43001:546</text:p>
          </table:table-cell>
          <table:table-cell table:style-name="ce29" office:value-type="float" office:value="197426.06" calcext:value-type="float">
            <text:p>197 426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813:225</text:p>
          </table:table-cell>
          <table:table-cell table:style-name="ce29" office:value-type="float" office:value="656934.16" calcext:value-type="float">
            <text:p>656 934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00711:478</text:p>
          </table:table-cell>
          <table:table-cell table:style-name="ce29" office:value-type="float" office:value="50770.76" calcext:value-type="float">
            <text:p>50 770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701:457</text:p>
          </table:table-cell>
          <table:table-cell table:style-name="ce29" office:value-type="float" office:value="2060331.03" calcext:value-type="float">
            <text:p>2 060 331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902:301</text:p>
          </table:table-cell>
          <table:table-cell table:style-name="ce29" office:value-type="float" office:value="2611390.86" calcext:value-type="float">
            <text:p>2 611 390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501:745</text:p>
          </table:table-cell>
          <table:table-cell table:style-name="ce29" office:value-type="float" office:value="898835.8" calcext:value-type="float">
            <text:p>898 835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313:43</text:p>
          </table:table-cell>
          <table:table-cell table:style-name="ce29" office:value-type="float" office:value="311119.89" calcext:value-type="float">
            <text:p>311 119,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404:3751</text:p>
          </table:table-cell>
          <table:table-cell table:style-name="ce29" office:value-type="float" office:value="428188.08" calcext:value-type="float">
            <text:p>428 188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4:49</text:p>
          </table:table-cell>
          <table:table-cell table:style-name="ce29" office:value-type="float" office:value="343956.11" calcext:value-type="float">
            <text:p>343 956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4:81</text:p>
          </table:table-cell>
          <table:table-cell table:style-name="ce29" office:value-type="float" office:value="2152989.17" calcext:value-type="float">
            <text:p>2 152 989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101:1346</text:p>
          </table:table-cell>
          <table:table-cell table:style-name="ce29" office:value-type="float" office:value="494527.69" calcext:value-type="float">
            <text:p>494 527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32:205</text:p>
          </table:table-cell>
          <table:table-cell table:style-name="ce29" office:value-type="float" office:value="956061.83" calcext:value-type="float">
            <text:p>956 061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32:204</text:p>
          </table:table-cell>
          <table:table-cell table:style-name="ce29" office:value-type="float" office:value="977262.16" calcext:value-type="float">
            <text:p>977 262,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07:68</text:p>
          </table:table-cell>
          <table:table-cell table:style-name="ce29" office:value-type="float" office:value="6592740.59" calcext:value-type="float">
            <text:p>6 592 740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245:9</text:p>
          </table:table-cell>
          <table:table-cell table:style-name="ce29" office:value-type="float" office:value="321726.82" calcext:value-type="float">
            <text:p>321 726,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07:65</text:p>
          </table:table-cell>
          <table:table-cell table:style-name="ce29" office:value-type="float" office:value="871089.46" calcext:value-type="float">
            <text:p>871 089,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13:39</text:p>
          </table:table-cell>
          <table:table-cell table:style-name="ce29" office:value-type="float" office:value="104341.72" calcext:value-type="float">
            <text:p>104 341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07:60</text:p>
          </table:table-cell>
          <table:table-cell table:style-name="ce29" office:value-type="float" office:value="1571508.96" calcext:value-type="float">
            <text:p>1 571 508,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07:150</text:p>
          </table:table-cell>
          <table:table-cell table:style-name="ce29" office:value-type="float" office:value="3554935.68" calcext:value-type="float">
            <text:p>3 554 935,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13:761</text:p>
          </table:table-cell>
          <table:table-cell table:style-name="ce29" office:value-type="float" office:value="49678422" calcext:value-type="float">
            <text:p>49 678 422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07:14</text:p>
          </table:table-cell>
          <table:table-cell table:style-name="ce29" office:value-type="float" office:value="10484099.62" calcext:value-type="float">
            <text:p>10 484 099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07:7</text:p>
          </table:table-cell>
          <table:table-cell table:style-name="ce29" office:value-type="float" office:value="1755119.24" calcext:value-type="float">
            <text:p>1 755 119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07:61</text:p>
          </table:table-cell>
          <table:table-cell table:style-name="ce29" office:value-type="float" office:value="1352052.1" calcext:value-type="float">
            <text:p>1 352 052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07:67</text:p>
          </table:table-cell>
          <table:table-cell table:style-name="ce29" office:value-type="float" office:value="4872895.22" calcext:value-type="float">
            <text:p>4 872 895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13:32</text:p>
          </table:table-cell>
          <table:table-cell table:style-name="ce29" office:value-type="float" office:value="8884503.52" calcext:value-type="float">
            <text:p>8 884 503,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245:11</text:p>
          </table:table-cell>
          <table:table-cell table:style-name="ce29" office:value-type="float" office:value="262146.8" calcext:value-type="float">
            <text:p>262 146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13:133</text:p>
          </table:table-cell>
          <table:table-cell table:style-name="ce29" office:value-type="float" office:value="95474.05" calcext:value-type="float">
            <text:p>95 474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19:19</text:p>
          </table:table-cell>
          <table:table-cell table:style-name="ce29" office:value-type="float" office:value="1406660.87" calcext:value-type="float">
            <text:p>1 406 660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19:14</text:p>
          </table:table-cell>
          <table:table-cell table:style-name="ce29" office:value-type="float" office:value="1101411.15" calcext:value-type="float">
            <text:p>1 101 411,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604:2129</text:p>
          </table:table-cell>
          <table:table-cell table:style-name="ce29" office:value-type="float" office:value="85562623.85" calcext:value-type="float">
            <text:p>85 562 623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155:18</text:p>
          </table:table-cell>
          <table:table-cell table:style-name="ce29" office:value-type="float" office:value="382504.06" calcext:value-type="float">
            <text:p>382 504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04:7</text:p>
          </table:table-cell>
          <table:table-cell table:style-name="ce29" office:value-type="float" office:value="1351449.12" calcext:value-type="float">
            <text:p>1 351 449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04:9</text:p>
          </table:table-cell>
          <table:table-cell table:style-name="ce29" office:value-type="float" office:value="67048.67" calcext:value-type="float">
            <text:p>67 048,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04:6</text:p>
          </table:table-cell>
          <table:table-cell table:style-name="ce29" office:value-type="float" office:value="1105597.26" calcext:value-type="float">
            <text:p>1 105 597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80002:131</text:p>
          </table:table-cell>
          <table:table-cell table:style-name="ce29" office:value-type="float" office:value="350689.19" calcext:value-type="float">
            <text:p>350 689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27:52</text:p>
          </table:table-cell>
          <table:table-cell table:style-name="ce29" office:value-type="float" office:value="65979.88" calcext:value-type="float">
            <text:p>65 979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40741:24</text:p>
          </table:table-cell>
          <table:table-cell table:style-name="ce29" office:value-type="float" office:value="1082827.75" calcext:value-type="float">
            <text:p>1 082 827,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40741:18</text:p>
          </table:table-cell>
          <table:table-cell table:style-name="ce29" office:value-type="float" office:value="704754.13" calcext:value-type="float">
            <text:p>704 754,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40741:30</text:p>
          </table:table-cell>
          <table:table-cell table:style-name="ce29" office:value-type="float" office:value="737301.48" calcext:value-type="float">
            <text:p>737 301,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40741:10</text:p>
          </table:table-cell>
          <table:table-cell table:style-name="ce29" office:value-type="float" office:value="855416.44" calcext:value-type="float">
            <text:p>855 416,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19:17</text:p>
          </table:table-cell>
          <table:table-cell table:style-name="ce29" office:value-type="float" office:value="1568224" calcext:value-type="float">
            <text:p>1 568 224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19:16</text:p>
          </table:table-cell>
          <table:table-cell table:style-name="ce29" office:value-type="float" office:value="1464349.66" calcext:value-type="float">
            <text:p>1 464 349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19:324</text:p>
          </table:table-cell>
          <table:table-cell table:style-name="ce29" office:value-type="float" office:value="8845000.01" calcext:value-type="float">
            <text:p>8 845 000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40741:19</text:p>
          </table:table-cell>
          <table:table-cell table:style-name="ce29" office:value-type="float" office:value="1053738.91" calcext:value-type="float">
            <text:p>1 053 738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40741:169</text:p>
          </table:table-cell>
          <table:table-cell table:style-name="ce29" office:value-type="float" office:value="1025006.66" calcext:value-type="float">
            <text:p>1 025 006,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40741:26</text:p>
          </table:table-cell>
          <table:table-cell table:style-name="ce29" office:value-type="float" office:value="877957.11" calcext:value-type="float">
            <text:p>877 957,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40741:4</text:p>
          </table:table-cell>
          <table:table-cell table:style-name="ce29" office:value-type="float" office:value="868459.49" calcext:value-type="float">
            <text:p>868 459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40741:28</text:p>
          </table:table-cell>
          <table:table-cell table:style-name="ce29" office:value-type="float" office:value="1444766.21" calcext:value-type="float">
            <text:p>1 444 766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27:10</text:p>
          </table:table-cell>
          <table:table-cell table:style-name="ce29" office:value-type="float" office:value="1696554.85" calcext:value-type="float">
            <text:p>1 696 554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40741:45</text:p>
          </table:table-cell>
          <table:table-cell table:style-name="ce29" office:value-type="float" office:value="238709.07" calcext:value-type="float">
            <text:p>238 709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27:24</text:p>
          </table:table-cell>
          <table:table-cell table:style-name="ce29" office:value-type="float" office:value="1542113.75" calcext:value-type="float">
            <text:p>1 542 113,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40741:9</text:p>
          </table:table-cell>
          <table:table-cell table:style-name="ce29" office:value-type="float" office:value="680747.97" calcext:value-type="float">
            <text:p>680 747,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27:22</text:p>
          </table:table-cell>
          <table:table-cell table:style-name="ce29" office:value-type="float" office:value="1341052.3" calcext:value-type="float">
            <text:p>1 341 052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40741:17</text:p>
          </table:table-cell>
          <table:table-cell table:style-name="ce29" office:value-type="float" office:value="855284.09" calcext:value-type="float">
            <text:p>855 284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27:3</text:p>
          </table:table-cell>
          <table:table-cell table:style-name="ce29" office:value-type="float" office:value="1652642.26" calcext:value-type="float">
            <text:p>1 652 642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04:55</text:p>
          </table:table-cell>
          <table:table-cell table:style-name="ce29" office:value-type="float" office:value="1229499.86" calcext:value-type="float">
            <text:p>1 229 499,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00:8175</text:p>
          </table:table-cell>
          <table:table-cell table:style-name="ce29" office:value-type="float" office:value="111037.38" calcext:value-type="float">
            <text:p>111 037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07:4</text:p>
          </table:table-cell>
          <table:table-cell table:style-name="ce29" office:value-type="float" office:value="352603.87" calcext:value-type="float">
            <text:p>352 603,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07:58</text:p>
          </table:table-cell>
          <table:table-cell table:style-name="ce29" office:value-type="float" office:value="2091393.07" calcext:value-type="float">
            <text:p>2 091 393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604:2128</text:p>
          </table:table-cell>
          <table:table-cell table:style-name="ce29" office:value-type="float" office:value="99642653.1" calcext:value-type="float">
            <text:p>99 642 653,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07:64</text:p>
          </table:table-cell>
          <table:table-cell table:style-name="ce29" office:value-type="float" office:value="887401.53" calcext:value-type="float">
            <text:p>887 401,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07:16</text:p>
          </table:table-cell>
          <table:table-cell table:style-name="ce29" office:value-type="float" office:value="1400223.7" calcext:value-type="float">
            <text:p>1 400 223,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07:5</text:p>
          </table:table-cell>
          <table:table-cell table:style-name="ce29" office:value-type="float" office:value="1373311.38" calcext:value-type="float">
            <text:p>1 373 311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149:28</text:p>
          </table:table-cell>
          <table:table-cell table:style-name="ce29" office:value-type="float" office:value="398262.06" calcext:value-type="float">
            <text:p>398 262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07:56</text:p>
          </table:table-cell>
          <table:table-cell table:style-name="ce29" office:value-type="float" office:value="1955238.58" calcext:value-type="float">
            <text:p>1 955 238,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13:135</text:p>
          </table:table-cell>
          <table:table-cell table:style-name="ce29" office:value-type="float" office:value="95703.21" calcext:value-type="float">
            <text:p>95 703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13:115</text:p>
          </table:table-cell>
          <table:table-cell table:style-name="ce29" office:value-type="float" office:value="1935149.7" calcext:value-type="float">
            <text:p>1 935 149,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13:11</text:p>
          </table:table-cell>
          <table:table-cell table:style-name="ce29" office:value-type="float" office:value="190953.6" calcext:value-type="float">
            <text:p>190 953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13:118</text:p>
          </table:table-cell>
          <table:table-cell table:style-name="ce29" office:value-type="float" office:value="126149.31" calcext:value-type="float">
            <text:p>126 149,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13:33</text:p>
          </table:table-cell>
          <table:table-cell table:style-name="ce29" office:value-type="float" office:value="26216167.26" calcext:value-type="float">
            <text:p>26 216 167,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19:11</text:p>
          </table:table-cell>
          <table:table-cell table:style-name="ce29" office:value-type="float" office:value="1721752.03" calcext:value-type="float">
            <text:p>1 721 752,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19:8</text:p>
          </table:table-cell>
          <table:table-cell table:style-name="ce29" office:value-type="float" office:value="1708821.76" calcext:value-type="float">
            <text:p>1 708 821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19:2</text:p>
          </table:table-cell>
          <table:table-cell table:style-name="ce29" office:value-type="float" office:value="2080372.41" calcext:value-type="float">
            <text:p>2 080 372,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40741:33</text:p>
          </table:table-cell>
          <table:table-cell table:style-name="ce29" office:value-type="float" office:value="1087705.8" calcext:value-type="float">
            <text:p>1 087 705,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457:4</text:p>
          </table:table-cell>
          <table:table-cell table:style-name="ce29" office:value-type="float" office:value="643409.83" calcext:value-type="float">
            <text:p>643 409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19:6</text:p>
          </table:table-cell>
          <table:table-cell table:style-name="ce29" office:value-type="float" office:value="1606991.74" calcext:value-type="float">
            <text:p>1 606 991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27:23</text:p>
          </table:table-cell>
          <table:table-cell table:style-name="ce29" office:value-type="float" office:value="1963877.72" calcext:value-type="float">
            <text:p>1 963 877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40741:287</text:p>
          </table:table-cell>
          <table:table-cell table:style-name="ce29" office:value-type="float" office:value="690029.47" calcext:value-type="float">
            <text:p>690 029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40741:16</text:p>
          </table:table-cell>
          <table:table-cell table:style-name="ce29" office:value-type="float" office:value="945025.73" calcext:value-type="float">
            <text:p>945 025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40741:2</text:p>
          </table:table-cell>
          <table:table-cell table:style-name="ce29" office:value-type="float" office:value="1203924.19" calcext:value-type="float">
            <text:p>1 203 924,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40741:42</text:p>
          </table:table-cell>
          <table:table-cell table:style-name="ce29" office:value-type="float" office:value="335339.12" calcext:value-type="float">
            <text:p>335 339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40741:11</text:p>
          </table:table-cell>
          <table:table-cell table:style-name="ce29" office:value-type="float" office:value="1315134.12" calcext:value-type="float">
            <text:p>1 315 134,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40741:21</text:p>
          </table:table-cell>
          <table:table-cell table:style-name="ce29" office:value-type="float" office:value="896148.47" calcext:value-type="float">
            <text:p>896 148,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40741:5</text:p>
          </table:table-cell>
          <table:table-cell table:style-name="ce29" office:value-type="float" office:value="1481040.59" calcext:value-type="float">
            <text:p>1 481 040,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40741:20</text:p>
          </table:table-cell>
          <table:table-cell table:style-name="ce29" office:value-type="float" office:value="1021597.22" calcext:value-type="float">
            <text:p>1 021 597,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517:6</text:p>
          </table:table-cell>
          <table:table-cell table:style-name="ce29" office:value-type="float" office:value="163209.24" calcext:value-type="float">
            <text:p>163 209,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07:8</text:p>
          </table:table-cell>
          <table:table-cell table:style-name="ce29" office:value-type="float" office:value="1674922.3" calcext:value-type="float">
            <text:p>1 674 922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10245:210</text:p>
          </table:table-cell>
          <table:table-cell table:style-name="ce29" office:value-type="float" office:value="244760.37" calcext:value-type="float">
            <text:p>244 760,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13:34</text:p>
          </table:table-cell>
          <table:table-cell table:style-name="ce29" office:value-type="float" office:value="14930525.74" calcext:value-type="float">
            <text:p>14 930 525,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07:13</text:p>
          </table:table-cell>
          <table:table-cell table:style-name="ce29" office:value-type="float" office:value="1551067.51" calcext:value-type="float">
            <text:p>1 551 067,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13:31</text:p>
          </table:table-cell>
          <table:table-cell table:style-name="ce29" office:value-type="float" office:value="39265752.75" calcext:value-type="float">
            <text:p>39 265 752,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00000:2299</text:p>
          </table:table-cell>
          <table:table-cell table:style-name="ce29" office:value-type="float" office:value="87544.78" calcext:value-type="float">
            <text:p>87 544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25:81</text:p>
          </table:table-cell>
          <table:table-cell table:style-name="ce29" office:value-type="float" office:value="763518" calcext:value-type="float">
            <text:p>763 518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07:57</text:p>
          </table:table-cell>
          <table:table-cell table:style-name="ce29" office:value-type="float" office:value="1790409.25" calcext:value-type="float">
            <text:p>1 790 409,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13:131</text:p>
          </table:table-cell>
          <table:table-cell table:style-name="ce29" office:value-type="float" office:value="108766.06" calcext:value-type="float">
            <text:p>108 766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07:59</text:p>
          </table:table-cell>
          <table:table-cell table:style-name="ce29" office:value-type="float" office:value="2003826.3" calcext:value-type="float">
            <text:p>2 003 826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13:763</text:p>
          </table:table-cell>
          <table:table-cell table:style-name="ce29" office:value-type="float" office:value="22129847.06" calcext:value-type="float">
            <text:p>22 129 847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07:15</text:p>
          </table:table-cell>
          <table:table-cell table:style-name="ce29" office:value-type="float" office:value="7856474.05" calcext:value-type="float">
            <text:p>7 856 474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19:21</text:p>
          </table:table-cell>
          <table:table-cell table:style-name="ce29" office:value-type="float" office:value="124935.62" calcext:value-type="float">
            <text:p>124 935,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19:10</text:p>
          </table:table-cell>
          <table:table-cell table:style-name="ce29" office:value-type="float" office:value="1503747.17" calcext:value-type="float">
            <text:p>1 503 747,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19:4</text:p>
          </table:table-cell>
          <table:table-cell table:style-name="ce29" office:value-type="float" office:value="1584213.83" calcext:value-type="float">
            <text:p>1 584 213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19:15</text:p>
          </table:table-cell>
          <table:table-cell table:style-name="ce29" office:value-type="float" office:value="1617419.88" calcext:value-type="float">
            <text:p>1 617 419,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13:134</text:p>
          </table:table-cell>
          <table:table-cell table:style-name="ce29" office:value-type="float" office:value="95494.4" calcext:value-type="float">
            <text:p>95 494,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07:1</text:p>
          </table:table-cell>
          <table:table-cell table:style-name="ce29" office:value-type="float" office:value="1949220.65" calcext:value-type="float">
            <text:p>1 949 220,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19:13</text:p>
          </table:table-cell>
          <table:table-cell table:style-name="ce29" office:value-type="float" office:value="7059166.99" calcext:value-type="float">
            <text:p>7 059 166,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40741:14</text:p>
          </table:table-cell>
          <table:table-cell table:style-name="ce29" office:value-type="float" office:value="1072146.38" calcext:value-type="float">
            <text:p>1 072 146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40741:6</text:p>
          </table:table-cell>
          <table:table-cell table:style-name="ce29" office:value-type="float" office:value="1032554.71" calcext:value-type="float">
            <text:p>1 032 554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40741:12</text:p>
          </table:table-cell>
          <table:table-cell table:style-name="ce29" office:value-type="float" office:value="820877.36" calcext:value-type="float">
            <text:p>820 877,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40741:43</text:p>
          </table:table-cell>
          <table:table-cell table:style-name="ce29" office:value-type="float" office:value="1187388.98" calcext:value-type="float">
            <text:p>1 187 388,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27:2</text:p>
          </table:table-cell>
          <table:table-cell table:style-name="ce29" office:value-type="float" office:value="1386930.7" calcext:value-type="float">
            <text:p>1 386 930,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10:3813</text:p>
          </table:table-cell>
          <table:table-cell table:style-name="ce29" office:value-type="float" office:value="81528.71" calcext:value-type="float">
            <text:p>81 528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40741:29</text:p>
          </table:table-cell>
          <table:table-cell table:style-name="ce29" office:value-type="float" office:value="1261126.04" calcext:value-type="float">
            <text:p>1 261 126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27:18</text:p>
          </table:table-cell>
          <table:table-cell table:style-name="ce29" office:value-type="float" office:value="1727755.78" calcext:value-type="float">
            <text:p>1 727 755,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27:7</text:p>
          </table:table-cell>
          <table:table-cell table:style-name="ce29" office:value-type="float" office:value="1813450.04" calcext:value-type="float">
            <text:p>1 813 450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40741:288</text:p>
          </table:table-cell>
          <table:table-cell table:style-name="ce29" office:value-type="float" office:value="689328.04" calcext:value-type="float">
            <text:p>689 328,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27:20</text:p>
          </table:table-cell>
          <table:table-cell table:style-name="ce29" office:value-type="float" office:value="1775162.44" calcext:value-type="float">
            <text:p>1 775 162,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27:12</text:p>
          </table:table-cell>
          <table:table-cell table:style-name="ce29" office:value-type="float" office:value="1223673.6" calcext:value-type="float">
            <text:p>1 223 673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40741:46</text:p>
          </table:table-cell>
          <table:table-cell table:style-name="ce29" office:value-type="float" office:value="1317118.61" calcext:value-type="float">
            <text:p>1 317 118,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40741:8</text:p>
          </table:table-cell>
          <table:table-cell table:style-name="ce29" office:value-type="float" office:value="860415.63" calcext:value-type="float">
            <text:p>860 415,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40741:32</text:p>
          </table:table-cell>
          <table:table-cell table:style-name="ce29" office:value-type="float" office:value="770087.76" calcext:value-type="float">
            <text:p>770 087,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40731:31</text:p>
          </table:table-cell>
          <table:table-cell table:style-name="ce29" office:value-type="float" office:value="944161.05" calcext:value-type="float">
            <text:p>944 161,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40741:59</text:p>
          </table:table-cell>
          <table:table-cell table:style-name="ce29" office:value-type="float" office:value="339529.95" calcext:value-type="float">
            <text:p>339 529,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27:19</text:p>
          </table:table-cell>
          <table:table-cell table:style-name="ce29" office:value-type="float" office:value="1630814.01" calcext:value-type="float">
            <text:p>1 630 814,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40741:27</text:p>
          </table:table-cell>
          <table:table-cell table:style-name="ce29" office:value-type="float" office:value="786982.71" calcext:value-type="float">
            <text:p>786 982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40741:3</text:p>
          </table:table-cell>
          <table:table-cell table:style-name="ce29" office:value-type="float" office:value="956840.2" calcext:value-type="float">
            <text:p>956 840,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40741:23</text:p>
          </table:table-cell>
          <table:table-cell table:style-name="ce29" office:value-type="float" office:value="877939.71" calcext:value-type="float">
            <text:p>877 939,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30604:2130</text:p>
          </table:table-cell>
          <table:table-cell table:style-name="ce29" office:value-type="float" office:value="260837257" calcext:value-type="float">
            <text:p>260 837 257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40741:48</text:p>
          </table:table-cell>
          <table:table-cell table:style-name="ce29" office:value-type="float" office:value="949430.94" calcext:value-type="float">
            <text:p>949 430,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40741:13</text:p>
          </table:table-cell>
          <table:table-cell table:style-name="ce29" office:value-type="float" office:value="925206.72" calcext:value-type="float">
            <text:p>925 206,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40741:31</text:p>
          </table:table-cell>
          <table:table-cell table:style-name="ce29" office:value-type="float" office:value="929795.3" calcext:value-type="float">
            <text:p>929 795,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04:8</text:p>
          </table:table-cell>
          <table:table-cell table:style-name="ce29" office:value-type="float" office:value="1530868.49" calcext:value-type="float">
            <text:p>1 530 868,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95:22</text:p>
          </table:table-cell>
          <table:table-cell table:style-name="ce29" office:value-type="float" office:value="926970.93" calcext:value-type="float">
            <text:p>926 970,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30002:884</text:p>
          </table:table-cell>
          <table:table-cell table:style-name="ce29" office:value-type="float" office:value="81200.21" calcext:value-type="float">
            <text:p>81 200,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147:6</text:p>
          </table:table-cell>
          <table:table-cell table:style-name="ce29" office:value-type="float" office:value="123145.6" calcext:value-type="float">
            <text:p>123 145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175:27</text:p>
          </table:table-cell>
          <table:table-cell table:style-name="ce29" office:value-type="float" office:value="980971.6" calcext:value-type="float">
            <text:p>980 971,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19:104</text:p>
          </table:table-cell>
          <table:table-cell table:style-name="ce29" office:value-type="float" office:value="8287636.44" calcext:value-type="float">
            <text:p>8 287 636,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04:11</text:p>
          </table:table-cell>
          <table:table-cell table:style-name="ce29" office:value-type="float" office:value="718364.23" calcext:value-type="float">
            <text:p>718 364,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04:27</text:p>
          </table:table-cell>
          <table:table-cell table:style-name="ce29" office:value-type="float" office:value="175350.95" calcext:value-type="float">
            <text:p>175 350,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04:19</text:p>
          </table:table-cell>
          <table:table-cell table:style-name="ce29" office:value-type="float" office:value="898235.06" calcext:value-type="float">
            <text:p>898 235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04:13</text:p>
          </table:table-cell>
          <table:table-cell table:style-name="ce29" office:value-type="float" office:value="984415.91" calcext:value-type="float">
            <text:p>984 415,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04:22</text:p>
          </table:table-cell>
          <table:table-cell table:style-name="ce29" office:value-type="float" office:value="1314686.06" calcext:value-type="float">
            <text:p>1 314 686,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04:5</text:p>
          </table:table-cell>
          <table:table-cell table:style-name="ce29" office:value-type="float" office:value="976762.18" calcext:value-type="float">
            <text:p>976 762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00000:14097</text:p>
          </table:table-cell>
          <table:table-cell table:style-name="ce29" office:value-type="float" office:value="60873.07" calcext:value-type="float">
            <text:p>60 873,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04:16</text:p>
          </table:table-cell>
          <table:table-cell table:style-name="ce29" office:value-type="float" office:value="847343.75" calcext:value-type="float">
            <text:p>847 343,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04:15</text:p>
          </table:table-cell>
          <table:table-cell table:style-name="ce29" office:value-type="float" office:value="987058.34" calcext:value-type="float">
            <text:p>987 058,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0:000000:143</text:p>
          </table:table-cell>
          <table:table-cell table:style-name="ce29" office:value-type="float" office:value="380443" calcext:value-type="float">
            <text:p>380 443,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04:26</text:p>
          </table:table-cell>
          <table:table-cell table:style-name="ce29" office:value-type="float" office:value="272000.79" calcext:value-type="float">
            <text:p>272 000,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04:12</text:p>
          </table:table-cell>
          <table:table-cell table:style-name="ce29" office:value-type="float" office:value="789740.08" calcext:value-type="float">
            <text:p>789 740,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04:14</text:p>
          </table:table-cell>
          <table:table-cell table:style-name="ce29" office:value-type="float" office:value="896109.18" calcext:value-type="float">
            <text:p>896 109,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04:3</text:p>
          </table:table-cell>
          <table:table-cell table:style-name="ce29" office:value-type="float" office:value="1330981.09" calcext:value-type="float">
            <text:p>1 330 981,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04:25</text:p>
          </table:table-cell>
          <table:table-cell table:style-name="ce29" office:value-type="float" office:value="1051729.85" calcext:value-type="float">
            <text:p>1 051 729,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04:4</text:p>
          </table:table-cell>
          <table:table-cell table:style-name="ce29" office:value-type="float" office:value="1385213.38" calcext:value-type="float">
            <text:p>1 385 213,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04:20</text:p>
          </table:table-cell>
          <table:table-cell table:style-name="ce29" office:value-type="float" office:value="909799.83" calcext:value-type="float">
            <text:p>909 799,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04:21</text:p>
          </table:table-cell>
          <table:table-cell table:style-name="ce29" office:value-type="float" office:value="1321409.69" calcext:value-type="float">
            <text:p>1 321 409,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9" office:value-type="float" office:value="10233411.55" calcext:value-type="float">
            <text:p>10 233 411,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07:435</text:p>
          </table:table-cell>
          <table:table-cell table:style-name="ce29" office:value-type="float" office:value="32182977.73" calcext:value-type="float">
            <text:p>32 182 977,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3:030010:754</text:p>
          </table:table-cell>
          <table:table-cell table:style-name="ce29" office:value-type="float" office:value="79440.43" calcext:value-type="float">
            <text:p>79 440,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0450:282</text:p>
          </table:table-cell>
          <table:table-cell table:style-name="ce29" office:value-type="float" office:value="593489.29" calcext:value-type="float">
            <text:p>593 489,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13" office:value-type="string" calcext:value-type="string">
            <text:p>25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0539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5: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518:2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701:2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50022: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50022:1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50022:3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50014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14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40052: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52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40052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40052: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40052:3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40049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40052:5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52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40052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40052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40052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40049: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40052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52:5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40052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40052:3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40048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40052: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40053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40052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40052:5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40052:2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40052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40052:5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40052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40052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40052:3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40052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40052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40051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40052: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40052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40052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40052:3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40052:5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40052: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40052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40052:5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40052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40052:5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40052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40052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40052:2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40052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40052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40041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40048:1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40041:1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40041:1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40041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40041:1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40041:1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10007:2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10007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10017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10017:9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10017: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10007:1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10007: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20002:1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40010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40010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10007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10017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10007: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20003:3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20002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10017:1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10007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10017:9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40010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40010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40010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10017:9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10017:9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20002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10007: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40010:2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10007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10007:2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20023: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20002:3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10017:11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10017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20002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20002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10017:9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10007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10007:1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20002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10017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10017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10007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10017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10007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10017: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10017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10017: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20002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10007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10017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10017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40010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40010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40010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10017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10017:1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20002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10007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40010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10007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10007: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10007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10007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10017: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20002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40010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40010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10017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10007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10007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10007: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10017:8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10017:6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00000:137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19:5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511:2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101:33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1316:4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1417:5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10313:1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45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0106:3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0106:6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141: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1800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21826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7:011117:1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13:11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40058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40058:3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40058:5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40058: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40058:3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40058:1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40058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40058:3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40058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40058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40058:1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40058:1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40058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40058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40058:2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40058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40058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40058:1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40058: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40058:1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40058:1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40058:3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40058:2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40058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40058:5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40058: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40058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40058:1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40058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819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40058:3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50036: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50033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50028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50028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50036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50036: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50027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50028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50036: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50036: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50028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50028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50027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40058: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3:040058: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40058:1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50028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50033: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50033: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50036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40058:5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40058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40058: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40058: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40058:1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40058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3:040058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3:040058: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3:040058:3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3:040058:1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50033: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3:050027:1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3:050027: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40058:3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40058:2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3:040058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3:040058:1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3:040058:1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3:040058: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50036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3:050033: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3:040058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3:040058:1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40058: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40058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40058:3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40058:2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40058: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3:040058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3:050036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3:040058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3:040058: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3:040058: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40058: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3:040058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3:040058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3:040058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3:040058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3:040058: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3:050036:29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3:040058:3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3:040058:3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3:040058:1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3:040058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3:050027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40058:5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3:040058: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3:040058:1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3:040058:6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3:040058: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3:040058: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3:040058:5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3:040058:5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3:050028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3:050033: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3:050028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3:050027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3:050027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3:050036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3:050036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3:050036: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3:050036:1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3:050036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3:050033:5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3:050028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3:050036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3:050028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3:050028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3:050036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101:13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3:040051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3:040057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3:040050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3:040051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3:040051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3:040049:1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3:040048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3:040057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3:040050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3:040051: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3:040051: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3:040048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3:040051: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3:040057:1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3:040050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3:040049: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3:040049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3:040057: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3:040057:1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3:040049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3:040051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3:040057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3:040057: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3:040057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3:040050: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3:040049:1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3:040048: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3:040057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3:040057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3:040048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3:040051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3:040051:3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3:040051: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3:040051: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3:040051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3:040057: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3:040051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3:040051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3:040057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3:040057: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3:040049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3:040049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3:040051:3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3:040051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3:040057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3:040049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3:040049:1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3:040049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3:040051:1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3:040051:1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3:040051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3:040051: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3:040050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3:040057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3:040050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3:040049: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3:040049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3:040049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3:040048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3:040049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3:040051: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3:040051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3:040051: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3:040057:1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3:040048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3:040057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3:040048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3:040051: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3:040051:3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3:040050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3:040051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3:040057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3:040057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3:040057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3:040057: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3:040048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3:040051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3:040048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3:040051:3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3:040051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3:040051: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3:040051:3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3:040051: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3:040049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3:040050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3:040050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3:040057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3:040048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3:040049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3:040051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3:040049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3:040048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3:040050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3:040057: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3:040048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3:040051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3:040057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3:040048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3:040057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3:040050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3:040049: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3:040051:1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3:040050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3:040057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3:040050: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3:040049: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3:040050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3:040051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3:040051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3:040050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3:040050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3:040050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3:040057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3:040050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3:040057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3:040051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3:040051: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3:040057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3:040051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3:040057: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3:040049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3:040051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3:040050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3:040057: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3:040057: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3:040051:1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3:040051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3:040051:3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3:040051: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3:040051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3:040048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3:040057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3:040049:2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3:040049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3:040051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3:040051:38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3:040051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3:040050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3:040051:1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3:040048:3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3:040049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3:040051: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3:040057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3:040051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3:040057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3:040057: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3:040051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3:040058:1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3:040051:3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3:040048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3:040049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3:040057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3:040051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3:040050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3:040051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3:040047: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3:040044: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3:040039:1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3:040044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3:040045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3:040046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3:040046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3:040045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3:040046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3:040044: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3:040034:6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3:040039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3:040046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3:040047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3:040044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3:040046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3:040039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3:040046: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3:040044:1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3:040048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3:040046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3:040039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3:040045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3:040047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3:040047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3:040046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3:040039: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3:040039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3:040039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3:040039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3:040046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3:040039: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3:040039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3:040039:1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3:040039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3:040044: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3:040047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3:040034: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3:040039:1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3:040044: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3:040044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3:040044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3:040046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3:040044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3:040039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3:040045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3:040039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3:040044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3:040034: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3:040047: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3:040046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3:040047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3:040046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3:040047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3:040044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3:040044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3:040047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3:040045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3:040046:5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3:040044: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3:040048:1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3:040046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3:040044: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3:040046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3:040045:1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3:040039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3:040045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3:040047: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3:040047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3:040044:1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3:040046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3:040047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3:040039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3:040047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3:040046: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3:040044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3:040044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3:040045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3:040039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3:040045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3:040047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3:040047:4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3:040034: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3:040046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3:040044:2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3:040045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3:040044: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3:040034: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3:040048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3:040047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3:040044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3:040039: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3:040044:1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3:040045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3:040044:1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3:040046: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3:040039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3:040046: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3:040034: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3:040039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3:040047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3:040047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3:040044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3:040044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3:040048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3:040045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3:040039: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3:040044:2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3:040048:1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3:040044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3:040039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3:040039: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3:040046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3:040045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3:040047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3:040039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3:040047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3:040046: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3:040046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3:040045: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3:040044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3:040044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3:040046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3:040046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3:040044:1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3:040039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3:040034: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3:040044: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3:040044: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3:040034: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3:040034: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3:040044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3:040046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3:040047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3:040039: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3:040045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3:040034: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3:040039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3:040044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3:040044:1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3:040034:6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3:040046:1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3:040039: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3:040044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3:040034: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3:040045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3:040045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3:040044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3:040047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3:040048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3:040046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3:040034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3:040048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3:040039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3:040046:1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3:040045: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3:040039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3:040045: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3:040039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3:040047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3:040039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3:040046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3:040047:1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3:040047:1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3:040046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3:040039: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3:040047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3:040047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3:040039: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3:040044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3:040045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3:040039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3:040047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3:040045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3:040046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3:040048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3:040039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3:040034: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3:040047:4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3:040034: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3:040039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3:040045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3:040039:2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3:040046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3:040044: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3:040047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3:040044: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3:040045: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3:040034:5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3:040039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3:040045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3:040044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3:040039:2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3:010005: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3:010006: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3:040034:5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3:040034:5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3:010005: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3:040034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3:010005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3:040034:2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3:010006: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3:040034:5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3:010005:7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3:040034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3:010005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3:040034:5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3:010005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3:040034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3:010011:6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3:010006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3:010011:11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3:010005:31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3:040034:5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3:010005: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3:010005: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3:040034: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3:040034:5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3:040034: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3:010005:30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3:010011: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3:010011:2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3:010011:14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3:040034: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3:010018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3:010011:8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3:040034: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3:010006:10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3:010006: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3:010006: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3:010005: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3:040034:3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3:010005: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3:040034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3:010005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3:010018:4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3:010005:28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3:040004:9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3:040004:2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3:040004:2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3:040004:1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3:040004:1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3:040034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3:010005: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3:010005:316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3:040034: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3:010011:6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3:010005:9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3:040034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3:040034:4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3:040034:5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3:010018:7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3:040004:1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3:010005:3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3:010005:25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3:040034:4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3:040004:9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3:040034:57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3:010005:33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3:010011:1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3:040034: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3:040034:5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3:010005:28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3:010011:2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3:010018:4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3:040034:4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3:010018:2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3:010005:30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3:010006:6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3:010011:2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3:040034: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3:010005:28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3:040034: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3:040034:5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3:010005: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3:010005:29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3:010006:11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3:010007:2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3:010005: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3:010006: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3:010018: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3:010018:2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3:010011:87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3:040034:4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3:010005:332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3:010011:3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3:010005:31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3:010006: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3:010005:31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3:010011:2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3:040004:1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3:040004:12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3:040004:12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3:040004:22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3:040034: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3:040004:23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3:010005:303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3:040004: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3:040034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3:010005:25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3:010018:5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3:040034: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3:040034:4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3:040034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3:010005:33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3:010006: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3:010011:27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3:010006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3:040034: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3:040034:52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3:040034: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3:040034:5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3:040034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3:040034:4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3:010011:27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3:040034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3:040034: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3:010005:33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3:000000:21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3:000000:224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3:010005:2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3:010005:19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30013:1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30013:5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10245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3:010005:19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3:000000:20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10219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10219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2:000205:46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2:000205:44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20495:6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2:000205:26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2:000205:3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3:010005:18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3:010004:4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3:010005:2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10227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2:000205:14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2:000205:46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2:000205:44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2:000205:4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3:010003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3:000000:207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3:000000:203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3:010005:1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3:010005:18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3:010005:20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3:010005:2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30013:11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20373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3:010003:8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3:010005:1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3:010005:14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3:010005:20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3:010005:18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3:010005:1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013: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30013:3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3:010005:192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20495:1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2:000205:4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2:000205:4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2:000205: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3:000000:226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2:000205:48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2:000205: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10134: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00000:1189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1:011102:10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1:010503:45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6:000000:3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6:012988:39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2:010603:198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5:011362: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1:010601:4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7:010704:17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3:021821:2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6:031200:5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1101:129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1101:107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1101:130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1101:11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1101:109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1101:2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1101:20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101:1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1101:21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101:2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1101:118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101:1323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1101:109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0702:3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101: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1101:1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1101:1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1101:207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1101:130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101:1306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101:133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101:131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1101:20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1101:130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1101:13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1101:1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1101:1081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1101:20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1101: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1101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1101:22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1101:21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1101:214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130016:20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3:050017:279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3:020005:615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3:010018:988</text:p>
          </table:table-cell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B9A869C67D671CF312C3C2DB9D15C6C5BB1AC0D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6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44">
          <table:table-cell table:style-name="ce6" table:number-columns-repeated="7"/>
          <table:table-cell table:number-columns-repeated="57"/>
        </table:table-row>
        <table:table-row table:style-name="ro13" table:number-rows-repeated="1047457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 style:data-style-name="N2" text:time-value="12:07:20.5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3T03:02:38</meta:creation-date>
    <dc:date>2024-12-03T12:11:48.140000000</dc:date>
    <meta:generator>LibreOffice/6.3.1.2$Windows_X86_64 LibreOffice_project/b79626edf0065ac373bd1df5c28bd630b4424273</meta:generator>
    <meta:editing-duration>PT4M28S</meta:editing-duration>
    <meta:editing-cycles>1</meta:editing-cycles>
    <meta:document-statistic meta:table-count="1" meta:cell-count="44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