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04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428:38</text:p>
          </table:table-cell>
          <table:table-cell table:style-name="ce28" office:value-type="float" office:value="75328.42" calcext:value-type="float">
            <text:p>75 328,42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52:98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96:4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B075ADCC0EF8D33565085E12209CE404B32707C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.00.0000</text:date>, <text:time style:data-style-name="N2" text:time-value="16:03:16.3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8T07:02:43</meta:creation-date>
    <dc:date>2024-11-28T16:04:16.950000000</dc:date>
    <meta:generator>LibreOffice/6.3.1.2$Windows_X86_64 LibreOffice_project/b79626edf0065ac373bd1df5c28bd630b4424273</meta:generator>
    <meta:editing-duration>PT1M2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