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01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97" calcext:value-type="float">
            <text:p>19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99" calcext:value-type="float">
            <text:p>29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97:35</text:p>
          </table:table-cell>
          <table:table-cell table:style-name="ce28" office:value-type="float" office:value="687780.22" calcext:value-type="float">
            <text:p>687 780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97:37</text:p>
          </table:table-cell>
          <table:table-cell table:style-name="ce28" office:value-type="float" office:value="1251525.95" calcext:value-type="float">
            <text:p>1 251 525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97:57</text:p>
          </table:table-cell>
          <table:table-cell table:style-name="ce28" office:value-type="float" office:value="1602591.32" calcext:value-type="float">
            <text:p>1 602 591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18:27</text:p>
          </table:table-cell>
          <table:table-cell table:style-name="ce28" office:value-type="float" office:value="1145593.3" calcext:value-type="float">
            <text:p>1 145 593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18:28</text:p>
          </table:table-cell>
          <table:table-cell table:style-name="ce28" office:value-type="float" office:value="2561880.32" calcext:value-type="float">
            <text:p>2 561 880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13:636</text:p>
          </table:table-cell>
          <table:table-cell table:style-name="ce28" office:value-type="float" office:value="2318195.73" calcext:value-type="float">
            <text:p>2 318 195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809:850</text:p>
          </table:table-cell>
          <table:table-cell table:style-name="ce28" office:value-type="float" office:value="623364.55" calcext:value-type="float">
            <text:p>623 364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201:288</text:p>
          </table:table-cell>
          <table:table-cell table:style-name="ce28" office:value-type="float" office:value="544263.17" calcext:value-type="float">
            <text:p>544 263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758</text:p>
          </table:table-cell>
          <table:table-cell table:style-name="ce28" office:value-type="float" office:value="1188130.47" calcext:value-type="float">
            <text:p>1 188 130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53:276</text:p>
          </table:table-cell>
          <table:table-cell table:style-name="ce28" office:value-type="float" office:value="16793516.01" calcext:value-type="float">
            <text:p>16 793 516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233:638</text:p>
          </table:table-cell>
          <table:table-cell table:style-name="ce28" office:value-type="float" office:value="166806.96" calcext:value-type="float">
            <text:p>166 806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4:302</text:p>
          </table:table-cell>
          <table:table-cell table:style-name="ce28" office:value-type="float" office:value="105014587.96" calcext:value-type="float">
            <text:p>105 014 587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1005:416</text:p>
          </table:table-cell>
          <table:table-cell table:style-name="ce28" office:value-type="float" office:value="498382.87" calcext:value-type="float">
            <text:p>498 382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024:465</text:p>
          </table:table-cell>
          <table:table-cell table:style-name="ce28" office:value-type="float" office:value="29234940.31" calcext:value-type="float">
            <text:p>29 234 940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007:419</text:p>
          </table:table-cell>
          <table:table-cell table:style-name="ce28" office:value-type="float" office:value="33685489.56" calcext:value-type="float">
            <text:p>33 685 489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00000:2962</text:p>
          </table:table-cell>
          <table:table-cell table:style-name="ce28" office:value-type="float" office:value="406367.1" calcext:value-type="float">
            <text:p>406 367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02:38</text:p>
          </table:table-cell>
          <table:table-cell table:style-name="ce28" office:value-type="float" office:value="12460921.87" calcext:value-type="float">
            <text:p>12 460 921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7:1097</text:p>
          </table:table-cell>
          <table:table-cell table:style-name="ce28" office:value-type="float" office:value="4982869.79" calcext:value-type="float">
            <text:p>4 982 869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40730:259</text:p>
          </table:table-cell>
          <table:table-cell table:style-name="ce28" office:value-type="float" office:value="1591213.48" calcext:value-type="float">
            <text:p>1 591 213,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839:364</text:p>
          </table:table-cell>
          <table:table-cell table:style-name="ce28" office:value-type="float" office:value="2271992.55" calcext:value-type="float">
            <text:p>2 271 992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02:34</text:p>
          </table:table-cell>
          <table:table-cell table:style-name="ce28" office:value-type="float" office:value="57353567.56" calcext:value-type="float">
            <text:p>57 353 567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2759</text:p>
          </table:table-cell>
          <table:table-cell table:style-name="ce28" office:value-type="float" office:value="1188129.56" calcext:value-type="float">
            <text:p>1 188 129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18:41</text:p>
          </table:table-cell>
          <table:table-cell table:style-name="ce28" office:value-type="float" office:value="1156794.37" calcext:value-type="float">
            <text:p>1 156 794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97:31</text:p>
          </table:table-cell>
          <table:table-cell table:style-name="ce28" office:value-type="float" office:value="4831947.58" calcext:value-type="float">
            <text:p>4 831 947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13:1930</text:p>
          </table:table-cell>
          <table:table-cell table:style-name="ce28" office:value-type="float" office:value="259210.79" calcext:value-type="float">
            <text:p>259 210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97:50</text:p>
          </table:table-cell>
          <table:table-cell table:style-name="ce28" office:value-type="float" office:value="2608602.02" calcext:value-type="float">
            <text:p>2 608 602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97:46</text:p>
          </table:table-cell>
          <table:table-cell table:style-name="ce28" office:value-type="float" office:value="1479268.3" calcext:value-type="float">
            <text:p>1 479 268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18:26</text:p>
          </table:table-cell>
          <table:table-cell table:style-name="ce28" office:value-type="float" office:value="3554208.1" calcext:value-type="float">
            <text:p>3 554 208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13:412</text:p>
          </table:table-cell>
          <table:table-cell table:style-name="ce28" office:value-type="float" office:value="3383238.71" calcext:value-type="float">
            <text:p>3 383 238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18:22</text:p>
          </table:table-cell>
          <table:table-cell table:style-name="ce28" office:value-type="float" office:value="1311982.24" calcext:value-type="float">
            <text:p>1 311 982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36:999</text:p>
          </table:table-cell>
          <table:table-cell table:style-name="ce28" office:value-type="float" office:value="321881.71" calcext:value-type="float">
            <text:p>321 881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18:31</text:p>
          </table:table-cell>
          <table:table-cell table:style-name="ce28" office:value-type="float" office:value="8141246.91" calcext:value-type="float">
            <text:p>8 141 246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13:413</text:p>
          </table:table-cell>
          <table:table-cell table:style-name="ce28" office:value-type="float" office:value="1956387.06" calcext:value-type="float">
            <text:p>1 956 387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97:52</text:p>
          </table:table-cell>
          <table:table-cell table:style-name="ce28" office:value-type="float" office:value="5883128.55" calcext:value-type="float">
            <text:p>5 883 128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97:55</text:p>
          </table:table-cell>
          <table:table-cell table:style-name="ce28" office:value-type="float" office:value="878441.76" calcext:value-type="float">
            <text:p>878 441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3:6431</text:p>
          </table:table-cell>
          <table:table-cell table:style-name="ce28" office:value-type="float" office:value="2315785.4" calcext:value-type="float">
            <text:p>2 315 785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97:62</text:p>
          </table:table-cell>
          <table:table-cell table:style-name="ce28" office:value-type="float" office:value="1729234.67" calcext:value-type="float">
            <text:p>1 729 234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50:1684</text:p>
          </table:table-cell>
          <table:table-cell table:style-name="ce28" office:value-type="float" office:value="222305.31" calcext:value-type="float">
            <text:p>222 305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011:52</text:p>
          </table:table-cell>
          <table:table-cell table:style-name="ce28" office:value-type="float" office:value="299287.91" calcext:value-type="float">
            <text:p>299 287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18:25</text:p>
          </table:table-cell>
          <table:table-cell table:style-name="ce28" office:value-type="float" office:value="1195637.05" calcext:value-type="float">
            <text:p>1 195 637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55:623</text:p>
          </table:table-cell>
          <table:table-cell table:style-name="ce28" office:value-type="float" office:value="337233.1" calcext:value-type="float">
            <text:p>337 233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47:364</text:p>
          </table:table-cell>
          <table:table-cell table:style-name="ce28" office:value-type="float" office:value="427245.09" calcext:value-type="float">
            <text:p>427 245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6430</text:p>
          </table:table-cell>
          <table:table-cell table:style-name="ce28" office:value-type="float" office:value="1719966.81" calcext:value-type="float">
            <text:p>1 719 966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18:38</text:p>
          </table:table-cell>
          <table:table-cell table:style-name="ce28" office:value-type="float" office:value="902191.89" calcext:value-type="float">
            <text:p>902 191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53:156</text:p>
          </table:table-cell>
          <table:table-cell table:style-name="ce28" office:value-type="float" office:value="2020927.82" calcext:value-type="float">
            <text:p>2 020 927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538</text:p>
          </table:table-cell>
          <table:table-cell table:style-name="ce28" office:value-type="float" office:value="123789792.82" calcext:value-type="float">
            <text:p>123 789 792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53:152</text:p>
          </table:table-cell>
          <table:table-cell table:style-name="ce28" office:value-type="float" office:value="38614675.53" calcext:value-type="float">
            <text:p>38 614 675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18:156</text:p>
          </table:table-cell>
          <table:table-cell table:style-name="ce28" office:value-type="float" office:value="2304105.45" calcext:value-type="float">
            <text:p>2 304 105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18:24</text:p>
          </table:table-cell>
          <table:table-cell table:style-name="ce28" office:value-type="float" office:value="1415656.83" calcext:value-type="float">
            <text:p>1 415 656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53:153</text:p>
          </table:table-cell>
          <table:table-cell table:style-name="ce28" office:value-type="float" office:value="898643.73" calcext:value-type="float">
            <text:p>898 643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3882</text:p>
          </table:table-cell>
          <table:table-cell table:style-name="ce28" office:value-type="float" office:value="1176447.85" calcext:value-type="float">
            <text:p>1 176 447,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011604:82</text:p>
          </table:table-cell>
          <table:table-cell table:style-name="ce28" office:value-type="float" office:value="946743.22" calcext:value-type="float">
            <text:p>946 743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97:48</text:p>
          </table:table-cell>
          <table:table-cell table:style-name="ce28" office:value-type="float" office:value="4701118.45" calcext:value-type="float">
            <text:p>4 701 118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13:414</text:p>
          </table:table-cell>
          <table:table-cell table:style-name="ce28" office:value-type="float" office:value="5258888.9" calcext:value-type="float">
            <text:p>5 258 888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7338</text:p>
          </table:table-cell>
          <table:table-cell table:style-name="ce28" office:value-type="float" office:value="33640109.28" calcext:value-type="float">
            <text:p>33 640 109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18:154</text:p>
          </table:table-cell>
          <table:table-cell table:style-name="ce28" office:value-type="float" office:value="12232290.14" calcext:value-type="float">
            <text:p>12 232 290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312:385</text:p>
          </table:table-cell>
          <table:table-cell table:style-name="ce28" office:value-type="float" office:value="302108.99" calcext:value-type="float">
            <text:p>302 108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54:58</text:p>
          </table:table-cell>
          <table:table-cell table:style-name="ce28" office:value-type="float" office:value="1487401.64" calcext:value-type="float">
            <text:p>1 487 401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02:25</text:p>
          </table:table-cell>
          <table:table-cell table:style-name="ce28" office:value-type="float" office:value="51997563.19" calcext:value-type="float">
            <text:p>51 997 563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97:61</text:p>
          </table:table-cell>
          <table:table-cell table:style-name="ce28" office:value-type="float" office:value="771082.62" calcext:value-type="float">
            <text:p>771 082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22:44</text:p>
          </table:table-cell>
          <table:table-cell table:style-name="ce28" office:value-type="float" office:value="1459784.3" calcext:value-type="float">
            <text:p>1 459 784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44:393</text:p>
          </table:table-cell>
          <table:table-cell table:style-name="ce28" office:value-type="float" office:value="217112073.5" calcext:value-type="float">
            <text:p>217 112 073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97:26</text:p>
          </table:table-cell>
          <table:table-cell table:style-name="ce28" office:value-type="float" office:value="1648266.31" calcext:value-type="float">
            <text:p>1 648 266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97:49</text:p>
          </table:table-cell>
          <table:table-cell table:style-name="ce28" office:value-type="float" office:value="805733.59" calcext:value-type="float">
            <text:p>805 733,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14093</text:p>
          </table:table-cell>
          <table:table-cell table:style-name="ce28" office:value-type="float" office:value="2900180.36" calcext:value-type="float">
            <text:p>2 900 180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44:392</text:p>
          </table:table-cell>
          <table:table-cell table:style-name="ce28" office:value-type="float" office:value="13419502.28" calcext:value-type="float">
            <text:p>13 419 502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44:391</text:p>
          </table:table-cell>
          <table:table-cell table:style-name="ce28" office:value-type="float" office:value="108172.58" calcext:value-type="float">
            <text:p>108 172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30007:1109</text:p>
          </table:table-cell>
          <table:table-cell table:style-name="ce28" office:value-type="float" office:value="457166.7" calcext:value-type="float">
            <text:p>457 166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00:8174</text:p>
          </table:table-cell>
          <table:table-cell table:style-name="ce28" office:value-type="float" office:value="158699.67" calcext:value-type="float">
            <text:p>158 699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23:739</text:p>
          </table:table-cell>
          <table:table-cell table:style-name="ce28" office:value-type="float" office:value="1472639.31" calcext:value-type="float">
            <text:p>1 472 639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04:46</text:p>
          </table:table-cell>
          <table:table-cell table:style-name="ce28" office:value-type="float" office:value="2214389.65" calcext:value-type="float">
            <text:p>2 214 389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5425:133</text:p>
          </table:table-cell>
          <table:table-cell table:style-name="ce28" office:value-type="float" office:value="1576453.11" calcext:value-type="float">
            <text:p>1 576 453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44:415</text:p>
          </table:table-cell>
          <table:table-cell table:style-name="ce28" office:value-type="float" office:value="2170623.54" calcext:value-type="float">
            <text:p>2 170 623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44:463</text:p>
          </table:table-cell>
          <table:table-cell table:style-name="ce28" office:value-type="float" office:value="2159010.18" calcext:value-type="float">
            <text:p>2 159 010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44:443</text:p>
          </table:table-cell>
          <table:table-cell table:style-name="ce28" office:value-type="float" office:value="1560519.67" calcext:value-type="float">
            <text:p>1 560 519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44:452</text:p>
          </table:table-cell>
          <table:table-cell table:style-name="ce28" office:value-type="float" office:value="2424210.83" calcext:value-type="float">
            <text:p>2 424 210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44:451</text:p>
          </table:table-cell>
          <table:table-cell table:style-name="ce28" office:value-type="float" office:value="2302066.49" calcext:value-type="float">
            <text:p>2 302 066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44:401</text:p>
          </table:table-cell>
          <table:table-cell table:style-name="ce28" office:value-type="float" office:value="2164820.55" calcext:value-type="float">
            <text:p>2 164 820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44:455</text:p>
          </table:table-cell>
          <table:table-cell table:style-name="ce28" office:value-type="float" office:value="2123992.27" calcext:value-type="float">
            <text:p>2 123 992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44:435</text:p>
          </table:table-cell>
          <table:table-cell table:style-name="ce28" office:value-type="float" office:value="2302066.49" calcext:value-type="float">
            <text:p>2 302 066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44:459</text:p>
          </table:table-cell>
          <table:table-cell table:style-name="ce28" office:value-type="float" office:value="2418733.84" calcext:value-type="float">
            <text:p>2 418 733,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44:432</text:p>
          </table:table-cell>
          <table:table-cell table:style-name="ce28" office:value-type="float" office:value="2176419.13" calcext:value-type="float">
            <text:p>2 176 419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44:461</text:p>
          </table:table-cell>
          <table:table-cell table:style-name="ce28" office:value-type="float" office:value="2735007.29" calcext:value-type="float">
            <text:p>2 735 007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44:394</text:p>
          </table:table-cell>
          <table:table-cell table:style-name="ce28" office:value-type="float" office:value="2118129.95" calcext:value-type="float">
            <text:p>2 118 129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44:439</text:p>
          </table:table-cell>
          <table:table-cell table:style-name="ce28" office:value-type="float" office:value="2176419.13" calcext:value-type="float">
            <text:p>2 176 419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44:404</text:p>
          </table:table-cell>
          <table:table-cell table:style-name="ce28" office:value-type="float" office:value="2579982.19" calcext:value-type="float">
            <text:p>2 579 982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44:425</text:p>
          </table:table-cell>
          <table:table-cell table:style-name="ce28" office:value-type="float" office:value="2164820.55" calcext:value-type="float">
            <text:p>2 164 820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44:441</text:p>
          </table:table-cell>
          <table:table-cell table:style-name="ce28" office:value-type="float" office:value="2170623.54" calcext:value-type="float">
            <text:p>2 170 623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44:438</text:p>
          </table:table-cell>
          <table:table-cell table:style-name="ce28" office:value-type="float" office:value="2548235.75" calcext:value-type="float">
            <text:p>2 548 235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44:420</text:p>
          </table:table-cell>
          <table:table-cell table:style-name="ce28" office:value-type="float" office:value="2302066.49" calcext:value-type="float">
            <text:p>2 302 066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44:430</text:p>
          </table:table-cell>
          <table:table-cell table:style-name="ce28" office:value-type="float" office:value="2745125.11" calcext:value-type="float">
            <text:p>2 745 125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44:437</text:p>
          </table:table-cell>
          <table:table-cell table:style-name="ce28" office:value-type="float" office:value="2251092.61" calcext:value-type="float">
            <text:p>2 251 092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607:924</text:p>
          </table:table-cell>
          <table:table-cell table:style-name="ce28" office:value-type="float" office:value="1899214.17" calcext:value-type="float">
            <text:p>1 899 214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5418:18</text:p>
          </table:table-cell>
          <table:table-cell table:style-name="ce28" office:value-type="float" office:value="469953.66" calcext:value-type="float">
            <text:p>469 953,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0:1995</text:p>
          </table:table-cell>
          <table:table-cell table:style-name="ce28" office:value-type="float" office:value="3787976.58" calcext:value-type="float">
            <text:p>3 787 976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222305:155</text:p>
          </table:table-cell>
          <table:table-cell table:style-name="ce28" office:value-type="float" office:value="481479.86" calcext:value-type="float">
            <text:p>481 479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5:3574</text:p>
          </table:table-cell>
          <table:table-cell table:style-name="ce28" office:value-type="float" office:value="7063212.41" calcext:value-type="float">
            <text:p>7 063 212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44:410</text:p>
          </table:table-cell>
          <table:table-cell table:style-name="ce28" office:value-type="float" office:value="2164820.55" calcext:value-type="float">
            <text:p>2 164 820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44:454</text:p>
          </table:table-cell>
          <table:table-cell table:style-name="ce28" office:value-type="float" office:value="2159010.18" calcext:value-type="float">
            <text:p>2 159 010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1:2808</text:p>
          </table:table-cell>
          <table:table-cell table:style-name="ce28" office:value-type="float" office:value="4282516.31" calcext:value-type="float">
            <text:p>4 282 516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44:421</text:p>
          </table:table-cell>
          <table:table-cell table:style-name="ce28" office:value-type="float" office:value="2424210.83" calcext:value-type="float">
            <text:p>2 424 210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44:402</text:p>
          </table:table-cell>
          <table:table-cell table:style-name="ce28" office:value-type="float" office:value="1975184.94" calcext:value-type="float">
            <text:p>1 975 184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44:436</text:p>
          </table:table-cell>
          <table:table-cell table:style-name="ce28" office:value-type="float" office:value="2418733.84" calcext:value-type="float">
            <text:p>2 418 733,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44:440</text:p>
          </table:table-cell>
          <table:table-cell table:style-name="ce28" office:value-type="float" office:value="2118129.95" calcext:value-type="float">
            <text:p>2 118 129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44:417</text:p>
          </table:table-cell>
          <table:table-cell table:style-name="ce28" office:value-type="float" office:value="2164820.55" calcext:value-type="float">
            <text:p>2 164 820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44:450</text:p>
          </table:table-cell>
          <table:table-cell table:style-name="ce28" office:value-type="float" office:value="2256785.47" calcext:value-type="float">
            <text:p>2 256 785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44:460</text:p>
          </table:table-cell>
          <table:table-cell table:style-name="ce28" office:value-type="float" office:value="2341307.3" calcext:value-type="float">
            <text:p>2 341 307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44:413</text:p>
          </table:table-cell>
          <table:table-cell table:style-name="ce28" office:value-type="float" office:value="2341307.3" calcext:value-type="float">
            <text:p>2 341 307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44:407</text:p>
          </table:table-cell>
          <table:table-cell table:style-name="ce28" office:value-type="float" office:value="2548235.75" calcext:value-type="float">
            <text:p>2 548 235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44:412</text:p>
          </table:table-cell>
          <table:table-cell table:style-name="ce28" office:value-type="float" office:value="1553123.85" calcext:value-type="float">
            <text:p>1 553 123,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44:406</text:p>
          </table:table-cell>
          <table:table-cell table:style-name="ce28" office:value-type="float" office:value="2429680.72" calcext:value-type="float">
            <text:p>2 429 680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44:424</text:p>
          </table:table-cell>
          <table:table-cell table:style-name="ce28" office:value-type="float" office:value="2112260.19" calcext:value-type="float">
            <text:p>2 112 260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44:419</text:p>
          </table:table-cell>
          <table:table-cell table:style-name="ce28" office:value-type="float" office:value="2251092.61" calcext:value-type="float">
            <text:p>2 251 092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44:397</text:p>
          </table:table-cell>
          <table:table-cell table:style-name="ce28" office:value-type="float" office:value="1560519.67" calcext:value-type="float">
            <text:p>1 560 519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44:414</text:p>
          </table:table-cell>
          <table:table-cell table:style-name="ce28" office:value-type="float" office:value="2729938.29" calcext:value-type="float">
            <text:p>2 729 938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44:445</text:p>
          </table:table-cell>
          <table:table-cell table:style-name="ce28" office:value-type="float" office:value="2745125.11" calcext:value-type="float">
            <text:p>2 745 125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44:429</text:p>
          </table:table-cell>
          <table:table-cell table:style-name="ce28" office:value-type="float" office:value="2330131.7" calcext:value-type="float">
            <text:p>2 330 131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44:447</text:p>
          </table:table-cell>
          <table:table-cell table:style-name="ce28" office:value-type="float" office:value="2164820.55" calcext:value-type="float">
            <text:p>2 164 820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44:409</text:p>
          </table:table-cell>
          <table:table-cell table:style-name="ce28" office:value-type="float" office:value="2112260.19" calcext:value-type="float">
            <text:p>2 112 260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3:222309:182</text:p>
          </table:table-cell>
          <table:table-cell table:style-name="ce28" office:value-type="float" office:value="416539.57" calcext:value-type="float">
            <text:p>416 539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3:222305:154</text:p>
          </table:table-cell>
          <table:table-cell table:style-name="ce28" office:value-type="float" office:value="336413.67" calcext:value-type="float">
            <text:p>336 413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20363:367</text:p>
          </table:table-cell>
          <table:table-cell table:style-name="ce28" office:value-type="float" office:value="3160776.62" calcext:value-type="float">
            <text:p>3 160 776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5418:19</text:p>
          </table:table-cell>
          <table:table-cell table:style-name="ce28" office:value-type="float" office:value="475050.77" calcext:value-type="float">
            <text:p>475 050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201:550</text:p>
          </table:table-cell>
          <table:table-cell table:style-name="ce28" office:value-type="float" office:value="880255" calcext:value-type="float">
            <text:p>880 255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44:411</text:p>
          </table:table-cell>
          <table:table-cell table:style-name="ce28" office:value-type="float" office:value="2296431.76" calcext:value-type="float">
            <text:p>2 296 431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44:405</text:p>
          </table:table-cell>
          <table:table-cell table:style-name="ce28" office:value-type="float" office:value="2302066.49" calcext:value-type="float">
            <text:p>2 302 066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44:400</text:p>
          </table:table-cell>
          <table:table-cell table:style-name="ce28" office:value-type="float" office:value="2574708.44" calcext:value-type="float">
            <text:p>2 574 708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44:433</text:p>
          </table:table-cell>
          <table:table-cell table:style-name="ce28" office:value-type="float" office:value="1969134.45" calcext:value-type="float">
            <text:p>1 969 134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44:448</text:p>
          </table:table-cell>
          <table:table-cell table:style-name="ce28" office:value-type="float" office:value="2307693.98" calcext:value-type="float">
            <text:p>2 307 693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44:456</text:p>
          </table:table-cell>
          <table:table-cell table:style-name="ce28" office:value-type="float" office:value="2164820.55" calcext:value-type="float">
            <text:p>2 164 820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44:399</text:p>
          </table:table-cell>
          <table:table-cell table:style-name="ce28" office:value-type="float" office:value="2100498.29" calcext:value-type="float">
            <text:p>2 100 498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44:426</text:p>
          </table:table-cell>
          <table:table-cell table:style-name="ce28" office:value-type="float" office:value="1969134.45" calcext:value-type="float">
            <text:p>1 969 134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44:423</text:p>
          </table:table-cell>
          <table:table-cell table:style-name="ce28" office:value-type="float" office:value="2164820.55" calcext:value-type="float">
            <text:p>2 164 820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44:444</text:p>
          </table:table-cell>
          <table:table-cell table:style-name="ce28" office:value-type="float" office:value="2346884.31" calcext:value-type="float">
            <text:p>2 346 884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44:453</text:p>
          </table:table-cell>
          <table:table-cell table:style-name="ce28" office:value-type="float" office:value="2548235.75" calcext:value-type="float">
            <text:p>2 548 235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44:396</text:p>
          </table:table-cell>
          <table:table-cell table:style-name="ce28" office:value-type="float" office:value="1560519.67" calcext:value-type="float">
            <text:p>1 560 519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44:408</text:p>
          </table:table-cell>
          <table:table-cell table:style-name="ce28" office:value-type="float" office:value="2164820.55" calcext:value-type="float">
            <text:p>2 164 820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44:427</text:p>
          </table:table-cell>
          <table:table-cell table:style-name="ce28" office:value-type="float" office:value="2302066.49" calcext:value-type="float">
            <text:p>2 302 066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44:457</text:p>
          </table:table-cell>
          <table:table-cell table:style-name="ce28" office:value-type="float" office:value="2313314.24" calcext:value-type="float">
            <text:p>2 313 314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44:446</text:p>
          </table:table-cell>
          <table:table-cell table:style-name="ce28" office:value-type="float" office:value="2579982.19" calcext:value-type="float">
            <text:p>2 579 982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44:431</text:p>
          </table:table-cell>
          <table:table-cell table:style-name="ce28" office:value-type="float" office:value="2585249.03" calcext:value-type="float">
            <text:p>2 585 249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44:398</text:p>
          </table:table-cell>
          <table:table-cell table:style-name="ce28" office:value-type="float" office:value="2335723.1" calcext:value-type="float">
            <text:p>2 335 723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44:418</text:p>
          </table:table-cell>
          <table:table-cell table:style-name="ce28" office:value-type="float" office:value="1969134.45" calcext:value-type="float">
            <text:p>1 969 134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44:422</text:p>
          </table:table-cell>
          <table:table-cell table:style-name="ce28" office:value-type="float" office:value="2553544.17" calcext:value-type="float">
            <text:p>2 553 544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44:442</text:p>
          </table:table-cell>
          <table:table-cell table:style-name="ce28" office:value-type="float" office:value="2307693.98" calcext:value-type="float">
            <text:p>2 307 693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44:395</text:p>
          </table:table-cell>
          <table:table-cell table:style-name="ce28" office:value-type="float" office:value="2170623.54" calcext:value-type="float">
            <text:p>2 170 623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44:416</text:p>
          </table:table-cell>
          <table:table-cell table:style-name="ce28" office:value-type="float" office:value="2585249.03" calcext:value-type="float">
            <text:p>2 585 249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44:462</text:p>
          </table:table-cell>
          <table:table-cell table:style-name="ce28" office:value-type="float" office:value="2553544.17" calcext:value-type="float">
            <text:p>2 553 544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44:428</text:p>
          </table:table-cell>
          <table:table-cell table:style-name="ce28" office:value-type="float" office:value="1560519.67" calcext:value-type="float">
            <text:p>1 560 519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44:434</text:p>
          </table:table-cell>
          <table:table-cell table:style-name="ce28" office:value-type="float" office:value="2256785.47" calcext:value-type="float">
            <text:p>2 256 785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44:449</text:p>
          </table:table-cell>
          <table:table-cell table:style-name="ce28" office:value-type="float" office:value="1975184.94" calcext:value-type="float">
            <text:p>1 975 184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44:458</text:p>
          </table:table-cell>
          <table:table-cell table:style-name="ce28" office:value-type="float" office:value="1545728.02" calcext:value-type="float">
            <text:p>1 545 728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44:403</text:p>
          </table:table-cell>
          <table:table-cell table:style-name="ce28" office:value-type="float" office:value="2256785.47" calcext:value-type="float">
            <text:p>2 256 785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21101:946</text:p>
          </table:table-cell>
          <table:table-cell table:style-name="ce28" office:value-type="float" office:value="656271.24" calcext:value-type="float">
            <text:p>656 271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363:75</text:p>
          </table:table-cell>
          <table:table-cell table:style-name="ce28" office:value-type="float" office:value="8585433.53" calcext:value-type="float">
            <text:p>8 585 433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901:910</text:p>
          </table:table-cell>
          <table:table-cell table:style-name="ce28" office:value-type="float" office:value="510294.84" calcext:value-type="float">
            <text:p>510 294,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1:000000:576</text:p>
          </table:table-cell>
          <table:table-cell table:style-name="ce28" office:value-type="float" office:value="1075373.95" calcext:value-type="float">
            <text:p>1 075 373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1:010501:1648</text:p>
          </table:table-cell>
          <table:table-cell table:style-name="ce28" office:value-type="float" office:value="1075380.63" calcext:value-type="float">
            <text:p>1 075 380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138:286</text:p>
          </table:table-cell>
          <table:table-cell table:style-name="ce28" office:value-type="float" office:value="2183921.6" calcext:value-type="float">
            <text:p>2 183 921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1:010501:1582</text:p>
          </table:table-cell>
          <table:table-cell table:style-name="ce28" office:value-type="float" office:value="1077840.07" calcext:value-type="float">
            <text:p>1 077 840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138:142</text:p>
          </table:table-cell>
          <table:table-cell table:style-name="ce28" office:value-type="float" office:value="1516982.65" calcext:value-type="float">
            <text:p>1 516 982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1:010501:1472</text:p>
          </table:table-cell>
          <table:table-cell table:style-name="ce28" office:value-type="float" office:value="1070308.08" calcext:value-type="float">
            <text:p>1 070 308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10138:209</text:p>
          </table:table-cell>
          <table:table-cell table:style-name="ce28" office:value-type="float" office:value="2055993.74" calcext:value-type="float">
            <text:p>2 055 993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138:146</text:p>
          </table:table-cell>
          <table:table-cell table:style-name="ce28" office:value-type="float" office:value="1367378.7" calcext:value-type="float">
            <text:p>1 367 378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10138:260</text:p>
          </table:table-cell>
          <table:table-cell table:style-name="ce28" office:value-type="float" office:value="1595967.12" calcext:value-type="float">
            <text:p>1 595 967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10138:207</text:p>
          </table:table-cell>
          <table:table-cell table:style-name="ce28" office:value-type="float" office:value="1605210.17" calcext:value-type="float">
            <text:p>1 605 210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10138:149</text:p>
          </table:table-cell>
          <table:table-cell table:style-name="ce28" office:value-type="float" office:value="1554689.67" calcext:value-type="float">
            <text:p>1 554 689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6:014752:175</text:p>
          </table:table-cell>
          <table:table-cell table:style-name="ce28" office:value-type="float" office:value="611292.51" calcext:value-type="float">
            <text:p>611 292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138:246</text:p>
          </table:table-cell>
          <table:table-cell table:style-name="ce28" office:value-type="float" office:value="1284280.93" calcext:value-type="float">
            <text:p>1 284 280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1:010501:1575</text:p>
          </table:table-cell>
          <table:table-cell table:style-name="ce28" office:value-type="float" office:value="1082356.16" calcext:value-type="float">
            <text:p>1 082 356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10138:143</text:p>
          </table:table-cell>
          <table:table-cell table:style-name="ce28" office:value-type="float" office:value="1293282.89" calcext:value-type="float">
            <text:p>1 293 282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42004:39</text:p>
          </table:table-cell>
          <table:table-cell table:style-name="ce28" office:value-type="float" office:value="446737.11" calcext:value-type="float">
            <text:p>446 737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6:014753:35</text:p>
          </table:table-cell>
          <table:table-cell table:style-name="ce28" office:value-type="float" office:value="645114.79" calcext:value-type="float">
            <text:p>645 114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6:014753:32</text:p>
          </table:table-cell>
          <table:table-cell table:style-name="ce28" office:value-type="float" office:value="880439.69" calcext:value-type="float">
            <text:p>880 439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1:010501:1477</text:p>
          </table:table-cell>
          <table:table-cell table:style-name="ce28" office:value-type="float" office:value="779829.83" calcext:value-type="float">
            <text:p>779 829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10138:200</text:p>
          </table:table-cell>
          <table:table-cell table:style-name="ce28" office:value-type="float" office:value="1603998.86" calcext:value-type="float">
            <text:p>1 603 998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138:195</text:p>
          </table:table-cell>
          <table:table-cell table:style-name="ce28" office:value-type="float" office:value="1367378.7" calcext:value-type="float">
            <text:p>1 367 378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10138:147</text:p>
          </table:table-cell>
          <table:table-cell table:style-name="ce28" office:value-type="float" office:value="2180879.93" calcext:value-type="float">
            <text:p>2 180 879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138:152</text:p>
          </table:table-cell>
          <table:table-cell table:style-name="ce28" office:value-type="float" office:value="1569192.37" calcext:value-type="float">
            <text:p>1 569 192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10138:416</text:p>
          </table:table-cell>
          <table:table-cell table:style-name="ce28" office:value-type="float" office:value="2214338.34" calcext:value-type="float">
            <text:p>2 214 338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6:014752:179</text:p>
          </table:table-cell>
          <table:table-cell table:style-name="ce28" office:value-type="float" office:value="601873.09" calcext:value-type="float">
            <text:p>601 873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6:015464:23</text:p>
          </table:table-cell>
          <table:table-cell table:style-name="ce28" office:value-type="float" office:value="978988.36" calcext:value-type="float">
            <text:p>978 988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1:010701:1173</text:p>
          </table:table-cell>
          <table:table-cell table:style-name="ce28" office:value-type="float" office:value="868271.96" calcext:value-type="float">
            <text:p>868 271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10138:148</text:p>
          </table:table-cell>
          <table:table-cell table:style-name="ce28" office:value-type="float" office:value="1476375.08" calcext:value-type="float">
            <text:p>1 476 375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138:250</text:p>
          </table:table-cell>
          <table:table-cell table:style-name="ce28" office:value-type="float" office:value="1278279.61" calcext:value-type="float">
            <text:p>1 278 279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1:010501:1487</text:p>
          </table:table-cell>
          <table:table-cell table:style-name="ce28" office:value-type="float" office:value="924807.63" calcext:value-type="float">
            <text:p>924 807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38:215</text:p>
          </table:table-cell>
          <table:table-cell table:style-name="ce28" office:value-type="float" office:value="1645263.4" calcext:value-type="float">
            <text:p>1 645 263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138:183</text:p>
          </table:table-cell>
          <table:table-cell table:style-name="ce28" office:value-type="float" office:value="1290282.24" calcext:value-type="float">
            <text:p>1 290 282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38:145</text:p>
          </table:table-cell>
          <table:table-cell table:style-name="ce28" office:value-type="float" office:value="1467673.46" calcext:value-type="float">
            <text:p>1 467 673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138:144</text:p>
          </table:table-cell>
          <table:table-cell table:style-name="ce28" office:value-type="float" office:value="2044539.74" calcext:value-type="float">
            <text:p>2 044 539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138:150</text:p>
          </table:table-cell>
          <table:table-cell table:style-name="ce28" office:value-type="float" office:value="1551789.13" calcext:value-type="float">
            <text:p>1 551 789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8:010138:270</text:p>
          </table:table-cell>
          <table:table-cell table:style-name="ce28" office:value-type="float" office:value="2070311.25" calcext:value-type="float">
            <text:p>2 070 311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10138:225</text:p>
          </table:table-cell>
          <table:table-cell table:style-name="ce28" office:value-type="float" office:value="1666830.52" calcext:value-type="float">
            <text:p>1 666 830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1:010501:1475</text:p>
          </table:table-cell>
          <table:table-cell table:style-name="ce28" office:value-type="float" office:value="1134553.33" calcext:value-type="float">
            <text:p>1 134 553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42004:40</text:p>
          </table:table-cell>
          <table:table-cell table:style-name="ce28" office:value-type="float" office:value="445051.31" calcext:value-type="float">
            <text:p>445 051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1:010501:1483</text:p>
          </table:table-cell>
          <table:table-cell table:style-name="ce28" office:value-type="float" office:value="724038.18" calcext:value-type="float">
            <text:p>724 038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1:010501:1537</text:p>
          </table:table-cell>
          <table:table-cell table:style-name="ce28" office:value-type="float" office:value="702964.31" calcext:value-type="float">
            <text:p>702 964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1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87:11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87:11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87:11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87:11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87:11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87:11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87:11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87:11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87:11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87:11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87:11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87:11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87:15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87:15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87:17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87:18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87:19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87:19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87:20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87:20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87:20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87:20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87:20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87:22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87:22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87:23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87:23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87:5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87:5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87:5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87:5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87:5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87:5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87:5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87:7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87:7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87:7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87:7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87:7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97:1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97:1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363: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363: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63: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363: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425:1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425:1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425:1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425:1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5425:1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425:1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425:1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425:1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425:1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5425:1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425:1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5425:1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425:1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425:1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5425:1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5425:1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5425:1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425:1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425:1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425:1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5425:1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425:1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425:1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5425:1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5425: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5425: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5425: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5425: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5425: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5425: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5425: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425: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5425: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5425: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15425: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5425: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5425: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5425: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5425: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5425: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5425: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5425: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5425: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6:015425: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5425: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5425: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15425: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5425: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5425: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15425: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5425: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5425: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5425: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6:015425: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5425: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5425: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425: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6:015425: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6:015425: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5425: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6:000000:21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5520:1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5520:1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6:015520:1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15520:1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5520:1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5520:1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6:015520:1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6:015520:2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6:015520:2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5520:2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6:015520:2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6:015520:2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6:015520:2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6:015520:2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15520:2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6:015520:2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5520:2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6:015520:2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15520:2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6:015520:2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6:015520:2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5520:2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5520:2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5520:2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6:015520:2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6:015520:3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6:015520:3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6:015520:3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5520:3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6:015520:3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5520:3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6:015520:3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6:015520:3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6:015520:3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6:015520:3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6:015520:3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6:015520:3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6:015520:3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6:015520:3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6:015520:3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6:015520:3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6:015520:3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6:015520:3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6:015520:3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6:015520:3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6:015520:3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6:015520:3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6:015520:3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6:015520:3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6:015520:3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6:015520:3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6:015520:4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6:015520:4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6:015520:4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6:015520:4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6:015520:4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6:015520:4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6:015520:4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6:015520:4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6:015520:4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6:015520:4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6:015520:4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6:015520:4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6:015520:4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6:015520:4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6:015520:4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6:015520:4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6:015520:4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6:015520:5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6:015520:5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6:015520:5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6:015520:6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6:015520:8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6:015520:8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6:015520:8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6:015520:8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6:015520:8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6:015520:8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1:010501:15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1:010701:11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420: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385:5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291: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00000:24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6:015520:1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6:015425: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9:011309:1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00000:26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40736:2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0:010922:2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00000:8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10306:2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13:64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1603:1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048:1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1:010522: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4:010530:1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1241:1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3:032503:1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307: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30358:3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178: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7:010021:4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1:011803:5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573: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202:32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13:64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00000:15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20101:2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087:2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197:1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103:6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1019:5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02: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02: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9:000000:13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4:000000:40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0:000000: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30007:10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00000:18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9:000000:15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53:1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02: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5:000000:6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02: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02: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02: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02: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30007:9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02: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4:020014:1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4:020014:1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05:8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002:3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05:8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087:11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087:11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087:8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4:030365:1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4:030342:7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203:12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4:020008:1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6:015520:8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55:9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127: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4:030360:2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087:11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3:29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3:041301: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405:12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086:15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363: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363:2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363: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363: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363: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363: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363: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363: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6:014753: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00710:1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363: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363: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363: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363: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363: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097:2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6:014752: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1:010501:14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363: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363: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363: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363: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363: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363: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363: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363: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363: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363: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363: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2:47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1:010701:10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011:5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011:7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6:014752:1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12000:6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46:7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171:3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123:3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011:5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011:2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3:040008:1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087:23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2C0EB810A83A0D8D1F7D5DF872AFC9723DD1758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.00.0000</text:date>, <text:time style:data-style-name="N2" text:time-value="14:59:57.3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9T05:59:19</meta:creation-date>
    <dc:date>2024-11-29T15:03:28.771000000</dc:date>
    <meta:generator>LibreOffice/6.3.1.2$Windows_X86_64 LibreOffice_project/b79626edf0065ac373bd1df5c28bd630b4424273</meta:generator>
    <meta:editing-duration>PT3M33S</meta:editing-duration>
    <meta:editing-cycles>1</meta:editing-cycles>
    <meta:document-statistic meta:table-count="1" meta:cell-count="22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