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52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32.58mm"/>
    </style:style>
    <style:style style:name="co7" style:family="table-column">
      <style:table-column-properties fo:break-before="auto" style:column-width="55.49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02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2.01.202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5" calcext:value-type="float">
            <text:p>7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1" calcext:value-type="float">
            <text:p>5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00000:39</text:p>
          </table:table-cell>
          <table:table-cell table:style-name="ce15" office:value-type="float" office:value="62507794.26" calcext:value-type="float">
            <text:p>62 507 794,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146:15</text:p>
          </table:table-cell>
          <table:table-cell table:style-name="ce15" office:value-type="float" office:value="58332.37" calcext:value-type="float">
            <text:p>58 332,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8:000000:1345</text:p>
          </table:table-cell>
          <table:table-cell table:style-name="ce15" office:value-type="float" office:value="573488" calcext:value-type="float">
            <text:p>573 488,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0805:195</text:p>
          </table:table-cell>
          <table:table-cell table:style-name="ce15" office:value-type="float" office:value="4300374.4" calcext:value-type="float">
            <text:p>4 300 374,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8:000000:97</text:p>
          </table:table-cell>
          <table:table-cell table:style-name="ce15" office:value-type="float" office:value="2082975.07" calcext:value-type="float">
            <text:p>2 082 975,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20729:96</text:p>
          </table:table-cell>
          <table:table-cell table:style-name="ce15" office:value-type="float" office:value="74108.1" calcext:value-type="float">
            <text:p>74 108,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00000:6843</text:p>
          </table:table-cell>
          <table:table-cell table:style-name="ce15" office:value-type="float" office:value="14810.04" calcext:value-type="float">
            <text:p>14 810,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801:224</text:p>
          </table:table-cell>
          <table:table-cell table:style-name="ce15" office:value-type="float" office:value="977380.14" calcext:value-type="float">
            <text:p>977 380,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801:384</text:p>
          </table:table-cell>
          <table:table-cell table:style-name="ce15" office:value-type="float" office:value="1230000" calcext:value-type="float">
            <text:p>1 230 000,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20318:88</text:p>
          </table:table-cell>
          <table:table-cell table:style-name="ce15" office:value-type="float" office:value="84952.92" calcext:value-type="float">
            <text:p>84 952,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801:385</text:p>
          </table:table-cell>
          <table:table-cell table:style-name="ce15" office:value-type="float" office:value="1230000" calcext:value-type="float">
            <text:p>1 230 000,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00000:1347</text:p>
          </table:table-cell>
          <table:table-cell table:style-name="ce15" office:value-type="float" office:value="5983691.85" calcext:value-type="float">
            <text:p>5 983 691,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2:010811:163</text:p>
          </table:table-cell>
          <table:table-cell table:style-name="ce15" office:value-type="float" office:value="78833.68" calcext:value-type="float">
            <text:p>78 833,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0449:465</text:p>
          </table:table-cell>
          <table:table-cell table:style-name="ce15" office:value-type="float" office:value="108575.08" calcext:value-type="float">
            <text:p>108 575,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8:013001:698</text:p>
          </table:table-cell>
          <table:table-cell table:style-name="ce15" office:value-type="float" office:value="13256.3" calcext:value-type="float">
            <text:p>13 256,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8:013001:289</text:p>
          </table:table-cell>
          <table:table-cell table:style-name="ce15" office:value-type="float" office:value="3054165.13" calcext:value-type="float">
            <text:p>3 054 165,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1104:45</text:p>
          </table:table-cell>
          <table:table-cell table:style-name="ce15" office:value-type="float" office:value="87941.13" calcext:value-type="float">
            <text:p>87 941,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2:010716:181</text:p>
          </table:table-cell>
          <table:table-cell table:style-name="ce15" office:value-type="float" office:value="139785.83" calcext:value-type="float">
            <text:p>139 785,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304:890</text:p>
          </table:table-cell>
          <table:table-cell table:style-name="ce15" office:value-type="float" office:value="727213.04" calcext:value-type="float">
            <text:p>727 213,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9:011603:118</text:p>
          </table:table-cell>
          <table:table-cell table:style-name="ce15" office:value-type="float" office:value="375888.07" calcext:value-type="float">
            <text:p>375 888,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303:2157</text:p>
          </table:table-cell>
          <table:table-cell table:style-name="ce15" office:value-type="float" office:value="116276.82" calcext:value-type="float">
            <text:p>116 276,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0:000000:1025</text:p>
          </table:table-cell>
          <table:table-cell table:style-name="ce15" office:value-type="float" office:value="309024.56" calcext:value-type="float">
            <text:p>309 024,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2:021304:218</text:p>
          </table:table-cell>
          <table:table-cell table:style-name="ce15" office:value-type="float" office:value="330202.38" calcext:value-type="float">
            <text:p>330 202,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10018:59</text:p>
          </table:table-cell>
          <table:table-cell table:style-name="ce15" office:value-type="float" office:value="369263.38" calcext:value-type="float">
            <text:p>369 263,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9:011305:377</text:p>
          </table:table-cell>
          <table:table-cell table:style-name="ce15" office:value-type="float" office:value="480319.5" calcext:value-type="float">
            <text:p>480 319,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8:013001:700</text:p>
          </table:table-cell>
          <table:table-cell table:style-name="ce15" office:value-type="float" office:value="37599.7" calcext:value-type="float">
            <text:p>37 599,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1039:1917</text:p>
          </table:table-cell>
          <table:table-cell table:style-name="ce15" office:value-type="float" office:value="762566.18" calcext:value-type="float">
            <text:p>762 566,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601:388</text:p>
          </table:table-cell>
          <table:table-cell table:style-name="ce15" office:value-type="float" office:value="780558.57" calcext:value-type="float">
            <text:p>780 558,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00000:2826</text:p>
          </table:table-cell>
          <table:table-cell table:style-name="ce15" office:value-type="float" office:value="337987.35" calcext:value-type="float">
            <text:p>337 987,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3:010201:34</text:p>
          </table:table-cell>
          <table:table-cell table:style-name="ce15" office:value-type="float" office:value="411032.14" calcext:value-type="float">
            <text:p>411 032,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36:23</text:p>
          </table:table-cell>
          <table:table-cell table:style-name="ce15" office:value-type="float" office:value="436111.47" calcext:value-type="float">
            <text:p>436 111,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00004:502</text:p>
          </table:table-cell>
          <table:table-cell table:style-name="ce15" office:value-type="float" office:value="761127.96" calcext:value-type="float">
            <text:p>761 127,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085:32</text:p>
          </table:table-cell>
          <table:table-cell table:style-name="ce15" office:value-type="float" office:value="79807.79" calcext:value-type="float">
            <text:p>79 807,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605:33</text:p>
          </table:table-cell>
          <table:table-cell table:style-name="ce15" office:value-type="float" office:value="1897070.94" calcext:value-type="float">
            <text:p>1 897 070,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00000:13745</text:p>
          </table:table-cell>
          <table:table-cell table:style-name="ce15" office:value-type="float" office:value="609154.79" calcext:value-type="float">
            <text:p>609 154,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630:305</text:p>
          </table:table-cell>
          <table:table-cell table:style-name="ce15" office:value-type="float" office:value="8039479.8" calcext:value-type="float">
            <text:p>8 039 479,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60005:646</text:p>
          </table:table-cell>
          <table:table-cell table:style-name="ce15" office:value-type="float" office:value="227299.5" calcext:value-type="float">
            <text:p>227 299,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8:011301:833</text:p>
          </table:table-cell>
          <table:table-cell table:style-name="ce15" office:value-type="float" office:value="178928.41" calcext:value-type="float">
            <text:p>178 928,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7:020075:372</text:p>
          </table:table-cell>
          <table:table-cell table:style-name="ce15" office:value-type="float" office:value="73081.61" calcext:value-type="float">
            <text:p>73 081,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100005:1286</text:p>
          </table:table-cell>
          <table:table-cell table:style-name="ce15" office:value-type="float" office:value="1055150.17" calcext:value-type="float">
            <text:p>1 055 150,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8:010107:2256</text:p>
          </table:table-cell>
          <table:table-cell table:style-name="ce15" office:value-type="float" office:value="50668.33" calcext:value-type="float">
            <text:p>50 668,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10186:471</text:p>
          </table:table-cell>
          <table:table-cell table:style-name="ce15" office:value-type="float" office:value="198380.15" calcext:value-type="float">
            <text:p>198 380,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3:010501:85</text:p>
          </table:table-cell>
          <table:table-cell table:style-name="ce15" office:value-type="float" office:value="202759.8" calcext:value-type="float">
            <text:p>202 759,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438:197</text:p>
          </table:table-cell>
          <table:table-cell table:style-name="ce15" office:value-type="float" office:value="1675545.54" calcext:value-type="float">
            <text:p>1 675 545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2:000438:198</text:p>
          </table:table-cell>
          <table:table-cell table:style-name="ce15" office:value-type="float" office:value="1166855.55" calcext:value-type="float">
            <text:p>1 166 855,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5:010406:53</text:p>
          </table:table-cell>
          <table:table-cell table:style-name="ce15" office:value-type="float" office:value="1036727.15" calcext:value-type="float">
            <text:p>1 036 727,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00000:2825</text:p>
          </table:table-cell>
          <table:table-cell table:style-name="ce15" office:value-type="float" office:value="429302.05" calcext:value-type="float">
            <text:p>429 302,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20704:27</text:p>
          </table:table-cell>
          <table:table-cell table:style-name="ce15" office:value-type="float" office:value="485839.7" calcext:value-type="float">
            <text:p>485 839,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00000:13746</text:p>
          </table:table-cell>
          <table:table-cell table:style-name="ce15" office:value-type="float" office:value="2241456.58" calcext:value-type="float">
            <text:p>2 241 456,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09005:1628</text:p>
          </table:table-cell>
          <table:table-cell table:style-name="ce15" office:value-type="float" office:value="263468.52" calcext:value-type="float">
            <text:p>263 468,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8:010103:439</text:p>
          </table:table-cell>
          <table:table-cell table:style-name="ce15" office:value-type="float" office:value="81001.92" calcext:value-type="float">
            <text:p>81 001,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8:010103:438</text:p>
          </table:table-cell>
          <table:table-cell table:style-name="ce15" office:value-type="float" office:value="94502.63" calcext:value-type="float">
            <text:p>94 502,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8:010104:541</text:p>
          </table:table-cell>
          <table:table-cell table:style-name="ce15" office:value-type="float" office:value="497030.14" calcext:value-type="float">
            <text:p>497 030,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7:011149:13</text:p>
          </table:table-cell>
          <table:table-cell table:style-name="ce15" office:value-type="float" office:value="381278.48" calcext:value-type="float">
            <text:p>381 278,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31015:423</text:p>
          </table:table-cell>
          <table:table-cell table:style-name="ce15" office:value-type="float" office:value="767331.85" calcext:value-type="float">
            <text:p>767 331,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8:013001:699</text:p>
          </table:table-cell>
          <table:table-cell table:style-name="ce15" office:value-type="float" office:value="5784.57" calcext:value-type="float">
            <text:p>5 784,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322:315</text:p>
          </table:table-cell>
          <table:table-cell table:style-name="ce15" office:value-type="float" office:value="78093707.49" calcext:value-type="float">
            <text:p>78 093 707,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0903:1450</text:p>
          </table:table-cell>
          <table:table-cell table:style-name="ce15" office:value-type="float" office:value="894548.24" calcext:value-type="float">
            <text:p>894 548,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00004:503</text:p>
          </table:table-cell>
          <table:table-cell table:style-name="ce15" office:value-type="float" office:value="366143.61" calcext:value-type="float">
            <text:p>366 143,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3:020866:1</text:p>
          </table:table-cell>
          <table:table-cell table:style-name="ce15" office:value-type="float" office:value="731061.9" calcext:value-type="float">
            <text:p>731 061,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49:308</text:p>
          </table:table-cell>
          <table:table-cell table:style-name="ce15" office:value-type="float" office:value="84505.43" calcext:value-type="float">
            <text:p>84 505,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647:35</text:p>
          </table:table-cell>
          <table:table-cell table:style-name="ce15" office:value-type="float" office:value="1170168.34" calcext:value-type="float">
            <text:p>1 170 168,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0:010401:264</text:p>
          </table:table-cell>
          <table:table-cell table:style-name="ce15" office:value-type="float" office:value="280759.73" calcext:value-type="float">
            <text:p>280 759,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5:010406:46</text:p>
          </table:table-cell>
          <table:table-cell table:style-name="ce15" office:value-type="float" office:value="148691.63" calcext:value-type="float">
            <text:p>148 691,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8:012801:8</text:p>
          </table:table-cell>
          <table:table-cell table:style-name="ce15" office:value-type="float" office:value="1104933.51" calcext:value-type="float">
            <text:p>1 104 933,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8:011301:141</text:p>
          </table:table-cell>
          <table:table-cell table:style-name="ce15" office:value-type="float" office:value="951525.39" calcext:value-type="float">
            <text:p>951 525,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31015:422</text:p>
          </table:table-cell>
          <table:table-cell table:style-name="ce15" office:value-type="float" office:value="575526.82" calcext:value-type="float">
            <text:p>575 526,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8:013005:313</text:p>
          </table:table-cell>
          <table:table-cell table:style-name="ce15" office:value-type="float" office:value="97861.43" calcext:value-type="float">
            <text:p>97 861,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6:000000:3035</text:p>
          </table:table-cell>
          <table:table-cell table:style-name="ce15" office:value-type="float" office:value="1274.97" calcext:value-type="float">
            <text:p>1 274,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26:000000:3032</text:p>
          </table:table-cell>
          <table:table-cell table:style-name="ce15" office:value-type="float" office:value="44009.22" calcext:value-type="float">
            <text:p>44 009,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15" office:value-type="float" office:value="4287124845.77" calcext:value-type="float">
            <text:p>4 287 124 845,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6:000000:3031</text:p>
          </table:table-cell>
          <table:table-cell table:style-name="ce15" office:value-type="float" office:value="2292335.98" calcext:value-type="float">
            <text:p>2 292 335,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6:000000:3033</text:p>
          </table:table-cell>
          <table:table-cell table:style-name="ce15" office:value-type="float" office:value="44579.94" calcext:value-type="float">
            <text:p>44 579,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6:000000:3034</text:p>
          </table:table-cell>
          <table:table-cell table:style-name="ce15" office:value-type="float" office:value="1274.97" calcext:value-type="float">
            <text:p>1 274,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101:616</text:p>
          </table:table-cell>
          <table:table-cell table:style-name="ce15" office:value-type="float" office:value="496614.93" calcext:value-type="float">
            <text:p>496 614,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9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2002:5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628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19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11702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10813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210265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0907:1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0907:12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37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096:9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0259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0814:4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0140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401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36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4:000000:35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5202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16:2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021:8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540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335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40258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4:011000:16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10404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647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341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4:010259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021:2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1001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30003:2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4:011102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004:5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0246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21104:3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4:010601:1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2:000433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02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0805:7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2:010603:20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0863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102:4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000:77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00000:30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4:000000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3:000000:10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2:000000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087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13:42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2:021306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010:5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A277FF2A14DCD2EA4C7C27EA2C539C7D71FD4FD0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43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 style:data-style-name="N2" text:time-value="14:32:50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2T05:31:14</meta:creation-date>
    <dc:date>2024-01-12T14:34:46.141000000</dc:date>
    <dc:title>Untitled Spreadsheet</dc:title>
    <meta:generator>LibreOffice/6.3.1.2$Windows_X86_64 LibreOffice_project/b79626edf0065ac373bd1df5c28bd630b4424273</meta:generator>
    <meta:editing-duration>PT1M58S</meta:editing-duration>
    <meta:editing-cycles>1</meta:editing-cycles>
    <meta:document-statistic meta:table-count="1" meta:cell-count="6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