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7.6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9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6" calcext:value-type="float">
            <text:p>8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46" calcext:value-type="float">
            <text:p>3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46:543</text:p>
          </table:table-cell>
          <table:table-cell table:style-name="ce28" office:value-type="float" office:value="6776674.96" calcext:value-type="float">
            <text:p>6 776 674,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259:31</text:p>
          </table:table-cell>
          <table:table-cell table:style-name="ce28" office:value-type="float" office:value="739696.34" calcext:value-type="float">
            <text:p>739 696,3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259:32</text:p>
          </table:table-cell>
          <table:table-cell table:style-name="ce28" office:value-type="float" office:value="628693.25" calcext:value-type="float">
            <text:p>628 693,2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259:53</text:p>
          </table:table-cell>
          <table:table-cell table:style-name="ce28" office:value-type="float" office:value="764946.95" calcext:value-type="float">
            <text:p>764 946,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7:020005:300</text:p>
          </table:table-cell>
          <table:table-cell table:style-name="ce28" office:value-type="float" office:value="568521.18" calcext:value-type="float">
            <text:p>568 521,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20715:15</text:p>
          </table:table-cell>
          <table:table-cell table:style-name="ce28" office:value-type="float" office:value="111971.19" calcext:value-type="float">
            <text:p>111 971,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20715:16</text:p>
          </table:table-cell>
          <table:table-cell table:style-name="ce28" office:value-type="float" office:value="111284.25" calcext:value-type="float">
            <text:p>111 284,2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000:8010</text:p>
          </table:table-cell>
          <table:table-cell table:style-name="ce28" office:value-type="float" office:value="277041.27" calcext:value-type="float">
            <text:p>277 041,2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637:293</text:p>
          </table:table-cell>
          <table:table-cell table:style-name="ce28" office:value-type="float" office:value="305875.46" calcext:value-type="float">
            <text:p>305 875,4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2:4521</text:p>
          </table:table-cell>
          <table:table-cell table:style-name="ce28" office:value-type="float" office:value="482210.29" calcext:value-type="float">
            <text:p>482 210,2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1117:139</text:p>
          </table:table-cell>
          <table:table-cell table:style-name="ce28" office:value-type="float" office:value="666879.48" calcext:value-type="float">
            <text:p>666 879,4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210353:1606</text:p>
          </table:table-cell>
          <table:table-cell table:style-name="ce28" office:value-type="float" office:value="518475.43" calcext:value-type="float">
            <text:p>518 475,4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20264:174</text:p>
          </table:table-cell>
          <table:table-cell table:style-name="ce28" office:value-type="float" office:value="185914.08" calcext:value-type="float">
            <text:p>185 914,0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02:4518</text:p>
          </table:table-cell>
          <table:table-cell table:style-name="ce28" office:value-type="float" office:value="500762.55" calcext:value-type="float">
            <text:p>500 762,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000:3177</text:p>
          </table:table-cell>
          <table:table-cell table:style-name="ce28" office:value-type="float" office:value="468902.11" calcext:value-type="float">
            <text:p>468 902,1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30101:1283</text:p>
          </table:table-cell>
          <table:table-cell table:style-name="ce28" office:value-type="float" office:value="2277866.68" calcext:value-type="float">
            <text:p>2 277 866,6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8:010106:1024</text:p>
          </table:table-cell>
          <table:table-cell table:style-name="ce28" office:value-type="float" office:value="136451901.35" calcext:value-type="float">
            <text:p>136 451 901,3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602:196</text:p>
          </table:table-cell>
          <table:table-cell table:style-name="ce28" office:value-type="float" office:value="606139.59" calcext:value-type="float">
            <text:p>606 139,5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3:052902:130</text:p>
          </table:table-cell>
          <table:table-cell table:style-name="ce28" office:value-type="float" office:value="312491.35" calcext:value-type="float">
            <text:p>312 491,3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432:174</text:p>
          </table:table-cell>
          <table:table-cell table:style-name="ce28" office:value-type="float" office:value="1610625.04" calcext:value-type="float">
            <text:p>1 610 625,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31016:300</text:p>
          </table:table-cell>
          <table:table-cell table:style-name="ce28" office:value-type="float" office:value="1248000.52" calcext:value-type="float">
            <text:p>1 248 000,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10116:234</text:p>
          </table:table-cell>
          <table:table-cell table:style-name="ce28" office:value-type="float" office:value="2051991.34" calcext:value-type="float">
            <text:p>2 051 991,3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1015:21</text:p>
          </table:table-cell>
          <table:table-cell table:style-name="ce28" office:value-type="float" office:value="5288948.87" calcext:value-type="float">
            <text:p>5 288 948,8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20715:13</text:p>
          </table:table-cell>
          <table:table-cell table:style-name="ce28" office:value-type="float" office:value="640914.86" calcext:value-type="float">
            <text:p>640 914,8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70153:334</text:p>
          </table:table-cell>
          <table:table-cell table:style-name="ce28" office:value-type="float" office:value="1401431.52" calcext:value-type="float">
            <text:p>1 401 431,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70009:162</text:p>
          </table:table-cell>
          <table:table-cell table:style-name="ce28" office:value-type="float" office:value="852216.2" calcext:value-type="float">
            <text:p>852 216,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0803:590</text:p>
          </table:table-cell>
          <table:table-cell table:style-name="ce28" office:value-type="float" office:value="263157.01" calcext:value-type="float">
            <text:p>263 157,0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5646:949</text:p>
          </table:table-cell>
          <table:table-cell table:style-name="ce28" office:value-type="float" office:value="256555.71" calcext:value-type="float">
            <text:p>256 555,7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40002:1860</text:p>
          </table:table-cell>
          <table:table-cell table:style-name="ce28" office:value-type="float" office:value="454420.14" calcext:value-type="float">
            <text:p>454 420,1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05:408</text:p>
          </table:table-cell>
          <table:table-cell table:style-name="ce28" office:value-type="float" office:value="5275218.55" calcext:value-type="float">
            <text:p>5 275 218,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46:203</text:p>
          </table:table-cell>
          <table:table-cell table:style-name="ce28" office:value-type="float" office:value="353007279.92" calcext:value-type="float">
            <text:p>353 007 279,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02:5342</text:p>
          </table:table-cell>
          <table:table-cell table:style-name="ce28" office:value-type="float" office:value="2756148.5" calcext:value-type="float">
            <text:p>2 756 148,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36:269</text:p>
          </table:table-cell>
          <table:table-cell table:style-name="ce28" office:value-type="float" office:value="54069335.45" calcext:value-type="float">
            <text:p>54 069 335,4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88:60</text:p>
          </table:table-cell>
          <table:table-cell table:style-name="ce28" office:value-type="float" office:value="6087923.13" calcext:value-type="float">
            <text:p>6 087 923,1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132053:83</text:p>
          </table:table-cell>
          <table:table-cell table:style-name="ce28" office:value-type="float" office:value="8940367.65" calcext:value-type="float">
            <text:p>8 940 367,6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2:011101:507</text:p>
          </table:table-cell>
          <table:table-cell table:style-name="ce28" office:value-type="float" office:value="411364.64" calcext:value-type="float">
            <text:p>411 364,6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0810:36</text:p>
          </table:table-cell>
          <table:table-cell table:style-name="ce28" office:value-type="float" office:value="189307781.2" calcext:value-type="float">
            <text:p>189 307 781,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7:010009:1535</text:p>
          </table:table-cell>
          <table:table-cell table:style-name="ce28" office:value-type="float" office:value="338702.35" calcext:value-type="float">
            <text:p>338 702,3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31100:155</text:p>
          </table:table-cell>
          <table:table-cell table:style-name="ce28" office:value-type="float" office:value="68021926.91" calcext:value-type="float">
            <text:p>68 021 926,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30602:126</text:p>
          </table:table-cell>
          <table:table-cell table:style-name="ce28" office:value-type="float" office:value="792186.07" calcext:value-type="float">
            <text:p>792 186,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529:217</text:p>
          </table:table-cell>
          <table:table-cell table:style-name="ce28" office:value-type="float" office:value="104991.44" calcext:value-type="float">
            <text:p>104 991,4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6:014079:340</text:p>
          </table:table-cell>
          <table:table-cell table:style-name="ce28" office:value-type="float" office:value="60881133.37" calcext:value-type="float">
            <text:p>60 881 133,3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00000:3040</text:p>
          </table:table-cell>
          <table:table-cell table:style-name="ce28" office:value-type="float" office:value="55014718.74" calcext:value-type="float">
            <text:p>55 014 718,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13046</text:p>
          </table:table-cell>
          <table:table-cell table:style-name="ce28" office:value-type="float" office:value="3375659.93" calcext:value-type="float">
            <text:p>3 375 659,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00000:13072</text:p>
          </table:table-cell>
          <table:table-cell table:style-name="ce28" office:value-type="float" office:value="3870042.85" calcext:value-type="float">
            <text:p>3 870 042,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13065</text:p>
          </table:table-cell>
          <table:table-cell table:style-name="ce28" office:value-type="float" office:value="2626269.38" calcext:value-type="float">
            <text:p>2 626 269,3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13049</text:p>
          </table:table-cell>
          <table:table-cell table:style-name="ce28" office:value-type="float" office:value="4762099.43" calcext:value-type="float">
            <text:p>4 762 099,4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27:591</text:p>
          </table:table-cell>
          <table:table-cell table:style-name="ce28" office:value-type="float" office:value="13466117.42" calcext:value-type="float">
            <text:p>13 466 117,4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00000:13053</text:p>
          </table:table-cell>
          <table:table-cell table:style-name="ce28" office:value-type="float" office:value="3538903.84" calcext:value-type="float">
            <text:p>3 538 903,8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302:2860</text:p>
          </table:table-cell>
          <table:table-cell table:style-name="ce28" office:value-type="float" office:value="688110.12" calcext:value-type="float">
            <text:p>688 110,1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956:700</text:p>
          </table:table-cell>
          <table:table-cell table:style-name="ce28" office:value-type="float" office:value="1680729.04" calcext:value-type="float">
            <text:p>1 680 729,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00000:13140</text:p>
          </table:table-cell>
          <table:table-cell table:style-name="ce28" office:value-type="float" office:value="2758871.69" calcext:value-type="float">
            <text:p>2 758 871,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654:550</text:p>
          </table:table-cell>
          <table:table-cell table:style-name="ce28" office:value-type="float" office:value="2866358.98" calcext:value-type="float">
            <text:p>2 866 358,9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7:012403:579</text:p>
          </table:table-cell>
          <table:table-cell table:style-name="ce28" office:value-type="float" office:value="520065.89" calcext:value-type="float">
            <text:p>520 065,8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00000:13552</text:p>
          </table:table-cell>
          <table:table-cell table:style-name="ce28" office:value-type="float" office:value="2845705.2" calcext:value-type="float">
            <text:p>2 845 705,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11630:1081</text:p>
          </table:table-cell>
          <table:table-cell table:style-name="ce28" office:value-type="float" office:value="562047.44" calcext:value-type="float">
            <text:p>562 047,4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1638:523</text:p>
          </table:table-cell>
          <table:table-cell table:style-name="ce28" office:value-type="float" office:value="1661119.64" calcext:value-type="float">
            <text:p>1 661 119,6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10:549</text:p>
          </table:table-cell>
          <table:table-cell table:style-name="ce28" office:value-type="float" office:value="1084449.22" calcext:value-type="float">
            <text:p>1 084 449,2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10:118</text:p>
          </table:table-cell>
          <table:table-cell table:style-name="ce28" office:value-type="float" office:value="457134.03" calcext:value-type="float">
            <text:p>457 134,0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6:013201:650</text:p>
          </table:table-cell>
          <table:table-cell table:style-name="ce28" office:value-type="float" office:value="793431.31" calcext:value-type="float">
            <text:p>793 431,3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00000:13547</text:p>
          </table:table-cell>
          <table:table-cell table:style-name="ce28" office:value-type="float" office:value="2343064.92" calcext:value-type="float">
            <text:p>2 343 064,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1104:815</text:p>
          </table:table-cell>
          <table:table-cell table:style-name="ce28" office:value-type="float" office:value="2339302.54" calcext:value-type="float">
            <text:p>2 339 302,5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00000:13551</text:p>
          </table:table-cell>
          <table:table-cell table:style-name="ce28" office:value-type="float" office:value="2338260.55" calcext:value-type="float">
            <text:p>2 338 260,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643:275</text:p>
          </table:table-cell>
          <table:table-cell table:style-name="ce28" office:value-type="float" office:value="4945422.24" calcext:value-type="float">
            <text:p>4 945 422,2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40400:1948</text:p>
          </table:table-cell>
          <table:table-cell table:style-name="ce28" office:value-type="float" office:value="921876.73" calcext:value-type="float">
            <text:p>921 876,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6:013201:639</text:p>
          </table:table-cell>
          <table:table-cell table:style-name="ce28" office:value-type="float" office:value="610822.19" calcext:value-type="float">
            <text:p>610 822,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3201:638</text:p>
          </table:table-cell>
          <table:table-cell table:style-name="ce28" office:value-type="float" office:value="617201.53" calcext:value-type="float">
            <text:p>617 201,5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10534:82</text:p>
          </table:table-cell>
          <table:table-cell table:style-name="ce28" office:value-type="float" office:value="760589.18" calcext:value-type="float">
            <text:p>760 589,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00000:803</text:p>
          </table:table-cell>
          <table:table-cell table:style-name="ce28" office:value-type="float" office:value="267656.78" calcext:value-type="float">
            <text:p>267 656,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3201:643</text:p>
          </table:table-cell>
          <table:table-cell table:style-name="ce28" office:value-type="float" office:value="497588.83" calcext:value-type="float">
            <text:p>497 588,8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3201:651</text:p>
          </table:table-cell>
          <table:table-cell table:style-name="ce28" office:value-type="float" office:value="499183.67" calcext:value-type="float">
            <text:p>499 183,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6:013201:649</text:p>
          </table:table-cell>
          <table:table-cell table:style-name="ce28" office:value-type="float" office:value="828998.92" calcext:value-type="float">
            <text:p>828 998,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13201:653</text:p>
          </table:table-cell>
          <table:table-cell table:style-name="ce28" office:value-type="float" office:value="601253.17" calcext:value-type="float">
            <text:p>601 253,1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6:013201:617</text:p>
          </table:table-cell>
          <table:table-cell table:style-name="ce28" office:value-type="float" office:value="629932.26" calcext:value-type="float">
            <text:p>629 932,2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3201:647</text:p>
          </table:table-cell>
          <table:table-cell table:style-name="ce28" office:value-type="float" office:value="610822.19" calcext:value-type="float">
            <text:p>610 822,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3201:642</text:p>
          </table:table-cell>
          <table:table-cell table:style-name="ce28" office:value-type="float" office:value="785223.4" calcext:value-type="float">
            <text:p>785 223,4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3201:611</text:p>
          </table:table-cell>
          <table:table-cell table:style-name="ce28" office:value-type="float" office:value="669801.39" calcext:value-type="float">
            <text:p>669 801,3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6:013201:652</text:p>
          </table:table-cell>
          <table:table-cell table:style-name="ce28" office:value-type="float" office:value="681256.54" calcext:value-type="float">
            <text:p>681 256,5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13201:645</text:p>
          </table:table-cell>
          <table:table-cell table:style-name="ce28" office:value-type="float" office:value="615606.7" calcext:value-type="float">
            <text:p>615 606,7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37:156</text:p>
          </table:table-cell>
          <table:table-cell table:style-name="ce28" office:value-type="float" office:value="7557576.89" calcext:value-type="float">
            <text:p>7 557 576,8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37:182</text:p>
          </table:table-cell>
          <table:table-cell table:style-name="ce28" office:value-type="float" office:value="23486108.93" calcext:value-type="float">
            <text:p>23 486 108,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37:243</text:p>
          </table:table-cell>
          <table:table-cell table:style-name="ce28" office:value-type="float" office:value="14561957.93" calcext:value-type="float">
            <text:p>14 561 957,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37:249</text:p>
          </table:table-cell>
          <table:table-cell table:style-name="ce28" office:value-type="float" office:value="22498843.95" calcext:value-type="float">
            <text:p>22 498 843,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37:285</text:p>
          </table:table-cell>
          <table:table-cell table:style-name="ce28" office:value-type="float" office:value="706562.24" calcext:value-type="float">
            <text:p>706 562,2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37:559</text:p>
          </table:table-cell>
          <table:table-cell table:style-name="ce28" office:value-type="float" office:value="13086360.26" calcext:value-type="float">
            <text:p>13 086 360,2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37:239</text:p>
          </table:table-cell>
          <table:table-cell table:style-name="ce28" office:value-type="float" office:value="58211312.2" calcext:value-type="float">
            <text:p>58 211 312,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88:4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88:7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30602:1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30602:17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702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703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703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703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395:6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36:71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36:7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46:36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46:3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46:3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46:37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46:37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46:3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46:3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46:37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46:38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46:3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46:38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46:38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46:38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46:3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46:54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46:54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46:54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46:54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46:54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46:54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46:54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46:54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46:54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46:5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46:55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46:5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46:55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46:55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46:55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46:55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46:56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46:56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46:5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46:56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46:56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46:56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46:5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46:56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46:5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46:57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46:57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46:5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46:57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46:5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46:57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46:5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46:58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46:5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46:58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46:58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46:58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46:5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46:5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46:59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46:5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46:5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46:59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46:6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46:65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46:6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46:65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1108: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1108: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7:020005:1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7:020005:19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7:020005:1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7:020005:23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7:020005:1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7:020005:19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7:020005:20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7:020005:20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7:020005:2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7:020005:20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7:020005:2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7:020005:2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7:020005:27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7:020005:3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7:020005:30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7:020005:20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7:020005:20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7:020005:21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7:020005:21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7:020005:22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7:020005:2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7:020005:31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7:020005:26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7:020005:31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7:020005:2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7:020005:26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7:020005:44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7:020005:23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7:020005:27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7:020005:27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7:020005:32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7:020005:27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7:020005:2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7:020005:29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7:020005:2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4:010810:10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4:010810:10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4:010810:1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4:010810:10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4:010810:1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4:010810:10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10810:1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0810:1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0810:10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810:10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0810:11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0810:11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0810:11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4:010810:11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0810:11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4:010810:11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4:010810:11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4:010810:11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4:010810:1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4:010810:1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4:010810:38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4:010810:3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4:010810:39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4:010810:5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4:010810:5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4:010810:5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4:010810:6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4:010810:6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4:010810: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4:010810:6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4:010810:6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4:010810:6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4:010810:6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4:010810:6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4:010810: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10810:7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4:010810:7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10810:7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10810: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4:010810: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4:010810:7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4:010810:7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4:010810: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4:010810: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4:010810:7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4:010810:8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4:010810: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4:010810:8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4:010810:8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4:010810:8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4:010810: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4:010810:8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4:010810:8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4:010810:8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4:010810:8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4:010810:9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4:010810: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4:010810: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4:010810: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4:010810:9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4:010810: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4:010810: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4:010810:9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4:010810:9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4:010810:9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4:010868:3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4:010868:3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30101:22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6:030101:312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30101:34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30101:37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30101:370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30101:37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30101:37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30101:214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6:030101:348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6:000000:12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6:000000:125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6:000000:12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00000:125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00000:125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00000:12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6:000000:125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6:000000:125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6:000000:127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00000:12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6:000000:127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6:031100:1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6:031100:17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6:031100:24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6:031100:3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6:031100:3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6:031100:3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6:031100:34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6:031100:34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6:031100:34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6:031100:34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6:031100:34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6:031100:37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31100:37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31100:3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8:010106:203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8:010106:204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8:010106:204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8:010106:204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8:010106:204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8:010106:204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8:010106:204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8:010106:20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8:010106:205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8:010106:205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8:010106:206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8:010106:206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8:010106:206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8:010106:206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8:010106:20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8:010106:206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8:010106:20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8:010106:207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8:010106:207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8:010106:20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8:010106:207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8:010106:20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8:010106:20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8:010106:208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8:010106:20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8:010106:208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8:010106:20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8:010106:208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8:010106:208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8:010106:209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8:010106:20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8:010106:20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8:010106:20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8:010106:20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8:010106:209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8:010106:210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8:010106:21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8:010106:210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8:010106:210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8:010106:21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8:010106:21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8:010106:27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8:010106:282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8:010106:282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8:010106:28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8:010106:285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8:010106:28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8:010106:286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8:010106:286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8:010106:28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8:010106:288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8:010106:288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8:010106:288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8:010106:289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8:010106:29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8:010106:29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8:010106:290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8:010106:291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8:010106:29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8:010106:29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8:010106:292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8:010106:292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8:010106:296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8:010106:29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8:010106:29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8:010106:298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8:010106:299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8:010106:30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8:010106:301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8:010106:301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8:010106:33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6:030101:400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10940:33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6:030101:128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2:000259:4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1:011101:64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6:030300:98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6:030101:12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110204:3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0:022002:20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6:031601:77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6:030101:35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6:030101:40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130044:33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130044:33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40001:89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2:010525:28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1:011101:68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11041:5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2:000298:1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6:030101:40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6:030101:403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1:011101:64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1:011101:73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6:030101:346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6:030101:12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130044:33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0:000000:601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0:000000:9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2:000000:162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20020:7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20433:4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6:031200:24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2:000235:3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7:020005:1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5:000000:8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7:020005:3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7:020005:1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100005:65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7:020005:15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7:020005:32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7:020005:17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5:011334:14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7:020005:44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7:020005:3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7:020005:1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7:020005:16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7:020005:18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7:020005:32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7:020005:3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7:020005:18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00000:50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7:020005:4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7:020005:1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7:020005:15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7:020005:18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7:020005:32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7:020005:2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1:011024:4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0:013002:331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4:010387:139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4:011633:65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7:020005:2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7:020005:4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7:020005:18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2:000151:55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8246F8EDC05B420E7F598EFDF0248FE8BEF01D1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0:10:40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2T01:09:12</meta:creation-date>
    <dc:date>2024-02-12T10:12:09.361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