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99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28" calcext:value-type="float">
            <text:p>62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91" calcext:value-type="float">
            <text:p>29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17:34</text:p>
          </table:table-cell>
          <table:table-cell table:style-name="ce28" office:value-type="float" office:value="1516677.83" calcext:value-type="float">
            <text:p>1 516 677,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17:35</text:p>
          </table:table-cell>
          <table:table-cell table:style-name="ce28" office:value-type="float" office:value="2550720.75" calcext:value-type="float">
            <text:p>2 550 720,7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17:36</text:p>
          </table:table-cell>
          <table:table-cell table:style-name="ce28" office:value-type="float" office:value="2567413.16" calcext:value-type="float">
            <text:p>2 567 413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17:37</text:p>
          </table:table-cell>
          <table:table-cell table:style-name="ce28" office:value-type="float" office:value="3167964.52" calcext:value-type="float">
            <text:p>3 167 964,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17:38</text:p>
          </table:table-cell>
          <table:table-cell table:style-name="ce28" office:value-type="float" office:value="2205686.81" calcext:value-type="float">
            <text:p>2 205 686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17:39</text:p>
          </table:table-cell>
          <table:table-cell table:style-name="ce28" office:value-type="float" office:value="2239587.9" calcext:value-type="float">
            <text:p>2 239 587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17:40</text:p>
          </table:table-cell>
          <table:table-cell table:style-name="ce28" office:value-type="float" office:value="3256998.5" calcext:value-type="float">
            <text:p>3 256 998,5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17:41</text:p>
          </table:table-cell>
          <table:table-cell table:style-name="ce28" office:value-type="float" office:value="2667298.49" calcext:value-type="float">
            <text:p>2 667 298,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17:42</text:p>
          </table:table-cell>
          <table:table-cell table:style-name="ce28" office:value-type="float" office:value="2592427.74" calcext:value-type="float">
            <text:p>2 592 427,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17:43</text:p>
          </table:table-cell>
          <table:table-cell table:style-name="ce28" office:value-type="float" office:value="2550720.75" calcext:value-type="float">
            <text:p>2 550 720,7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17:44</text:p>
          </table:table-cell>
          <table:table-cell table:style-name="ce28" office:value-type="float" office:value="2542369.72" calcext:value-type="float">
            <text:p>2 542 369,7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17:45</text:p>
          </table:table-cell>
          <table:table-cell table:style-name="ce28" office:value-type="float" office:value="2625735.63" calcext:value-type="float">
            <text:p>2 625 735,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17:46</text:p>
          </table:table-cell>
          <table:table-cell table:style-name="ce28" office:value-type="float" office:value="3184180.76" calcext:value-type="float">
            <text:p>3 184 180,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17:47</text:p>
          </table:table-cell>
          <table:table-cell table:style-name="ce28" office:value-type="float" office:value="3224666.42" calcext:value-type="float">
            <text:p>3 224 666,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17:48</text:p>
          </table:table-cell>
          <table:table-cell table:style-name="ce28" office:value-type="float" office:value="1820706.29" calcext:value-type="float">
            <text:p>1 820 706,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17:49</text:p>
          </table:table-cell>
          <table:table-cell table:style-name="ce28" office:value-type="float" office:value="1516677.83" calcext:value-type="float">
            <text:p>1 516 677,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17:50</text:p>
          </table:table-cell>
          <table:table-cell table:style-name="ce28" office:value-type="float" office:value="2658992.32" calcext:value-type="float">
            <text:p>2 658 992,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17:51</text:p>
          </table:table-cell>
          <table:table-cell table:style-name="ce28" office:value-type="float" office:value="1708253.77" calcext:value-type="float">
            <text:p>1 708 253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17:52</text:p>
          </table:table-cell>
          <table:table-cell table:style-name="ce28" office:value-type="float" office:value="2559068.56" calcext:value-type="float">
            <text:p>2 559 068,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17:53</text:p>
          </table:table-cell>
          <table:table-cell table:style-name="ce28" office:value-type="float" office:value="2824509.5" calcext:value-type="float">
            <text:p>2 824 509,5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17:54</text:p>
          </table:table-cell>
          <table:table-cell table:style-name="ce28" office:value-type="float" office:value="2534015.49" calcext:value-type="float">
            <text:p>2 534 015,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17:55</text:p>
          </table:table-cell>
          <table:table-cell table:style-name="ce28" office:value-type="float" office:value="2567413.16" calcext:value-type="float">
            <text:p>2 567 413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17:56</text:p>
          </table:table-cell>
          <table:table-cell table:style-name="ce28" office:value-type="float" office:value="2542369.72" calcext:value-type="float">
            <text:p>2 542 369,7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17:57</text:p>
          </table:table-cell>
          <table:table-cell table:style-name="ce28" office:value-type="float" office:value="3184180.76" calcext:value-type="float">
            <text:p>3 184 180,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17:58</text:p>
          </table:table-cell>
          <table:table-cell table:style-name="ce28" office:value-type="float" office:value="3232754.14" calcext:value-type="float">
            <text:p>3 232 754,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17:59</text:p>
          </table:table-cell>
          <table:table-cell table:style-name="ce28" office:value-type="float" office:value="2205686.81" calcext:value-type="float">
            <text:p>2 205 686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17:60</text:p>
          </table:table-cell>
          <table:table-cell table:style-name="ce28" office:value-type="float" office:value="2205686.81" calcext:value-type="float">
            <text:p>2 205 686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17:61</text:p>
          </table:table-cell>
          <table:table-cell table:style-name="ce28" office:value-type="float" office:value="1525420.62" calcext:value-type="float">
            <text:p>1 525 420,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17:62</text:p>
          </table:table-cell>
          <table:table-cell table:style-name="ce28" office:value-type="float" office:value="2675601.48" calcext:value-type="float">
            <text:p>2 675 601,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17:63</text:p>
          </table:table-cell>
          <table:table-cell table:style-name="ce28" office:value-type="float" office:value="2840991.15" calcext:value-type="float">
            <text:p>2 840 991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17:64</text:p>
          </table:table-cell>
          <table:table-cell table:style-name="ce28" office:value-type="float" office:value="2559068.56" calcext:value-type="float">
            <text:p>2 559 068,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17:65</text:p>
          </table:table-cell>
          <table:table-cell table:style-name="ce28" office:value-type="float" office:value="2534015.49" calcext:value-type="float">
            <text:p>2 534 015,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17:66</text:p>
          </table:table-cell>
          <table:table-cell table:style-name="ce28" office:value-type="float" office:value="2816263.9" calcext:value-type="float">
            <text:p>2 816 263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17:30</text:p>
          </table:table-cell>
          <table:table-cell table:style-name="ce28" office:value-type="float" office:value="520381.29" calcext:value-type="float">
            <text:p>520 381,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40730:106</text:p>
          </table:table-cell>
          <table:table-cell table:style-name="ce28" office:value-type="float" office:value="2057412.36" calcext:value-type="float">
            <text:p>2 057 412,3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40730:63</text:p>
          </table:table-cell>
          <table:table-cell table:style-name="ce28" office:value-type="float" office:value="2088218.52" calcext:value-type="float">
            <text:p>2 088 218,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40730:64</text:p>
          </table:table-cell>
          <table:table-cell table:style-name="ce28" office:value-type="float" office:value="2094827.48" calcext:value-type="float">
            <text:p>2 094 827,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40730:97</text:p>
          </table:table-cell>
          <table:table-cell table:style-name="ce28" office:value-type="float" office:value="2081612.25" calcext:value-type="float">
            <text:p>2 081 612,2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40730:113</text:p>
          </table:table-cell>
          <table:table-cell table:style-name="ce28" office:value-type="float" office:value="1825050.57" calcext:value-type="float">
            <text:p>1 825 050,5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40730:68</text:p>
          </table:table-cell>
          <table:table-cell table:style-name="ce28" office:value-type="float" office:value="1782132.5" calcext:value-type="float">
            <text:p>1 782 132,5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40730:112</text:p>
          </table:table-cell>
          <table:table-cell table:style-name="ce28" office:value-type="float" office:value="1053756.41" calcext:value-type="float">
            <text:p>1 053 756,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40730:73</text:p>
          </table:table-cell>
          <table:table-cell table:style-name="ce28" office:value-type="float" office:value="1109446.87" calcext:value-type="float">
            <text:p>1 109 446,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40730:74</text:p>
          </table:table-cell>
          <table:table-cell table:style-name="ce28" office:value-type="float" office:value="1117715.02" calcext:value-type="float">
            <text:p>1 117 715,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40730:75</text:p>
          </table:table-cell>
          <table:table-cell table:style-name="ce28" office:value-type="float" office:value="1134265.04" calcext:value-type="float">
            <text:p>1 134 265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40730:95</text:p>
          </table:table-cell>
          <table:table-cell table:style-name="ce28" office:value-type="float" office:value="1134265.04" calcext:value-type="float">
            <text:p>1 134 265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40730:114</text:p>
          </table:table-cell>
          <table:table-cell table:style-name="ce28" office:value-type="float" office:value="1837240.87" calcext:value-type="float">
            <text:p>1 837 240,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40730:118</text:p>
          </table:table-cell>
          <table:table-cell table:style-name="ce28" office:value-type="float" office:value="1855625.35" calcext:value-type="float">
            <text:p>1 855 625,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40730:105</text:p>
          </table:table-cell>
          <table:table-cell table:style-name="ce28" office:value-type="float" office:value="716320.94" calcext:value-type="float">
            <text:p>716 320,9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40730:115</text:p>
          </table:table-cell>
          <table:table-cell table:style-name="ce28" office:value-type="float" office:value="698215.11" calcext:value-type="float">
            <text:p>698 215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40730:60</text:p>
          </table:table-cell>
          <table:table-cell table:style-name="ce28" office:value-type="float" office:value="1520881.47" calcext:value-type="float">
            <text:p>1 520 881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40730:62</text:p>
          </table:table-cell>
          <table:table-cell table:style-name="ce28" office:value-type="float" office:value="1095622.07" calcext:value-type="float">
            <text:p>1 095 622,0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40730:65</text:p>
          </table:table-cell>
          <table:table-cell table:style-name="ce28" office:value-type="float" office:value="742513.88" calcext:value-type="float">
            <text:p>742 51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40730:80</text:p>
          </table:table-cell>
          <table:table-cell table:style-name="ce28" office:value-type="float" office:value="1116292.96" calcext:value-type="float">
            <text:p>1 116 292,9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40730:98</text:p>
          </table:table-cell>
          <table:table-cell table:style-name="ce28" office:value-type="float" office:value="712295.46" calcext:value-type="float">
            <text:p>712 295,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40730:99</text:p>
          </table:table-cell>
          <table:table-cell table:style-name="ce28" office:value-type="float" office:value="730418.94" calcext:value-type="float">
            <text:p>730 418,9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40730:119</text:p>
          </table:table-cell>
          <table:table-cell table:style-name="ce28" office:value-type="float" office:value="460810.8" calcext:value-type="float">
            <text:p>460 810,8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40730:128</text:p>
          </table:table-cell>
          <table:table-cell table:style-name="ce28" office:value-type="float" office:value="459039.37" calcext:value-type="float">
            <text:p>459 039,3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40730:254</text:p>
          </table:table-cell>
          <table:table-cell table:style-name="ce28" office:value-type="float" office:value="1108780.81" calcext:value-type="float">
            <text:p>1 108 780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40730:255</text:p>
          </table:table-cell>
          <table:table-cell table:style-name="ce28" office:value-type="float" office:value="571434.09" calcext:value-type="float">
            <text:p>571 434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40730:69</text:p>
          </table:table-cell>
          <table:table-cell table:style-name="ce28" office:value-type="float" office:value="227768.14" calcext:value-type="float">
            <text:p>227 768,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40730:81</text:p>
          </table:table-cell>
          <table:table-cell table:style-name="ce28" office:value-type="float" office:value="483884.05" calcext:value-type="float">
            <text:p>483 884,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40730:86</text:p>
          </table:table-cell>
          <table:table-cell table:style-name="ce28" office:value-type="float" office:value="487441.15" calcext:value-type="float">
            <text:p>487 441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05:20</text:p>
          </table:table-cell>
          <table:table-cell table:style-name="ce28" office:value-type="float" office:value="336054.37" calcext:value-type="float">
            <text:p>336 054,3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005:25</text:p>
          </table:table-cell>
          <table:table-cell table:style-name="ce28" office:value-type="float" office:value="331513.1" calcext:value-type="float">
            <text:p>331 513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05:23</text:p>
          </table:table-cell>
          <table:table-cell table:style-name="ce28" office:value-type="float" office:value="159816" calcext:value-type="float">
            <text:p>159 816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05:24</text:p>
          </table:table-cell>
          <table:table-cell table:style-name="ce28" office:value-type="float" office:value="138608.19" calcext:value-type="float">
            <text:p>138 608,1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05:28</text:p>
          </table:table-cell>
          <table:table-cell table:style-name="ce28" office:value-type="float" office:value="306755.83" calcext:value-type="float">
            <text:p>306 755,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11:44</text:p>
          </table:table-cell>
          <table:table-cell table:style-name="ce28" office:value-type="float" office:value="614906.21" calcext:value-type="float">
            <text:p>614 906,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11:45</text:p>
          </table:table-cell>
          <table:table-cell table:style-name="ce28" office:value-type="float" office:value="591154.47" calcext:value-type="float">
            <text:p>591 154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18:67</text:p>
          </table:table-cell>
          <table:table-cell table:style-name="ce28" office:value-type="float" office:value="743273.78" calcext:value-type="float">
            <text:p>743 27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018:68</text:p>
          </table:table-cell>
          <table:table-cell table:style-name="ce28" office:value-type="float" office:value="475759.29" calcext:value-type="float">
            <text:p>475 759,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45:47</text:p>
          </table:table-cell>
          <table:table-cell table:style-name="ce28" office:value-type="float" office:value="1409707.51" calcext:value-type="float">
            <text:p>1 409 707,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45:48</text:p>
          </table:table-cell>
          <table:table-cell table:style-name="ce28" office:value-type="float" office:value="796607.13" calcext:value-type="float">
            <text:p>796 607,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45:49</text:p>
          </table:table-cell>
          <table:table-cell table:style-name="ce28" office:value-type="float" office:value="1190044.18" calcext:value-type="float">
            <text:p>1 190 044,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45:50</text:p>
          </table:table-cell>
          <table:table-cell table:style-name="ce28" office:value-type="float" office:value="1192458.07" calcext:value-type="float">
            <text:p>1 192 458,0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45:51</text:p>
          </table:table-cell>
          <table:table-cell table:style-name="ce28" office:value-type="float" office:value="1117627.7" calcext:value-type="float">
            <text:p>1 117 627,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45:52</text:p>
          </table:table-cell>
          <table:table-cell table:style-name="ce28" office:value-type="float" office:value="1168319.24" calcext:value-type="float">
            <text:p>1 168 319,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45:53</text:p>
          </table:table-cell>
          <table:table-cell table:style-name="ce28" office:value-type="float" office:value="1216596.89" calcext:value-type="float">
            <text:p>1 216 596,8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045:54</text:p>
          </table:table-cell>
          <table:table-cell table:style-name="ce28" office:value-type="float" office:value="799104.33" calcext:value-type="float">
            <text:p>799 104,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45:55</text:p>
          </table:table-cell>
          <table:table-cell table:style-name="ce28" office:value-type="float" office:value="1373499.27" calcext:value-type="float">
            <text:p>1 373 499,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45:56</text:p>
          </table:table-cell>
          <table:table-cell table:style-name="ce28" office:value-type="float" office:value="1492294.05" calcext:value-type="float">
            <text:p>1 492 294,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045:57</text:p>
          </table:table-cell>
          <table:table-cell table:style-name="ce28" office:value-type="float" office:value="838215.8" calcext:value-type="float">
            <text:p>838 215,8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045:58</text:p>
          </table:table-cell>
          <table:table-cell table:style-name="ce28" office:value-type="float" office:value="1248706.53" calcext:value-type="float">
            <text:p>1 248 706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45:59</text:p>
          </table:table-cell>
          <table:table-cell table:style-name="ce28" office:value-type="float" office:value="1282039.56" calcext:value-type="float">
            <text:p>1 282 039,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045:60</text:p>
          </table:table-cell>
          <table:table-cell table:style-name="ce28" office:value-type="float" office:value="1282039.56" calcext:value-type="float">
            <text:p>1 282 039,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45:61</text:p>
          </table:table-cell>
          <table:table-cell table:style-name="ce28" office:value-type="float" office:value="856783.88" calcext:value-type="float">
            <text:p>856 78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045:62</text:p>
          </table:table-cell>
          <table:table-cell table:style-name="ce28" office:value-type="float" office:value="1202553.11" calcext:value-type="float">
            <text:p>1 202 553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045:63</text:p>
          </table:table-cell>
          <table:table-cell table:style-name="ce28" office:value-type="float" office:value="1269219.17" calcext:value-type="float">
            <text:p>1 269 219,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45:64</text:p>
          </table:table-cell>
          <table:table-cell table:style-name="ce28" office:value-type="float" office:value="1469217.34" calcext:value-type="float">
            <text:p>1 469 217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045:65</text:p>
          </table:table-cell>
          <table:table-cell table:style-name="ce28" office:value-type="float" office:value="1402465.86" calcext:value-type="float">
            <text:p>1 402 465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45:66</text:p>
          </table:table-cell>
          <table:table-cell table:style-name="ce28" office:value-type="float" office:value="791612.73" calcext:value-type="float">
            <text:p>791 612,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045:67</text:p>
          </table:table-cell>
          <table:table-cell table:style-name="ce28" office:value-type="float" office:value="1206941.36" calcext:value-type="float">
            <text:p>1 206 941,3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045:68</text:p>
          </table:table-cell>
          <table:table-cell table:style-name="ce28" office:value-type="float" office:value="1187630.3" calcext:value-type="float">
            <text:p>1 187 630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045:69</text:p>
          </table:table-cell>
          <table:table-cell table:style-name="ce28" office:value-type="float" office:value="1127283.23" calcext:value-type="float">
            <text:p>1 127 283,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45:70</text:p>
          </table:table-cell>
          <table:table-cell table:style-name="ce28" office:value-type="float" office:value="1182802.54" calcext:value-type="float">
            <text:p>1 182 802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045:71</text:p>
          </table:table-cell>
          <table:table-cell table:style-name="ce28" office:value-type="float" office:value="1190044.18" calcext:value-type="float">
            <text:p>1 190 044,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045:72</text:p>
          </table:table-cell>
          <table:table-cell table:style-name="ce28" office:value-type="float" office:value="809093.14" calcext:value-type="float">
            <text:p>809 093,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045:73</text:p>
          </table:table-cell>
          <table:table-cell table:style-name="ce28" office:value-type="float" office:value="1375913.15" calcext:value-type="float">
            <text:p>1 375 913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45:121</text:p>
          </table:table-cell>
          <table:table-cell table:style-name="ce28" office:value-type="float" office:value="1937385.4" calcext:value-type="float">
            <text:p>1 937 385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045:122</text:p>
          </table:table-cell>
          <table:table-cell table:style-name="ce28" office:value-type="float" office:value="962294.46" calcext:value-type="float">
            <text:p>962 294,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105:152</text:p>
          </table:table-cell>
          <table:table-cell table:style-name="ce28" office:value-type="float" office:value="792984.05" calcext:value-type="float">
            <text:p>792 984,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05:100</text:p>
          </table:table-cell>
          <table:table-cell table:style-name="ce28" office:value-type="float" office:value="1016551.54" calcext:value-type="float">
            <text:p>1 016 551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105:99</text:p>
          </table:table-cell>
          <table:table-cell table:style-name="ce28" office:value-type="float" office:value="1016551.54" calcext:value-type="float">
            <text:p>1 016 551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105:101</text:p>
          </table:table-cell>
          <table:table-cell table:style-name="ce28" office:value-type="float" office:value="968053.23" calcext:value-type="float">
            <text:p>968 053,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105:103</text:p>
          </table:table-cell>
          <table:table-cell table:style-name="ce28" office:value-type="float" office:value="880208.11" calcext:value-type="float">
            <text:p>880 208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105:134</text:p>
          </table:table-cell>
          <table:table-cell table:style-name="ce28" office:value-type="float" office:value="920616.86" calcext:value-type="float">
            <text:p>920 616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111:52</text:p>
          </table:table-cell>
          <table:table-cell table:style-name="ce28" office:value-type="float" office:value="227292.19" calcext:value-type="float">
            <text:p>227 292,1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111:53</text:p>
          </table:table-cell>
          <table:table-cell table:style-name="ce28" office:value-type="float" office:value="263069.66" calcext:value-type="float">
            <text:p>263 069,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11:54</text:p>
          </table:table-cell>
          <table:table-cell table:style-name="ce28" office:value-type="float" office:value="250442.32" calcext:value-type="float">
            <text:p>250 442,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21006:260</text:p>
          </table:table-cell>
          <table:table-cell table:style-name="ce28" office:value-type="float" office:value="894682.2" calcext:value-type="float">
            <text:p>894 682,2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105:48</text:p>
          </table:table-cell>
          <table:table-cell table:style-name="ce28" office:value-type="float" office:value="523937.03" calcext:value-type="float">
            <text:p>523 937,0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16:500</text:p>
          </table:table-cell>
          <table:table-cell table:style-name="ce28" office:value-type="float" office:value="139545.48" calcext:value-type="float">
            <text:p>139 545,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105:132</text:p>
          </table:table-cell>
          <table:table-cell table:style-name="ce28" office:value-type="float" office:value="1039802.22" calcext:value-type="float">
            <text:p>1 039 802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105:47</text:p>
          </table:table-cell>
          <table:table-cell table:style-name="ce28" office:value-type="float" office:value="704731.74" calcext:value-type="float">
            <text:p>704 731,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45:38</text:p>
          </table:table-cell>
          <table:table-cell table:style-name="ce28" office:value-type="float" office:value="7541615.64" calcext:value-type="float">
            <text:p>7 541 615,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11:41</text:p>
          </table:table-cell>
          <table:table-cell table:style-name="ce28" office:value-type="float" office:value="1206060.68" calcext:value-type="float">
            <text:p>1 206 060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18:57</text:p>
          </table:table-cell>
          <table:table-cell table:style-name="ce28" office:value-type="float" office:value="550146.11" calcext:value-type="float">
            <text:p>550 146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09:41</text:p>
          </table:table-cell>
          <table:table-cell table:style-name="ce28" office:value-type="float" office:value="909118.1" calcext:value-type="float">
            <text:p>909 118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09:39</text:p>
          </table:table-cell>
          <table:table-cell table:style-name="ce28" office:value-type="float" office:value="1196398.34" calcext:value-type="float">
            <text:p>1 196 398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18:52</text:p>
          </table:table-cell>
          <table:table-cell table:style-name="ce28" office:value-type="float" office:value="534450.26" calcext:value-type="float">
            <text:p>534 450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18:43</text:p>
          </table:table-cell>
          <table:table-cell table:style-name="ce28" office:value-type="float" office:value="541865.75" calcext:value-type="float">
            <text:p>541 865,7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4:2331</text:p>
          </table:table-cell>
          <table:table-cell table:style-name="ce28" office:value-type="float" office:value="2210124.92" calcext:value-type="float">
            <text:p>2 210 124,9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011627:45</text:p>
          </table:table-cell>
          <table:table-cell table:style-name="ce28" office:value-type="float" office:value="238883.78" calcext:value-type="float">
            <text:p>238 88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11:40</text:p>
          </table:table-cell>
          <table:table-cell table:style-name="ce28" office:value-type="float" office:value="942619.62" calcext:value-type="float">
            <text:p>942 619,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18:56</text:p>
          </table:table-cell>
          <table:table-cell table:style-name="ce28" office:value-type="float" office:value="1109228.73" calcext:value-type="float">
            <text:p>1 109 228,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09:38</text:p>
          </table:table-cell>
          <table:table-cell table:style-name="ce28" office:value-type="float" office:value="533249.63" calcext:value-type="float">
            <text:p>533 249,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005:14</text:p>
          </table:table-cell>
          <table:table-cell table:style-name="ce28" office:value-type="float" office:value="306755.83" calcext:value-type="float">
            <text:p>306 755,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77:36</text:p>
          </table:table-cell>
          <table:table-cell table:style-name="ce28" office:value-type="float" office:value="253382.41" calcext:value-type="float">
            <text:p>253 382,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69:85</text:p>
          </table:table-cell>
          <table:table-cell table:style-name="ce28" office:value-type="float" office:value="75361322.31" calcext:value-type="float">
            <text:p>75 361 322,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105:133</text:p>
          </table:table-cell>
          <table:table-cell table:style-name="ce28" office:value-type="float" office:value="1100868.99" calcext:value-type="float">
            <text:p>1 100 868,9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105:39</text:p>
          </table:table-cell>
          <table:table-cell table:style-name="ce28" office:value-type="float" office:value="1047829.02" calcext:value-type="float">
            <text:p>1 047 829,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045:36</text:p>
          </table:table-cell>
          <table:table-cell table:style-name="ce28" office:value-type="float" office:value="4064474.68" calcext:value-type="float">
            <text:p>4 064 474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05:46</text:p>
          </table:table-cell>
          <table:table-cell table:style-name="ce28" office:value-type="float" office:value="607135" calcext:value-type="float">
            <text:p>607 135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105:135</text:p>
          </table:table-cell>
          <table:table-cell table:style-name="ce28" office:value-type="float" office:value="14579366.34" calcext:value-type="float">
            <text:p>14 579 366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39:48</text:p>
          </table:table-cell>
          <table:table-cell table:style-name="ce28" office:value-type="float" office:value="880412.06" calcext:value-type="float">
            <text:p>880 412,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111:33</text:p>
          </table:table-cell>
          <table:table-cell table:style-name="ce28" office:value-type="float" office:value="763034.1" calcext:value-type="float">
            <text:p>763 034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105:40</text:p>
          </table:table-cell>
          <table:table-cell table:style-name="ce28" office:value-type="float" office:value="894842.68" calcext:value-type="float">
            <text:p>894 842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1304:911</text:p>
          </table:table-cell>
          <table:table-cell table:style-name="ce28" office:value-type="float" office:value="1874511.98" calcext:value-type="float">
            <text:p>1 874 511,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18:44</text:p>
          </table:table-cell>
          <table:table-cell table:style-name="ce28" office:value-type="float" office:value="830348.69" calcext:value-type="float">
            <text:p>830 348,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77:35</text:p>
          </table:table-cell>
          <table:table-cell table:style-name="ce28" office:value-type="float" office:value="2225887.24" calcext:value-type="float">
            <text:p>2 225 887,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722:1237</text:p>
          </table:table-cell>
          <table:table-cell table:style-name="ce28" office:value-type="float" office:value="3580807.66" calcext:value-type="float">
            <text:p>3 580 807,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008:285</text:p>
          </table:table-cell>
          <table:table-cell table:style-name="ce28" office:value-type="float" office:value="676341.16" calcext:value-type="float">
            <text:p>676 341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11120:46</text:p>
          </table:table-cell>
          <table:table-cell table:style-name="ce28" office:value-type="float" office:value="973284.04" calcext:value-type="float">
            <text:p>973 284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3:022410:103</text:p>
          </table:table-cell>
          <table:table-cell table:style-name="ce28" office:value-type="float" office:value="1267267.86" calcext:value-type="float">
            <text:p>1 267 267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2044:199</text:p>
          </table:table-cell>
          <table:table-cell table:style-name="ce28" office:value-type="float" office:value="1941247.49" calcext:value-type="float">
            <text:p>1 941 247,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18:55</text:p>
          </table:table-cell>
          <table:table-cell table:style-name="ce28" office:value-type="float" office:value="418708.78" calcext:value-type="float">
            <text:p>418 708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42004:164</text:p>
          </table:table-cell>
          <table:table-cell table:style-name="ce28" office:value-type="float" office:value="1183431.88" calcext:value-type="float">
            <text:p>1 183 431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21007:193</text:p>
          </table:table-cell>
          <table:table-cell table:style-name="ce28" office:value-type="float" office:value="1498483.35" calcext:value-type="float">
            <text:p>1 498 483,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21101:509</text:p>
          </table:table-cell>
          <table:table-cell table:style-name="ce28" office:value-type="float" office:value="1526859.24" calcext:value-type="float">
            <text:p>1 526 859,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105:45</text:p>
          </table:table-cell>
          <table:table-cell table:style-name="ce28" office:value-type="float" office:value="2108733.69" calcext:value-type="float">
            <text:p>2 108 733,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05:12</text:p>
          </table:table-cell>
          <table:table-cell table:style-name="ce28" office:value-type="float" office:value="631994.15" calcext:value-type="float">
            <text:p>631 994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9:011239:687</text:p>
          </table:table-cell>
          <table:table-cell table:style-name="ce28" office:value-type="float" office:value="271256.21" calcext:value-type="float">
            <text:p>271 256,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9005:2106</text:p>
          </table:table-cell>
          <table:table-cell table:style-name="ce28" office:value-type="float" office:value="1363730.32" calcext:value-type="float">
            <text:p>1 363 730,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11:39</text:p>
          </table:table-cell>
          <table:table-cell table:style-name="ce28" office:value-type="float" office:value="742429.32" calcext:value-type="float">
            <text:p>742 429,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011:36</text:p>
          </table:table-cell>
          <table:table-cell table:style-name="ce28" office:value-type="float" office:value="781467.3" calcext:value-type="float">
            <text:p>781 467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011:38</text:p>
          </table:table-cell>
          <table:table-cell table:style-name="ce28" office:value-type="float" office:value="509278.92" calcext:value-type="float">
            <text:p>509 278,9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11:43</text:p>
          </table:table-cell>
          <table:table-cell table:style-name="ce28" office:value-type="float" office:value="705529.86" calcext:value-type="float">
            <text:p>705 529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18:54</text:p>
          </table:table-cell>
          <table:table-cell table:style-name="ce28" office:value-type="float" office:value="659480.13" calcext:value-type="float">
            <text:p>659 480,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011:35</text:p>
          </table:table-cell>
          <table:table-cell table:style-name="ce28" office:value-type="float" office:value="360425.55" calcext:value-type="float">
            <text:p>360 425,5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11:37</text:p>
          </table:table-cell>
          <table:table-cell table:style-name="ce28" office:value-type="float" office:value="489292.66" calcext:value-type="float">
            <text:p>489 292,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09:31</text:p>
          </table:table-cell>
          <table:table-cell table:style-name="ce28" office:value-type="float" office:value="546450.63" calcext:value-type="float">
            <text:p>546 450,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18:45</text:p>
          </table:table-cell>
          <table:table-cell table:style-name="ce28" office:value-type="float" office:value="1299127.23" calcext:value-type="float">
            <text:p>1 299 127,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105:49</text:p>
          </table:table-cell>
          <table:table-cell table:style-name="ce28" office:value-type="float" office:value="3017020.48" calcext:value-type="float">
            <text:p>3 017 020,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2501:1071</text:p>
          </table:table-cell>
          <table:table-cell table:style-name="ce28" office:value-type="float" office:value="206149.43" calcext:value-type="float">
            <text:p>206 149,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1044:320</text:p>
          </table:table-cell>
          <table:table-cell table:style-name="ce28" office:value-type="float" office:value="1661275.54" calcext:value-type="float">
            <text:p>1 661 275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44:323</text:p>
          </table:table-cell>
          <table:table-cell table:style-name="ce28" office:value-type="float" office:value="219377554.43" calcext:value-type="float">
            <text:p>219 377 554,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3201:557</text:p>
          </table:table-cell>
          <table:table-cell table:style-name="ce28" office:value-type="float" office:value="1329341.18" calcext:value-type="float">
            <text:p>1 329 341,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0705:366</text:p>
          </table:table-cell>
          <table:table-cell table:style-name="ce28" office:value-type="float" office:value="478632" calcext:value-type="float">
            <text:p>478 632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17:72</text:p>
          </table:table-cell>
          <table:table-cell table:style-name="ce28" office:value-type="float" office:value="864846.79" calcext:value-type="float">
            <text:p>864 846,7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410:1157</text:p>
          </table:table-cell>
          <table:table-cell table:style-name="ce28" office:value-type="float" office:value="214696.21" calcext:value-type="float">
            <text:p>214 696,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17:25</text:p>
          </table:table-cell>
          <table:table-cell table:style-name="ce28" office:value-type="float" office:value="1257871" calcext:value-type="float">
            <text:p>1 257 871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30007:835</text:p>
          </table:table-cell>
          <table:table-cell table:style-name="ce28" office:value-type="float" office:value="2803424.03" calcext:value-type="float">
            <text:p>2 803 424,0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40730:127</text:p>
          </table:table-cell>
          <table:table-cell table:style-name="ce28" office:value-type="float" office:value="711209.48" calcext:value-type="float">
            <text:p>711 209,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40730:124</text:p>
          </table:table-cell>
          <table:table-cell table:style-name="ce28" office:value-type="float" office:value="7957385.24" calcext:value-type="float">
            <text:p>7 957 385,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40730:111</text:p>
          </table:table-cell>
          <table:table-cell table:style-name="ce28" office:value-type="float" office:value="1236306.69" calcext:value-type="float">
            <text:p>1 236 306,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203:175</text:p>
          </table:table-cell>
          <table:table-cell table:style-name="ce28" office:value-type="float" office:value="1496141.29" calcext:value-type="float">
            <text:p>1 496 141,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30007:448</text:p>
          </table:table-cell>
          <table:table-cell table:style-name="ce28" office:value-type="float" office:value="13752595.27" calcext:value-type="float">
            <text:p>13 752 595,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30007:440</text:p>
          </table:table-cell>
          <table:table-cell table:style-name="ce28" office:value-type="float" office:value="10157934" calcext:value-type="float">
            <text:p>10 157 934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16:67</text:p>
          </table:table-cell>
          <table:table-cell table:style-name="ce28" office:value-type="float" office:value="11414279.77" calcext:value-type="float">
            <text:p>11 414 279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40730:129</text:p>
          </table:table-cell>
          <table:table-cell table:style-name="ce28" office:value-type="float" office:value="495643.65" calcext:value-type="float">
            <text:p>495 643,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40730:104</text:p>
          </table:table-cell>
          <table:table-cell table:style-name="ce28" office:value-type="float" office:value="1349642.52" calcext:value-type="float">
            <text:p>1 349 642,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40730:125</text:p>
          </table:table-cell>
          <table:table-cell table:style-name="ce28" office:value-type="float" office:value="3788419.58" calcext:value-type="float">
            <text:p>3 788 419,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40730:101</text:p>
          </table:table-cell>
          <table:table-cell table:style-name="ce28" office:value-type="float" office:value="879702.19" calcext:value-type="float">
            <text:p>879 702,1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40730:110</text:p>
          </table:table-cell>
          <table:table-cell table:style-name="ce28" office:value-type="float" office:value="459799.56" calcext:value-type="float">
            <text:p>459 799,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324:153</text:p>
          </table:table-cell>
          <table:table-cell table:style-name="ce28" office:value-type="float" office:value="5163414.01" calcext:value-type="float">
            <text:p>5 163 414,0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40730:123</text:p>
          </table:table-cell>
          <table:table-cell table:style-name="ce28" office:value-type="float" office:value="3720757.28" calcext:value-type="float">
            <text:p>3 720 757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00000:3483</text:p>
          </table:table-cell>
          <table:table-cell table:style-name="ce28" office:value-type="float" office:value="327769.34" calcext:value-type="float">
            <text:p>327 769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40730:52</text:p>
          </table:table-cell>
          <table:table-cell table:style-name="ce28" office:value-type="float" office:value="812627.92" calcext:value-type="float">
            <text:p>812 627,9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00000:4358</text:p>
          </table:table-cell>
          <table:table-cell table:style-name="ce28" office:value-type="float" office:value="1008445.26" calcext:value-type="float">
            <text:p>1 008 445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40730:54</text:p>
          </table:table-cell>
          <table:table-cell table:style-name="ce28" office:value-type="float" office:value="3468289.09" calcext:value-type="float">
            <text:p>3 468 289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40730:90</text:p>
          </table:table-cell>
          <table:table-cell table:style-name="ce28" office:value-type="float" office:value="743931.19" calcext:value-type="float">
            <text:p>743 931,1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17:23</text:p>
          </table:table-cell>
          <table:table-cell table:style-name="ce28" office:value-type="float" office:value="4843992.92" calcext:value-type="float">
            <text:p>4 843 992,9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17:74</text:p>
          </table:table-cell>
          <table:table-cell table:style-name="ce28" office:value-type="float" office:value="1183633.4" calcext:value-type="float">
            <text:p>1 183 633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16:73</text:p>
          </table:table-cell>
          <table:table-cell table:style-name="ce28" office:value-type="float" office:value="6800877.82" calcext:value-type="float">
            <text:p>6 800 877,8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216:64</text:p>
          </table:table-cell>
          <table:table-cell table:style-name="ce28" office:value-type="float" office:value="1079372.33" calcext:value-type="float">
            <text:p>1 079 372,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216:426</text:p>
          </table:table-cell>
          <table:table-cell table:style-name="ce28" office:value-type="float" office:value="680551.15" calcext:value-type="float">
            <text:p>680 551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42:79</text:p>
          </table:table-cell>
          <table:table-cell table:style-name="ce28" office:value-type="float" office:value="2579690.35" calcext:value-type="float">
            <text:p>2 579 690,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00000:14091</text:p>
          </table:table-cell>
          <table:table-cell table:style-name="ce28" office:value-type="float" office:value="390827.16" calcext:value-type="float">
            <text:p>390 827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40730:131</text:p>
          </table:table-cell>
          <table:table-cell table:style-name="ce28" office:value-type="float" office:value="2689492.23" calcext:value-type="float">
            <text:p>2 689 492,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40730:134</text:p>
          </table:table-cell>
          <table:table-cell table:style-name="ce28" office:value-type="float" office:value="461453.51" calcext:value-type="float">
            <text:p>461 453,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40730:92</text:p>
          </table:table-cell>
          <table:table-cell table:style-name="ce28" office:value-type="float" office:value="429356.9" calcext:value-type="float">
            <text:p>429 356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40730:103</text:p>
          </table:table-cell>
          <table:table-cell table:style-name="ce28" office:value-type="float" office:value="700804.25" calcext:value-type="float">
            <text:p>700 804,2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40730:122</text:p>
          </table:table-cell>
          <table:table-cell table:style-name="ce28" office:value-type="float" office:value="10400940.98" calcext:value-type="float">
            <text:p>10 400 940,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40730:89</text:p>
          </table:table-cell>
          <table:table-cell table:style-name="ce28" office:value-type="float" office:value="540914.44" calcext:value-type="float">
            <text:p>540 914,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40730:107</text:p>
          </table:table-cell>
          <table:table-cell table:style-name="ce28" office:value-type="float" office:value="4413586.28" calcext:value-type="float">
            <text:p>4 413 586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40730:88</text:p>
          </table:table-cell>
          <table:table-cell table:style-name="ce28" office:value-type="float" office:value="1158877.22" calcext:value-type="float">
            <text:p>1 158 877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40730:84</text:p>
          </table:table-cell>
          <table:table-cell table:style-name="ce28" office:value-type="float" office:value="544871.22" calcext:value-type="float">
            <text:p>544 871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40730:57</text:p>
          </table:table-cell>
          <table:table-cell table:style-name="ce28" office:value-type="float" office:value="549239.05" calcext:value-type="float">
            <text:p>549 239,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178:396</text:p>
          </table:table-cell>
          <table:table-cell table:style-name="ce28" office:value-type="float" office:value="1828502170.95" calcext:value-type="float">
            <text:p>1 828 502 170,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40730:91</text:p>
          </table:table-cell>
          <table:table-cell table:style-name="ce28" office:value-type="float" office:value="3119819.35" calcext:value-type="float">
            <text:p>3 119 819,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40730:135</text:p>
          </table:table-cell>
          <table:table-cell table:style-name="ce28" office:value-type="float" office:value="483355.07" calcext:value-type="float">
            <text:p>483 355,0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40730:51</text:p>
          </table:table-cell>
          <table:table-cell table:style-name="ce28" office:value-type="float" office:value="744053.68" calcext:value-type="float">
            <text:p>744 053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30007:385</text:p>
          </table:table-cell>
          <table:table-cell table:style-name="ce28" office:value-type="float" office:value="12265188.55" calcext:value-type="float">
            <text:p>12 265 188,5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10081:298</text:p>
          </table:table-cell>
          <table:table-cell table:style-name="ce28" office:value-type="float" office:value="1805710.9" calcext:value-type="float">
            <text:p>1 805 710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10145:192</text:p>
          </table:table-cell>
          <table:table-cell table:style-name="ce28" office:value-type="float" office:value="1467239" calcext:value-type="float">
            <text:p>1 467 239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40730:117</text:p>
          </table:table-cell>
          <table:table-cell table:style-name="ce28" office:value-type="float" office:value="1049716.49" calcext:value-type="float">
            <text:p>1 049 716,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40730:132</text:p>
          </table:table-cell>
          <table:table-cell table:style-name="ce28" office:value-type="float" office:value="11503576.21" calcext:value-type="float">
            <text:p>11 503 576,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40730:250</text:p>
          </table:table-cell>
          <table:table-cell table:style-name="ce28" office:value-type="float" office:value="763228.02" calcext:value-type="float">
            <text:p>763 228,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40730:50</text:p>
          </table:table-cell>
          <table:table-cell table:style-name="ce28" office:value-type="float" office:value="582714.01" calcext:value-type="float">
            <text:p>582 714,0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00000:9056</text:p>
          </table:table-cell>
          <table:table-cell table:style-name="ce28" office:value-type="float" office:value="422062.17" calcext:value-type="float">
            <text:p>422 062,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10305:504</text:p>
          </table:table-cell>
          <table:table-cell table:style-name="ce28" office:value-type="float" office:value="193759.81" calcext:value-type="float">
            <text:p>193 759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40730:93</text:p>
          </table:table-cell>
          <table:table-cell table:style-name="ce28" office:value-type="float" office:value="377856.44" calcext:value-type="float">
            <text:p>377 856,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39:2347</text:p>
          </table:table-cell>
          <table:table-cell table:style-name="ce28" office:value-type="float" office:value="384630.58" calcext:value-type="float">
            <text:p>384 630,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30007:832</text:p>
          </table:table-cell>
          <table:table-cell table:style-name="ce28" office:value-type="float" office:value="17206605.36" calcext:value-type="float">
            <text:p>17 206 605,3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70138:219</text:p>
          </table:table-cell>
          <table:table-cell table:style-name="ce28" office:value-type="float" office:value="4084564.77" calcext:value-type="float">
            <text:p>4 084 564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217:29</text:p>
          </table:table-cell>
          <table:table-cell table:style-name="ce28" office:value-type="float" office:value="11388372.15" calcext:value-type="float">
            <text:p>11 388 372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17:26</text:p>
          </table:table-cell>
          <table:table-cell table:style-name="ce28" office:value-type="float" office:value="778369.7" calcext:value-type="float">
            <text:p>778 369,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217:28</text:p>
          </table:table-cell>
          <table:table-cell table:style-name="ce28" office:value-type="float" office:value="15479655.09" calcext:value-type="float">
            <text:p>15 479 655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80002:201</text:p>
          </table:table-cell>
          <table:table-cell table:style-name="ce28" office:value-type="float" office:value="5211245.3" calcext:value-type="float">
            <text:p>5 211 245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00000:12235</text:p>
          </table:table-cell>
          <table:table-cell table:style-name="ce28" office:value-type="float" office:value="459620.79" calcext:value-type="float">
            <text:p>459 620,7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9:011119:507</text:p>
          </table:table-cell>
          <table:table-cell table:style-name="ce28" office:value-type="float" office:value="1846371.75" calcext:value-type="float">
            <text:p>1 846 371,7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9:012403:127</text:p>
          </table:table-cell>
          <table:table-cell table:style-name="ce28" office:value-type="float" office:value="3346933.59" calcext:value-type="float">
            <text:p>3 346 933,5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9:000000:1868</text:p>
          </table:table-cell>
          <table:table-cell table:style-name="ce28" office:value-type="float" office:value="7486114.04" calcext:value-type="float">
            <text:p>7 486 114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00000:4862</text:p>
          </table:table-cell>
          <table:table-cell table:style-name="ce28" office:value-type="float" office:value="2567363.27" calcext:value-type="float">
            <text:p>2 567 363,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9:011209:220</text:p>
          </table:table-cell>
          <table:table-cell table:style-name="ce28" office:value-type="float" office:value="2941006.43" calcext:value-type="float">
            <text:p>2 941 006,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9:011723:216</text:p>
          </table:table-cell>
          <table:table-cell table:style-name="ce28" office:value-type="float" office:value="3521294.69" calcext:value-type="float">
            <text:p>3 521 294,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9:000000:1866</text:p>
          </table:table-cell>
          <table:table-cell table:style-name="ce28" office:value-type="float" office:value="2492601.86" calcext:value-type="float">
            <text:p>2 492 601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9:000000:1867</text:p>
          </table:table-cell>
          <table:table-cell table:style-name="ce28" office:value-type="float" office:value="17042140.1" calcext:value-type="float">
            <text:p>17 042 140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9:000000:1872</text:p>
          </table:table-cell>
          <table:table-cell table:style-name="ce28" office:value-type="float" office:value="1978255.44" calcext:value-type="float">
            <text:p>1 978 255,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9:000000:1873</text:p>
          </table:table-cell>
          <table:table-cell table:style-name="ce28" office:value-type="float" office:value="6562614.88" calcext:value-type="float">
            <text:p>6 562 614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00000:4863</text:p>
          </table:table-cell>
          <table:table-cell table:style-name="ce28" office:value-type="float" office:value="40600311.81" calcext:value-type="float">
            <text:p>40 600 311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000:8171</text:p>
          </table:table-cell>
          <table:table-cell table:style-name="ce28" office:value-type="float" office:value="314013.55" calcext:value-type="float">
            <text:p>314 013,5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9:000000:1877</text:p>
          </table:table-cell>
          <table:table-cell table:style-name="ce28" office:value-type="float" office:value="4200073.53" calcext:value-type="float">
            <text:p>4 200 073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9:011207:220</text:p>
          </table:table-cell>
          <table:table-cell table:style-name="ce28" office:value-type="float" office:value="1318836.96" calcext:value-type="float">
            <text:p>1 318 836,9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9:000000:1870</text:p>
          </table:table-cell>
          <table:table-cell table:style-name="ce28" office:value-type="float" office:value="10599807.49" calcext:value-type="float">
            <text:p>10 599 807,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9:000000:1874</text:p>
          </table:table-cell>
          <table:table-cell table:style-name="ce28" office:value-type="float" office:value="1925501.97" calcext:value-type="float">
            <text:p>1 925 501,9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9:000000:1878</text:p>
          </table:table-cell>
          <table:table-cell table:style-name="ce28" office:value-type="float" office:value="20254132.24" calcext:value-type="float">
            <text:p>20 254 132,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000:8172</text:p>
          </table:table-cell>
          <table:table-cell table:style-name="ce28" office:value-type="float" office:value="388430.46" calcext:value-type="float">
            <text:p>388 430,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9:000000:1869</text:p>
          </table:table-cell>
          <table:table-cell table:style-name="ce28" office:value-type="float" office:value="9195332.99" calcext:value-type="float">
            <text:p>9 195 332,9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9:000000:1876</text:p>
          </table:table-cell>
          <table:table-cell table:style-name="ce28" office:value-type="float" office:value="4404915.46" calcext:value-type="float">
            <text:p>4 404 915,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9:000000:1875</text:p>
          </table:table-cell>
          <table:table-cell table:style-name="ce28" office:value-type="float" office:value="4879696.76" calcext:value-type="float">
            <text:p>4 879 696,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9:011304:910</text:p>
          </table:table-cell>
          <table:table-cell table:style-name="ce28" office:value-type="float" office:value="2439848.38" calcext:value-type="float">
            <text:p>2 439 848,3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9:000000:1871</text:p>
          </table:table-cell>
          <table:table-cell table:style-name="ce28" office:value-type="float" office:value="7022372.46" calcext:value-type="float">
            <text:p>7 022 372,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201:65</text:p>
          </table:table-cell>
          <table:table-cell table:style-name="ce28" office:value-type="float" office:value="227861.01" calcext:value-type="float">
            <text:p>227 861,0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206:117</text:p>
          </table:table-cell>
          <table:table-cell table:style-name="ce28" office:value-type="float" office:value="258118.53" calcext:value-type="float">
            <text:p>258 118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7:011701:925</text:p>
          </table:table-cell>
          <table:table-cell table:style-name="ce28" office:value-type="float" office:value="1116446.4" calcext:value-type="float">
            <text:p>1 116 446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7:011701:920</text:p>
          </table:table-cell>
          <table:table-cell table:style-name="ce28" office:value-type="float" office:value="653807.4" calcext:value-type="float">
            <text:p>653 807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7:011701:926</text:p>
          </table:table-cell>
          <table:table-cell table:style-name="ce28" office:value-type="float" office:value="1146620.63" calcext:value-type="float">
            <text:p>1 146 620,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7:011701:919</text:p>
          </table:table-cell>
          <table:table-cell table:style-name="ce28" office:value-type="float" office:value="655064.72" calcext:value-type="float">
            <text:p>655 064,7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203:1241</text:p>
          </table:table-cell>
          <table:table-cell table:style-name="ce28" office:value-type="float" office:value="1819719.15" calcext:value-type="float">
            <text:p>1 819 719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1:010310:143</text:p>
          </table:table-cell>
          <table:table-cell table:style-name="ce28" office:value-type="float" office:value="995783.45" calcext:value-type="float">
            <text:p>995 783,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0602:1458</text:p>
          </table:table-cell>
          <table:table-cell table:style-name="ce28" office:value-type="float" office:value="1808455.63" calcext:value-type="float">
            <text:p>1 808 455,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0301:326</text:p>
          </table:table-cell>
          <table:table-cell table:style-name="ce28" office:value-type="float" office:value="2132448.05" calcext:value-type="float">
            <text:p>2 132 448,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001:447</text:p>
          </table:table-cell>
          <table:table-cell table:style-name="ce28" office:value-type="float" office:value="647643.44" calcext:value-type="float">
            <text:p>647 643,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001:227</text:p>
          </table:table-cell>
          <table:table-cell table:style-name="ce28" office:value-type="float" office:value="501514.62" calcext:value-type="float">
            <text:p>501 514,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001:431</text:p>
          </table:table-cell>
          <table:table-cell table:style-name="ce28" office:value-type="float" office:value="1015606.8" calcext:value-type="float">
            <text:p>1 015 606,8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944:363</text:p>
          </table:table-cell>
          <table:table-cell table:style-name="ce28" office:value-type="float" office:value="2605342.58" calcext:value-type="float">
            <text:p>2 605 342,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8:021101:943</text:p>
          </table:table-cell>
          <table:table-cell table:style-name="ce28" office:value-type="float" office:value="776827.13" calcext:value-type="float">
            <text:p>776 827,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944:370</text:p>
          </table:table-cell>
          <table:table-cell table:style-name="ce28" office:value-type="float" office:value="2419693.47" calcext:value-type="float">
            <text:p>2 419 693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944:389</text:p>
          </table:table-cell>
          <table:table-cell table:style-name="ce28" office:value-type="float" office:value="2231525.25" calcext:value-type="float">
            <text:p>2 231 525,2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0519:80</text:p>
          </table:table-cell>
          <table:table-cell table:style-name="ce28" office:value-type="float" office:value="445026.16" calcext:value-type="float">
            <text:p>445 026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1003:149</text:p>
          </table:table-cell>
          <table:table-cell table:style-name="ce28" office:value-type="float" office:value="930563.42" calcext:value-type="float">
            <text:p>930 563,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944:383</text:p>
          </table:table-cell>
          <table:table-cell table:style-name="ce28" office:value-type="float" office:value="2419693.47" calcext:value-type="float">
            <text:p>2 419 693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44:382</text:p>
          </table:table-cell>
          <table:table-cell table:style-name="ce28" office:value-type="float" office:value="4038233.28" calcext:value-type="float">
            <text:p>4 038 233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944:381</text:p>
          </table:table-cell>
          <table:table-cell table:style-name="ce28" office:value-type="float" office:value="2107580.77" calcext:value-type="float">
            <text:p>2 107 580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944:387</text:p>
          </table:table-cell>
          <table:table-cell table:style-name="ce28" office:value-type="float" office:value="2107580.77" calcext:value-type="float">
            <text:p>2 107 580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944:378</text:p>
          </table:table-cell>
          <table:table-cell table:style-name="ce28" office:value-type="float" office:value="2369164.4" calcext:value-type="float">
            <text:p>2 369 164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44:368</text:p>
          </table:table-cell>
          <table:table-cell table:style-name="ce28" office:value-type="float" office:value="2519001.92" calcext:value-type="float">
            <text:p>2 519 001,9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0:010944:82</text:p>
          </table:table-cell>
          <table:table-cell table:style-name="ce28" office:value-type="float" office:value="886594.38" calcext:value-type="float">
            <text:p>886 594,3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944:376</text:p>
          </table:table-cell>
          <table:table-cell table:style-name="ce28" office:value-type="float" office:value="2419693.47" calcext:value-type="float">
            <text:p>2 419 693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944:371</text:p>
          </table:table-cell>
          <table:table-cell table:style-name="ce28" office:value-type="float" office:value="2616008.58" calcext:value-type="float">
            <text:p>2 616 008,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0:010944:69</text:p>
          </table:table-cell>
          <table:table-cell table:style-name="ce28" office:value-type="float" office:value="514934.02" calcext:value-type="float">
            <text:p>514 934,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0:010945:192</text:p>
          </table:table-cell>
          <table:table-cell table:style-name="ce28" office:value-type="float" office:value="682468.2" calcext:value-type="float">
            <text:p>682 468,2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944:364</text:p>
          </table:table-cell>
          <table:table-cell table:style-name="ce28" office:value-type="float" office:value="1715832.06" calcext:value-type="float">
            <text:p>1 715 832,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44:390</text:p>
          </table:table-cell>
          <table:table-cell table:style-name="ce28" office:value-type="float" office:value="2695115.77" calcext:value-type="float">
            <text:p>2 695 115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944:366</text:p>
          </table:table-cell>
          <table:table-cell table:style-name="ce28" office:value-type="float" office:value="2219863.26" calcext:value-type="float">
            <text:p>2 219 863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944:373</text:p>
          </table:table-cell>
          <table:table-cell table:style-name="ce28" office:value-type="float" office:value="2101595.82" calcext:value-type="float">
            <text:p>2 101 595,8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944:377</text:p>
          </table:table-cell>
          <table:table-cell table:style-name="ce28" office:value-type="float" office:value="2419693.47" calcext:value-type="float">
            <text:p>2 419 693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44:380</text:p>
          </table:table-cell>
          <table:table-cell table:style-name="ce28" office:value-type="float" office:value="1701040.4" calcext:value-type="float">
            <text:p>1 701 040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944:385</text:p>
          </table:table-cell>
          <table:table-cell table:style-name="ce28" office:value-type="float" office:value="2610679.08" calcext:value-type="float">
            <text:p>2 610 679,0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944:361</text:p>
          </table:table-cell>
          <table:table-cell table:style-name="ce28" office:value-type="float" office:value="2430842.56" calcext:value-type="float">
            <text:p>2 430 842,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44:369</text:p>
          </table:table-cell>
          <table:table-cell table:style-name="ce28" office:value-type="float" office:value="2425271.62" calcext:value-type="float">
            <text:p>2 425 271,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7:000000:1141</text:p>
          </table:table-cell>
          <table:table-cell table:style-name="ce28" office:value-type="float" office:value="350057.81" calcext:value-type="float">
            <text:p>350 057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44:367</text:p>
          </table:table-cell>
          <table:table-cell table:style-name="ce28" office:value-type="float" office:value="2818468.24" calcext:value-type="float">
            <text:p>2 818 468,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944:388</text:p>
          </table:table-cell>
          <table:table-cell table:style-name="ce28" office:value-type="float" office:value="3224639.09" calcext:value-type="float">
            <text:p>3 224 639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944:375</text:p>
          </table:table-cell>
          <table:table-cell table:style-name="ce28" office:value-type="float" office:value="2519001.92" calcext:value-type="float">
            <text:p>2 519 001,9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944:374</text:p>
          </table:table-cell>
          <table:table-cell table:style-name="ce28" office:value-type="float" office:value="2219863.26" calcext:value-type="float">
            <text:p>2 219 863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44:386</text:p>
          </table:table-cell>
          <table:table-cell table:style-name="ce28" office:value-type="float" office:value="1723227.89" calcext:value-type="float">
            <text:p>1 723 227,8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944:362</text:p>
          </table:table-cell>
          <table:table-cell table:style-name="ce28" office:value-type="float" office:value="2419693.47" calcext:value-type="float">
            <text:p>2 419 693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944:384</text:p>
          </table:table-cell>
          <table:table-cell table:style-name="ce28" office:value-type="float" office:value="2402915.65" calcext:value-type="float">
            <text:p>2 402 915,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944:365</text:p>
          </table:table-cell>
          <table:table-cell table:style-name="ce28" office:value-type="float" office:value="2095603.27" calcext:value-type="float">
            <text:p>2 095 603,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944:379</text:p>
          </table:table-cell>
          <table:table-cell table:style-name="ce28" office:value-type="float" office:value="2594648.56" calcext:value-type="float">
            <text:p>2 594 648,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1:010909:183</text:p>
          </table:table-cell>
          <table:table-cell table:style-name="ce28" office:value-type="float" office:value="1004963.32" calcext:value-type="float">
            <text:p>1 004 963,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944:372</text:p>
          </table:table-cell>
          <table:table-cell table:style-name="ce28" office:value-type="float" office:value="1723227.89" calcext:value-type="float">
            <text:p>1 723 227,8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0:010932:239</text:p>
          </table:table-cell>
          <table:table-cell table:style-name="ce28" office:value-type="float" office:value="537639.93" calcext:value-type="float">
            <text:p>537 639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11003:121</text:p>
          </table:table-cell>
          <table:table-cell table:style-name="ce28" office:value-type="float" office:value="936146.8" calcext:value-type="float">
            <text:p>936 146,8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944:338</text:p>
          </table:table-cell>
          <table:table-cell table:style-name="ce28" office:value-type="float" office:value="2684658.26" calcext:value-type="float">
            <text:p>2 684 658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944:325</text:p>
          </table:table-cell>
          <table:table-cell table:style-name="ce28" office:value-type="float" office:value="2346518.1" calcext:value-type="float">
            <text:p>2 346 518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944:347</text:p>
          </table:table-cell>
          <table:table-cell table:style-name="ce28" office:value-type="float" office:value="2346518.1" calcext:value-type="float">
            <text:p>2 346 518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178:611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178:553</text:p>
          </table:table-cell>
          <table:table-cell table:style-name="ce28" office:value-type="float" office:value="1239607.59" calcext:value-type="float">
            <text:p>1 239 607,5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178:563</text:p>
          </table:table-cell>
          <table:table-cell table:style-name="ce28" office:value-type="float" office:value="3916508.31" calcext:value-type="float">
            <text:p>3 916 508,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178:554</text:p>
          </table:table-cell>
          <table:table-cell table:style-name="ce28" office:value-type="float" office:value="33645512.91" calcext:value-type="float">
            <text:p>33 645 512,9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178:595</text:p>
          </table:table-cell>
          <table:table-cell table:style-name="ce28" office:value-type="float" office:value="4507133.4" calcext:value-type="float">
            <text:p>4 507 133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178:550</text:p>
          </table:table-cell>
          <table:table-cell table:style-name="ce28" office:value-type="float" office:value="1249726.83" calcext:value-type="float">
            <text:p>1 249 726,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178:631</text:p>
          </table:table-cell>
          <table:table-cell table:style-name="ce28" office:value-type="float" office:value="3771920.11" calcext:value-type="float">
            <text:p>3 771 920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178:562</text:p>
          </table:table-cell>
          <table:table-cell table:style-name="ce28" office:value-type="float" office:value="4070005.3" calcext:value-type="float">
            <text:p>4 070 005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178:575</text:p>
          </table:table-cell>
          <table:table-cell table:style-name="ce28" office:value-type="float" office:value="3781579.98" calcext:value-type="float">
            <text:p>3 781 579,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178:637</text:p>
          </table:table-cell>
          <table:table-cell table:style-name="ce28" office:value-type="float" office:value="4070005.3" calcext:value-type="float">
            <text:p>4 070 005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178:559</text:p>
          </table:table-cell>
          <table:table-cell table:style-name="ce28" office:value-type="float" office:value="3916508.31" calcext:value-type="float">
            <text:p>3 916 508,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178:614</text:p>
          </table:table-cell>
          <table:table-cell table:style-name="ce28" office:value-type="float" office:value="6663267.44" calcext:value-type="float">
            <text:p>6 663 267,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178:600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178:613</text:p>
          </table:table-cell>
          <table:table-cell table:style-name="ce28" office:value-type="float" office:value="4516567.7" calcext:value-type="float">
            <text:p>4 516 567,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178:525</text:p>
          </table:table-cell>
          <table:table-cell table:style-name="ce28" office:value-type="float" office:value="3916508.31" calcext:value-type="float">
            <text:p>3 916 508,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178:569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178:555</text:p>
          </table:table-cell>
          <table:table-cell table:style-name="ce28" office:value-type="float" office:value="104006546.13" calcext:value-type="float">
            <text:p>104 006 546,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178:603</text:p>
          </table:table-cell>
          <table:table-cell table:style-name="ce28" office:value-type="float" office:value="6469759.87" calcext:value-type="float">
            <text:p>6 469 759,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178:526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178:625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178:545</text:p>
          </table:table-cell>
          <table:table-cell table:style-name="ce28" office:value-type="float" office:value="2119981.96" calcext:value-type="float">
            <text:p>2 119 981,9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178:519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178:540</text:p>
          </table:table-cell>
          <table:table-cell table:style-name="ce28" office:value-type="float" office:value="6203726.54" calcext:value-type="float">
            <text:p>6 203 726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178:527</text:p>
          </table:table-cell>
          <table:table-cell table:style-name="ce28" office:value-type="float" office:value="7989229.12" calcext:value-type="float">
            <text:p>7 989 229,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178:618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178:537</text:p>
          </table:table-cell>
          <table:table-cell table:style-name="ce28" office:value-type="float" office:value="3897268.22" calcext:value-type="float">
            <text:p>3 897 268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178:543</text:p>
          </table:table-cell>
          <table:table-cell table:style-name="ce28" office:value-type="float" office:value="4060433.78" calcext:value-type="float">
            <text:p>4 060 43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178:558</text:p>
          </table:table-cell>
          <table:table-cell table:style-name="ce28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178:610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178:546</text:p>
          </table:table-cell>
          <table:table-cell table:style-name="ce28" office:value-type="float" office:value="2458976.68" calcext:value-type="float">
            <text:p>2 458 976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178:624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944:354</text:p>
          </table:table-cell>
          <table:table-cell table:style-name="ce28" office:value-type="float" office:value="1708436.23" calcext:value-type="float">
            <text:p>1 708 436,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944:352</text:p>
          </table:table-cell>
          <table:table-cell table:style-name="ce28" office:value-type="float" office:value="3269387.07" calcext:value-type="float">
            <text:p>3 269 387,0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944:330</text:p>
          </table:table-cell>
          <table:table-cell table:style-name="ce28" office:value-type="float" office:value="2700334.18" calcext:value-type="float">
            <text:p>2 700 334,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944:341</text:p>
          </table:table-cell>
          <table:table-cell table:style-name="ce28" office:value-type="float" office:value="2340838.28" calcext:value-type="float">
            <text:p>2 340 838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944:357</text:p>
          </table:table-cell>
          <table:table-cell table:style-name="ce28" office:value-type="float" office:value="2225697.97" calcext:value-type="float">
            <text:p>2 225 697,9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944:326</text:p>
          </table:table-cell>
          <table:table-cell table:style-name="ce28" office:value-type="float" office:value="2340838.28" calcext:value-type="float">
            <text:p>2 340 838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944:336</text:p>
          </table:table-cell>
          <table:table-cell table:style-name="ce28" office:value-type="float" office:value="2300874.48" calcext:value-type="float">
            <text:p>2 300 874,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0944:335</text:p>
          </table:table-cell>
          <table:table-cell table:style-name="ce28" office:value-type="float" office:value="2425271.62" calcext:value-type="float">
            <text:p>2 425 271,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944:328</text:p>
          </table:table-cell>
          <table:table-cell table:style-name="ce28" office:value-type="float" office:value="2295136" calcext:value-type="float">
            <text:p>2 295 136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178:584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178:560</text:p>
          </table:table-cell>
          <table:table-cell table:style-name="ce28" office:value-type="float" office:value="4070005.3" calcext:value-type="float">
            <text:p>4 070 005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178:528</text:p>
          </table:table-cell>
          <table:table-cell table:style-name="ce28" office:value-type="float" office:value="6239342.13" calcext:value-type="float">
            <text:p>6 239 342,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178:626</text:p>
          </table:table-cell>
          <table:table-cell table:style-name="ce28" office:value-type="float" office:value="5998070.69" calcext:value-type="float">
            <text:p>5 998 070,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178:522</text:p>
          </table:table-cell>
          <table:table-cell table:style-name="ce28" office:value-type="float" office:value="4638949.52" calcext:value-type="float">
            <text:p>4 638 949,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178:630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178:536</text:p>
          </table:table-cell>
          <table:table-cell table:style-name="ce28" office:value-type="float" office:value="4127372.82" calcext:value-type="float">
            <text:p>4 127 372,8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178:589</text:p>
          </table:table-cell>
          <table:table-cell table:style-name="ce28" office:value-type="float" office:value="6016012.5" calcext:value-type="float">
            <text:p>6 016 012,5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944:333</text:p>
          </table:table-cell>
          <table:table-cell table:style-name="ce28" office:value-type="float" office:value="2340838.28" calcext:value-type="float">
            <text:p>2 340 838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0944:351</text:p>
          </table:table-cell>
          <table:table-cell table:style-name="ce28" office:value-type="float" office:value="2272108.36" calcext:value-type="float">
            <text:p>2 272 108,3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178:532</text:p>
          </table:table-cell>
          <table:table-cell table:style-name="ce28" office:value-type="float" office:value="4070005.3" calcext:value-type="float">
            <text:p>4 070 005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178:617</text:p>
          </table:table-cell>
          <table:table-cell table:style-name="ce28" office:value-type="float" office:value="3926123.93" calcext:value-type="float">
            <text:p>3 926 12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178:633</text:p>
          </table:table-cell>
          <table:table-cell table:style-name="ce28" office:value-type="float" office:value="6672031.53" calcext:value-type="float">
            <text:p>6 672 031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178:599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178:590</text:p>
          </table:table-cell>
          <table:table-cell table:style-name="ce28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178:607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178:539</text:p>
          </table:table-cell>
          <table:table-cell table:style-name="ce28" office:value-type="float" office:value="6881545.39" calcext:value-type="float">
            <text:p>6 881 545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178:601</text:p>
          </table:table-cell>
          <table:table-cell table:style-name="ce28" office:value-type="float" office:value="3945346.34" calcext:value-type="float">
            <text:p>3 945 346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178:552</text:p>
          </table:table-cell>
          <table:table-cell table:style-name="ce28" office:value-type="float" office:value="3791236.91" calcext:value-type="float">
            <text:p>3 791 236,9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178:521</text:p>
          </table:table-cell>
          <table:table-cell table:style-name="ce28" office:value-type="float" office:value="3858752.68" calcext:value-type="float">
            <text:p>3 858 752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178:597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178:612</text:p>
          </table:table-cell>
          <table:table-cell table:style-name="ce28" office:value-type="float" office:value="3771920.11" calcext:value-type="float">
            <text:p>3 771 920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178:556</text:p>
          </table:table-cell>
          <table:table-cell table:style-name="ce28" office:value-type="float" office:value="4525999.09" calcext:value-type="float">
            <text:p>4 525 999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178:632</text:p>
          </table:table-cell>
          <table:table-cell table:style-name="ce28" office:value-type="float" office:value="4507133.4" calcext:value-type="float">
            <text:p>4 507 133,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178:564</text:p>
          </table:table-cell>
          <table:table-cell table:style-name="ce28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178:587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178:593</text:p>
          </table:table-cell>
          <table:table-cell table:style-name="ce28" office:value-type="float" office:value="3781579.98" calcext:value-type="float">
            <text:p>3 781 579,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178:591</text:p>
          </table:table-cell>
          <table:table-cell table:style-name="ce28" office:value-type="float" office:value="3916508.31" calcext:value-type="float">
            <text:p>3 916 508,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178:596</text:p>
          </table:table-cell>
          <table:table-cell table:style-name="ce28" office:value-type="float" office:value="6689551.44" calcext:value-type="float">
            <text:p>6 689 551,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178:620</text:p>
          </table:table-cell>
          <table:table-cell table:style-name="ce28" office:value-type="float" office:value="3945346.34" calcext:value-type="float">
            <text:p>3 945 346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178:605</text:p>
          </table:table-cell>
          <table:table-cell table:style-name="ce28" office:value-type="float" office:value="3762257.28" calcext:value-type="float">
            <text:p>3 762 257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178:549</text:p>
          </table:table-cell>
          <table:table-cell table:style-name="ce28" office:value-type="float" office:value="1259846.08" calcext:value-type="float">
            <text:p>1 259 846,0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178:636</text:p>
          </table:table-cell>
          <table:table-cell table:style-name="ce28" office:value-type="float" office:value="4070005.3" calcext:value-type="float">
            <text:p>4 070 005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178:581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178:561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178:585</text:p>
          </table:table-cell>
          <table:table-cell table:style-name="ce28" office:value-type="float" office:value="6505042.47" calcext:value-type="float">
            <text:p>6 505 042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178:573</text:p>
          </table:table-cell>
          <table:table-cell table:style-name="ce28" office:value-type="float" office:value="3945346.34" calcext:value-type="float">
            <text:p>3 945 346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178:541</text:p>
          </table:table-cell>
          <table:table-cell table:style-name="ce28" office:value-type="float" office:value="4117818.9" calcext:value-type="float">
            <text:p>4 117 818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178:608</text:p>
          </table:table-cell>
          <table:table-cell table:style-name="ce28" office:value-type="float" office:value="6016012.5" calcext:value-type="float">
            <text:p>6 016 012,5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178:571</text:p>
          </table:table-cell>
          <table:table-cell table:style-name="ce28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178:520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178:579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178:621</text:p>
          </table:table-cell>
          <table:table-cell table:style-name="ce28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178:565</text:p>
          </table:table-cell>
          <table:table-cell table:style-name="ce28" office:value-type="float" office:value="6496225.97" calcext:value-type="float">
            <text:p>6 496 225,9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178:578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944:339</text:p>
          </table:table-cell>
          <table:table-cell table:style-name="ce28" office:value-type="float" office:value="2357855.83" calcext:value-type="float">
            <text:p>2 357 855,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944:331</text:p>
          </table:table-cell>
          <table:table-cell table:style-name="ce28" office:value-type="float" office:value="2352190.62" calcext:value-type="float">
            <text:p>2 352 190,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944:327</text:p>
          </table:table-cell>
          <table:table-cell table:style-name="ce28" office:value-type="float" office:value="2419693.47" calcext:value-type="float">
            <text:p>2 419 693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944:349</text:p>
          </table:table-cell>
          <table:table-cell table:style-name="ce28" office:value-type="float" office:value="2335151.15" calcext:value-type="float">
            <text:p>2 335 151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944:344</text:p>
          </table:table-cell>
          <table:table-cell table:style-name="ce28" office:value-type="float" office:value="2219863.26" calcext:value-type="float">
            <text:p>2 219 863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944:329</text:p>
          </table:table-cell>
          <table:table-cell table:style-name="ce28" office:value-type="float" office:value="2237345.09" calcext:value-type="float">
            <text:p>2 237 345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178:635</text:p>
          </table:table-cell>
          <table:table-cell table:style-name="ce28" office:value-type="float" office:value="3906889.74" calcext:value-type="float">
            <text:p>3 906 889,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20001:242</text:p>
          </table:table-cell>
          <table:table-cell table:style-name="ce28" office:value-type="float" office:value="1499279.16" calcext:value-type="float">
            <text:p>1 499 279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178:548</text:p>
          </table:table-cell>
          <table:table-cell table:style-name="ce28" office:value-type="float" office:value="1937835.53" calcext:value-type="float">
            <text:p>1 937 835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178:594</text:p>
          </table:table-cell>
          <table:table-cell table:style-name="ce28" office:value-type="float" office:value="4108262.04" calcext:value-type="float">
            <text:p>4 108 262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178:586</text:p>
          </table:table-cell>
          <table:table-cell table:style-name="ce28" office:value-type="float" office:value="7788153.98" calcext:value-type="float">
            <text:p>7 788 153,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178:634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178:523</text:p>
          </table:table-cell>
          <table:table-cell table:style-name="ce28" office:value-type="float" office:value="6846736.14" calcext:value-type="float">
            <text:p>6 846 736,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178:616</text:p>
          </table:table-cell>
          <table:table-cell table:style-name="ce28" office:value-type="float" office:value="4497696.21" calcext:value-type="float">
            <text:p>4 497 696,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178:592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178:574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178:629</text:p>
          </table:table-cell>
          <table:table-cell table:style-name="ce28" office:value-type="float" office:value="3954953.14" calcext:value-type="float">
            <text:p>3 954 953,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178:609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178:566</text:p>
          </table:table-cell>
          <table:table-cell table:style-name="ce28" office:value-type="float" office:value="4050859.31" calcext:value-type="float">
            <text:p>4 050 859,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178:531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178:577</text:p>
          </table:table-cell>
          <table:table-cell table:style-name="ce28" office:value-type="float" office:value="6689551.44" calcext:value-type="float">
            <text:p>6 689 551,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178:529</text:p>
          </table:table-cell>
          <table:table-cell table:style-name="ce28" office:value-type="float" office:value="14302040.28" calcext:value-type="float">
            <text:p>14 302 040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178:534</text:p>
          </table:table-cell>
          <table:table-cell table:style-name="ce28" office:value-type="float" office:value="6212634.61" calcext:value-type="float">
            <text:p>6 212 634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178:580</text:p>
          </table:table-cell>
          <table:table-cell table:style-name="ce28" office:value-type="float" office:value="4070005.3" calcext:value-type="float">
            <text:p>4 070 005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178:567</text:p>
          </table:table-cell>
          <table:table-cell table:style-name="ce28" office:value-type="float" office:value="3771920.11" calcext:value-type="float">
            <text:p>3 771 920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178:533</text:p>
          </table:table-cell>
          <table:table-cell table:style-name="ce28" office:value-type="float" office:value="6230442.41" calcext:value-type="float">
            <text:p>6 230 442,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178:602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178:547</text:p>
          </table:table-cell>
          <table:table-cell table:style-name="ce28" office:value-type="float" office:value="1259846.08" calcext:value-type="float">
            <text:p>1 259 846,0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178:570</text:p>
          </table:table-cell>
          <table:table-cell table:style-name="ce28" office:value-type="float" office:value="6007042.99" calcext:value-type="float">
            <text:p>6 007 042,9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178:551</text:p>
          </table:table-cell>
          <table:table-cell table:style-name="ce28" office:value-type="float" office:value="1942895.16" calcext:value-type="float">
            <text:p>1 942 895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178:598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178:568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178:530</text:p>
          </table:table-cell>
          <table:table-cell table:style-name="ce28" office:value-type="float" office:value="3945346.34" calcext:value-type="float">
            <text:p>3 945 346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178:622</text:p>
          </table:table-cell>
          <table:table-cell table:style-name="ce28" office:value-type="float" office:value="6487406.7" calcext:value-type="float">
            <text:p>6 487 406,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178:615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33:249</text:p>
          </table:table-cell>
          <table:table-cell table:style-name="ce28" office:value-type="float" office:value="8105474.06" calcext:value-type="float">
            <text:p>8 105 474,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178:623</text:p>
          </table:table-cell>
          <table:table-cell table:style-name="ce28" office:value-type="float" office:value="7838566.73" calcext:value-type="float">
            <text:p>7 838 566,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178:557</text:p>
          </table:table-cell>
          <table:table-cell table:style-name="ce28" office:value-type="float" office:value="6672031.53" calcext:value-type="float">
            <text:p>6 672 031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178:538</text:p>
          </table:table-cell>
          <table:table-cell table:style-name="ce28" office:value-type="float" office:value="4620153.43" calcext:value-type="float">
            <text:p>4 620 153,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178:572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178:535</text:p>
          </table:table-cell>
          <table:table-cell table:style-name="ce28" office:value-type="float" office:value="3945346.34" calcext:value-type="float">
            <text:p>3 945 346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178:542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178:582</text:p>
          </table:table-cell>
          <table:table-cell table:style-name="ce28" office:value-type="float" office:value="3945346.34" calcext:value-type="float">
            <text:p>3 945 346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178:576</text:p>
          </table:table-cell>
          <table:table-cell table:style-name="ce28" office:value-type="float" office:value="4525999.09" calcext:value-type="float">
            <text:p>4 525 999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178:588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178:544</text:p>
          </table:table-cell>
          <table:table-cell table:style-name="ce28" office:value-type="float" office:value="10745413.85" calcext:value-type="float">
            <text:p>10 745 413,8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178:583</text:p>
          </table:table-cell>
          <table:table-cell table:style-name="ce28" office:value-type="float" office:value="3926123.93" calcext:value-type="float">
            <text:p>3 926 12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178:619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178:524</text:p>
          </table:table-cell>
          <table:table-cell table:style-name="ce28" office:value-type="float" office:value="6203726.54" calcext:value-type="float">
            <text:p>6 203 726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178:628</text:p>
          </table:table-cell>
          <table:table-cell table:style-name="ce28" office:value-type="float" office:value="5944178.04" calcext:value-type="float">
            <text:p>5 944 178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178:604</text:p>
          </table:table-cell>
          <table:table-cell table:style-name="ce28" office:value-type="float" office:value="7796562.78" calcext:value-type="float">
            <text:p>7 796 562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178:627</text:p>
          </table:table-cell>
          <table:table-cell table:style-name="ce28" office:value-type="float" office:value="4497696.21" calcext:value-type="float">
            <text:p>4 497 696,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178:606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944:342</text:p>
          </table:table-cell>
          <table:table-cell table:style-name="ce28" office:value-type="float" office:value="2425271.62" calcext:value-type="float">
            <text:p>2 425 271,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944:359</text:p>
          </table:table-cell>
          <table:table-cell table:style-name="ce28" office:value-type="float" office:value="2225697.97" calcext:value-type="float">
            <text:p>2 225 697,9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944:334</text:p>
          </table:table-cell>
          <table:table-cell table:style-name="ce28" office:value-type="float" office:value="2441962.84" calcext:value-type="float">
            <text:p>2 441 962,8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10944:358</text:p>
          </table:table-cell>
          <table:table-cell table:style-name="ce28" office:value-type="float" office:value="2508081.99" calcext:value-type="float">
            <text:p>2 508 081,9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944:360</text:p>
          </table:table-cell>
          <table:table-cell table:style-name="ce28" office:value-type="float" office:value="2513545.51" calcext:value-type="float">
            <text:p>2 513 545,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944:324</text:p>
          </table:table-cell>
          <table:table-cell table:style-name="ce28" office:value-type="float" office:value="2357855.83" calcext:value-type="float">
            <text:p>2 357 855,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944:332</text:p>
          </table:table-cell>
          <table:table-cell table:style-name="ce28" office:value-type="float" office:value="2346518.1" calcext:value-type="float">
            <text:p>2 346 518,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10944:337</text:p>
          </table:table-cell>
          <table:table-cell table:style-name="ce28" office:value-type="float" office:value="2237345.09" calcext:value-type="float">
            <text:p>2 237 345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944:343</text:p>
          </table:table-cell>
          <table:table-cell table:style-name="ce28" office:value-type="float" office:value="2289390.15" calcext:value-type="float">
            <text:p>2 289 390,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944:345</text:p>
          </table:table-cell>
          <table:table-cell table:style-name="ce28" office:value-type="float" office:value="2295136" calcext:value-type="float">
            <text:p>2 295 136,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944:348</text:p>
          </table:table-cell>
          <table:table-cell table:style-name="ce28" office:value-type="float" office:value="2352190.62" calcext:value-type="float">
            <text:p>2 352 190,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944:346</text:p>
          </table:table-cell>
          <table:table-cell table:style-name="ce28" office:value-type="float" office:value="2689890.47" calcext:value-type="float">
            <text:p>2 689 890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944:350</text:p>
          </table:table-cell>
          <table:table-cell table:style-name="ce28" office:value-type="float" office:value="2419693.47" calcext:value-type="float">
            <text:p>2 419 693,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944:353</text:p>
          </table:table-cell>
          <table:table-cell table:style-name="ce28" office:value-type="float" office:value="2605342.58" calcext:value-type="float">
            <text:p>2 605 342,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944:356</text:p>
          </table:table-cell>
          <table:table-cell table:style-name="ce28" office:value-type="float" office:value="2047389.17" calcext:value-type="float">
            <text:p>2 047 389,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10944:355</text:p>
          </table:table-cell>
          <table:table-cell table:style-name="ce28" office:value-type="float" office:value="2107580.77" calcext:value-type="float">
            <text:p>2 107 580,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20001:337</text:p>
          </table:table-cell>
          <table:table-cell table:style-name="ce28" office:value-type="float" office:value="669189.11" calcext:value-type="float">
            <text:p>669 189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944:340</text:p>
          </table:table-cell>
          <table:table-cell table:style-name="ce28" office:value-type="float" office:value="2357855.83" calcext:value-type="float">
            <text:p>2 357 855,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178:478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178:491</text:p>
          </table:table-cell>
          <table:table-cell table:style-name="ce28" office:value-type="float" office:value="3906889.74" calcext:value-type="float">
            <text:p>3 906 889,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178:481</text:p>
          </table:table-cell>
          <table:table-cell table:style-name="ce28" office:value-type="float" office:value="3926123.93" calcext:value-type="float">
            <text:p>3 926 12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178:468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178:402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178:437</text:p>
          </table:table-cell>
          <table:table-cell table:style-name="ce28" office:value-type="float" office:value="6478584.67" calcext:value-type="float">
            <text:p>6 478 584,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178:427</text:p>
          </table:table-cell>
          <table:table-cell table:style-name="ce28" office:value-type="float" office:value="3810541.89" calcext:value-type="float">
            <text:p>3 810 541,8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178:510</text:p>
          </table:table-cell>
          <table:table-cell table:style-name="ce28" office:value-type="float" office:value="4060433.78" calcext:value-type="float">
            <text:p>4 060 43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178:433</text:p>
          </table:table-cell>
          <table:table-cell table:style-name="ce28" office:value-type="float" office:value="4060433.78" calcext:value-type="float">
            <text:p>4 060 43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178:434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178:417</text:p>
          </table:table-cell>
          <table:table-cell table:style-name="ce28" office:value-type="float" office:value="5944178.04" calcext:value-type="float">
            <text:p>5 944 178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178:439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178:399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178:443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178:459</text:p>
          </table:table-cell>
          <table:table-cell table:style-name="ce28" office:value-type="float" office:value="4070005.3" calcext:value-type="float">
            <text:p>4 070 005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178:398</text:p>
          </table:table-cell>
          <table:table-cell table:style-name="ce28" office:value-type="float" office:value="3926123.93" calcext:value-type="float">
            <text:p>3 926 12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178:425</text:p>
          </table:table-cell>
          <table:table-cell table:style-name="ce28" office:value-type="float" office:value="3926123.93" calcext:value-type="float">
            <text:p>3 926 12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178:456</text:p>
          </table:table-cell>
          <table:table-cell table:style-name="ce28" office:value-type="float" office:value="6478584.67" calcext:value-type="float">
            <text:p>6 478 584,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178:438</text:p>
          </table:table-cell>
          <table:table-cell table:style-name="ce28" office:value-type="float" office:value="7796562.78" calcext:value-type="float">
            <text:p>7 796 562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178:420</text:p>
          </table:table-cell>
          <table:table-cell table:style-name="ce28" office:value-type="float" office:value="7821773.16" calcext:value-type="float">
            <text:p>7 821 773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178:484</text:p>
          </table:table-cell>
          <table:table-cell table:style-name="ce28" office:value-type="float" office:value="4601345.76" calcext:value-type="float">
            <text:p>4 601 345,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178:479</text:p>
          </table:table-cell>
          <table:table-cell table:style-name="ce28" office:value-type="float" office:value="6221539.9" calcext:value-type="float">
            <text:p>6 221 539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178:473</text:p>
          </table:table-cell>
          <table:table-cell table:style-name="ce28" office:value-type="float" office:value="6203726.54" calcext:value-type="float">
            <text:p>6 203 726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178:435</text:p>
          </table:table-cell>
          <table:table-cell table:style-name="ce28" office:value-type="float" office:value="3926123.93" calcext:value-type="float">
            <text:p>3 926 12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178:502</text:p>
          </table:table-cell>
          <table:table-cell table:style-name="ce28" office:value-type="float" office:value="3820189.95" calcext:value-type="float">
            <text:p>3 820 189,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10178:489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10178:518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10178:419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10178:501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178:458</text:p>
          </table:table-cell>
          <table:table-cell table:style-name="ce28" office:value-type="float" office:value="4108262.04" calcext:value-type="float">
            <text:p>4 108 262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10178:517</text:p>
          </table:table-cell>
          <table:table-cell table:style-name="ce28" office:value-type="float" office:value="6203726.54" calcext:value-type="float">
            <text:p>6 203 726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178:406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10178:432</text:p>
          </table:table-cell>
          <table:table-cell table:style-name="ce28" office:value-type="float" office:value="3906889.74" calcext:value-type="float">
            <text:p>3 906 889,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178:461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10178:480</text:p>
          </table:table-cell>
          <table:table-cell table:style-name="ce28" office:value-type="float" office:value="6194815.67" calcext:value-type="float">
            <text:p>6 194 815,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10178:511</text:p>
          </table:table-cell>
          <table:table-cell table:style-name="ce28" office:value-type="float" office:value="3897268.22" calcext:value-type="float">
            <text:p>3 897 268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10178:401</text:p>
          </table:table-cell>
          <table:table-cell table:style-name="ce28" office:value-type="float" office:value="7821773.16" calcext:value-type="float">
            <text:p>7 821 773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10178:457</text:p>
          </table:table-cell>
          <table:table-cell table:style-name="ce28" office:value-type="float" office:value="7830171.28" calcext:value-type="float">
            <text:p>7 830 171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10178:450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10178:407</text:p>
          </table:table-cell>
          <table:table-cell table:style-name="ce28" office:value-type="float" office:value="4060433.78" calcext:value-type="float">
            <text:p>4 060 43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10178:503</text:p>
          </table:table-cell>
          <table:table-cell table:style-name="ce28" office:value-type="float" office:value="4620153.43" calcext:value-type="float">
            <text:p>4 620 153,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10178:471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10178:411</text:p>
          </table:table-cell>
          <table:table-cell table:style-name="ce28" office:value-type="float" office:value="6636958.65" calcext:value-type="float">
            <text:p>6 636 958,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10178:515</text:p>
          </table:table-cell>
          <table:table-cell table:style-name="ce28" office:value-type="float" office:value="4070005.3" calcext:value-type="float">
            <text:p>4 070 005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10178:504</text:p>
          </table:table-cell>
          <table:table-cell table:style-name="ce28" office:value-type="float" office:value="6916310.84" calcext:value-type="float">
            <text:p>6 916 310,8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10178:410</text:p>
          </table:table-cell>
          <table:table-cell table:style-name="ce28" office:value-type="float" office:value="4516567.7" calcext:value-type="float">
            <text:p>4 516 567,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10178:492</text:p>
          </table:table-cell>
          <table:table-cell table:style-name="ce28" office:value-type="float" office:value="6194815.67" calcext:value-type="float">
            <text:p>6 194 815,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10178:416</text:p>
          </table:table-cell>
          <table:table-cell table:style-name="ce28" office:value-type="float" office:value="3954953.14" calcext:value-type="float">
            <text:p>3 954 953,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10178:483</text:p>
          </table:table-cell>
          <table:table-cell table:style-name="ce28" office:value-type="float" office:value="3820189.95" calcext:value-type="float">
            <text:p>3 820 189,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10178:421</text:p>
          </table:table-cell>
          <table:table-cell table:style-name="ce28" office:value-type="float" office:value="4117818.9" calcext:value-type="float">
            <text:p>4 117 818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10178:472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10178:436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10178:453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10178:414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10178:452</text:p>
          </table:table-cell>
          <table:table-cell table:style-name="ce28" office:value-type="float" office:value="6469759.87" calcext:value-type="float">
            <text:p>6 469 759,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10178:509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10178:430</text:p>
          </table:table-cell>
          <table:table-cell table:style-name="ce28" office:value-type="float" office:value="3926123.93" calcext:value-type="float">
            <text:p>3 926 12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10178:495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178:513</text:p>
          </table:table-cell>
          <table:table-cell table:style-name="ce28" office:value-type="float" office:value="14201719.42" calcext:value-type="float">
            <text:p>14 201 719,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10178:448</text:p>
          </table:table-cell>
          <table:table-cell table:style-name="ce28" office:value-type="float" office:value="6680792.86" calcext:value-type="float">
            <text:p>6 680 792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10178:486</text:p>
          </table:table-cell>
          <table:table-cell table:style-name="ce28" office:value-type="float" office:value="6872847.19" calcext:value-type="float">
            <text:p>6 872 847,1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178:508</text:p>
          </table:table-cell>
          <table:table-cell table:style-name="ce28" office:value-type="float" office:value="5980117.68" calcext:value-type="float">
            <text:p>5 980 117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10178:447</text:p>
          </table:table-cell>
          <table:table-cell table:style-name="ce28" office:value-type="float" office:value="4535427.58" calcext:value-type="float">
            <text:p>4 535 427,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178:475</text:p>
          </table:table-cell>
          <table:table-cell table:style-name="ce28" office:value-type="float" office:value="6680792.86" calcext:value-type="float">
            <text:p>6 680 792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10178:455</text:p>
          </table:table-cell>
          <table:table-cell table:style-name="ce28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10178:423</text:p>
          </table:table-cell>
          <table:table-cell table:style-name="ce28" office:value-type="float" office:value="5980117.68" calcext:value-type="float">
            <text:p>5 980 117,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10178:405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10178:490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10178:404</text:p>
          </table:table-cell>
          <table:table-cell table:style-name="ce28" office:value-type="float" office:value="5998070.69" calcext:value-type="float">
            <text:p>5 998 070,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10178:470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10178:440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10178:412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10178:403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10178:442</text:p>
          </table:table-cell>
          <table:table-cell table:style-name="ce28" office:value-type="float" office:value="6007042.99" calcext:value-type="float">
            <text:p>6 007 042,9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10178:498</text:p>
          </table:table-cell>
          <table:table-cell table:style-name="ce28" office:value-type="float" office:value="6221539.9" calcext:value-type="float">
            <text:p>6 221 539,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10178:446</text:p>
          </table:table-cell>
          <table:table-cell table:style-name="ce28" office:value-type="float" office:value="3800890.87" calcext:value-type="float">
            <text:p>3 800 890,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10178:454</text:p>
          </table:table-cell>
          <table:table-cell table:style-name="ce28" office:value-type="float" office:value="3945346.34" calcext:value-type="float">
            <text:p>3 945 346,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10178:460</text:p>
          </table:table-cell>
          <table:table-cell table:style-name="ce28" office:value-type="float" office:value="5953167.16" calcext:value-type="float">
            <text:p>5 953 167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10178:428</text:p>
          </table:table-cell>
          <table:table-cell table:style-name="ce28" office:value-type="float" office:value="4516567.7" calcext:value-type="float">
            <text:p>4 516 567,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10178:469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10178:499</text:p>
          </table:table-cell>
          <table:table-cell table:style-name="ce28" office:value-type="float" office:value="6212634.61" calcext:value-type="float">
            <text:p>6 212 634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10178:476</text:p>
          </table:table-cell>
          <table:table-cell table:style-name="ce28" office:value-type="float" office:value="8047587.3" calcext:value-type="float">
            <text:p>8 047 587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10178:422</text:p>
          </table:table-cell>
          <table:table-cell table:style-name="ce28" office:value-type="float" office:value="4060433.78" calcext:value-type="float">
            <text:p>4 060 43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10178:494</text:p>
          </table:table-cell>
          <table:table-cell table:style-name="ce28" office:value-type="float" office:value="8014255.69" calcext:value-type="float">
            <text:p>8 014 255,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10178:424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10178:465</text:p>
          </table:table-cell>
          <table:table-cell table:style-name="ce28" office:value-type="float" office:value="3781579.98" calcext:value-type="float">
            <text:p>3 781 579,9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10178:449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10178:477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10178:426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10178:397</text:p>
          </table:table-cell>
          <table:table-cell table:style-name="ce28" office:value-type="float" office:value="3916508.31" calcext:value-type="float">
            <text:p>3 916 508,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10178:462</text:p>
          </table:table-cell>
          <table:table-cell table:style-name="ce28" office:value-type="float" office:value="3926123.93" calcext:value-type="float">
            <text:p>3 926 12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10178:514</text:p>
          </table:table-cell>
          <table:table-cell table:style-name="ce28" office:value-type="float" office:value="4079573.88" calcext:value-type="float">
            <text:p>4 079 573,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10178:445</text:p>
          </table:table-cell>
          <table:table-cell table:style-name="ce28" office:value-type="float" office:value="4089139.53" calcext:value-type="float">
            <text:p>4 089 139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10178:496</text:p>
          </table:table-cell>
          <table:table-cell table:style-name="ce28" office:value-type="float" office:value="4108262.04" calcext:value-type="float">
            <text:p>4 108 262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10178:466</text:p>
          </table:table-cell>
          <table:table-cell table:style-name="ce28" office:value-type="float" office:value="4525999.09" calcext:value-type="float">
            <text:p>4 525 999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10178:482</text:p>
          </table:table-cell>
          <table:table-cell table:style-name="ce28" office:value-type="float" office:value="4108262.04" calcext:value-type="float">
            <text:p>4 108 262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10178:431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10178:506</text:p>
          </table:table-cell>
          <table:table-cell table:style-name="ce28" office:value-type="float" office:value="3926123.93" calcext:value-type="float">
            <text:p>3 926 12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10178:444</text:p>
          </table:table-cell>
          <table:table-cell table:style-name="ce28" office:value-type="float" office:value="3926123.93" calcext:value-type="float">
            <text:p>3 926 123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10178:474</text:p>
          </table:table-cell>
          <table:table-cell table:style-name="ce28" office:value-type="float" office:value="3771920.11" calcext:value-type="float">
            <text:p>3 771 920,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10178:497</text:p>
          </table:table-cell>
          <table:table-cell table:style-name="ce28" office:value-type="float" office:value="4060433.78" calcext:value-type="float">
            <text:p>4 060 43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10178:415</text:p>
          </table:table-cell>
          <table:table-cell table:style-name="ce28" office:value-type="float" office:value="4108262.04" calcext:value-type="float">
            <text:p>4 108 262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10178:516</text:p>
          </table:table-cell>
          <table:table-cell table:style-name="ce28" office:value-type="float" office:value="6203726.54" calcext:value-type="float">
            <text:p>6 203 726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10178:441</text:p>
          </table:table-cell>
          <table:table-cell table:style-name="ce28" office:value-type="float" office:value="5926191.39" calcext:value-type="float">
            <text:p>5 926 191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10178:505</text:p>
          </table:table-cell>
          <table:table-cell table:style-name="ce28" office:value-type="float" office:value="6212634.61" calcext:value-type="float">
            <text:p>6 212 634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10178:418</text:p>
          </table:table-cell>
          <table:table-cell table:style-name="ce28" office:value-type="float" office:value="6487406.7" calcext:value-type="float">
            <text:p>6 487 406,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10178:500</text:p>
          </table:table-cell>
          <table:table-cell table:style-name="ce28" office:value-type="float" office:value="3935736.61" calcext:value-type="float">
            <text:p>3 935 736,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10178:464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10178:507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10178:493</text:p>
          </table:table-cell>
          <table:table-cell table:style-name="ce28" office:value-type="float" office:value="6680792.86" calcext:value-type="float">
            <text:p>6 680 792,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10178:400</text:p>
          </table:table-cell>
          <table:table-cell table:style-name="ce28" office:value-type="float" office:value="6469759.87" calcext:value-type="float">
            <text:p>6 469 759,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10178:488</text:p>
          </table:table-cell>
          <table:table-cell table:style-name="ce28" office:value-type="float" office:value="3916508.31" calcext:value-type="float">
            <text:p>3 916 508,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10178:451</text:p>
          </table:table-cell>
          <table:table-cell table:style-name="ce28" office:value-type="float" office:value="4098702.26" calcext:value-type="float">
            <text:p>4 098 702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10178:409</text:p>
          </table:table-cell>
          <table:table-cell table:style-name="ce28" office:value-type="float" office:value="3791236.91" calcext:value-type="float">
            <text:p>3 791 236,9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10178:463</text:p>
          </table:table-cell>
          <table:table-cell table:style-name="ce28" office:value-type="float" office:value="4060433.78" calcext:value-type="float">
            <text:p>4 060 433,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10178:467</text:p>
          </table:table-cell>
          <table:table-cell table:style-name="ce28" office:value-type="float" office:value="6672031.53" calcext:value-type="float">
            <text:p>6 672 031,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10178:485</text:p>
          </table:table-cell>
          <table:table-cell table:style-name="ce28" office:value-type="float" office:value="4108262.04" calcext:value-type="float">
            <text:p>4 108 262,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10178:413</text:p>
          </table:table-cell>
          <table:table-cell table:style-name="ce28" office:value-type="float" office:value="3906889.74" calcext:value-type="float">
            <text:p>3 906 889,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10178:429</text:p>
          </table:table-cell>
          <table:table-cell table:style-name="ce28" office:value-type="float" office:value="6628183.54" calcext:value-type="float">
            <text:p>6 628 183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10178:512</text:p>
          </table:table-cell>
          <table:table-cell table:style-name="ce28" office:value-type="float" office:value="6194815.67" calcext:value-type="float">
            <text:p>6 194 815,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10178:408</text:p>
          </table:table-cell>
          <table:table-cell table:style-name="ce28" office:value-type="float" office:value="4070005.3" calcext:value-type="float">
            <text:p>4 070 005,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10178:487</text:p>
          </table:table-cell>
          <table:table-cell table:style-name="ce28" office:value-type="float" office:value="6176985.59" calcext:value-type="float">
            <text:p>6 176 985,5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9:010505:398</text:p>
          </table:table-cell>
          <table:table-cell table:style-name="ce28" office:value-type="float" office:value="878815.18" calcext:value-type="float">
            <text:p>878 815,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0:011503:340</text:p>
          </table:table-cell>
          <table:table-cell table:style-name="ce28" office:value-type="float" office:value="530334.18" calcext:value-type="float">
            <text:p>530 334,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5:011003:126</text:p>
          </table:table-cell>
          <table:table-cell table:style-name="ce28" office:value-type="float" office:value="1176220.18" calcext:value-type="float">
            <text:p>1 176 220,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6:014501:238</text:p>
          </table:table-cell>
          <table:table-cell table:style-name="ce28" office:value-type="float" office:value="738883.39" calcext:value-type="float">
            <text:p>738 883,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0:011503:286</text:p>
          </table:table-cell>
          <table:table-cell table:style-name="ce28" office:value-type="float" office:value="527163.27" calcext:value-type="float">
            <text:p>527 163,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5:011003:152</text:p>
          </table:table-cell>
          <table:table-cell table:style-name="ce28" office:value-type="float" office:value="1133434.49" calcext:value-type="float">
            <text:p>1 133 434,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0:011503:262</text:p>
          </table:table-cell>
          <table:table-cell table:style-name="ce28" office:value-type="float" office:value="378130.65" calcext:value-type="float">
            <text:p>378 130,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0:011503:370</text:p>
          </table:table-cell>
          <table:table-cell table:style-name="ce28" office:value-type="float" office:value="382094.28" calcext:value-type="float">
            <text:p>382 094,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5:011003:161</text:p>
          </table:table-cell>
          <table:table-cell table:style-name="ce28" office:value-type="float" office:value="1189247.93" calcext:value-type="float">
            <text:p>1 189 247,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6:015401:70</text:p>
          </table:table-cell>
          <table:table-cell table:style-name="ce28" office:value-type="float" office:value="464838.66" calcext:value-type="float">
            <text:p>464 838,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6:015213:111</text:p>
          </table:table-cell>
          <table:table-cell table:style-name="ce28" office:value-type="float" office:value="1010871.09" calcext:value-type="float">
            <text:p>1 010 871,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6:015401:81</text:p>
          </table:table-cell>
          <table:table-cell table:style-name="ce28" office:value-type="float" office:value="610889.8" calcext:value-type="float">
            <text:p>610 889,8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6:014716:100</text:p>
          </table:table-cell>
          <table:table-cell table:style-name="ce28" office:value-type="float" office:value="642385.16" calcext:value-type="float">
            <text:p>642 385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1:000000:1361</text:p>
          </table:table-cell>
          <table:table-cell table:style-name="ce28" office:value-type="float" office:value="755191.89" calcext:value-type="float">
            <text:p>755 191,8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6:014501:281</text:p>
          </table:table-cell>
          <table:table-cell table:style-name="ce28" office:value-type="float" office:value="745241.45" calcext:value-type="float">
            <text:p>745 241,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0:011701:1247</text:p>
          </table:table-cell>
          <table:table-cell table:style-name="ce28" office:value-type="float" office:value="675154.26" calcext:value-type="float">
            <text:p>675 154,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0:011701:1405</text:p>
          </table:table-cell>
          <table:table-cell table:style-name="ce28" office:value-type="float" office:value="743989.45" calcext:value-type="float">
            <text:p>743 989,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0:011701:1307</text:p>
          </table:table-cell>
          <table:table-cell table:style-name="ce28" office:value-type="float" office:value="917524.35" calcext:value-type="float">
            <text:p>917 524,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6:015401:232</text:p>
          </table:table-cell>
          <table:table-cell table:style-name="ce28" office:value-type="float" office:value="455439.56" calcext:value-type="float">
            <text:p>455 439,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6:015254:101</text:p>
          </table:table-cell>
          <table:table-cell table:style-name="ce28" office:value-type="float" office:value="1292656.17" calcext:value-type="float">
            <text:p>1 292 656,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6:015401:91</text:p>
          </table:table-cell>
          <table:table-cell table:style-name="ce28" office:value-type="float" office:value="462869.01" calcext:value-type="float">
            <text:p>462 869,0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6:015416:393</text:p>
          </table:table-cell>
          <table:table-cell table:style-name="ce28" office:value-type="float" office:value="658316.33" calcext:value-type="float">
            <text:p>658 316,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0:011701:1502</text:p>
          </table:table-cell>
          <table:table-cell table:style-name="ce28" office:value-type="float" office:value="1075267.54" calcext:value-type="float">
            <text:p>1 075 267,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0:011701:1371</text:p>
          </table:table-cell>
          <table:table-cell table:style-name="ce28" office:value-type="float" office:value="949102.81" calcext:value-type="float">
            <text:p>949 102,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0:011701:967</text:p>
          </table:table-cell>
          <table:table-cell table:style-name="ce28" office:value-type="float" office:value="940462.46" calcext:value-type="float">
            <text:p>940 462,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0:011701:1361</text:p>
          </table:table-cell>
          <table:table-cell table:style-name="ce28" office:value-type="float" office:value="752657.82" calcext:value-type="float">
            <text:p>752 657,8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0:011701:1330</text:p>
          </table:table-cell>
          <table:table-cell table:style-name="ce28" office:value-type="float" office:value="736017.23" calcext:value-type="float">
            <text:p>736 017,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0:011701:1368</text:p>
          </table:table-cell>
          <table:table-cell table:style-name="ce28" office:value-type="float" office:value="745489.65" calcext:value-type="float">
            <text:p>745 489,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0:011701:1587</text:p>
          </table:table-cell>
          <table:table-cell table:style-name="ce28" office:value-type="float" office:value="659493.71" calcext:value-type="float">
            <text:p>659 493,7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6:015248:263</text:p>
          </table:table-cell>
          <table:table-cell table:style-name="ce28" office:value-type="float" office:value="1901511.16" calcext:value-type="float">
            <text:p>1 901 511,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0:011702:493</text:p>
          </table:table-cell>
          <table:table-cell table:style-name="ce28" office:value-type="float" office:value="850229.82" calcext:value-type="float">
            <text:p>850 229,8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0:011701:1334</text:p>
          </table:table-cell>
          <table:table-cell table:style-name="ce28" office:value-type="float" office:value="695678.45" calcext:value-type="float">
            <text:p>695 678,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6:014737:45</text:p>
          </table:table-cell>
          <table:table-cell table:style-name="ce28" office:value-type="float" office:value="1030652.22" calcext:value-type="float">
            <text:p>1 030 652,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6:015416:185</text:p>
          </table:table-cell>
          <table:table-cell table:style-name="ce28" office:value-type="float" office:value="774669.91" calcext:value-type="float">
            <text:p>774 669,9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6:015416:400</text:p>
          </table:table-cell>
          <table:table-cell table:style-name="ce28" office:value-type="float" office:value="704075.71" calcext:value-type="float">
            <text:p>704 075,7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6:015416:343</text:p>
          </table:table-cell>
          <table:table-cell table:style-name="ce28" office:value-type="float" office:value="704075.71" calcext:value-type="float">
            <text:p>704 075,7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6:015401:89</text:p>
          </table:table-cell>
          <table:table-cell table:style-name="ce28" office:value-type="float" office:value="459382.76" calcext:value-type="float">
            <text:p>459 382,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6:014714:26</text:p>
          </table:table-cell>
          <table:table-cell table:style-name="ce28" office:value-type="float" office:value="666704.75" calcext:value-type="float">
            <text:p>666 704,7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6:015201:30</text:p>
          </table:table-cell>
          <table:table-cell table:style-name="ce28" office:value-type="float" office:value="535781.51" calcext:value-type="float">
            <text:p>535 781,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6:014717:44</text:p>
          </table:table-cell>
          <table:table-cell table:style-name="ce28" office:value-type="float" office:value="778988.76" calcext:value-type="float">
            <text:p>778 988,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0:011701:1716</text:p>
          </table:table-cell>
          <table:table-cell table:style-name="ce28" office:value-type="float" office:value="927098.62" calcext:value-type="float">
            <text:p>927 098,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63:10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63:10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63:11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63:11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63:2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63:2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63:2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63:2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63:2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63:2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63:2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63:2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63:24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63:25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63:2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63:2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63:27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63:2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63:2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63:2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63:27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63:28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63:2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63:28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63:2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63:28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63:28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63:2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63:2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63:28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63:3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63:4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63:4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63:4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63:45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63:45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63:4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63:4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63:5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63:5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63:5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63:5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63:5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63:5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63:5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63:5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63:58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63:5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63:59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63:60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63:60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63:6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63:6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63:6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63:6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63:64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63:6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63:6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63:6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63:6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63:70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63:7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63:7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63:7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63:7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63:78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63:79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63:79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63:81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63:8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63:8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63:8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63:8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354: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20354: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20354: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354:8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354: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354: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901:10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901:106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901:101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901:103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05:1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0106:5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0106:6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3901:14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4717: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6:014760: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4760: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5248:12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5248:1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5248:1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5248:12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5248:1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5248:1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5248:1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5248:1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6:015248:1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5248:1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5248:13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248:13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6:015248:13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6:015248:13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5248:1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6:015248:1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5248:1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5248:1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5248:14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5254:1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5254:10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5254: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6:015254:9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21101:62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0932:2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1701:146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1701:135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1701:9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57:48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57:7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57:8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57:85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52:128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57:5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57:88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00000:25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601:42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246: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000:57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1708: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105:1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00000:8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0395:46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018:3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20232: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131: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20354: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00000:215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2001:2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1116: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1136:2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101:15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11202:86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1144: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101:12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20249: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3201:79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1147: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50:3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1143: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1156: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0501:6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105:4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6:014717: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586:6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036: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501:82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159:6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1153:7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20527: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586: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10505:27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10586: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20254:3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101:159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40057: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3001:2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20240:3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9:011136:2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9:011136:2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10106:6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22:121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30101:15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1045: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08:1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1140:2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20527: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0932:2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20243:1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0215:1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045: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00000:7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10586: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1144:2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1144: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2501:10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1142:2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20238:6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9:011227:1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00000:3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1513:5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134:2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40730:2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75:60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163:46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00000:73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161:34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17:3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30007:10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3:040008:1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513: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31:1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483:1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508: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30007:10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00000:4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40730:24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17:29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00000:130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00000:2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0:000000:60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0:000000:97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00000:171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0:000000:8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9:000000:17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9:000000:14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9:011227:15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00000:413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9:000000:146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0:000000:1499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00000:148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9:000000:178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00000:47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9:011136:25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9:011136:25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9:000000:6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00000:414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128:52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1634:29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634:29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00000:105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300:44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10703:5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21101:9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4:010247:16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0324:1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0:011701:13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05:150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3:010018:57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72:56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4:010321:10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22:85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05:150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05:150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05:15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156:94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0:011307:2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0:011503:38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0:011503:38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0:011701:81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20354:3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20354:3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0:011701:154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523:10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6:015401:22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6:013901:137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6:014760: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901:4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8:020602:304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6:015401:23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6:015248:11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6:015254:7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0:011701:145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6:015416:62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0:011701:151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0401:163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901:50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383:27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136:85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00000:359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00000:978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3:020823: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1410:166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0228:7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3:020823:9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607:33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0:011307:26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0:011503:31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0:011307:26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0:011503:26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916:17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0:011701:131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6:013901:1703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2:010523:170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2:010523:171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1:010908:7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382:1295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407:2489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00000:5758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9:000000:1517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5:010414:102</text:p>
          </table:table-cell>
          <table:table-cell table:style-name="ce20" office:value-type="string" calcext:value-type="string" table:number-columns-spanned="2" table:number-rows-spanned="1">
            <text:p>2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FCDA1F36B6C63E4EF935F4DA6291F286E995B6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6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.00.0000</text:date>, <text:time style:data-style-name="N2" text:time-value="10:15:53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7T01:15:27</meta:creation-date>
    <dc:date>2024-11-27T10:19:03.762000000</dc:date>
    <meta:generator>LibreOffice/6.3.1.2$Windows_X86_64 LibreOffice_project/b79626edf0065ac373bd1df5c28bd630b4424273</meta:generator>
    <meta:editing-duration>PT3M12S</meta:editing-duration>
    <meta:editing-cycles>1</meta:editing-cycles>
    <meta:document-statistic meta:table-count="1" meta:cell-count="43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