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98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5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57" calcext:value-type="float">
            <text:p>65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38" calcext:value-type="float">
            <text:p>83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04:358</text:p>
          </table:table-cell>
          <table:table-cell table:style-name="ce27" office:value-type="float" office:value="387799.83" calcext:value-type="float">
            <text:p>387 799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04:809</text:p>
          </table:table-cell>
          <table:table-cell table:style-name="ce27" office:value-type="float" office:value="1164958.83" calcext:value-type="float">
            <text:p>1 164 958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04:810</text:p>
          </table:table-cell>
          <table:table-cell table:style-name="ce27" office:value-type="float" office:value="2260321.27" calcext:value-type="float">
            <text:p>2 260 321,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04:150</text:p>
          </table:table-cell>
          <table:table-cell table:style-name="ce27" office:value-type="float" office:value="1217248.45" calcext:value-type="float">
            <text:p>1 217 248,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04:153</text:p>
          </table:table-cell>
          <table:table-cell table:style-name="ce27" office:value-type="float" office:value="786203.55" calcext:value-type="float">
            <text:p>786 203,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04:347</text:p>
          </table:table-cell>
          <table:table-cell table:style-name="ce27" office:value-type="float" office:value="986828.44" calcext:value-type="float">
            <text:p>986 828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04:348</text:p>
          </table:table-cell>
          <table:table-cell table:style-name="ce27" office:value-type="float" office:value="1028496.79" calcext:value-type="float">
            <text:p>1 028 496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34:346</text:p>
          </table:table-cell>
          <table:table-cell table:style-name="ce27" office:value-type="float" office:value="917838.37" calcext:value-type="float">
            <text:p>917 838,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334:348</text:p>
          </table:table-cell>
          <table:table-cell table:style-name="ce27" office:value-type="float" office:value="1330671.82" calcext:value-type="float">
            <text:p>1 330 671,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334:273</text:p>
          </table:table-cell>
          <table:table-cell table:style-name="ce27" office:value-type="float" office:value="4121776.63" calcext:value-type="float">
            <text:p>4 121 776,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334:274</text:p>
          </table:table-cell>
          <table:table-cell table:style-name="ce27" office:value-type="float" office:value="5102926.77" calcext:value-type="float">
            <text:p>5 102 926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334:275</text:p>
          </table:table-cell>
          <table:table-cell table:style-name="ce27" office:value-type="float" office:value="5117183.55" calcext:value-type="float">
            <text:p>5 117 183,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334:276</text:p>
          </table:table-cell>
          <table:table-cell table:style-name="ce27" office:value-type="float" office:value="4099872.33" calcext:value-type="float">
            <text:p>4 099 872,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334:277</text:p>
          </table:table-cell>
          <table:table-cell table:style-name="ce27" office:value-type="float" office:value="4434494.03" calcext:value-type="float">
            <text:p>4 434 494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334:278</text:p>
          </table:table-cell>
          <table:table-cell table:style-name="ce27" office:value-type="float" office:value="5052989.04" calcext:value-type="float">
            <text:p>5 052 989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34:279</text:p>
          </table:table-cell>
          <table:table-cell table:style-name="ce27" office:value-type="float" office:value="5138559.43" calcext:value-type="float">
            <text:p>5 138 559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34:280</text:p>
          </table:table-cell>
          <table:table-cell table:style-name="ce27" office:value-type="float" office:value="4085263.16" calcext:value-type="float">
            <text:p>4 085 263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34:281</text:p>
          </table:table-cell>
          <table:table-cell table:style-name="ce27" office:value-type="float" office:value="5095796.53" calcext:value-type="float">
            <text:p>5 095 796,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34:282</text:p>
          </table:table-cell>
          <table:table-cell table:style-name="ce27" office:value-type="float" office:value="5124310.08" calcext:value-type="float">
            <text:p>5 124 310,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34:316</text:p>
          </table:table-cell>
          <table:table-cell table:style-name="ce27" office:value-type="float" office:value="5117183.55" calcext:value-type="float">
            <text:p>5 117 183,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34:319</text:p>
          </table:table-cell>
          <table:table-cell table:style-name="ce27" office:value-type="float" office:value="4092568.38" calcext:value-type="float">
            <text:p>4 092 568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334:326</text:p>
          </table:table-cell>
          <table:table-cell table:style-name="ce27" office:value-type="float" office:value="4121776.63" calcext:value-type="float">
            <text:p>4 121 776,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34:335</text:p>
          </table:table-cell>
          <table:table-cell table:style-name="ce27" office:value-type="float" office:value="5060126.72" calcext:value-type="float">
            <text:p>5 060 126,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334:336</text:p>
          </table:table-cell>
          <table:table-cell table:style-name="ce27" office:value-type="float" office:value="5095796.53" calcext:value-type="float">
            <text:p>5 095 796,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34:343</text:p>
          </table:table-cell>
          <table:table-cell table:style-name="ce27" office:value-type="float" office:value="4092568.38" calcext:value-type="float">
            <text:p>4 092 568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334:344</text:p>
          </table:table-cell>
          <table:table-cell table:style-name="ce27" office:value-type="float" office:value="5088665.04" calcext:value-type="float">
            <text:p>5 088 665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34:345</text:p>
          </table:table-cell>
          <table:table-cell table:style-name="ce27" office:value-type="float" office:value="4092568.38" calcext:value-type="float">
            <text:p>4 092 568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334:347</text:p>
          </table:table-cell>
          <table:table-cell table:style-name="ce27" office:value-type="float" office:value="4121776.63" calcext:value-type="float">
            <text:p>4 121 776,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334:349</text:p>
          </table:table-cell>
          <table:table-cell table:style-name="ce27" office:value-type="float" office:value="4056029.68" calcext:value-type="float">
            <text:p>4 056 029,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34:350</text:p>
          </table:table-cell>
          <table:table-cell table:style-name="ce27" office:value-type="float" office:value="4092568.38" calcext:value-type="float">
            <text:p>4 092 568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334:351</text:p>
          </table:table-cell>
          <table:table-cell table:style-name="ce27" office:value-type="float" office:value="4092568.38" calcext:value-type="float">
            <text:p>4 092 568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334:352</text:p>
          </table:table-cell>
          <table:table-cell table:style-name="ce27" office:value-type="float" office:value="5145682.25" calcext:value-type="float">
            <text:p>5 145 682,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334:353</text:p>
          </table:table-cell>
          <table:table-cell table:style-name="ce27" office:value-type="float" office:value="4092568.38" calcext:value-type="float">
            <text:p>4 092 568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34:354</text:p>
          </table:table-cell>
          <table:table-cell table:style-name="ce27" office:value-type="float" office:value="4070648.94" calcext:value-type="float">
            <text:p>4 070 648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34:355</text:p>
          </table:table-cell>
          <table:table-cell table:style-name="ce27" office:value-type="float" office:value="4077956.68" calcext:value-type="float">
            <text:p>4 077 956,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34:356</text:p>
          </table:table-cell>
          <table:table-cell table:style-name="ce27" office:value-type="float" office:value="5138559.43" calcext:value-type="float">
            <text:p>5 138 559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334:357</text:p>
          </table:table-cell>
          <table:table-cell table:style-name="ce27" office:value-type="float" office:value="5202620.23" calcext:value-type="float">
            <text:p>5 202 620,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334:358</text:p>
          </table:table-cell>
          <table:table-cell table:style-name="ce27" office:value-type="float" office:value="5131435.37" calcext:value-type="float">
            <text:p>5 131 435,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334:359</text:p>
          </table:table-cell>
          <table:table-cell table:style-name="ce27" office:value-type="float" office:value="4056029.68" calcext:value-type="float">
            <text:p>4 056 029,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334:360</text:p>
          </table:table-cell>
          <table:table-cell table:style-name="ce27" office:value-type="float" office:value="5152803.82" calcext:value-type="float">
            <text:p>5 152 803,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334:361</text:p>
          </table:table-cell>
          <table:table-cell table:style-name="ce27" office:value-type="float" office:value="5067263.16" calcext:value-type="float">
            <text:p>5 067 263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34:362</text:p>
          </table:table-cell>
          <table:table-cell table:style-name="ce27" office:value-type="float" office:value="5074398.36" calcext:value-type="float">
            <text:p>5 074 398,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34:387</text:p>
          </table:table-cell>
          <table:table-cell table:style-name="ce27" office:value-type="float" office:value="4085263.16" calcext:value-type="float">
            <text:p>4 085 263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34:388</text:p>
          </table:table-cell>
          <table:table-cell table:style-name="ce27" office:value-type="float" office:value="4099872.33" calcext:value-type="float">
            <text:p>4 099 872,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34:389</text:p>
          </table:table-cell>
          <table:table-cell table:style-name="ce27" office:value-type="float" office:value="4099872.33" calcext:value-type="float">
            <text:p>4 099 872,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334:390</text:p>
          </table:table-cell>
          <table:table-cell table:style-name="ce27" office:value-type="float" office:value="5081532.32" calcext:value-type="float">
            <text:p>5 081 532,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334:391</text:p>
          </table:table-cell>
          <table:table-cell table:style-name="ce27" office:value-type="float" office:value="4085263.16" calcext:value-type="float">
            <text:p>4 085 263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334:392</text:p>
          </table:table-cell>
          <table:table-cell table:style-name="ce27" office:value-type="float" office:value="4107175.03" calcext:value-type="float">
            <text:p>4 107 175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334:393</text:p>
          </table:table-cell>
          <table:table-cell table:style-name="ce27" office:value-type="float" office:value="5102926.77" calcext:value-type="float">
            <text:p>5 102 926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334:397</text:p>
          </table:table-cell>
          <table:table-cell table:style-name="ce27" office:value-type="float" office:value="4107175.03" calcext:value-type="float">
            <text:p>4 107 175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334:398</text:p>
          </table:table-cell>
          <table:table-cell table:style-name="ce27" office:value-type="float" office:value="4107175.03" calcext:value-type="float">
            <text:p>4 107 175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334:414</text:p>
          </table:table-cell>
          <table:table-cell table:style-name="ce27" office:value-type="float" office:value="5110055.78" calcext:value-type="float">
            <text:p>5 110 055,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334:415</text:p>
          </table:table-cell>
          <table:table-cell table:style-name="ce27" office:value-type="float" office:value="5117183.55" calcext:value-type="float">
            <text:p>5 117 183,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34:416</text:p>
          </table:table-cell>
          <table:table-cell table:style-name="ce27" office:value-type="float" office:value="4070648.94" calcext:value-type="float">
            <text:p>4 070 648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34:417</text:p>
          </table:table-cell>
          <table:table-cell table:style-name="ce27" office:value-type="float" office:value="4092568.38" calcext:value-type="float">
            <text:p>4 092 568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334:418</text:p>
          </table:table-cell>
          <table:table-cell table:style-name="ce27" office:value-type="float" office:value="4107175.03" calcext:value-type="float">
            <text:p>4 107 175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34:419</text:p>
          </table:table-cell>
          <table:table-cell table:style-name="ce27" office:value-type="float" office:value="4085263.16" calcext:value-type="float">
            <text:p>4 085 263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334:420</text:p>
          </table:table-cell>
          <table:table-cell table:style-name="ce27" office:value-type="float" office:value="5102926.77" calcext:value-type="float">
            <text:p>5 102 926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334:437</text:p>
          </table:table-cell>
          <table:table-cell table:style-name="ce27" office:value-type="float" office:value="5138559.43" calcext:value-type="float">
            <text:p>5 138 559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334:481</text:p>
          </table:table-cell>
          <table:table-cell table:style-name="ce27" office:value-type="float" office:value="5117183.55" calcext:value-type="float">
            <text:p>5 117 183,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34:482</text:p>
          </table:table-cell>
          <table:table-cell table:style-name="ce27" office:value-type="float" office:value="4085263.16" calcext:value-type="float">
            <text:p>4 085 263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334:483</text:p>
          </table:table-cell>
          <table:table-cell table:style-name="ce27" office:value-type="float" office:value="5159924.16" calcext:value-type="float">
            <text:p>5 159 924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334:485</text:p>
          </table:table-cell>
          <table:table-cell table:style-name="ce27" office:value-type="float" office:value="5095796.53" calcext:value-type="float">
            <text:p>5 095 796,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334:486</text:p>
          </table:table-cell>
          <table:table-cell table:style-name="ce27" office:value-type="float" office:value="5138559.43" calcext:value-type="float">
            <text:p>5 138 559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334:487</text:p>
          </table:table-cell>
          <table:table-cell table:style-name="ce27" office:value-type="float" office:value="4107175.03" calcext:value-type="float">
            <text:p>4 107 175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334:488</text:p>
          </table:table-cell>
          <table:table-cell table:style-name="ce27" office:value-type="float" office:value="4099872.33" calcext:value-type="float">
            <text:p>4 099 872,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334:66</text:p>
          </table:table-cell>
          <table:table-cell table:style-name="ce27" office:value-type="float" office:value="5131435.37" calcext:value-type="float">
            <text:p>5 131 435,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334:67</text:p>
          </table:table-cell>
          <table:table-cell table:style-name="ce27" office:value-type="float" office:value="5138559.43" calcext:value-type="float">
            <text:p>5 138 559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34:68</text:p>
          </table:table-cell>
          <table:table-cell table:style-name="ce27" office:value-type="float" office:value="4107175.03" calcext:value-type="float">
            <text:p>4 107 175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334:69</text:p>
          </table:table-cell>
          <table:table-cell table:style-name="ce27" office:value-type="float" office:value="4150964.73" calcext:value-type="float">
            <text:p>4 150 964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34:70</text:p>
          </table:table-cell>
          <table:table-cell table:style-name="ce27" office:value-type="float" office:value="5152803.82" calcext:value-type="float">
            <text:p>5 152 803,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334:72</text:p>
          </table:table-cell>
          <table:table-cell table:style-name="ce27" office:value-type="float" office:value="4092568.38" calcext:value-type="float">
            <text:p>4 092 568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334:73</text:p>
          </table:table-cell>
          <table:table-cell table:style-name="ce27" office:value-type="float" office:value="5067263.16" calcext:value-type="float">
            <text:p>5 067 263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334:74</text:p>
          </table:table-cell>
          <table:table-cell table:style-name="ce27" office:value-type="float" office:value="5095796.53" calcext:value-type="float">
            <text:p>5 095 796,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334:75</text:p>
          </table:table-cell>
          <table:table-cell table:style-name="ce27" office:value-type="float" office:value="5110055.78" calcext:value-type="float">
            <text:p>5 110 055,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334:76</text:p>
          </table:table-cell>
          <table:table-cell table:style-name="ce27" office:value-type="float" office:value="5045850.12" calcext:value-type="float">
            <text:p>5 045 850,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334:77</text:p>
          </table:table-cell>
          <table:table-cell table:style-name="ce27" office:value-type="float" office:value="5110055.78" calcext:value-type="float">
            <text:p>5 110 055,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334:78</text:p>
          </table:table-cell>
          <table:table-cell table:style-name="ce27" office:value-type="float" office:value="4070648.94" calcext:value-type="float">
            <text:p>4 070 648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334:79</text:p>
          </table:table-cell>
          <table:table-cell table:style-name="ce27" office:value-type="float" office:value="5387122.65" calcext:value-type="float">
            <text:p>5 387 122,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334:80</text:p>
          </table:table-cell>
          <table:table-cell table:style-name="ce27" office:value-type="float" office:value="2689299.49" calcext:value-type="float">
            <text:p>2 689 299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334:81</text:p>
          </table:table-cell>
          <table:table-cell table:style-name="ce27" office:value-type="float" office:value="5138559.43" calcext:value-type="float">
            <text:p>5 138 559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334:100</text:p>
          </table:table-cell>
          <table:table-cell table:style-name="ce27" office:value-type="float" office:value="8155623.51" calcext:value-type="float">
            <text:p>8 155 623,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334:101</text:p>
          </table:table-cell>
          <table:table-cell table:style-name="ce27" office:value-type="float" office:value="5035424.04" calcext:value-type="float">
            <text:p>5 035 424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334:102</text:p>
          </table:table-cell>
          <table:table-cell table:style-name="ce27" office:value-type="float" office:value="6430814.04" calcext:value-type="float">
            <text:p>6 430 814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334:103</text:p>
          </table:table-cell>
          <table:table-cell table:style-name="ce27" office:value-type="float" office:value="6079454.62" calcext:value-type="float">
            <text:p>6 079 454,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334:104</text:p>
          </table:table-cell>
          <table:table-cell table:style-name="ce27" office:value-type="float" office:value="3352077.86" calcext:value-type="float">
            <text:p>3 352 077,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334:105</text:p>
          </table:table-cell>
          <table:table-cell table:style-name="ce27" office:value-type="float" office:value="4964985.44" calcext:value-type="float">
            <text:p>4 964 985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334:109</text:p>
          </table:table-cell>
          <table:table-cell table:style-name="ce27" office:value-type="float" office:value="3361188.05" calcext:value-type="float">
            <text:p>3 361 188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334:112</text:p>
          </table:table-cell>
          <table:table-cell table:style-name="ce27" office:value-type="float" office:value="3406713.73" calcext:value-type="float">
            <text:p>3 406 713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334:113</text:p>
          </table:table-cell>
          <table:table-cell table:style-name="ce27" office:value-type="float" office:value="6413737.32" calcext:value-type="float">
            <text:p>6 413 737,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334:114</text:p>
          </table:table-cell>
          <table:table-cell table:style-name="ce27" office:value-type="float" office:value="3452197.3" calcext:value-type="float">
            <text:p>3 452 197,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334:115</text:p>
          </table:table-cell>
          <table:table-cell table:style-name="ce27" office:value-type="float" office:value="6113852.88" calcext:value-type="float">
            <text:p>6 113 852,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334:116</text:p>
          </table:table-cell>
          <table:table-cell table:style-name="ce27" office:value-type="float" office:value="6524621.17" calcext:value-type="float">
            <text:p>6 524 621,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334:117</text:p>
          </table:table-cell>
          <table:table-cell table:style-name="ce27" office:value-type="float" office:value="6362468.61" calcext:value-type="float">
            <text:p>6 362 468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334:119</text:p>
          </table:table-cell>
          <table:table-cell table:style-name="ce27" office:value-type="float" office:value="6096656.98" calcext:value-type="float">
            <text:p>6 096 656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334:120</text:p>
          </table:table-cell>
          <table:table-cell table:style-name="ce27" office:value-type="float" office:value="8303160.15" calcext:value-type="float">
            <text:p>8 303 160,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334:123</text:p>
          </table:table-cell>
          <table:table-cell table:style-name="ce27" office:value-type="float" office:value="5123324.49" calcext:value-type="float">
            <text:p>5 123 324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334:124</text:p>
          </table:table-cell>
          <table:table-cell table:style-name="ce27" office:value-type="float" office:value="5872521.79" calcext:value-type="float">
            <text:p>5 872 521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334:126</text:p>
          </table:table-cell>
          <table:table-cell table:style-name="ce27" office:value-type="float" office:value="5053017.25" calcext:value-type="float">
            <text:p>5 053 017,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334:127</text:p>
          </table:table-cell>
          <table:table-cell table:style-name="ce27" office:value-type="float" office:value="4938543.84" calcext:value-type="float">
            <text:p>4 938 543,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334:129</text:p>
          </table:table-cell>
          <table:table-cell table:style-name="ce27" office:value-type="float" office:value="6550171.23" calcext:value-type="float">
            <text:p>6 550 171,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334:131</text:p>
          </table:table-cell>
          <table:table-cell table:style-name="ce27" office:value-type="float" office:value="5035424.04" calcext:value-type="float">
            <text:p>5 035 424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334:132</text:p>
          </table:table-cell>
          <table:table-cell table:style-name="ce27" office:value-type="float" office:value="4920907.89" calcext:value-type="float">
            <text:p>4 920 907,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334:133</text:p>
          </table:table-cell>
          <table:table-cell table:style-name="ce27" office:value-type="float" office:value="5079394.77" calcext:value-type="float">
            <text:p>5 079 394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334:134</text:p>
          </table:table-cell>
          <table:table-cell table:style-name="ce27" office:value-type="float" office:value="6165401.83" calcext:value-type="float">
            <text:p>6 165 401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334:135</text:p>
          </table:table-cell>
          <table:table-cell table:style-name="ce27" office:value-type="float" office:value="4956173.22" calcext:value-type="float">
            <text:p>4 956 173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334:136</text:p>
          </table:table-cell>
          <table:table-cell table:style-name="ce27" office:value-type="float" office:value="6482005.64" calcext:value-type="float">
            <text:p>6 482 005,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334:138</text:p>
          </table:table-cell>
          <table:table-cell table:style-name="ce27" office:value-type="float" office:value="6353918.19" calcext:value-type="float">
            <text:p>6 353 918,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334:139</text:p>
          </table:table-cell>
          <table:table-cell table:style-name="ce27" office:value-type="float" office:value="4850298.25" calcext:value-type="float">
            <text:p>4 850 298,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334:145</text:p>
          </table:table-cell>
          <table:table-cell table:style-name="ce27" office:value-type="float" office:value="6319700.46" calcext:value-type="float">
            <text:p>6 319 700,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334:148</text:p>
          </table:table-cell>
          <table:table-cell table:style-name="ce27" office:value-type="float" office:value="6371017.41" calcext:value-type="float">
            <text:p>6 371 017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334:149</text:p>
          </table:table-cell>
          <table:table-cell table:style-name="ce27" office:value-type="float" office:value="5009021.88" calcext:value-type="float">
            <text:p>5 009 021,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334:152</text:p>
          </table:table-cell>
          <table:table-cell table:style-name="ce27" office:value-type="float" office:value="6319700.46" calcext:value-type="float">
            <text:p>6 319 700,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334:153</text:p>
          </table:table-cell>
          <table:table-cell table:style-name="ce27" office:value-type="float" office:value="5026624.96" calcext:value-type="float">
            <text:p>5 026 624,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334:154</text:p>
          </table:table-cell>
          <table:table-cell table:style-name="ce27" office:value-type="float" office:value="5246109.64" calcext:value-type="float">
            <text:p>5 246 109,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334:156</text:p>
          </table:table-cell>
          <table:table-cell table:style-name="ce27" office:value-type="float" office:value="6336812.54" calcext:value-type="float">
            <text:p>6 336 812,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334:157</text:p>
          </table:table-cell>
          <table:table-cell table:style-name="ce27" office:value-type="float" office:value="5035424.04" calcext:value-type="float">
            <text:p>5 035 424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334:158</text:p>
          </table:table-cell>
          <table:table-cell table:style-name="ce27" office:value-type="float" office:value="5281132.16" calcext:value-type="float">
            <text:p>5 281 132,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334:159</text:p>
          </table:table-cell>
          <table:table-cell table:style-name="ce27" office:value-type="float" office:value="6113852.88" calcext:value-type="float">
            <text:p>6 113 852,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334:161</text:p>
          </table:table-cell>
          <table:table-cell table:style-name="ce27" office:value-type="float" office:value="5333616.86" calcext:value-type="float">
            <text:p>5 333 616,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334:162</text:p>
          </table:table-cell>
          <table:table-cell table:style-name="ce27" office:value-type="float" office:value="6208314.94" calcext:value-type="float">
            <text:p>6 208 314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334:165</text:p>
          </table:table-cell>
          <table:table-cell table:style-name="ce27" office:value-type="float" office:value="3379403.37" calcext:value-type="float">
            <text:p>3 379 403,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334:166</text:p>
          </table:table-cell>
          <table:table-cell table:style-name="ce27" office:value-type="float" office:value="8081665.58" calcext:value-type="float">
            <text:p>8 081 665,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334:167</text:p>
          </table:table-cell>
          <table:table-cell table:style-name="ce27" office:value-type="float" office:value="6507579.77" calcext:value-type="float">
            <text:p>6 507 579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334:171</text:p>
          </table:table-cell>
          <table:table-cell table:style-name="ce27" office:value-type="float" office:value="6516101.27" calcext:value-type="float">
            <text:p>6 516 101,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334:174</text:p>
          </table:table-cell>
          <table:table-cell table:style-name="ce27" office:value-type="float" office:value="8163833.24" calcext:value-type="float">
            <text:p>8 163 833,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334:176</text:p>
          </table:table-cell>
          <table:table-cell table:style-name="ce27" office:value-type="float" office:value="4982604.95" calcext:value-type="float">
            <text:p>4 982 604,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334:181</text:p>
          </table:table-cell>
          <table:table-cell table:style-name="ce27" office:value-type="float" office:value="5941602.98" calcext:value-type="float">
            <text:p>5 941 602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334:182</text:p>
          </table:table-cell>
          <table:table-cell table:style-name="ce27" office:value-type="float" office:value="6311142.01" calcext:value-type="float">
            <text:p>6 311 142,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334:183</text:p>
          </table:table-cell>
          <table:table-cell table:style-name="ce27" office:value-type="float" office:value="4814953.9" calcext:value-type="float">
            <text:p>4 814 953,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334:184</text:p>
          </table:table-cell>
          <table:table-cell table:style-name="ce27" office:value-type="float" office:value="6216892.72" calcext:value-type="float">
            <text:p>6 216 892,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334:185</text:p>
          </table:table-cell>
          <table:table-cell table:style-name="ce27" office:value-type="float" office:value="4982604.95" calcext:value-type="float">
            <text:p>4 982 604,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334:188</text:p>
          </table:table-cell>
          <table:table-cell table:style-name="ce27" office:value-type="float" office:value="6105255.74" calcext:value-type="float">
            <text:p>6 105 255,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334:189</text:p>
          </table:table-cell>
          <table:table-cell table:style-name="ce27" office:value-type="float" office:value="4929726.68" calcext:value-type="float">
            <text:p>4 929 726,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334:191</text:p>
          </table:table-cell>
          <table:table-cell table:style-name="ce27" office:value-type="float" office:value="6234043.45" calcext:value-type="float">
            <text:p>6 234 043,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334:192</text:p>
          </table:table-cell>
          <table:table-cell table:style-name="ce27" office:value-type="float" office:value="4982604.95" calcext:value-type="float">
            <text:p>4 982 604,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334:193</text:p>
          </table:table-cell>
          <table:table-cell table:style-name="ce27" office:value-type="float" office:value="6413737.32" calcext:value-type="float">
            <text:p>6 413 737,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334:194</text:p>
          </table:table-cell>
          <table:table-cell table:style-name="ce27" office:value-type="float" office:value="6362468.61" calcext:value-type="float">
            <text:p>6 362 468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334:195</text:p>
          </table:table-cell>
          <table:table-cell table:style-name="ce27" office:value-type="float" office:value="3068824.96" calcext:value-type="float">
            <text:p>3 068 824,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334:197</text:p>
          </table:table-cell>
          <table:table-cell table:style-name="ce27" office:value-type="float" office:value="3306501.63" calcext:value-type="float">
            <text:p>3 306 501,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334:198</text:p>
          </table:table-cell>
          <table:table-cell table:style-name="ce27" office:value-type="float" office:value="8073440.21" calcext:value-type="float">
            <text:p>8 073 440,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334:199</text:p>
          </table:table-cell>
          <table:table-cell table:style-name="ce27" office:value-type="float" office:value="3288259.34" calcext:value-type="float">
            <text:p>3 288 259,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334:200</text:p>
          </table:table-cell>
          <table:table-cell table:style-name="ce27" office:value-type="float" office:value="8056984.79" calcext:value-type="float">
            <text:p>8 056 984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334:202</text:p>
          </table:table-cell>
          <table:table-cell table:style-name="ce27" office:value-type="float" office:value="3279135.66" calcext:value-type="float">
            <text:p>3 279 135,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334:203</text:p>
          </table:table-cell>
          <table:table-cell table:style-name="ce27" office:value-type="float" office:value="8073440.21" calcext:value-type="float">
            <text:p>8 073 440,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334:206</text:p>
          </table:table-cell>
          <table:table-cell table:style-name="ce27" office:value-type="float" office:value="6234043.45" calcext:value-type="float">
            <text:p>6 234 043,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334:207</text:p>
          </table:table-cell>
          <table:table-cell table:style-name="ce27" office:value-type="float" office:value="5202294.66" calcext:value-type="float">
            <text:p>5 202 294,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334:208</text:p>
          </table:table-cell>
          <table:table-cell table:style-name="ce27" office:value-type="float" office:value="7527099.42" calcext:value-type="float">
            <text:p>7 527 099,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334:209</text:p>
          </table:table-cell>
          <table:table-cell table:style-name="ce27" office:value-type="float" office:value="6345366.18" calcext:value-type="float">
            <text:p>6 345 366,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334:210</text:p>
          </table:table-cell>
          <table:table-cell table:style-name="ce27" office:value-type="float" office:value="5167213.2" calcext:value-type="float">
            <text:p>5 167 213,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334:214</text:p>
          </table:table-cell>
          <table:table-cell table:style-name="ce27" office:value-type="float" office:value="6362468.61" calcext:value-type="float">
            <text:p>6 362 468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334:215</text:p>
          </table:table-cell>
          <table:table-cell table:style-name="ce27" office:value-type="float" office:value="6439349.98" calcext:value-type="float">
            <text:p>6 439 349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334:216</text:p>
          </table:table-cell>
          <table:table-cell table:style-name="ce27" office:value-type="float" office:value="4841464.62" calcext:value-type="float">
            <text:p>4 841 464,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334:217</text:p>
          </table:table-cell>
          <table:table-cell table:style-name="ce27" office:value-type="float" office:value="4991412.24" calcext:value-type="float">
            <text:p>4 991 412,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334:219</text:p>
          </table:table-cell>
          <table:table-cell table:style-name="ce27" office:value-type="float" office:value="5993345.86" calcext:value-type="float">
            <text:p>5 993 345,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334:221</text:p>
          </table:table-cell>
          <table:table-cell table:style-name="ce27" office:value-type="float" office:value="5053017.25" calcext:value-type="float">
            <text:p>5 053 017,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334:222</text:p>
          </table:table-cell>
          <table:table-cell table:style-name="ce27" office:value-type="float" office:value="6362468.61" calcext:value-type="float">
            <text:p>6 362 468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334:224</text:p>
          </table:table-cell>
          <table:table-cell table:style-name="ce27" office:value-type="float" office:value="4982604.95" calcext:value-type="float">
            <text:p>4 982 604,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334:225</text:p>
          </table:table-cell>
          <table:table-cell table:style-name="ce27" office:value-type="float" office:value="4956173.22" calcext:value-type="float">
            <text:p>4 956 173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334:226</text:p>
          </table:table-cell>
          <table:table-cell table:style-name="ce27" office:value-type="float" office:value="5872521.79" calcext:value-type="float">
            <text:p>5 872 521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334:227</text:p>
          </table:table-cell>
          <table:table-cell table:style-name="ce27" office:value-type="float" office:value="6045030.51" calcext:value-type="float">
            <text:p>6 045 030,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334:228</text:p>
          </table:table-cell>
          <table:table-cell table:style-name="ce27" office:value-type="float" office:value="4912087.44" calcext:value-type="float">
            <text:p>4 912 087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334:229</text:p>
          </table:table-cell>
          <table:table-cell table:style-name="ce27" office:value-type="float" office:value="4956173.22" calcext:value-type="float">
            <text:p>4 956 173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334:230</text:p>
          </table:table-cell>
          <table:table-cell table:style-name="ce27" office:value-type="float" office:value="6507579.77" calcext:value-type="float">
            <text:p>6 507 579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334:231</text:p>
          </table:table-cell>
          <table:table-cell table:style-name="ce27" office:value-type="float" office:value="6328257.31" calcext:value-type="float">
            <text:p>6 328 257,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334:232</text:p>
          </table:table-cell>
          <table:table-cell table:style-name="ce27" office:value-type="float" office:value="4956173.22" calcext:value-type="float">
            <text:p>4 956 173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334:233</text:p>
          </table:table-cell>
          <table:table-cell table:style-name="ce27" office:value-type="float" office:value="4973796.01" calcext:value-type="float">
            <text:p>4 973 796,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334:234</text:p>
          </table:table-cell>
          <table:table-cell table:style-name="ce27" office:value-type="float" office:value="5907075.34" calcext:value-type="float">
            <text:p>5 907 075,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334:235</text:p>
          </table:table-cell>
          <table:table-cell table:style-name="ce27" office:value-type="float" office:value="6088056.6" calcext:value-type="float">
            <text:p>6 088 056,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334:236</text:p>
          </table:table-cell>
          <table:table-cell table:style-name="ce27" office:value-type="float" office:value="5079394.77" calcext:value-type="float">
            <text:p>5 079 394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334:237</text:p>
          </table:table-cell>
          <table:table-cell table:style-name="ce27" office:value-type="float" office:value="5088184" calcext:value-type="float">
            <text:p>5 088 184,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334:238</text:p>
          </table:table-cell>
          <table:table-cell table:style-name="ce27" office:value-type="float" office:value="6447884.33" calcext:value-type="float">
            <text:p>6 447 884,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334:239</text:p>
          </table:table-cell>
          <table:table-cell table:style-name="ce27" office:value-type="float" office:value="6507579.77" calcext:value-type="float">
            <text:p>6 507 579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334:240</text:p>
          </table:table-cell>
          <table:table-cell table:style-name="ce27" office:value-type="float" office:value="4602333.61" calcext:value-type="float">
            <text:p>4 602 333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334:242</text:p>
          </table:table-cell>
          <table:table-cell table:style-name="ce27" office:value-type="float" office:value="6062245.8" calcext:value-type="float">
            <text:p>6 062 245,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334:244</text:p>
          </table:table-cell>
          <table:table-cell table:style-name="ce27" office:value-type="float" office:value="5088184" calcext:value-type="float">
            <text:p>5 088 184,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334:245</text:p>
          </table:table-cell>
          <table:table-cell table:style-name="ce27" office:value-type="float" office:value="5114541.82" calcext:value-type="float">
            <text:p>5 114 541,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334:246</text:p>
          </table:table-cell>
          <table:table-cell table:style-name="ce27" office:value-type="float" office:value="6524621.17" calcext:value-type="float">
            <text:p>6 524 621,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334:248</text:p>
          </table:table-cell>
          <table:table-cell table:style-name="ce27" office:value-type="float" office:value="5079394.77" calcext:value-type="float">
            <text:p>5 079 394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334:249</text:p>
          </table:table-cell>
          <table:table-cell table:style-name="ce27" office:value-type="float" office:value="5993345.86" calcext:value-type="float">
            <text:p>5 993 345,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334:250</text:p>
          </table:table-cell>
          <table:table-cell table:style-name="ce27" office:value-type="float" office:value="5105757.52" calcext:value-type="float">
            <text:p>5 105 757,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334:251</text:p>
          </table:table-cell>
          <table:table-cell table:style-name="ce27" office:value-type="float" office:value="5149662.63" calcext:value-type="float">
            <text:p>5 149 662,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334:253</text:p>
          </table:table-cell>
          <table:table-cell table:style-name="ce27" office:value-type="float" office:value="6550171.23" calcext:value-type="float">
            <text:p>6 550 171,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334:254</text:p>
          </table:table-cell>
          <table:table-cell table:style-name="ce27" office:value-type="float" office:value="5105757.52" calcext:value-type="float">
            <text:p>5 105 757,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334:255</text:p>
          </table:table-cell>
          <table:table-cell table:style-name="ce27" office:value-type="float" office:value="5017824.25" calcext:value-type="float">
            <text:p>5 017 824,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334:256</text:p>
          </table:table-cell>
          <table:table-cell table:style-name="ce27" office:value-type="float" office:value="6122448.41" calcext:value-type="float">
            <text:p>6 122 448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334:257</text:p>
          </table:table-cell>
          <table:table-cell table:style-name="ce27" office:value-type="float" office:value="6088056.6" calcext:value-type="float">
            <text:p>6 088 056,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334:258</text:p>
          </table:table-cell>
          <table:table-cell table:style-name="ce27" office:value-type="float" office:value="5105757.52" calcext:value-type="float">
            <text:p>5 105 757,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334:261</text:p>
          </table:table-cell>
          <table:table-cell table:style-name="ce27" office:value-type="float" office:value="6550171.23" calcext:value-type="float">
            <text:p>6 550 171,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334:263</text:p>
          </table:table-cell>
          <table:table-cell table:style-name="ce27" office:value-type="float" office:value="5026624.96" calcext:value-type="float">
            <text:p>5 026 624,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334:264</text:p>
          </table:table-cell>
          <table:table-cell table:style-name="ce27" office:value-type="float" office:value="6122448.41" calcext:value-type="float">
            <text:p>6 122 448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334:265</text:p>
          </table:table-cell>
          <table:table-cell table:style-name="ce27" office:value-type="float" office:value="6070851.01" calcext:value-type="float">
            <text:p>6 070 851,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334:270</text:p>
          </table:table-cell>
          <table:table-cell table:style-name="ce27" office:value-type="float" office:value="5079394.77" calcext:value-type="float">
            <text:p>5 079 394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334:271</text:p>
          </table:table-cell>
          <table:table-cell table:style-name="ce27" office:value-type="float" office:value="5035424.04" calcext:value-type="float">
            <text:p>5 035 424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334:288</text:p>
          </table:table-cell>
          <table:table-cell table:style-name="ce27" office:value-type="float" office:value="6053638.96" calcext:value-type="float">
            <text:p>6 053 638,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334:289</text:p>
          </table:table-cell>
          <table:table-cell table:style-name="ce27" office:value-type="float" office:value="6371017.41" calcext:value-type="float">
            <text:p>6 371 017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334:290</text:p>
          </table:table-cell>
          <table:table-cell table:style-name="ce27" office:value-type="float" office:value="6268325.58" calcext:value-type="float">
            <text:p>6 268 325,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334:291</text:p>
          </table:table-cell>
          <table:table-cell table:style-name="ce27" office:value-type="float" office:value="4867960.53" calcext:value-type="float">
            <text:p>4 867 960,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334:292</text:p>
          </table:table-cell>
          <table:table-cell table:style-name="ce27" office:value-type="float" office:value="4973796.01" calcext:value-type="float">
            <text:p>4 973 796,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334:293</text:p>
          </table:table-cell>
          <table:table-cell table:style-name="ce27" office:value-type="float" office:value="5863879.35" calcext:value-type="float">
            <text:p>5 863 879,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334:294</text:p>
          </table:table-cell>
          <table:table-cell table:style-name="ce27" office:value-type="float" office:value="8155623.51" calcext:value-type="float">
            <text:p>8 155 623,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334:295</text:p>
          </table:table-cell>
          <table:table-cell table:style-name="ce27" office:value-type="float" office:value="6225468.9" calcext:value-type="float">
            <text:p>6 225 468,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334:296</text:p>
          </table:table-cell>
          <table:table-cell table:style-name="ce27" office:value-type="float" office:value="6507579.77" calcext:value-type="float">
            <text:p>6 507 579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334:297</text:p>
          </table:table-cell>
          <table:table-cell table:style-name="ce27" office:value-type="float" office:value="4982604.95" calcext:value-type="float">
            <text:p>4 982 604,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334:298</text:p>
          </table:table-cell>
          <table:table-cell table:style-name="ce27" office:value-type="float" office:value="4947359.35" calcext:value-type="float">
            <text:p>4 947 359,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334:299</text:p>
          </table:table-cell>
          <table:table-cell table:style-name="ce27" office:value-type="float" office:value="4956173.22" calcext:value-type="float">
            <text:p>4 956 173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334:300</text:p>
          </table:table-cell>
          <table:table-cell table:style-name="ce27" office:value-type="float" office:value="6541656.15" calcext:value-type="float">
            <text:p>6 541 656,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334:301</text:p>
          </table:table-cell>
          <table:table-cell table:style-name="ce27" office:value-type="float" office:value="4956173.22" calcext:value-type="float">
            <text:p>4 956 173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334:305</text:p>
          </table:table-cell>
          <table:table-cell table:style-name="ce27" office:value-type="float" office:value="4912087.44" calcext:value-type="float">
            <text:p>4 912 087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334:307</text:p>
          </table:table-cell>
          <table:table-cell table:style-name="ce27" office:value-type="float" office:value="4964985.44" calcext:value-type="float">
            <text:p>4 964 985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334:310</text:p>
          </table:table-cell>
          <table:table-cell table:style-name="ce27" office:value-type="float" office:value="5061811.41" calcext:value-type="float">
            <text:p>5 061 811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334:311</text:p>
          </table:table-cell>
          <table:table-cell table:style-name="ce27" office:value-type="float" office:value="4876789.2" calcext:value-type="float">
            <text:p>4 876 789,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334:399</text:p>
          </table:table-cell>
          <table:table-cell table:style-name="ce27" office:value-type="float" office:value="3406713.73" calcext:value-type="float">
            <text:p>3 406 713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334:400</text:p>
          </table:table-cell>
          <table:table-cell table:style-name="ce27" office:value-type="float" office:value="5167213.2" calcext:value-type="float">
            <text:p>5 167 213,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334:401</text:p>
          </table:table-cell>
          <table:table-cell table:style-name="ce27" office:value-type="float" office:value="3324737.18" calcext:value-type="float">
            <text:p>3 324 737,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334:421</text:p>
          </table:table-cell>
          <table:table-cell table:style-name="ce27" office:value-type="float" office:value="5123324.49" calcext:value-type="float">
            <text:p>5 123 324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334:422</text:p>
          </table:table-cell>
          <table:table-cell table:style-name="ce27" office:value-type="float" office:value="5061811.41" calcext:value-type="float">
            <text:p>5 061 811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334:423</text:p>
          </table:table-cell>
          <table:table-cell table:style-name="ce27" office:value-type="float" office:value="5958857.08" calcext:value-type="float">
            <text:p>5 958 857,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334:424</text:p>
          </table:table-cell>
          <table:table-cell table:style-name="ce27" office:value-type="float" office:value="6388110.2" calcext:value-type="float">
            <text:p>6 388 110,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334:82</text:p>
          </table:table-cell>
          <table:table-cell table:style-name="ce27" office:value-type="float" office:value="6242616.4" calcext:value-type="float">
            <text:p>6 242 616,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334:83</text:p>
          </table:table-cell>
          <table:table-cell table:style-name="ce27" office:value-type="float" office:value="6490531.96" calcext:value-type="float">
            <text:p>6 490 531,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334:89</text:p>
          </table:table-cell>
          <table:table-cell table:style-name="ce27" office:value-type="float" office:value="6208314.94" calcext:value-type="float">
            <text:p>6 208 314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334:92</text:p>
          </table:table-cell>
          <table:table-cell table:style-name="ce27" office:value-type="float" office:value="5123324.49" calcext:value-type="float">
            <text:p>5 123 324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334:95</text:p>
          </table:table-cell>
          <table:table-cell table:style-name="ce27" office:value-type="float" office:value="4912087.44" calcext:value-type="float">
            <text:p>4 912 087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334:97</text:p>
          </table:table-cell>
          <table:table-cell table:style-name="ce27" office:value-type="float" office:value="6464948.19" calcext:value-type="float">
            <text:p>6 464 948,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401:2785</text:p>
          </table:table-cell>
          <table:table-cell table:style-name="ce27" office:value-type="float" office:value="3700434.19" calcext:value-type="float">
            <text:p>3 700 434,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645:481</text:p>
          </table:table-cell>
          <table:table-cell table:style-name="ce27" office:value-type="float" office:value="768728.35" calcext:value-type="float">
            <text:p>768 728,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645:482</text:p>
          </table:table-cell>
          <table:table-cell table:style-name="ce27" office:value-type="float" office:value="812541.28" calcext:value-type="float">
            <text:p>812 541,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957:407</text:p>
          </table:table-cell>
          <table:table-cell table:style-name="ce27" office:value-type="float" office:value="1852368.65" calcext:value-type="float">
            <text:p>1 852 368,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957:410</text:p>
          </table:table-cell>
          <table:table-cell table:style-name="ce27" office:value-type="float" office:value="1867937.49" calcext:value-type="float">
            <text:p>1 867 937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957:505</text:p>
          </table:table-cell>
          <table:table-cell table:style-name="ce27" office:value-type="float" office:value="1854107.97" calcext:value-type="float">
            <text:p>1 854 107,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957:579</text:p>
          </table:table-cell>
          <table:table-cell table:style-name="ce27" office:value-type="float" office:value="1854107.97" calcext:value-type="float">
            <text:p>1 854 107,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957:599</text:p>
          </table:table-cell>
          <table:table-cell table:style-name="ce27" office:value-type="float" office:value="1843636.41" calcext:value-type="float">
            <text:p>1 843 636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957:626</text:p>
          </table:table-cell>
          <table:table-cell table:style-name="ce27" office:value-type="float" office:value="1848882.88" calcext:value-type="float">
            <text:p>1 848 882,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957:412</text:p>
          </table:table-cell>
          <table:table-cell table:style-name="ce27" office:value-type="float" office:value="3566493.11" calcext:value-type="float">
            <text:p>3 566 493,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957:561</text:p>
          </table:table-cell>
          <table:table-cell table:style-name="ce27" office:value-type="float" office:value="3471351.34" calcext:value-type="float">
            <text:p>3 471 351,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957:575</text:p>
          </table:table-cell>
          <table:table-cell table:style-name="ce27" office:value-type="float" office:value="3570792.65" calcext:value-type="float">
            <text:p>3 570 792,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957:577</text:p>
          </table:table-cell>
          <table:table-cell table:style-name="ce27" office:value-type="float" office:value="3514728.72" calcext:value-type="float">
            <text:p>3 514 728,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957:628</text:p>
          </table:table-cell>
          <table:table-cell table:style-name="ce27" office:value-type="float" office:value="3575090" calcext:value-type="float">
            <text:p>3 575 090,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957:674</text:p>
          </table:table-cell>
          <table:table-cell table:style-name="ce27" office:value-type="float" office:value="3579385.18" calcext:value-type="float">
            <text:p>3 579 385,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957:724</text:p>
          </table:table-cell>
          <table:table-cell table:style-name="ce27" office:value-type="float" office:value="3579385.18" calcext:value-type="float">
            <text:p>3 579 385,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957:757</text:p>
          </table:table-cell>
          <table:table-cell table:style-name="ce27" office:value-type="float" office:value="3562191.4" calcext:value-type="float">
            <text:p>3 562 191,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957:438</text:p>
          </table:table-cell>
          <table:table-cell table:style-name="ce27" office:value-type="float" office:value="2864482.37" calcext:value-type="float">
            <text:p>2 864 482,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00000:5351</text:p>
          </table:table-cell>
          <table:table-cell table:style-name="ce27" office:value-type="float" office:value="1685015.43" calcext:value-type="float">
            <text:p>1 685 015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957:1006</text:p>
          </table:table-cell>
          <table:table-cell table:style-name="ce27" office:value-type="float" office:value="2260168.67" calcext:value-type="float">
            <text:p>2 260 168,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957:504</text:p>
          </table:table-cell>
          <table:table-cell table:style-name="ce27" office:value-type="float" office:value="1685015.43" calcext:value-type="float">
            <text:p>1 685 015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957:511</text:p>
          </table:table-cell>
          <table:table-cell table:style-name="ce27" office:value-type="float" office:value="2835525.7" calcext:value-type="float">
            <text:p>2 835 525,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957:553</text:p>
          </table:table-cell>
          <table:table-cell table:style-name="ce27" office:value-type="float" office:value="2260168.67" calcext:value-type="float">
            <text:p>2 260 168,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957:554</text:p>
          </table:table-cell>
          <table:table-cell table:style-name="ce27" office:value-type="float" office:value="2327182.28" calcext:value-type="float">
            <text:p>2 327 182,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957:555</text:p>
          </table:table-cell>
          <table:table-cell table:style-name="ce27" office:value-type="float" office:value="2860917.87" calcext:value-type="float">
            <text:p>2 860 917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957:556</text:p>
          </table:table-cell>
          <table:table-cell table:style-name="ce27" office:value-type="float" office:value="1694456.05" calcext:value-type="float">
            <text:p>1 694 456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957:558</text:p>
          </table:table-cell>
          <table:table-cell table:style-name="ce27" office:value-type="float" office:value="1699173.42" calcext:value-type="float">
            <text:p>1 699 173,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957:564</text:p>
          </table:table-cell>
          <table:table-cell table:style-name="ce27" office:value-type="float" office:value="3774792.82" calcext:value-type="float">
            <text:p>3 774 792,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957:565</text:p>
          </table:table-cell>
          <table:table-cell table:style-name="ce27" office:value-type="float" office:value="2758957.06" calcext:value-type="float">
            <text:p>2 758 957,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957:566</text:p>
          </table:table-cell>
          <table:table-cell table:style-name="ce27" office:value-type="float" office:value="2336085.43" calcext:value-type="float">
            <text:p>2 336 085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957:567</text:p>
          </table:table-cell>
          <table:table-cell table:style-name="ce27" office:value-type="float" office:value="2814315.7" calcext:value-type="float">
            <text:p>2 814 315,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957:568</text:p>
          </table:table-cell>
          <table:table-cell table:style-name="ce27" office:value-type="float" office:value="2327182.28" calcext:value-type="float">
            <text:p>2 327 182,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957:572</text:p>
          </table:table-cell>
          <table:table-cell table:style-name="ce27" office:value-type="float" office:value="2318271.6" calcext:value-type="float">
            <text:p>2 318 271,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957:573</text:p>
          </table:table-cell>
          <table:table-cell table:style-name="ce27" office:value-type="float" office:value="2336085.43" calcext:value-type="float">
            <text:p>2 336 085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957:574</text:p>
          </table:table-cell>
          <table:table-cell table:style-name="ce27" office:value-type="float" office:value="2384918.62" calcext:value-type="float">
            <text:p>2 384 918,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957:576</text:p>
          </table:table-cell>
          <table:table-cell table:style-name="ce27" office:value-type="float" office:value="2313813.45" calcext:value-type="float">
            <text:p>2 313 813,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957:580</text:p>
          </table:table-cell>
          <table:table-cell table:style-name="ce27" office:value-type="float" office:value="2797315.02" calcext:value-type="float">
            <text:p>2 797 315,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957:581</text:p>
          </table:table-cell>
          <table:table-cell table:style-name="ce27" office:value-type="float" office:value="3565509.78" calcext:value-type="float">
            <text:p>3 565 509,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957:582</text:p>
          </table:table-cell>
          <table:table-cell table:style-name="ce27" office:value-type="float" office:value="2754685.96" calcext:value-type="float">
            <text:p>2 754 685,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957:584</text:p>
          </table:table-cell>
          <table:table-cell table:style-name="ce27" office:value-type="float" office:value="1694456.05" calcext:value-type="float">
            <text:p>1 694 456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957:585</text:p>
          </table:table-cell>
          <table:table-cell table:style-name="ce27" office:value-type="float" office:value="2384918.62" calcext:value-type="float">
            <text:p>2 384 918,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957:591</text:p>
          </table:table-cell>
          <table:table-cell table:style-name="ce27" office:value-type="float" office:value="2380488.61" calcext:value-type="float">
            <text:p>2 380 488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957:592</text:p>
          </table:table-cell>
          <table:table-cell table:style-name="ce27" office:value-type="float" office:value="1699173.42" calcext:value-type="float">
            <text:p>1 699 173,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957:603</text:p>
          </table:table-cell>
          <table:table-cell table:style-name="ce27" office:value-type="float" office:value="2380488.61" calcext:value-type="float">
            <text:p>2 380 488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957:604</text:p>
          </table:table-cell>
          <table:table-cell table:style-name="ce27" office:value-type="float" office:value="1675566.98" calcext:value-type="float">
            <text:p>1 675 566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957:607</text:p>
          </table:table-cell>
          <table:table-cell table:style-name="ce27" office:value-type="float" office:value="2784545.42" calcext:value-type="float">
            <text:p>2 784 545,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957:608</text:p>
          </table:table-cell>
          <table:table-cell table:style-name="ce27" office:value-type="float" office:value="2384918.62" calcext:value-type="float">
            <text:p>2 384 918,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0957:616</text:p>
          </table:table-cell>
          <table:table-cell table:style-name="ce27" office:value-type="float" office:value="2349426.08" calcext:value-type="float">
            <text:p>2 349 426,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957:621</text:p>
          </table:table-cell>
          <table:table-cell table:style-name="ce27" office:value-type="float" office:value="3510437.8" calcext:value-type="float">
            <text:p>3 510 437,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957:624</text:p>
          </table:table-cell>
          <table:table-cell table:style-name="ce27" office:value-type="float" office:value="2376056.73" calcext:value-type="float">
            <text:p>2 376 056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957:625</text:p>
          </table:table-cell>
          <table:table-cell table:style-name="ce27" office:value-type="float" office:value="3573349.72" calcext:value-type="float">
            <text:p>3 573 349,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957:627</text:p>
          </table:table-cell>
          <table:table-cell table:style-name="ce27" office:value-type="float" office:value="2758957.06" calcext:value-type="float">
            <text:p>2 758 957,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957:630</text:p>
          </table:table-cell>
          <table:table-cell table:style-name="ce27" office:value-type="float" office:value="1685015.43" calcext:value-type="float">
            <text:p>1 685 015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957:632</text:p>
          </table:table-cell>
          <table:table-cell table:style-name="ce27" office:value-type="float" office:value="2322727.88" calcext:value-type="float">
            <text:p>2 322 727,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957:633</text:p>
          </table:table-cell>
          <table:table-cell table:style-name="ce27" office:value-type="float" office:value="2336085.43" calcext:value-type="float">
            <text:p>2 336 085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957:634</text:p>
          </table:table-cell>
          <table:table-cell table:style-name="ce27" office:value-type="float" office:value="2331634.79" calcext:value-type="float">
            <text:p>2 331 634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957:636</text:p>
          </table:table-cell>
          <table:table-cell table:style-name="ce27" office:value-type="float" office:value="3549809.31" calcext:value-type="float">
            <text:p>3 549 809,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957:637</text:p>
          </table:table-cell>
          <table:table-cell table:style-name="ce27" office:value-type="float" office:value="2327182.28" calcext:value-type="float">
            <text:p>2 327 182,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957:639</text:p>
          </table:table-cell>
          <table:table-cell table:style-name="ce27" office:value-type="float" office:value="2451144.46" calcext:value-type="float">
            <text:p>2 451 144,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957:640</text:p>
          </table:table-cell>
          <table:table-cell table:style-name="ce27" office:value-type="float" office:value="3538015.92" calcext:value-type="float">
            <text:p>3 538 015,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957:645</text:p>
          </table:table-cell>
          <table:table-cell table:style-name="ce27" office:value-type="float" office:value="2797315.02" calcext:value-type="float">
            <text:p>2 797 315,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957:646</text:p>
          </table:table-cell>
          <table:table-cell table:style-name="ce27" office:value-type="float" office:value="3526207.06" calcext:value-type="float">
            <text:p>3 526 207,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957:647</text:p>
          </table:table-cell>
          <table:table-cell table:style-name="ce27" office:value-type="float" office:value="2860917.87" calcext:value-type="float">
            <text:p>2 860 917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957:655</text:p>
          </table:table-cell>
          <table:table-cell table:style-name="ce27" office:value-type="float" office:value="1675566.98" calcext:value-type="float">
            <text:p>1 675 566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957:656</text:p>
          </table:table-cell>
          <table:table-cell table:style-name="ce27" office:value-type="float" office:value="2459942.85" calcext:value-type="float">
            <text:p>2 459 942,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957:657</text:p>
          </table:table-cell>
          <table:table-cell table:style-name="ce27" office:value-type="float" office:value="2797315.02" calcext:value-type="float">
            <text:p>2 797 315,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957:660</text:p>
          </table:table-cell>
          <table:table-cell table:style-name="ce27" office:value-type="float" office:value="2771759.44" calcext:value-type="float">
            <text:p>2 771 759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957:663</text:p>
          </table:table-cell>
          <table:table-cell table:style-name="ce27" office:value-type="float" office:value="2353869.21" calcext:value-type="float">
            <text:p>2 353 869,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957:666</text:p>
          </table:table-cell>
          <table:table-cell table:style-name="ce27" office:value-type="float" office:value="2331634.79" calcext:value-type="float">
            <text:p>2 331 634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957:667</text:p>
          </table:table-cell>
          <table:table-cell table:style-name="ce27" office:value-type="float" office:value="2376056.73" calcext:value-type="float">
            <text:p>2 376 056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957:669</text:p>
          </table:table-cell>
          <table:table-cell table:style-name="ce27" office:value-type="float" office:value="2344981.07" calcext:value-type="float">
            <text:p>2 344 981,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957:670</text:p>
          </table:table-cell>
          <table:table-cell table:style-name="ce27" office:value-type="float" office:value="1694456.05" calcext:value-type="float">
            <text:p>1 694 456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957:671</text:p>
          </table:table-cell>
          <table:table-cell table:style-name="ce27" office:value-type="float" office:value="1769699.1" calcext:value-type="float">
            <text:p>1 769 699,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957:681</text:p>
          </table:table-cell>
          <table:table-cell table:style-name="ce27" office:value-type="float" office:value="1680292.19" calcext:value-type="float">
            <text:p>1 680 292,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957:683</text:p>
          </table:table-cell>
          <table:table-cell table:style-name="ce27" office:value-type="float" office:value="2780285.24" calcext:value-type="float">
            <text:p>2 780 285,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957:686</text:p>
          </table:table-cell>
          <table:table-cell table:style-name="ce27" office:value-type="float" office:value="2349426.08" calcext:value-type="float">
            <text:p>2 349 426,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957:689</text:p>
          </table:table-cell>
          <table:table-cell table:style-name="ce27" office:value-type="float" office:value="2793060.3" calcext:value-type="float">
            <text:p>2 793 060,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957:690</text:p>
          </table:table-cell>
          <table:table-cell table:style-name="ce27" office:value-type="float" office:value="1694456.05" calcext:value-type="float">
            <text:p>1 694 456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957:693</text:p>
          </table:table-cell>
          <table:table-cell table:style-name="ce27" office:value-type="float" office:value="2860917.87" calcext:value-type="float">
            <text:p>2 860 917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957:695</text:p>
          </table:table-cell>
          <table:table-cell table:style-name="ce27" office:value-type="float" office:value="2309353.41" calcext:value-type="float">
            <text:p>2 309 353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957:696</text:p>
          </table:table-cell>
          <table:table-cell table:style-name="ce27" office:value-type="float" office:value="3573349.72" calcext:value-type="float">
            <text:p>3 573 349,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957:697</text:p>
          </table:table-cell>
          <table:table-cell table:style-name="ce27" office:value-type="float" office:value="2860917.87" calcext:value-type="float">
            <text:p>2 860 917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0957:698</text:p>
          </table:table-cell>
          <table:table-cell table:style-name="ce27" office:value-type="float" office:value="1694456.05" calcext:value-type="float">
            <text:p>1 694 456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957:701</text:p>
          </table:table-cell>
          <table:table-cell table:style-name="ce27" office:value-type="float" office:value="2814315.7" calcext:value-type="float">
            <text:p>2 814 315,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0957:702</text:p>
          </table:table-cell>
          <table:table-cell table:style-name="ce27" office:value-type="float" office:value="1694456.05" calcext:value-type="float">
            <text:p>1 694 456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957:705</text:p>
          </table:table-cell>
          <table:table-cell table:style-name="ce27" office:value-type="float" office:value="2380488.61" calcext:value-type="float">
            <text:p>2 380 488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0957:706</text:p>
          </table:table-cell>
          <table:table-cell table:style-name="ce27" office:value-type="float" office:value="2420291.36" calcext:value-type="float">
            <text:p>2 420 291,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0957:715</text:p>
          </table:table-cell>
          <table:table-cell table:style-name="ce27" office:value-type="float" office:value="1703888.82" calcext:value-type="float">
            <text:p>1 703 888,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0957:719</text:p>
          </table:table-cell>
          <table:table-cell table:style-name="ce27" office:value-type="float" office:value="2304891.49" calcext:value-type="float">
            <text:p>2 304 891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957:721</text:p>
          </table:table-cell>
          <table:table-cell table:style-name="ce27" office:value-type="float" office:value="2228750.4" calcext:value-type="float">
            <text:p>2 228 750,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957:722</text:p>
          </table:table-cell>
          <table:table-cell table:style-name="ce27" office:value-type="float" office:value="3526207.06" calcext:value-type="float">
            <text:p>3 526 207,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0957:723</text:p>
          </table:table-cell>
          <table:table-cell table:style-name="ce27" office:value-type="float" office:value="1694456.05" calcext:value-type="float">
            <text:p>1 694 456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957:728</text:p>
          </table:table-cell>
          <table:table-cell table:style-name="ce27" office:value-type="float" office:value="2814315.7" calcext:value-type="float">
            <text:p>2 814 315,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0957:729</text:p>
          </table:table-cell>
          <table:table-cell table:style-name="ce27" office:value-type="float" office:value="2856690.37" calcext:value-type="float">
            <text:p>2 856 690,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957:731</text:p>
          </table:table-cell>
          <table:table-cell table:style-name="ce27" office:value-type="float" office:value="2860917.87" calcext:value-type="float">
            <text:p>2 860 917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957:734</text:p>
          </table:table-cell>
          <table:table-cell table:style-name="ce27" office:value-type="float" office:value="2384918.62" calcext:value-type="float">
            <text:p>2 384 918,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10957:736</text:p>
          </table:table-cell>
          <table:table-cell table:style-name="ce27" office:value-type="float" office:value="3565509.78" calcext:value-type="float">
            <text:p>3 565 509,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957:738</text:p>
          </table:table-cell>
          <table:table-cell table:style-name="ce27" office:value-type="float" office:value="2839762.26" calcext:value-type="float">
            <text:p>2 839 762,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0957:741</text:p>
          </table:table-cell>
          <table:table-cell table:style-name="ce27" office:value-type="float" office:value="2304891.49" calcext:value-type="float">
            <text:p>2 304 891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0957:756</text:p>
          </table:table-cell>
          <table:table-cell table:style-name="ce27" office:value-type="float" office:value="2336085.43" calcext:value-type="float">
            <text:p>2 336 085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957:780</text:p>
          </table:table-cell>
          <table:table-cell table:style-name="ce27" office:value-type="float" office:value="1675566.98" calcext:value-type="float">
            <text:p>1 675 566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10957:854</text:p>
          </table:table-cell>
          <table:table-cell table:style-name="ce27" office:value-type="float" office:value="2336085.43" calcext:value-type="float">
            <text:p>2 336 085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0957:859</text:p>
          </table:table-cell>
          <table:table-cell table:style-name="ce27" office:value-type="float" office:value="2771759.44" calcext:value-type="float">
            <text:p>2 771 759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10957:862</text:p>
          </table:table-cell>
          <table:table-cell table:style-name="ce27" office:value-type="float" office:value="1680292.19" calcext:value-type="float">
            <text:p>1 680 292,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10957:876</text:p>
          </table:table-cell>
          <table:table-cell table:style-name="ce27" office:value-type="float" office:value="1703888.82" calcext:value-type="float">
            <text:p>1 703 888,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10957:888</text:p>
          </table:table-cell>
          <table:table-cell table:style-name="ce27" office:value-type="float" office:value="2331634.79" calcext:value-type="float">
            <text:p>2 331 634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957:889</text:p>
          </table:table-cell>
          <table:table-cell table:style-name="ce27" office:value-type="float" office:value="2353869.21" calcext:value-type="float">
            <text:p>2 353 869,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0957:891</text:p>
          </table:table-cell>
          <table:table-cell table:style-name="ce27" office:value-type="float" office:value="1656646.5" calcext:value-type="float">
            <text:p>1 656 646,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10957:892</text:p>
          </table:table-cell>
          <table:table-cell table:style-name="ce27" office:value-type="float" office:value="2242226.72" calcext:value-type="float">
            <text:p>2 242 226,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0957:517</text:p>
          </table:table-cell>
          <table:table-cell table:style-name="ce27" office:value-type="float" office:value="3912954.73" calcext:value-type="float">
            <text:p>3 912 954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10957:578</text:p>
          </table:table-cell>
          <table:table-cell table:style-name="ce27" office:value-type="float" office:value="3086825.85" calcext:value-type="float">
            <text:p>3 086 825,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0957:595</text:p>
          </table:table-cell>
          <table:table-cell table:style-name="ce27" office:value-type="float" office:value="3045496.72" calcext:value-type="float">
            <text:p>3 045 496,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10957:602</text:p>
          </table:table-cell>
          <table:table-cell table:style-name="ce27" office:value-type="float" office:value="3908788.73" calcext:value-type="float">
            <text:p>3 908 788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0957:612</text:p>
          </table:table-cell>
          <table:table-cell table:style-name="ce27" office:value-type="float" office:value="3086825.85" calcext:value-type="float">
            <text:p>3 086 825,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10957:613</text:p>
          </table:table-cell>
          <table:table-cell table:style-name="ce27" office:value-type="float" office:value="2466725.7" calcext:value-type="float">
            <text:p>2 466 725,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10957:648</text:p>
          </table:table-cell>
          <table:table-cell table:style-name="ce27" office:value-type="float" office:value="3921280.32" calcext:value-type="float">
            <text:p>3 921 280,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10957:654</text:p>
          </table:table-cell>
          <table:table-cell table:style-name="ce27" office:value-type="float" office:value="3068480.19" calcext:value-type="float">
            <text:p>3 068 480,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957:672</text:p>
          </table:table-cell>
          <table:table-cell table:style-name="ce27" office:value-type="float" office:value="3912954.73" calcext:value-type="float">
            <text:p>3 912 954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10957:675</text:p>
          </table:table-cell>
          <table:table-cell table:style-name="ce27" office:value-type="float" office:value="3082242.86" calcext:value-type="float">
            <text:p>3 082 242,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957:687</text:p>
          </table:table-cell>
          <table:table-cell table:style-name="ce27" office:value-type="float" office:value="3091406.56" calcext:value-type="float">
            <text:p>3 091 406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0957:688</text:p>
          </table:table-cell>
          <table:table-cell table:style-name="ce27" office:value-type="float" office:value="3095984.99" calcext:value-type="float">
            <text:p>3 095 984,9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0957:691</text:p>
          </table:table-cell>
          <table:table-cell table:style-name="ce27" office:value-type="float" office:value="3883747.92" calcext:value-type="float">
            <text:p>3 883 747,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10957:699</text:p>
          </table:table-cell>
          <table:table-cell table:style-name="ce27" office:value-type="float" office:value="2481378.02" calcext:value-type="float">
            <text:p>2 481 378,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0957:727</text:p>
          </table:table-cell>
          <table:table-cell table:style-name="ce27" office:value-type="float" office:value="3073070.03" calcext:value-type="float">
            <text:p>3 073 070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0957:739</text:p>
          </table:table-cell>
          <table:table-cell table:style-name="ce27" office:value-type="float" office:value="3812380.49" calcext:value-type="float">
            <text:p>3 812 380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10957:744</text:p>
          </table:table-cell>
          <table:table-cell table:style-name="ce27" office:value-type="float" office:value="3929597.4" calcext:value-type="float">
            <text:p>3 929 597,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10957:782</text:p>
          </table:table-cell>
          <table:table-cell table:style-name="ce27" office:value-type="float" office:value="3900450.33" calcext:value-type="float">
            <text:p>3 900 450,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10957:853</text:p>
          </table:table-cell>
          <table:table-cell table:style-name="ce27" office:value-type="float" office:value="3723362.15" calcext:value-type="float">
            <text:p>3 723 362,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10957:885</text:p>
          </table:table-cell>
          <table:table-cell table:style-name="ce27" office:value-type="float" office:value="3917118.59" calcext:value-type="float">
            <text:p>3 917 118,5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10957:1004</text:p>
          </table:table-cell>
          <table:table-cell table:style-name="ce27" office:value-type="float" office:value="3018323.26" calcext:value-type="float">
            <text:p>3 018 323,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10957:389</text:p>
          </table:table-cell>
          <table:table-cell table:style-name="ce27" office:value-type="float" office:value="3022838.08" calcext:value-type="float">
            <text:p>3 022 838,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10957:513</text:p>
          </table:table-cell>
          <table:table-cell table:style-name="ce27" office:value-type="float" office:value="3022838.08" calcext:value-type="float">
            <text:p>3 022 838,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10957:552</text:p>
          </table:table-cell>
          <table:table-cell table:style-name="ce27" office:value-type="float" office:value="5619781.43" calcext:value-type="float">
            <text:p>5 619 781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10957:557</text:p>
          </table:table-cell>
          <table:table-cell table:style-name="ce27" office:value-type="float" office:value="2358865.15" calcext:value-type="float">
            <text:p>2 358 865,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10957:559</text:p>
          </table:table-cell>
          <table:table-cell table:style-name="ce27" office:value-type="float" office:value="2531609.22" calcext:value-type="float">
            <text:p>2 531 609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5:010957:560</text:p>
          </table:table-cell>
          <table:table-cell table:style-name="ce27" office:value-type="float" office:value="1786346.2" calcext:value-type="float">
            <text:p>1 786 346,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10957:562</text:p>
          </table:table-cell>
          <table:table-cell table:style-name="ce27" office:value-type="float" office:value="3745915.41" calcext:value-type="float">
            <text:p>3 745 915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10957:569</text:p>
          </table:table-cell>
          <table:table-cell table:style-name="ce27" office:value-type="float" office:value="3741764.83" calcext:value-type="float">
            <text:p>3 741 764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10957:570</text:p>
          </table:table-cell>
          <table:table-cell table:style-name="ce27" office:value-type="float" office:value="3018323.26" calcext:value-type="float">
            <text:p>3 018 323,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10957:571</text:p>
          </table:table-cell>
          <table:table-cell table:style-name="ce27" office:value-type="float" office:value="3820264.75" calcext:value-type="float">
            <text:p>3 820 264,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0957:586</text:p>
          </table:table-cell>
          <table:table-cell table:style-name="ce27" office:value-type="float" office:value="3000241.53" calcext:value-type="float">
            <text:p>3 000 241,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10957:587</text:p>
          </table:table-cell>
          <table:table-cell table:style-name="ce27" office:value-type="float" office:value="2536364.35" calcext:value-type="float">
            <text:p>2 536 364,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5:010957:588</text:p>
          </table:table-cell>
          <table:table-cell table:style-name="ce27" office:value-type="float" office:value="3018323.26" calcext:value-type="float">
            <text:p>3 018 323,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10957:589</text:p>
          </table:table-cell>
          <table:table-cell table:style-name="ce27" office:value-type="float" office:value="3791432.32" calcext:value-type="float">
            <text:p>3 791 432,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10957:590</text:p>
          </table:table-cell>
          <table:table-cell table:style-name="ce27" office:value-type="float" office:value="3036369.05" calcext:value-type="float">
            <text:p>3 036 369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10957:593</text:p>
          </table:table-cell>
          <table:table-cell table:style-name="ce27" office:value-type="float" office:value="3720980.14" calcext:value-type="float">
            <text:p>3 720 980,1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10957:596</text:p>
          </table:table-cell>
          <table:table-cell table:style-name="ce27" office:value-type="float" office:value="3766636.6" calcext:value-type="float">
            <text:p>3 766 636,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0957:597</text:p>
          </table:table-cell>
          <table:table-cell table:style-name="ce27" office:value-type="float" office:value="2588517.1" calcext:value-type="float">
            <text:p>2 588 517,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5:010957:598</text:p>
          </table:table-cell>
          <table:table-cell table:style-name="ce27" office:value-type="float" office:value="2560105.04" calcext:value-type="float">
            <text:p>2 560 105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10957:600</text:p>
          </table:table-cell>
          <table:table-cell table:style-name="ce27" office:value-type="float" office:value="2555361.56" calcext:value-type="float">
            <text:p>2 555 361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10957:601</text:p>
          </table:table-cell>
          <table:table-cell table:style-name="ce27" office:value-type="float" office:value="2541117.15" calcext:value-type="float">
            <text:p>2 541 117,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10957:605</text:p>
          </table:table-cell>
          <table:table-cell table:style-name="ce27" office:value-type="float" office:value="3117131.58" calcext:value-type="float">
            <text:p>3 117 131,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0957:609</text:p>
          </table:table-cell>
          <table:table-cell table:style-name="ce27" office:value-type="float" office:value="2450414.59" calcext:value-type="float">
            <text:p>2 450 414,5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0957:610</text:p>
          </table:table-cell>
          <table:table-cell table:style-name="ce27" office:value-type="float" office:value="3004765.34" calcext:value-type="float">
            <text:p>3 004 765,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10957:611</text:p>
          </table:table-cell>
          <table:table-cell table:style-name="ce27" office:value-type="float" office:value="1776105.4" calcext:value-type="float">
            <text:p>1 776 105,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10957:614</text:p>
          </table:table-cell>
          <table:table-cell table:style-name="ce27" office:value-type="float" office:value="3898005.56" calcext:value-type="float">
            <text:p>3 898 005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10957:615</text:p>
          </table:table-cell>
          <table:table-cell table:style-name="ce27" office:value-type="float" office:value="2579055.71" calcext:value-type="float">
            <text:p>2 579 055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10957:617</text:p>
          </table:table-cell>
          <table:table-cell table:style-name="ce27" office:value-type="float" office:value="3799680.68" calcext:value-type="float">
            <text:p>3 799 680,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10957:618</text:p>
          </table:table-cell>
          <table:table-cell table:style-name="ce27" office:value-type="float" office:value="3094770.19" calcext:value-type="float">
            <text:p>3 094 770,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10957:619</text:p>
          </table:table-cell>
          <table:table-cell table:style-name="ce27" office:value-type="float" office:value="1781227.03" calcext:value-type="float">
            <text:p>1 781 227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10957:620</text:p>
          </table:table-cell>
          <table:table-cell table:style-name="ce27" office:value-type="float" office:value="3049879.83" calcext:value-type="float">
            <text:p>3 049 879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10957:622</text:p>
          </table:table-cell>
          <table:table-cell table:style-name="ce27" office:value-type="float" office:value="3741764.83" calcext:value-type="float">
            <text:p>3 741 764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5:010957:623</text:p>
          </table:table-cell>
          <table:table-cell table:style-name="ce27" office:value-type="float" office:value="2588517.1" calcext:value-type="float">
            <text:p>2 588 517,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5:010957:629</text:p>
          </table:table-cell>
          <table:table-cell table:style-name="ce27" office:value-type="float" office:value="2474365.56" calcext:value-type="float">
            <text:p>2 474 365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10957:631</text:p>
          </table:table-cell>
          <table:table-cell table:style-name="ce27" office:value-type="float" office:value="3720980.14" calcext:value-type="float">
            <text:p>3 720 980,1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10957:635</text:p>
          </table:table-cell>
          <table:table-cell table:style-name="ce27" office:value-type="float" office:value="3812037.44" calcext:value-type="float">
            <text:p>3 812 037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5:010957:638</text:p>
          </table:table-cell>
          <table:table-cell table:style-name="ce27" office:value-type="float" office:value="1974034.04" calcext:value-type="float">
            <text:p>1 974 034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5:010957:641</text:p>
          </table:table-cell>
          <table:table-cell table:style-name="ce27" office:value-type="float" office:value="2588517.1" calcext:value-type="float">
            <text:p>2 588 517,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5:010957:642</text:p>
          </table:table-cell>
          <table:table-cell table:style-name="ce27" office:value-type="float" office:value="2635684.84" calcext:value-type="float">
            <text:p>2 635 684,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10957:643</text:p>
          </table:table-cell>
          <table:table-cell table:style-name="ce27" office:value-type="float" office:value="3700142.42" calcext:value-type="float">
            <text:p>3 700 142,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957:644</text:p>
          </table:table-cell>
          <table:table-cell table:style-name="ce27" office:value-type="float" office:value="2329777.95" calcext:value-type="float">
            <text:p>2 329 777,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0957:649</text:p>
          </table:table-cell>
          <table:table-cell table:style-name="ce27" office:value-type="float" office:value="2991187.17" calcext:value-type="float">
            <text:p>2 991 187,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0957:651</text:p>
          </table:table-cell>
          <table:table-cell table:style-name="ce27" office:value-type="float" office:value="3058875.81" calcext:value-type="float">
            <text:p>3 058 875,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0957:652</text:p>
          </table:table-cell>
          <table:table-cell table:style-name="ce27" office:value-type="float" office:value="1786346.2" calcext:value-type="float">
            <text:p>1 786 346,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0957:658</text:p>
          </table:table-cell>
          <table:table-cell table:style-name="ce27" office:value-type="float" office:value="2560105.04" calcext:value-type="float">
            <text:p>2 560 105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10957:659</text:p>
          </table:table-cell>
          <table:table-cell table:style-name="ce27" office:value-type="float" office:value="3754210.23" calcext:value-type="float">
            <text:p>3 754 210,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10957:661</text:p>
          </table:table-cell>
          <table:table-cell table:style-name="ce27" office:value-type="float" office:value="3791432.32" calcext:value-type="float">
            <text:p>3 791 432,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10957:662</text:p>
          </table:table-cell>
          <table:table-cell table:style-name="ce27" office:value-type="float" office:value="2474365.56" calcext:value-type="float">
            <text:p>2 474 365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10957:664</text:p>
          </table:table-cell>
          <table:table-cell table:style-name="ce27" office:value-type="float" office:value="2752593.7" calcext:value-type="float">
            <text:p>2 752 593,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0957:665</text:p>
          </table:table-cell>
          <table:table-cell table:style-name="ce27" office:value-type="float" office:value="2761884.32" calcext:value-type="float">
            <text:p>2 761 884,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5:010957:668</text:p>
          </table:table-cell>
          <table:table-cell table:style-name="ce27" office:value-type="float" office:value="2945780.12" calcext:value-type="float">
            <text:p>2 945 780,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5:010957:676</text:p>
          </table:table-cell>
          <table:table-cell table:style-name="ce27" office:value-type="float" office:value="1781227.03" calcext:value-type="float">
            <text:p>1 781 227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10957:677</text:p>
          </table:table-cell>
          <table:table-cell table:style-name="ce27" office:value-type="float" office:value="3803801.71" calcext:value-type="float">
            <text:p>3 803 801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10957:678</text:p>
          </table:table-cell>
          <table:table-cell table:style-name="ce27" office:value-type="float" office:value="2659181.9" calcext:value-type="float">
            <text:p>2 659 181,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10957:679</text:p>
          </table:table-cell>
          <table:table-cell table:style-name="ce27" office:value-type="float" office:value="1781227.03" calcext:value-type="float">
            <text:p>1 781 227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10957:680</text:p>
          </table:table-cell>
          <table:table-cell table:style-name="ce27" office:value-type="float" office:value="3695968.51" calcext:value-type="float">
            <text:p>3 695 968,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5:010957:682</text:p>
          </table:table-cell>
          <table:table-cell table:style-name="ce27" office:value-type="float" office:value="3076840.89" calcext:value-type="float">
            <text:p>3 076 840,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5:010957:684</text:p>
          </table:table-cell>
          <table:table-cell table:style-name="ce27" office:value-type="float" office:value="2545867.61" calcext:value-type="float">
            <text:p>2 545 867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5:010957:685</text:p>
          </table:table-cell>
          <table:table-cell table:style-name="ce27" office:value-type="float" office:value="3803801.71" calcext:value-type="float">
            <text:p>3 803 801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5:010957:692</text:p>
          </table:table-cell>
          <table:table-cell table:style-name="ce27" office:value-type="float" office:value="2560105.04" calcext:value-type="float">
            <text:p>2 560 105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5:010957:700</text:p>
          </table:table-cell>
          <table:table-cell table:style-name="ce27" office:value-type="float" office:value="3103721.44" calcext:value-type="float">
            <text:p>3 103 721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5:010957:703</text:p>
          </table:table-cell>
          <table:table-cell table:style-name="ce27" office:value-type="float" office:value="3741764.83" calcext:value-type="float">
            <text:p>3 741 764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10957:707</text:p>
          </table:table-cell>
          <table:table-cell table:style-name="ce27" office:value-type="float" office:value="3036369.05" calcext:value-type="float">
            <text:p>3 036 369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10957:708</text:p>
          </table:table-cell>
          <table:table-cell table:style-name="ce27" office:value-type="float" office:value="3036369.05" calcext:value-type="float">
            <text:p>3 036 369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5:010957:709</text:p>
          </table:table-cell>
          <table:table-cell table:style-name="ce27" office:value-type="float" office:value="3695968.51" calcext:value-type="float">
            <text:p>3 695 968,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5:010957:710</text:p>
          </table:table-cell>
          <table:table-cell table:style-name="ce27" office:value-type="float" office:value="2560105.04" calcext:value-type="float">
            <text:p>2 560 105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10957:711</text:p>
          </table:table-cell>
          <table:table-cell table:style-name="ce27" office:value-type="float" office:value="1786346.2" calcext:value-type="float">
            <text:p>1 786 346,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5:010957:713</text:p>
          </table:table-cell>
          <table:table-cell table:style-name="ce27" office:value-type="float" office:value="2579055.71" calcext:value-type="float">
            <text:p>2 579 055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5:010957:714</text:p>
          </table:table-cell>
          <table:table-cell table:style-name="ce27" office:value-type="float" office:value="2507798.58" calcext:value-type="float">
            <text:p>2 507 798,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10957:716</text:p>
          </table:table-cell>
          <table:table-cell table:style-name="ce27" office:value-type="float" office:value="2588517.1" calcext:value-type="float">
            <text:p>2 588 517,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10957:717</text:p>
          </table:table-cell>
          <table:table-cell table:style-name="ce27" office:value-type="float" office:value="3076840.89" calcext:value-type="float">
            <text:p>3 076 840,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10957:718</text:p>
          </table:table-cell>
          <table:table-cell table:style-name="ce27" office:value-type="float" office:value="2752593.7" calcext:value-type="float">
            <text:p>2 752 593,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10957:720</text:p>
          </table:table-cell>
          <table:table-cell table:style-name="ce27" office:value-type="float" office:value="1781227.03" calcext:value-type="float">
            <text:p>1 781 227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10957:725</text:p>
          </table:table-cell>
          <table:table-cell table:style-name="ce27" office:value-type="float" office:value="2564846.2" calcext:value-type="float">
            <text:p>2 564 846,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10957:726</text:p>
          </table:table-cell>
          <table:table-cell table:style-name="ce27" office:value-type="float" office:value="2541117.15" calcext:value-type="float">
            <text:p>2 541 117,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10957:730</text:p>
          </table:table-cell>
          <table:table-cell table:style-name="ce27" office:value-type="float" office:value="2579055.71" calcext:value-type="float">
            <text:p>2 579 055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5:010957:733</text:p>
          </table:table-cell>
          <table:table-cell table:style-name="ce27" office:value-type="float" office:value="3072352.98" calcext:value-type="float">
            <text:p>3 072 352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10957:735</text:p>
          </table:table-cell>
          <table:table-cell table:style-name="ce27" office:value-type="float" office:value="3121597.17" calcext:value-type="float">
            <text:p>3 121 597,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10957:737</text:p>
          </table:table-cell>
          <table:table-cell table:style-name="ce27" office:value-type="float" office:value="3036369.05" calcext:value-type="float">
            <text:p>3 036 369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10957:740</text:p>
          </table:table-cell>
          <table:table-cell table:style-name="ce27" office:value-type="float" office:value="1791462.92" calcext:value-type="float">
            <text:p>1 791 462,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10957:743</text:p>
          </table:table-cell>
          <table:table-cell table:style-name="ce27" office:value-type="float" office:value="2564846.2" calcext:value-type="float">
            <text:p>2 564 846,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5:010957:745</text:p>
          </table:table-cell>
          <table:table-cell table:style-name="ce27" office:value-type="float" office:value="3049879.83" calcext:value-type="float">
            <text:p>3 049 879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5:010957:773</text:p>
          </table:table-cell>
          <table:table-cell table:style-name="ce27" office:value-type="float" office:value="3754210.23" calcext:value-type="float">
            <text:p>3 754 210,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5:010957:851</text:p>
          </table:table-cell>
          <table:table-cell table:style-name="ce27" office:value-type="float" office:value="3063370.43" calcext:value-type="float">
            <text:p>3 063 370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5:010957:873</text:p>
          </table:table-cell>
          <table:table-cell table:style-name="ce27" office:value-type="float" office:value="1781227.03" calcext:value-type="float">
            <text:p>1 781 227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5:010957:433</text:p>
          </table:table-cell>
          <table:table-cell table:style-name="ce27" office:value-type="float" office:value="2094992.12" calcext:value-type="float">
            <text:p>2 094 992,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10957:520</text:p>
          </table:table-cell>
          <table:table-cell table:style-name="ce27" office:value-type="float" office:value="81897060.25" calcext:value-type="float">
            <text:p>81 897 060,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10957:540</text:p>
          </table:table-cell>
          <table:table-cell table:style-name="ce27" office:value-type="float" office:value="709908.61" calcext:value-type="float">
            <text:p>709 908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10957:529</text:p>
          </table:table-cell>
          <table:table-cell table:style-name="ce27" office:value-type="float" office:value="6149478.65" calcext:value-type="float">
            <text:p>6 149 478,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5:010957:528</text:p>
          </table:table-cell>
          <table:table-cell table:style-name="ce27" office:value-type="float" office:value="8368172.49" calcext:value-type="float">
            <text:p>8 368 172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10957:777</text:p>
          </table:table-cell>
          <table:table-cell table:style-name="ce27" office:value-type="float" office:value="19106606.95" calcext:value-type="float">
            <text:p>19 106 606,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10957:435</text:p>
          </table:table-cell>
          <table:table-cell table:style-name="ce27" office:value-type="float" office:value="13568189.44" calcext:value-type="float">
            <text:p>13 568 189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10957:316</text:p>
          </table:table-cell>
          <table:table-cell table:style-name="ce27" office:value-type="float" office:value="543124.9" calcext:value-type="float">
            <text:p>543 124,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2:010648:359</text:p>
          </table:table-cell>
          <table:table-cell table:style-name="ce27" office:value-type="float" office:value="971918.98" calcext:value-type="float">
            <text:p>971 918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8:020202:944</text:p>
          </table:table-cell>
          <table:table-cell table:style-name="ce27" office:value-type="float" office:value="939149.47" calcext:value-type="float">
            <text:p>939 149,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1:010537:130</text:p>
          </table:table-cell>
          <table:table-cell table:style-name="ce27" office:value-type="float" office:value="2363535.86" calcext:value-type="float">
            <text:p>2 363 535,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8:021101:940</text:p>
          </table:table-cell>
          <table:table-cell table:style-name="ce27" office:value-type="float" office:value="1674931.37" calcext:value-type="float">
            <text:p>1 674 931,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132049:374</text:p>
          </table:table-cell>
          <table:table-cell table:style-name="ce27" office:value-type="float" office:value="1665991.28" calcext:value-type="float">
            <text:p>1 665 991,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13015:1069</text:p>
          </table:table-cell>
          <table:table-cell table:style-name="ce27" office:value-type="float" office:value="4644983.18" calcext:value-type="float">
            <text:p>4 644 983,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6:015520:820</text:p>
          </table:table-cell>
          <table:table-cell table:style-name="ce27" office:value-type="float" office:value="1589741.1" calcext:value-type="float">
            <text:p>1 589 741,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132001:236</text:p>
          </table:table-cell>
          <table:table-cell table:style-name="ce27" office:value-type="float" office:value="1340794.94" calcext:value-type="float">
            <text:p>1 340 794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7:010009:1550</text:p>
          </table:table-cell>
          <table:table-cell table:style-name="ce27" office:value-type="float" office:value="359137.49" calcext:value-type="float">
            <text:p>359 137,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6:015613:173</text:p>
          </table:table-cell>
          <table:table-cell table:style-name="ce27" office:value-type="float" office:value="2761806.52" calcext:value-type="float">
            <text:p>2 761 806,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1:000000:1553</text:p>
          </table:table-cell>
          <table:table-cell table:style-name="ce27" office:value-type="float" office:value="4744163.61" calcext:value-type="float">
            <text:p>4 744 163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22002:215</text:p>
          </table:table-cell>
          <table:table-cell table:style-name="ce27" office:value-type="float" office:value="2245849.74" calcext:value-type="float">
            <text:p>2 245 849,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1:010401:1302</text:p>
          </table:table-cell>
          <table:table-cell table:style-name="ce27" office:value-type="float" office:value="1745489.75" calcext:value-type="float">
            <text:p>1 745 489,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0:010922:224</text:p>
          </table:table-cell>
          <table:table-cell table:style-name="ce27" office:value-type="float" office:value="1900972.08" calcext:value-type="float">
            <text:p>1 900 972,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09005:1434</text:p>
          </table:table-cell>
          <table:table-cell table:style-name="ce27" office:value-type="float" office:value="489766.42" calcext:value-type="float">
            <text:p>489 766,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10929:730</text:p>
          </table:table-cell>
          <table:table-cell table:style-name="ce27" office:value-type="float" office:value="1039426.96" calcext:value-type="float">
            <text:p>1 039 426,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0929:736</text:p>
          </table:table-cell>
          <table:table-cell table:style-name="ce27" office:value-type="float" office:value="860228.25" calcext:value-type="float">
            <text:p>860 228,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10929:858</text:p>
          </table:table-cell>
          <table:table-cell table:style-name="ce27" office:value-type="float" office:value="759228.66" calcext:value-type="float">
            <text:p>759 228,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10929:886</text:p>
          </table:table-cell>
          <table:table-cell table:style-name="ce27" office:value-type="float" office:value="232397.86" calcext:value-type="float">
            <text:p>232 397,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5:010929:927</text:p>
          </table:table-cell>
          <table:table-cell table:style-name="ce27" office:value-type="float" office:value="1314316.41" calcext:value-type="float">
            <text:p>1 314 316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0929:924</text:p>
          </table:table-cell>
          <table:table-cell table:style-name="ce27" office:value-type="float" office:value="1176371.01" calcext:value-type="float">
            <text:p>1 176 371,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10929:735</text:p>
          </table:table-cell>
          <table:table-cell table:style-name="ce27" office:value-type="float" office:value="974822.5" calcext:value-type="float">
            <text:p>974 822,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10929:731</text:p>
          </table:table-cell>
          <table:table-cell table:style-name="ce27" office:value-type="float" office:value="1136972.39" calcext:value-type="float">
            <text:p>1 136 972,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10929:926</text:p>
          </table:table-cell>
          <table:table-cell table:style-name="ce27" office:value-type="float" office:value="2060008.99" calcext:value-type="float">
            <text:p>2 060 008,9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5:010929:737</text:p>
          </table:table-cell>
          <table:table-cell table:style-name="ce27" office:value-type="float" office:value="686841.77" calcext:value-type="float">
            <text:p>686 841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10929:922</text:p>
          </table:table-cell>
          <table:table-cell table:style-name="ce27" office:value-type="float" office:value="4383523.65" calcext:value-type="float">
            <text:p>4 383 523,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10929:734</text:p>
          </table:table-cell>
          <table:table-cell table:style-name="ce27" office:value-type="float" office:value="904633.61" calcext:value-type="float">
            <text:p>904 633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10929:925</text:p>
          </table:table-cell>
          <table:table-cell table:style-name="ce27" office:value-type="float" office:value="540857.62" calcext:value-type="float">
            <text:p>540 857,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10929:943</text:p>
          </table:table-cell>
          <table:table-cell table:style-name="ce27" office:value-type="float" office:value="1112960.47" calcext:value-type="float">
            <text:p>1 112 960,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10929:732</text:p>
          </table:table-cell>
          <table:table-cell table:style-name="ce27" office:value-type="float" office:value="5023414.65" calcext:value-type="float">
            <text:p>5 023 414,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5:010929:733</text:p>
          </table:table-cell>
          <table:table-cell table:style-name="ce27" office:value-type="float" office:value="831904.75" calcext:value-type="float">
            <text:p>831 904,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10929:921</text:p>
          </table:table-cell>
          <table:table-cell table:style-name="ce27" office:value-type="float" office:value="566605.97" calcext:value-type="float">
            <text:p>566 605,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5:010645:430</text:p>
          </table:table-cell>
          <table:table-cell table:style-name="ce27" office:value-type="float" office:value="826134.87" calcext:value-type="float">
            <text:p>826 134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00000:7367</text:p>
          </table:table-cell>
          <table:table-cell table:style-name="ce27" office:value-type="float" office:value="305220.28" calcext:value-type="float">
            <text:p>305 220,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10645:437</text:p>
          </table:table-cell>
          <table:table-cell table:style-name="ce27" office:value-type="float" office:value="548124.38" calcext:value-type="float">
            <text:p>548 124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5:010645:551</text:p>
          </table:table-cell>
          <table:table-cell table:style-name="ce27" office:value-type="float" office:value="381074.44" calcext:value-type="float">
            <text:p>381 074,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10645:419</text:p>
          </table:table-cell>
          <table:table-cell table:style-name="ce27" office:value-type="float" office:value="692594.88" calcext:value-type="float">
            <text:p>692 594,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10645:421</text:p>
          </table:table-cell>
          <table:table-cell table:style-name="ce27" office:value-type="float" office:value="507980.81" calcext:value-type="float">
            <text:p>507 980,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10645:426</text:p>
          </table:table-cell>
          <table:table-cell table:style-name="ce27" office:value-type="float" office:value="5883738.64" calcext:value-type="float">
            <text:p>5 883 738,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10645:425</text:p>
          </table:table-cell>
          <table:table-cell table:style-name="ce27" office:value-type="float" office:value="539495.01" calcext:value-type="float">
            <text:p>539 495,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5:010645:436</text:p>
          </table:table-cell>
          <table:table-cell table:style-name="ce27" office:value-type="float" office:value="596651" calcext:value-type="float">
            <text:p>596 651,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5:010645:418</text:p>
          </table:table-cell>
          <table:table-cell table:style-name="ce27" office:value-type="float" office:value="1720192.87" calcext:value-type="float">
            <text:p>1 720 192,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5:010645:433</text:p>
          </table:table-cell>
          <table:table-cell table:style-name="ce27" office:value-type="float" office:value="573017.41" calcext:value-type="float">
            <text:p>573 017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5:010645:434</text:p>
          </table:table-cell>
          <table:table-cell table:style-name="ce27" office:value-type="float" office:value="631999.75" calcext:value-type="float">
            <text:p>631 999,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5:010645:429</text:p>
          </table:table-cell>
          <table:table-cell table:style-name="ce27" office:value-type="float" office:value="1037019.03" calcext:value-type="float">
            <text:p>1 037 019,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5:010645:416</text:p>
          </table:table-cell>
          <table:table-cell table:style-name="ce27" office:value-type="float" office:value="541868.63" calcext:value-type="float">
            <text:p>541 868,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5:010645:557</text:p>
          </table:table-cell>
          <table:table-cell table:style-name="ce27" office:value-type="float" office:value="4050167.41" calcext:value-type="float">
            <text:p>4 050 167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5:010645:442</text:p>
          </table:table-cell>
          <table:table-cell table:style-name="ce27" office:value-type="float" office:value="1819557.67" calcext:value-type="float">
            <text:p>1 819 557,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10645:431</text:p>
          </table:table-cell>
          <table:table-cell table:style-name="ce27" office:value-type="float" office:value="1042202.5" calcext:value-type="float">
            <text:p>1 042 202,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5:010413:1408</text:p>
          </table:table-cell>
          <table:table-cell table:style-name="ce27" office:value-type="float" office:value="449376.04" calcext:value-type="float">
            <text:p>449 376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10645:427</text:p>
          </table:table-cell>
          <table:table-cell table:style-name="ce27" office:value-type="float" office:value="788395.09" calcext:value-type="float">
            <text:p>788 395,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5:010645:553</text:p>
          </table:table-cell>
          <table:table-cell table:style-name="ce27" office:value-type="float" office:value="496453.66" calcext:value-type="float">
            <text:p>496 453,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5:010645:420</text:p>
          </table:table-cell>
          <table:table-cell table:style-name="ce27" office:value-type="float" office:value="1655251.98" calcext:value-type="float">
            <text:p>1 655 251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5:000000:496</text:p>
          </table:table-cell>
          <table:table-cell table:style-name="ce27" office:value-type="float" office:value="885839.46" calcext:value-type="float">
            <text:p>885 839,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5:000000:4516</text:p>
          </table:table-cell>
          <table:table-cell table:style-name="ce27" office:value-type="float" office:value="503935.19" calcext:value-type="float">
            <text:p>503 935,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5:000000:5469</text:p>
          </table:table-cell>
          <table:table-cell table:style-name="ce27" office:value-type="float" office:value="233711.38" calcext:value-type="float">
            <text:p>233 711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5:000000:565</text:p>
          </table:table-cell>
          <table:table-cell table:style-name="ce27" office:value-type="float" office:value="1154418.06" calcext:value-type="float">
            <text:p>1 154 418,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5:010645:439</text:p>
          </table:table-cell>
          <table:table-cell table:style-name="ce27" office:value-type="float" office:value="834949.28" calcext:value-type="float">
            <text:p>834 949,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5:010645:428</text:p>
          </table:table-cell>
          <table:table-cell table:style-name="ce27" office:value-type="float" office:value="1090868.91" calcext:value-type="float">
            <text:p>1 090 868,9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5:010645:548</text:p>
          </table:table-cell>
          <table:table-cell table:style-name="ce27" office:value-type="float" office:value="3904764.48" calcext:value-type="float">
            <text:p>3 904 764,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5:010645:415</text:p>
          </table:table-cell>
          <table:table-cell table:style-name="ce27" office:value-type="float" office:value="432234.85" calcext:value-type="float">
            <text:p>432 234,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5:010645:435</text:p>
          </table:table-cell>
          <table:table-cell table:style-name="ce27" office:value-type="float" office:value="897460.68" calcext:value-type="float">
            <text:p>897 460,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4:030385:1015</text:p>
          </table:table-cell>
          <table:table-cell table:style-name="ce27" office:value-type="float" office:value="459927.52" calcext:value-type="float">
            <text:p>459 927,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5:000000:1487</text:p>
          </table:table-cell>
          <table:table-cell table:style-name="ce27" office:value-type="float" office:value="244216.72" calcext:value-type="float">
            <text:p>244 216,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5:000000:1475</text:p>
          </table:table-cell>
          <table:table-cell table:style-name="ce27" office:value-type="float" office:value="240277.8" calcext:value-type="float">
            <text:p>240 277,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5:000000:1759</text:p>
          </table:table-cell>
          <table:table-cell table:style-name="ce27" office:value-type="float" office:value="250780.02" calcext:value-type="float">
            <text:p>250 780,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5:000000:1489</text:p>
          </table:table-cell>
          <table:table-cell table:style-name="ce27" office:value-type="float" office:value="263900.78" calcext:value-type="float">
            <text:p>263 900,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2:000453:557</text:p>
          </table:table-cell>
          <table:table-cell table:style-name="ce27" office:value-type="float" office:value="396945.79" calcext:value-type="float">
            <text:p>396 945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5:000000:1999</text:p>
          </table:table-cell>
          <table:table-cell table:style-name="ce27" office:value-type="float" office:value="241590.85" calcext:value-type="float">
            <text:p>241 590,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5:000000:2110</text:p>
          </table:table-cell>
          <table:table-cell table:style-name="ce27" office:value-type="float" office:value="240277.8" calcext:value-type="float">
            <text:p>240 277,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5:000000:433</text:p>
          </table:table-cell>
          <table:table-cell table:style-name="ce27" office:value-type="float" office:value="804695.22" calcext:value-type="float">
            <text:p>804 695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5:000000:1481</text:p>
          </table:table-cell>
          <table:table-cell table:style-name="ce27" office:value-type="float" office:value="394680.26" calcext:value-type="float">
            <text:p>394 680,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3:040058:154</text:p>
          </table:table-cell>
          <table:table-cell table:style-name="ce27" office:value-type="float" office:value="1157912.28" calcext:value-type="float">
            <text:p>1 157 912,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5:000000:421</text:p>
          </table:table-cell>
          <table:table-cell table:style-name="ce27" office:value-type="float" office:value="853820.69" calcext:value-type="float">
            <text:p>853 820,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5:000000:2142</text:p>
          </table:table-cell>
          <table:table-cell table:style-name="ce27" office:value-type="float" office:value="245890.98" calcext:value-type="float">
            <text:p>245 890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5:000000:1476</text:p>
          </table:table-cell>
          <table:table-cell table:style-name="ce27" office:value-type="float" office:value="233711.38" calcext:value-type="float">
            <text:p>233 711,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00000:430</text:p>
          </table:table-cell>
          <table:table-cell table:style-name="ce27" office:value-type="float" office:value="746910.71" calcext:value-type="float">
            <text:p>746 910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3:010003:715</text:p>
          </table:table-cell>
          <table:table-cell table:style-name="ce27" office:value-type="float" office:value="242216.04" calcext:value-type="float">
            <text:p>242 216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5:000000:1630</text:p>
          </table:table-cell>
          <table:table-cell table:style-name="ce27" office:value-type="float" office:value="401052.13" calcext:value-type="float">
            <text:p>401 052,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5:000000:2639</text:p>
          </table:table-cell>
          <table:table-cell table:style-name="ce27" office:value-type="float" office:value="265212.43" calcext:value-type="float">
            <text:p>265 212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5:000000:422</text:p>
          </table:table-cell>
          <table:table-cell table:style-name="ce27" office:value-type="float" office:value="965881.79" calcext:value-type="float">
            <text:p>965 881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5:000000:1521</text:p>
          </table:table-cell>
          <table:table-cell table:style-name="ce27" office:value-type="float" office:value="243261.13" calcext:value-type="float">
            <text:p>243 261,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5:000000:406</text:p>
          </table:table-cell>
          <table:table-cell table:style-name="ce27" office:value-type="float" office:value="886665.88" calcext:value-type="float">
            <text:p>886 665,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5:000000:1921</text:p>
          </table:table-cell>
          <table:table-cell table:style-name="ce27" office:value-type="float" office:value="312379.85" calcext:value-type="float">
            <text:p>312 379,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00000:14090</text:p>
          </table:table-cell>
          <table:table-cell table:style-name="ce27" office:value-type="float" office:value="791880.2" calcext:value-type="float">
            <text:p>791 880,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00000:10094</text:p>
          </table:table-cell>
          <table:table-cell table:style-name="ce27" office:value-type="float" office:value="13741622.06" calcext:value-type="float">
            <text:p>13 741 622,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10004:127</text:p>
          </table:table-cell>
          <table:table-cell table:style-name="ce27" office:value-type="float" office:value="1095395.04" calcext:value-type="float">
            <text:p>1 095 395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10004:130</text:p>
          </table:table-cell>
          <table:table-cell table:style-name="ce27" office:value-type="float" office:value="1130131.35" calcext:value-type="float">
            <text:p>1 130 131,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210344:647</text:p>
          </table:table-cell>
          <table:table-cell table:style-name="ce27" office:value-type="float" office:value="424563.67" calcext:value-type="float">
            <text:p>424 563,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10004:145</text:p>
          </table:table-cell>
          <table:table-cell table:style-name="ce27" office:value-type="float" office:value="880144.39" calcext:value-type="float">
            <text:p>880 144,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00000:14087</text:p>
          </table:table-cell>
          <table:table-cell table:style-name="ce27" office:value-type="float" office:value="326522.56" calcext:value-type="float">
            <text:p>326 522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10334:315</text:p>
          </table:table-cell>
          <table:table-cell table:style-name="ce27" office:value-type="float" office:value="1233275.78" calcext:value-type="float">
            <text:p>1 233 275,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10334:411</text:p>
          </table:table-cell>
          <table:table-cell table:style-name="ce27" office:value-type="float" office:value="1533987.36" calcext:value-type="float">
            <text:p>1 533 987,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10004:128</text:p>
          </table:table-cell>
          <table:table-cell table:style-name="ce27" office:value-type="float" office:value="2713512" calcext:value-type="float">
            <text:p>2 713 512,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10334:427</text:p>
          </table:table-cell>
          <table:table-cell table:style-name="ce27" office:value-type="float" office:value="1447905.76" calcext:value-type="float">
            <text:p>1 447 905,7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00000:14088</text:p>
          </table:table-cell>
          <table:table-cell table:style-name="ce27" office:value-type="float" office:value="374541.77" calcext:value-type="float">
            <text:p>374 541,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00000:455</text:p>
          </table:table-cell>
          <table:table-cell table:style-name="ce27" office:value-type="float" office:value="419277.8" calcext:value-type="float">
            <text:p>419 277,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10314:28</text:p>
          </table:table-cell>
          <table:table-cell table:style-name="ce27" office:value-type="float" office:value="1257916.57" calcext:value-type="float">
            <text:p>1 257 916,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10314:36</text:p>
          </table:table-cell>
          <table:table-cell table:style-name="ce27" office:value-type="float" office:value="348805.86" calcext:value-type="float">
            <text:p>348 805,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10334:395</text:p>
          </table:table-cell>
          <table:table-cell table:style-name="ce27" office:value-type="float" office:value="1027707.94" calcext:value-type="float">
            <text:p>1 027 707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10334:55</text:p>
          </table:table-cell>
          <table:table-cell table:style-name="ce27" office:value-type="float" office:value="2550075.9" calcext:value-type="float">
            <text:p>2 550 075,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10334:332</text:p>
          </table:table-cell>
          <table:table-cell table:style-name="ce27" office:value-type="float" office:value="769457.7" calcext:value-type="float">
            <text:p>769 457,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10334:52</text:p>
          </table:table-cell>
          <table:table-cell table:style-name="ce27" office:value-type="float" office:value="933708.68" calcext:value-type="float">
            <text:p>933 708,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10334:53</text:p>
          </table:table-cell>
          <table:table-cell table:style-name="ce27" office:value-type="float" office:value="1107295.22" calcext:value-type="float">
            <text:p>1 107 295,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10334:327</text:p>
          </table:table-cell>
          <table:table-cell table:style-name="ce27" office:value-type="float" office:value="1270669.32" calcext:value-type="float">
            <text:p>1 270 669,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10334:331</text:p>
          </table:table-cell>
          <table:table-cell table:style-name="ce27" office:value-type="float" office:value="781700.14" calcext:value-type="float">
            <text:p>781 700,1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10314:32</text:p>
          </table:table-cell>
          <table:table-cell table:style-name="ce27" office:value-type="float" office:value="1277720.56" calcext:value-type="float">
            <text:p>1 277 720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210262:302</text:p>
          </table:table-cell>
          <table:table-cell table:style-name="ce27" office:value-type="float" office:value="508521.57" calcext:value-type="float">
            <text:p>508 521,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10314:35</text:p>
          </table:table-cell>
          <table:table-cell table:style-name="ce27" office:value-type="float" office:value="856661.27" calcext:value-type="float">
            <text:p>856 661,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10004:136</text:p>
          </table:table-cell>
          <table:table-cell table:style-name="ce27" office:value-type="float" office:value="931372.1" calcext:value-type="float">
            <text:p>931 372,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10004:131</text:p>
          </table:table-cell>
          <table:table-cell table:style-name="ce27" office:value-type="float" office:value="2015669.73" calcext:value-type="float">
            <text:p>2 015 669,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10004:160</text:p>
          </table:table-cell>
          <table:table-cell table:style-name="ce27" office:value-type="float" office:value="2376541.07" calcext:value-type="float">
            <text:p>2 376 541,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10314:31</text:p>
          </table:table-cell>
          <table:table-cell table:style-name="ce27" office:value-type="float" office:value="1361429.61" calcext:value-type="float">
            <text:p>1 361 429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90015:30</text:p>
          </table:table-cell>
          <table:table-cell table:style-name="ce27" office:value-type="float" office:value="693267.12" calcext:value-type="float">
            <text:p>693 267,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10314:34</text:p>
          </table:table-cell>
          <table:table-cell table:style-name="ce27" office:value-type="float" office:value="864736.1" calcext:value-type="float">
            <text:p>864 736,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10334:58</text:p>
          </table:table-cell>
          <table:table-cell table:style-name="ce27" office:value-type="float" office:value="877132.89" calcext:value-type="float">
            <text:p>877 132,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10004:148</text:p>
          </table:table-cell>
          <table:table-cell table:style-name="ce27" office:value-type="float" office:value="30176515.41" calcext:value-type="float">
            <text:p>30 176 515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10004:97</text:p>
          </table:table-cell>
          <table:table-cell table:style-name="ce27" office:value-type="float" office:value="2525164.62" calcext:value-type="float">
            <text:p>2 525 164,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10004:129</text:p>
          </table:table-cell>
          <table:table-cell table:style-name="ce27" office:value-type="float" office:value="2902730.9" calcext:value-type="float">
            <text:p>2 902 730,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10004:365</text:p>
          </table:table-cell>
          <table:table-cell table:style-name="ce27" office:value-type="float" office:value="1200142.7" calcext:value-type="float">
            <text:p>1 200 142,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10004:133</text:p>
          </table:table-cell>
          <table:table-cell table:style-name="ce27" office:value-type="float" office:value="806173.13" calcext:value-type="float">
            <text:p>806 173,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10004:162</text:p>
          </table:table-cell>
          <table:table-cell table:style-name="ce27" office:value-type="float" office:value="26841136.25" calcext:value-type="float">
            <text:p>26 841 136,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10004:159</text:p>
          </table:table-cell>
          <table:table-cell table:style-name="ce27" office:value-type="float" office:value="1149623.74" calcext:value-type="float">
            <text:p>1 149 623,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10004:144</text:p>
          </table:table-cell>
          <table:table-cell table:style-name="ce27" office:value-type="float" office:value="1619524.13" calcext:value-type="float">
            <text:p>1 619 524,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10004:125</text:p>
          </table:table-cell>
          <table:table-cell table:style-name="ce27" office:value-type="float" office:value="930674.98" calcext:value-type="float">
            <text:p>930 674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10004:92</text:p>
          </table:table-cell>
          <table:table-cell table:style-name="ce27" office:value-type="float" office:value="734297.12" calcext:value-type="float">
            <text:p>734 297,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00000:10210</text:p>
          </table:table-cell>
          <table:table-cell table:style-name="ce27" office:value-type="float" office:value="5117859.01" calcext:value-type="float">
            <text:p>5 117 859,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10004:164</text:p>
          </table:table-cell>
          <table:table-cell table:style-name="ce27" office:value-type="float" office:value="1331068.71" calcext:value-type="float">
            <text:p>1 331 068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10004:99</text:p>
          </table:table-cell>
          <table:table-cell table:style-name="ce27" office:value-type="float" office:value="2061502.19" calcext:value-type="float">
            <text:p>2 061 502,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10004:163</text:p>
          </table:table-cell>
          <table:table-cell table:style-name="ce27" office:value-type="float" office:value="1199123.94" calcext:value-type="float">
            <text:p>1 199 123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10314:27</text:p>
          </table:table-cell>
          <table:table-cell table:style-name="ce27" office:value-type="float" office:value="916291.45" calcext:value-type="float">
            <text:p>916 291,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10314:147</text:p>
          </table:table-cell>
          <table:table-cell table:style-name="ce27" office:value-type="float" office:value="1554285.63" calcext:value-type="float">
            <text:p>1 554 285,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10004:135</text:p>
          </table:table-cell>
          <table:table-cell table:style-name="ce27" office:value-type="float" office:value="1061086.21" calcext:value-type="float">
            <text:p>1 061 086,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10004:94</text:p>
          </table:table-cell>
          <table:table-cell table:style-name="ce27" office:value-type="float" office:value="1904229.17" calcext:value-type="float">
            <text:p>1 904 229,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10004:142</text:p>
          </table:table-cell>
          <table:table-cell table:style-name="ce27" office:value-type="float" office:value="927503.95" calcext:value-type="float">
            <text:p>927 503,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10004:158</text:p>
          </table:table-cell>
          <table:table-cell table:style-name="ce27" office:value-type="float" office:value="980374.1" calcext:value-type="float">
            <text:p>980 374,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10004:140</text:p>
          </table:table-cell>
          <table:table-cell table:style-name="ce27" office:value-type="float" office:value="1420772.21" calcext:value-type="float">
            <text:p>1 420 772,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10004:350</text:p>
          </table:table-cell>
          <table:table-cell table:style-name="ce27" office:value-type="float" office:value="1365037.51" calcext:value-type="float">
            <text:p>1 365 037,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10314:29</text:p>
          </table:table-cell>
          <table:table-cell table:style-name="ce27" office:value-type="float" office:value="1237421.94" calcext:value-type="float">
            <text:p>1 237 421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20018:1163</text:p>
          </table:table-cell>
          <table:table-cell table:style-name="ce27" office:value-type="float" office:value="362434.72" calcext:value-type="float">
            <text:p>362 434,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10334:330</text:p>
          </table:table-cell>
          <table:table-cell table:style-name="ce27" office:value-type="float" office:value="916405.98" calcext:value-type="float">
            <text:p>916 405,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10314:30</text:p>
          </table:table-cell>
          <table:table-cell table:style-name="ce27" office:value-type="float" office:value="3152907.5" calcext:value-type="float">
            <text:p>3 152 907,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00000:5055</text:p>
          </table:table-cell>
          <table:table-cell table:style-name="ce27" office:value-type="float" office:value="972987.56" calcext:value-type="float">
            <text:p>972 987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10334:56</text:p>
          </table:table-cell>
          <table:table-cell table:style-name="ce27" office:value-type="float" office:value="535393.13" calcext:value-type="float">
            <text:p>535 393,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20003:285</text:p>
          </table:table-cell>
          <table:table-cell table:style-name="ce27" office:value-type="float" office:value="1566081.48" calcext:value-type="float">
            <text:p>1 566 081,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10004:95</text:p>
          </table:table-cell>
          <table:table-cell table:style-name="ce27" office:value-type="float" office:value="3805047.83" calcext:value-type="float">
            <text:p>3 805 047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10004:156</text:p>
          </table:table-cell>
          <table:table-cell table:style-name="ce27" office:value-type="float" office:value="1768384.25" calcext:value-type="float">
            <text:p>1 768 384,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2:000060:65</text:p>
          </table:table-cell>
          <table:table-cell table:style-name="ce27" office:value-type="float" office:value="8464392" calcext:value-type="float">
            <text:p>8 464 392,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10004:359</text:p>
          </table:table-cell>
          <table:table-cell table:style-name="ce27" office:value-type="float" office:value="802929.55" calcext:value-type="float">
            <text:p>802 929,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10004:137</text:p>
          </table:table-cell>
          <table:table-cell table:style-name="ce27" office:value-type="float" office:value="1168689.59" calcext:value-type="float">
            <text:p>1 168 689,5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10208:178</text:p>
          </table:table-cell>
          <table:table-cell table:style-name="ce27" office:value-type="float" office:value="1486929.78" calcext:value-type="float">
            <text:p>1 486 929,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30191:692</text:p>
          </table:table-cell>
          <table:table-cell table:style-name="ce27" office:value-type="float" office:value="1853723.53" calcext:value-type="float">
            <text:p>1 853 723,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00000:3772</text:p>
          </table:table-cell>
          <table:table-cell table:style-name="ce27" office:value-type="float" office:value="844408.43" calcext:value-type="float">
            <text:p>844 408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6:011602:231</text:p>
          </table:table-cell>
          <table:table-cell table:style-name="ce27" office:value-type="float" office:value="10675493.75" calcext:value-type="float">
            <text:p>10 675 493,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9:011113:314</text:p>
          </table:table-cell>
          <table:table-cell table:style-name="ce27" office:value-type="float" office:value="5143464.15" calcext:value-type="float">
            <text:p>5 143 464,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6:011404:4479</text:p>
          </table:table-cell>
          <table:table-cell table:style-name="ce27" office:value-type="float" office:value="1939271.53" calcext:value-type="float">
            <text:p>1 939 271,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6:011605:599</text:p>
          </table:table-cell>
          <table:table-cell table:style-name="ce27" office:value-type="float" office:value="595551.32" calcext:value-type="float">
            <text:p>595 551,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6:011601:661</text:p>
          </table:table-cell>
          <table:table-cell table:style-name="ce27" office:value-type="float" office:value="1164385.66" calcext:value-type="float">
            <text:p>1 164 385,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7:010405:1176</text:p>
          </table:table-cell>
          <table:table-cell table:style-name="ce27" office:value-type="float" office:value="977555.78" calcext:value-type="float">
            <text:p>977 555,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10603:489</text:p>
          </table:table-cell>
          <table:table-cell table:style-name="ce27" office:value-type="float" office:value="2668629.81" calcext:value-type="float">
            <text:p>2 668 629,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10301:324</text:p>
          </table:table-cell>
          <table:table-cell table:style-name="ce27" office:value-type="float" office:value="1240176.12" calcext:value-type="float">
            <text:p>1 240 176,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6:011404:4481</text:p>
          </table:table-cell>
          <table:table-cell table:style-name="ce27" office:value-type="float" office:value="2159643.3" calcext:value-type="float">
            <text:p>2 159 643,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3:040019:178</text:p>
          </table:table-cell>
          <table:table-cell table:style-name="ce27" office:value-type="float" office:value="499796.47" calcext:value-type="float">
            <text:p>499 796,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8:021101:941</text:p>
          </table:table-cell>
          <table:table-cell table:style-name="ce27" office:value-type="float" office:value="804822.62" calcext:value-type="float">
            <text:p>804 822,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8:021101:942</text:p>
          </table:table-cell>
          <table:table-cell table:style-name="ce27" office:value-type="float" office:value="804822.62" calcext:value-type="float">
            <text:p>804 822,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3:050025:237</text:p>
          </table:table-cell>
          <table:table-cell table:style-name="ce27" office:value-type="float" office:value="798633.05" calcext:value-type="float">
            <text:p>798 633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0:011701:1489</text:p>
          </table:table-cell>
          <table:table-cell table:style-name="ce27" office:value-type="float" office:value="552006.21" calcext:value-type="float">
            <text:p>552 006,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2:000146:301</text:p>
          </table:table-cell>
          <table:table-cell table:style-name="ce27" office:value-type="float" office:value="3275594.01" calcext:value-type="float">
            <text:p>3 275 594,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11101:1344</text:p>
          </table:table-cell>
          <table:table-cell table:style-name="ce27" office:value-type="float" office:value="1052544.83" calcext:value-type="float">
            <text:p>1 052 544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11203:1240</text:p>
          </table:table-cell>
          <table:table-cell table:style-name="ce27" office:value-type="float" office:value="865471.61" calcext:value-type="float">
            <text:p>865 471,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11404:4480</text:p>
          </table:table-cell>
          <table:table-cell table:style-name="ce27" office:value-type="float" office:value="966298.05" calcext:value-type="float">
            <text:p>966 298,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50002:742</text:p>
          </table:table-cell>
          <table:table-cell table:style-name="ce27" office:value-type="float" office:value="748972.9" calcext:value-type="float">
            <text:p>748 972,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50002:741</text:p>
          </table:table-cell>
          <table:table-cell table:style-name="ce27" office:value-type="float" office:value="1389152.65" calcext:value-type="float">
            <text:p>1 389 152,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3:020019:338</text:p>
          </table:table-cell>
          <table:table-cell table:style-name="ce27" office:value-type="float" office:value="1028208.93" calcext:value-type="float">
            <text:p>1 028 208,9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10801:807</text:p>
          </table:table-cell>
          <table:table-cell table:style-name="ce27" office:value-type="float" office:value="1023247.63" calcext:value-type="float">
            <text:p>1 023 247,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30042:533</text:p>
          </table:table-cell>
          <table:table-cell table:style-name="ce27" office:value-type="float" office:value="26234201.79" calcext:value-type="float">
            <text:p>26 234 201,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30031:121</text:p>
          </table:table-cell>
          <table:table-cell table:style-name="ce27" office:value-type="float" office:value="2776469.52" calcext:value-type="float">
            <text:p>2 776 469,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00000:4858</text:p>
          </table:table-cell>
          <table:table-cell table:style-name="ce27" office:value-type="float" office:value="1739520.96" calcext:value-type="float">
            <text:p>1 739 520,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30077:1026</text:p>
          </table:table-cell>
          <table:table-cell table:style-name="ce27" office:value-type="float" office:value="4534467.51" calcext:value-type="float">
            <text:p>4 534 467,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20405:3572</text:p>
          </table:table-cell>
          <table:table-cell table:style-name="ce27" office:value-type="float" office:value="4856589.71" calcext:value-type="float">
            <text:p>4 856 589,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6:000000:4859</text:p>
          </table:table-cell>
          <table:table-cell table:style-name="ce27" office:value-type="float" office:value="2775047.56" calcext:value-type="float">
            <text:p>2 775 047,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00000:4860</text:p>
          </table:table-cell>
          <table:table-cell table:style-name="ce27" office:value-type="float" office:value="2721838.68" calcext:value-type="float">
            <text:p>2 721 838,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9:011603:535</text:p>
          </table:table-cell>
          <table:table-cell table:style-name="ce27" office:value-type="float" office:value="710098.99" calcext:value-type="float">
            <text:p>710 098,9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6:015202:307</text:p>
          </table:table-cell>
          <table:table-cell table:style-name="ce27" office:value-type="float" office:value="1206390.43" calcext:value-type="float">
            <text:p>1 206 390,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3:040029:470</text:p>
          </table:table-cell>
          <table:table-cell table:style-name="ce27" office:value-type="float" office:value="1574617.66" calcext:value-type="float">
            <text:p>1 574 617,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10804:708</text:p>
          </table:table-cell>
          <table:table-cell table:style-name="ce27" office:value-type="float" office:value="1253072.41" calcext:value-type="float">
            <text:p>1 253 072,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0:021011:300</text:p>
          </table:table-cell>
          <table:table-cell table:style-name="ce27" office:value-type="float" office:value="896900.97" calcext:value-type="float">
            <text:p>896 900,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10440:680</text:p>
          </table:table-cell>
          <table:table-cell table:style-name="ce27" office:value-type="float" office:value="6639356.96" calcext:value-type="float">
            <text:p>6 639 356,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00000:14086</text:p>
          </table:table-cell>
          <table:table-cell table:style-name="ce27" office:value-type="float" office:value="5353741.68" calcext:value-type="float">
            <text:p>5 353 741,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10011:1470</text:p>
          </table:table-cell>
          <table:table-cell table:style-name="ce27" office:value-type="float" office:value="3746080.95" calcext:value-type="float">
            <text:p>3 746 080,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0:011211:110</text:p>
          </table:table-cell>
          <table:table-cell table:style-name="ce27" office:value-type="float" office:value="421594.08" calcext:value-type="float">
            <text:p>421 594,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0:011211:109</text:p>
          </table:table-cell>
          <table:table-cell table:style-name="ce27" office:value-type="float" office:value="421594.08" calcext:value-type="float">
            <text:p>421 594,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0:011211:119</text:p>
          </table:table-cell>
          <table:table-cell table:style-name="ce27" office:value-type="float" office:value="835804.17" calcext:value-type="float">
            <text:p>835 804,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5:011002:58</text:p>
          </table:table-cell>
          <table:table-cell table:style-name="ce27" office:value-type="float" office:value="1098100.95" calcext:value-type="float">
            <text:p>1 098 100,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5:011001:114</text:p>
          </table:table-cell>
          <table:table-cell table:style-name="ce27" office:value-type="float" office:value="1114848.1" calcext:value-type="float">
            <text:p>1 114 848,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5:011002:63</text:p>
          </table:table-cell>
          <table:table-cell table:style-name="ce27" office:value-type="float" office:value="632120.83" calcext:value-type="float">
            <text:p>632 120,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0:010920:137</text:p>
          </table:table-cell>
          <table:table-cell table:style-name="ce27" office:value-type="float" office:value="370732.94" calcext:value-type="float">
            <text:p>370 732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5:011002:70</text:p>
          </table:table-cell>
          <table:table-cell table:style-name="ce27" office:value-type="float" office:value="1001020.45" calcext:value-type="float">
            <text:p>1 001 020,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8:012104:187</text:p>
          </table:table-cell>
          <table:table-cell table:style-name="ce27" office:value-type="float" office:value="554835.04" calcext:value-type="float">
            <text:p>554 835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8:000000:1584</text:p>
          </table:table-cell>
          <table:table-cell table:style-name="ce27" office:value-type="float" office:value="554835.04" calcext:value-type="float">
            <text:p>554 835,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0:011204:110</text:p>
          </table:table-cell>
          <table:table-cell table:style-name="ce27" office:value-type="float" office:value="317335.39" calcext:value-type="float">
            <text:p>317 335,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0:010920:102</text:p>
          </table:table-cell>
          <table:table-cell table:style-name="ce27" office:value-type="float" office:value="370732.94" calcext:value-type="float">
            <text:p>370 732,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5:011002:57</text:p>
          </table:table-cell>
          <table:table-cell table:style-name="ce27" office:value-type="float" office:value="663797.25" calcext:value-type="float">
            <text:p>663 797,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5:011001:150</text:p>
          </table:table-cell>
          <table:table-cell table:style-name="ce27" office:value-type="float" office:value="1098100.95" calcext:value-type="float">
            <text:p>1 098 100,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5:010913:179</text:p>
          </table:table-cell>
          <table:table-cell table:style-name="ce27" office:value-type="float" office:value="1842460.19" calcext:value-type="float">
            <text:p>1 842 460,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0:011211:143</text:p>
          </table:table-cell>
          <table:table-cell table:style-name="ce27" office:value-type="float" office:value="540217.75" calcext:value-type="float">
            <text:p>540 217,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0:011211:167</text:p>
          </table:table-cell>
          <table:table-cell table:style-name="ce27" office:value-type="float" office:value="896223.75" calcext:value-type="float">
            <text:p>896 223,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0:011211:111</text:p>
          </table:table-cell>
          <table:table-cell table:style-name="ce27" office:value-type="float" office:value="527889.13" calcext:value-type="float">
            <text:p>527 889,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10096:1154</text:p>
          </table:table-cell>
          <table:table-cell table:style-name="ce27" office:value-type="float" office:value="2722739.75" calcext:value-type="float">
            <text:p>2 722 739,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13" office:value-type="string" calcext:value-type="string">
            <text:p>18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34:1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34:2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80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0:16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1:10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1:10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1:10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1:10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1:10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01:11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1:11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1:11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1:11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1:11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1:11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1:11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1:11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1:11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1:12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1:12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01:12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01:12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1:13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1:13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1:13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1:13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1:13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1:14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1:14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1:14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1:14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1:14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1:15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1:15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1:15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1:15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1:15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1:15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1:15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1:18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1:18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1:18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1:18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1:18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1:18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1:18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1:18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1:18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1:18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1:19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1:19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1:19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1:19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1:205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1:20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1:20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1:20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1:21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1:21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1:21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1:221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1:22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1:23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1:23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1:24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1:24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1:25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1:25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1:25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1:26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1:27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1:27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1:27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1:27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1:27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1:27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1:279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1:28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1:28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1:28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1:3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1:3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1:3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1:3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1:3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1:3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1:3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1:3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1:3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1:3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1:3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1:3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1:4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1:4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1:4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1:4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1:4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1:4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1:49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1:5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1:5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1:5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1:5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1:5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1:5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1:5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1:5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01:5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1:5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1:5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1:5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1:8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1:8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01:8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01:9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1:9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01:9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01:9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1:9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1:9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545:1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645:7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645:7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901:10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901:8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901:8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901:9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6:015613:1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5613: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5613: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6:015613: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8:010106:17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8:010106:17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8:010106:177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8:010106:17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8:010106:17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8:010106:17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8:010106:17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8:010106:17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8:010106:17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8:010106:17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8:010106:17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8:010106:17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8:010106:17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8:010106:17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8:010106:17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8:010106:17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8:010106:17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8:010106:179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8:010106:17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8:010106:179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8:010106:17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8:010106:17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8:010106:17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8:010106:17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8:010106:17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8:010106:179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8:010106:18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8:010106:18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8:010106:18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8:010106:18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8:010106:18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8:010106:18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8:010106:18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8:010106:18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8:010106:18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8:010106:18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8:010106:18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8:010106:18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8:010106:18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8:010106:18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8:010106:181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8:010106:18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8:010106:18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8:010106:32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8:010106:331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8:010106:33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957:10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957:8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957:4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957:4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957:49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957:4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957:8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957:8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957:4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957:8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957:8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957:8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957:77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957:10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957:49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957:4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957:4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957:8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957:4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957:5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957:4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957:8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957:8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957:5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57:4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957:10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957:10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957:8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957:4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957:4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957:4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957:8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957:5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957:7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957:4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957:4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957:45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957:5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57:5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957:8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957:7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957:4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957:3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957:4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957:8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957:4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957:4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957:5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57:5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957:4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957:8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957:5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957:8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957:10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957:5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957:10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957:3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957:5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957:4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957:4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957:4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957:3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957:5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957:8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957:5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1:000000:19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957:4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957:89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957:4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957:4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957:10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957:101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957:3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957:4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957:5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957:10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957:8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957:8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957:8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957:8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957:4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957:8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957:4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957:4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957:4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957:4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957:8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957:8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957:8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957:5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957:4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957:3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957:3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957:10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957:4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0957:10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957:4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957:4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957:5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957:4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957:4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957:4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957:5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957:10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957:7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957:8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957:5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957:4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957:4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957:8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957:8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957:4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957:10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957:4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957:4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957:8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957:4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957:47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957:4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940:3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952:8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940:3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952:12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952:8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952:14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952:12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00000:57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00000:63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00000:62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00000:48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00000:48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00000:47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00000:45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00000:62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00000:44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00000:48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00000:44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00000:45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00000:44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00000:51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00000:72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00000:17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00000:149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00000:18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00000:19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00000:18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00000:18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00000:15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00000:36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00000:24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00000:20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00000:14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00000:18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00000:14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00000:14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00000:25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00000:19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00000:16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00000:19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00000:36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00000:185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00000:18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00000:17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00000:14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00000:169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00000:36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00000:15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00000:24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00000:3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00000:16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00000:21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00000:18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00000:36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00000:18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00000:14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00000:25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00000:18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00000:14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00000:25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00000:14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00000:15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00000:18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00000:44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5:000000:19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2:020905:2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4:010944: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4:010941: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2:58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10945: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20239: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2:010586:5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11157: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4:011000:10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11104:1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20241: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1155: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4:23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10957:7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20255: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6:030101:14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6:030101:14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20354: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10967: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20244: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7:012101:3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8:010106:10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20244: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11124: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4:014100:12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7:012101:3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6:030101:18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4:010938: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6:030101:14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6:030101:31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6:030101:12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7:020024: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4:011304:1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10929:12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929:8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0929:9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0929:8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0929:9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0929:8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10929:9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10929:89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10929:10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10929:10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0929:10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5:010929:9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5:010929:8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10929:10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10929:8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10929:8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10929:9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5:010929:9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5:010929:7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5:010929:7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5:010929:9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5:010929:12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5:010929:9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10929:7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10929:9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5:010929:7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5:010929:9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10929:87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5:010929:9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5:010929:9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10929:9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10929:8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10929:9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10929:9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10929:9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10929:8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10929:10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5:010929:8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10929:9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10929:8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10929:9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10929:9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5:010929:7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5:010929:8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5:010929:7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5:010929:8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5:010929:9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10929:8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10929:9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10929:107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5:010929:10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10929:8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10929:8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10929:7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10929:10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10929:9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5:010929:10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10929:9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10929:8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10929:11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10929:10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10929:109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10929:8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10929:8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10929:9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10929:9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10929:8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10929:9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10929:8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10929:8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0929:9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10929:9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10929:10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5:010929:8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0929:106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10929:8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10929:9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10929:79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5:010929:9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10929:109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10929:8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10929:10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10929:99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10929:11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5:010929:10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10929:9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5:010929:8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10929:9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10929:9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5:010929:10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10929:12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10929:9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10929:8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10929:10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5:010929:8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5:010929:9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5:010929:8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5:010929:97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5:010929:8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5:010929:8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5:010929:12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5:010929:9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10929:10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5:010929:8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10929:9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5:010929:9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5:010929:8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5:010929:9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5:010929:9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5:010929:7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5:010929:8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5:010929:12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5:010929:7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5:010929:10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5:010929:9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5:010929:9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5:010929:10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5:010929:9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5:010929:8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5:010929:8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5:010929:10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5:010929:109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5:010929:9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5:010929:10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5:010929:98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5:010929:8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5:010929:8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5:010929:85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5:010929:7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5:010929:8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10929:8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10929:9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5:010929:7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5:010929:8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5:010929:89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5:010929:8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5:010929:89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5:010929:9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5:010929:10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5:010929:7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5:010929:8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5:010929:8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5:010929:9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5:010929:8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5:010929:8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5:010929:8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5:010929:9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5:010929:9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5:010929:9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5:010929:8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5:010929:9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5:010929:8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5:010929:8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5:010929:8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5:010929:10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5:010929:9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5:010929:10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5:010929:9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5:010929:9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5:010929:8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5:010929:9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5:010929:9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5:010929:8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5:010929:10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5:010929:9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5:010929:9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5:010929:8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5:010929:7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5:010929:99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5:010929:8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5:010929:9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5:010929:8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5:010929:9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5:010929:8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5:010929:8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5:010929:8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5:000000:65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5:010645:5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5:010645:6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5:000000:52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5:000000:469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5:000000:45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5:000000:54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5:010645:5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5:010929:10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5:000000:50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5:010929:10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5:000000:53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5:000000:47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5:000000:53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5:000000:48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5:010648:7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5:000000:52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5:000000:46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5:010929:10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5:000000:530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5:010929:10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5:010929:10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5:010929:10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5:000000:44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5:010929:10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5:000000:47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5:000000:48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5:000000:45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5:000000:506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5:010645:4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5:010645:7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5:010645:5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5:010645:58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5:010645:5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5:010645:5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5:010645:5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5:010645:7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5:010645:46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5:000000:73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5:010645:6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5:010645:4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5:000000:73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5:010645:46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5:000000:481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5:010645:4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5:000000:69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5:000000:46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5:010645:6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5:000000:46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5:010645:53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5:000000:52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5:010929:10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5:000000:51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5:000000:45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5:000000:44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5:010929:10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5:010929:10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5:010929:10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5:000000:53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5:000000:63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5:000000:53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5:000000:458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5:010929:10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5:010645:4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5:010645:5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5:010645:5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5:000000:45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5:000000:73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5:000000:48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5:010645:5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5:000000:63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5:000000:62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5:010645:5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5:000000:47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5:010645:58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5:010918:3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5:010645:6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5:000000:72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5:000000:45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5:010929:10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5:010929:10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5:010929:10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5:010929:10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5:010929:10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5:000000:46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5:000000:47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5:010929:10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5:010929:10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5:010929:10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5:010929:10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5:010929:10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5:000000:50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5:000000:44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5:000000:45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5:010929:102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5:000000:53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5:000000:65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5:000000:52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5:010929:101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5:000000:46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5:000000:455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5:010929:10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5:010929:10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5:000000:51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5:000000:44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5:000000:53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5:010929:10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5:010929:101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5:000000:45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5:000000:52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5:000000:529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5:010645:60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5:010645:58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5:010645:5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5:000000:56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5:010645:47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5:000000:53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5:010645:57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5:010645:5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5:010645:5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5:010645:61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5:000000:619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5:000000:52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5:010645:5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5:010645:5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5:010645:5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5:010645:5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5:010645:6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5:010645:5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5:000000:52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5:010645:5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5:010645:75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5:010645:5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5:010645:6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5:010645:5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5:010645:5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5:000000:45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5:000000:46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5:000000:522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5:010645:76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5:010645:5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5:000000:557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5:000000:36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5:000000:17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5:000000:36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5:000000:36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5:000000:42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5:000000:36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5:000000:41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5:000000:17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5:000000:36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5:000000:364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5:000000:365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5:000000:36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5:000000:36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5:000000:364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5:000000:36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5:000000:36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5:000000:41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5:000000:20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5:000000:20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5:000000:16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5:000000:197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5:000000:141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5:000000:41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5:000000:17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5:000000:21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5:000000:16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5:000000:20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5:000000:15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5:000000:161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5:000000:15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5:000000:40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5:000000:18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5:000000:14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5:000000:42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5:000000:20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5:000000:150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4:030364:17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4:000000:36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5:000000:14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5:000000:164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5:000000:214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5:000000:146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4:000000:36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5:000000:42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5:000000:164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5:000000:183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5:000000:421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5:000000:364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5:000000:424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5:000000:153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5:000000:268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5:000000:363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5:000000:20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5:000000:173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5:000000:440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5:000000:4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5:000000:437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5:000000:17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5:000000:26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5:000000:26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5:000000:219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5:000000:41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5:000000:408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5:000000:213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5:000000:18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5:000000:17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5:000000:20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5:000000:36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5:000000:21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5:000000:27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5:000000:36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10136:71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10135:14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10314:2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10334: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010314:2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010314: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010004:1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70151:37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010004:58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10314:14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010334:6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010338:52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010314:2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020401:19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000000:883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010334:6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010256:32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010245:5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010314:15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0:000000:150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6:000000:475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1:000000:5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0:000000:149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9:000000:151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5:000000:439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5:010645:5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5:000000:39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5:010645:54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21:010401:93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020401:115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9:011108:10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020401:142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21:010401:93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2:000483:9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020401:192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020401:209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020401:2269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2:000082:10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010096:115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020021:606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8:000000:225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11901:50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20:011211:185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6:011901:557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4:030335:2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2:000545:42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020475:503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010309:110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010136:87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9:011108:28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130055:80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23:000000:1318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5:010924:391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9:010711:329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010325:634</text:p>
          </table:table-cell>
          <table:table-cell table:style-name="ce20" office:value-type="string" calcext:value-type="string" table:number-columns-spanned="2" table:number-rows-spanned="1">
            <text:p>2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BAFEC98F9CEDC5321868C9210F33EDD4E942CC4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0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 style:data-style-name="N2" text:time-value="15:34:41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5T06:32:25</meta:creation-date>
    <dc:date>2024-11-25T15:37:25.557000000</dc:date>
    <meta:generator>LibreOffice/6.3.1.2$Windows_X86_64 LibreOffice_project/b79626edf0065ac373bd1df5c28bd630b4424273</meta:generator>
    <meta:editing-duration>PT2M46S</meta:editing-duration>
    <meta:editing-cycles>1</meta:editing-cycles>
    <meta:document-statistic meta:table-count="1" meta:cell-count="66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