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96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4083</text:p>
          </table:table-cell>
          <table:table-cell table:style-name="ce28" office:value-type="float" office:value="222564.27" calcext:value-type="float">
            <text:p>222 564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6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DF58F1C6EA9A932EC8D5BA9E73143705B8D5A8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 style:data-style-name="N2" text:time-value="10:45:44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0T01:44:17</meta:creation-date>
    <dc:date>2024-11-20T10:46:59.545000000</dc:dat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