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95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931" calcext:value-type="float">
            <text:p>93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278" calcext:value-type="float">
            <text:p>27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11001:159</text:p>
          </table:table-cell>
          <table:table-cell table:style-name="ce28" office:value-type="float" office:value="892741.07" calcext:value-type="float">
            <text:p>892 741,0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1001:160</text:p>
          </table:table-cell>
          <table:table-cell table:style-name="ce28" office:value-type="float" office:value="906993.83" calcext:value-type="float">
            <text:p>906 993,8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1007:88</text:p>
          </table:table-cell>
          <table:table-cell table:style-name="ce28" office:value-type="float" office:value="519253.1" calcext:value-type="float">
            <text:p>519 253,1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1007:89</text:p>
          </table:table-cell>
          <table:table-cell table:style-name="ce28" office:value-type="float" office:value="524471.72" calcext:value-type="float">
            <text:p>524 471,7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1007:90</text:p>
          </table:table-cell>
          <table:table-cell table:style-name="ce28" office:value-type="float" office:value="540127.6" calcext:value-type="float">
            <text:p>540 127,6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1007:93</text:p>
          </table:table-cell>
          <table:table-cell table:style-name="ce28" office:value-type="float" office:value="568093.91" calcext:value-type="float">
            <text:p>568 093,9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1007:94</text:p>
          </table:table-cell>
          <table:table-cell table:style-name="ce28" office:value-type="float" office:value="568093.91" calcext:value-type="float">
            <text:p>568 093,9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1008:159</text:p>
          </table:table-cell>
          <table:table-cell table:style-name="ce28" office:value-type="float" office:value="1157662.25" calcext:value-type="float">
            <text:p>1 157 662,2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1008:162</text:p>
          </table:table-cell>
          <table:table-cell table:style-name="ce28" office:value-type="float" office:value="1181362.42" calcext:value-type="float">
            <text:p>1 181 362,4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1008:160</text:p>
          </table:table-cell>
          <table:table-cell table:style-name="ce28" office:value-type="float" office:value="562793.14" calcext:value-type="float">
            <text:p>562 793,1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1008:88</text:p>
          </table:table-cell>
          <table:table-cell table:style-name="ce28" office:value-type="float" office:value="227469.81" calcext:value-type="float">
            <text:p>227 469,8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1008:89</text:p>
          </table:table-cell>
          <table:table-cell table:style-name="ce28" office:value-type="float" office:value="873464.39" calcext:value-type="float">
            <text:p>873 464,3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1008:90</text:p>
          </table:table-cell>
          <table:table-cell table:style-name="ce28" office:value-type="float" office:value="868280.62" calcext:value-type="float">
            <text:p>868 280,6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1008:84</text:p>
          </table:table-cell>
          <table:table-cell table:style-name="ce28" office:value-type="float" office:value="879441.75" calcext:value-type="float">
            <text:p>879 441,7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8:011008:91</text:p>
          </table:table-cell>
          <table:table-cell table:style-name="ce28" office:value-type="float" office:value="881270.11" calcext:value-type="float">
            <text:p>881 270,1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8:011008:158</text:p>
          </table:table-cell>
          <table:table-cell table:style-name="ce28" office:value-type="float" office:value="581387.35" calcext:value-type="float">
            <text:p>581 387,3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1008:93</text:p>
          </table:table-cell>
          <table:table-cell table:style-name="ce28" office:value-type="float" office:value="578791.87" calcext:value-type="float">
            <text:p>578 791,8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1008:95</text:p>
          </table:table-cell>
          <table:table-cell table:style-name="ce28" office:value-type="float" office:value="561834.76" calcext:value-type="float">
            <text:p>561 834,7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1008:96</text:p>
          </table:table-cell>
          <table:table-cell table:style-name="ce28" office:value-type="float" office:value="564261.7" calcext:value-type="float">
            <text:p>564 261,7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1008:97</text:p>
          </table:table-cell>
          <table:table-cell table:style-name="ce28" office:value-type="float" office:value="646150.26" calcext:value-type="float">
            <text:p>646 150,2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008:98</text:p>
          </table:table-cell>
          <table:table-cell table:style-name="ce28" office:value-type="float" office:value="646150.26" calcext:value-type="float">
            <text:p>646 150,2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1008:100</text:p>
          </table:table-cell>
          <table:table-cell table:style-name="ce28" office:value-type="float" office:value="651644.21" calcext:value-type="float">
            <text:p>651 644,2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008:99</text:p>
          </table:table-cell>
          <table:table-cell table:style-name="ce28" office:value-type="float" office:value="754398.49" calcext:value-type="float">
            <text:p>754 398,4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1008:101</text:p>
          </table:table-cell>
          <table:table-cell table:style-name="ce28" office:value-type="float" office:value="665484.33" calcext:value-type="float">
            <text:p>665 484,3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8:011008:102</text:p>
          </table:table-cell>
          <table:table-cell table:style-name="ce28" office:value-type="float" office:value="665484.33" calcext:value-type="float">
            <text:p>665 484,3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11008:106</text:p>
          </table:table-cell>
          <table:table-cell table:style-name="ce28" office:value-type="float" office:value="691758.56" calcext:value-type="float">
            <text:p>691 758,5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1008:157</text:p>
          </table:table-cell>
          <table:table-cell table:style-name="ce28" office:value-type="float" office:value="695659.45" calcext:value-type="float">
            <text:p>695 659,4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1111:88</text:p>
          </table:table-cell>
          <table:table-cell table:style-name="ce28" office:value-type="float" office:value="26412250.94" calcext:value-type="float">
            <text:p>26 412 250,9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111:89</text:p>
          </table:table-cell>
          <table:table-cell table:style-name="ce28" office:value-type="float" office:value="26268296.31" calcext:value-type="float">
            <text:p>26 268 296,3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1111:90</text:p>
          </table:table-cell>
          <table:table-cell table:style-name="ce28" office:value-type="float" office:value="19752916.12" calcext:value-type="float">
            <text:p>19 752 916,1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0505:16</text:p>
          </table:table-cell>
          <table:table-cell table:style-name="ce28" office:value-type="float" office:value="652878.95" calcext:value-type="float">
            <text:p>652 878,9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0505:17</text:p>
          </table:table-cell>
          <table:table-cell table:style-name="ce28" office:value-type="float" office:value="641859.89" calcext:value-type="float">
            <text:p>641 859,8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10736:57</text:p>
          </table:table-cell>
          <table:table-cell table:style-name="ce28" office:value-type="float" office:value="1433149.48" calcext:value-type="float">
            <text:p>1 433 149,4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0736:68</text:p>
          </table:table-cell>
          <table:table-cell table:style-name="ce28" office:value-type="float" office:value="1453655.6" calcext:value-type="float">
            <text:p>1 453 655,6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0722:2273</text:p>
          </table:table-cell>
          <table:table-cell table:style-name="ce28" office:value-type="float" office:value="1378928.27" calcext:value-type="float">
            <text:p>1 378 928,2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10722:2274</text:p>
          </table:table-cell>
          <table:table-cell table:style-name="ce28" office:value-type="float" office:value="1055106.34" calcext:value-type="float">
            <text:p>1 055 106,3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10722:2275</text:p>
          </table:table-cell>
          <table:table-cell table:style-name="ce28" office:value-type="float" office:value="1427864.28" calcext:value-type="float">
            <text:p>1 427 864,2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722:2276</text:p>
          </table:table-cell>
          <table:table-cell table:style-name="ce28" office:value-type="float" office:value="1786287.35" calcext:value-type="float">
            <text:p>1 786 287,3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722:2277</text:p>
          </table:table-cell>
          <table:table-cell table:style-name="ce28" office:value-type="float" office:value="1564822.69" calcext:value-type="float">
            <text:p>1 564 822,6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0722:2278</text:p>
          </table:table-cell>
          <table:table-cell table:style-name="ce28" office:value-type="float" office:value="1873707.61" calcext:value-type="float">
            <text:p>1 873 707,6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722:2279</text:p>
          </table:table-cell>
          <table:table-cell table:style-name="ce28" office:value-type="float" office:value="1882449.64" calcext:value-type="float">
            <text:p>1 882 449,6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0722:2280</text:p>
          </table:table-cell>
          <table:table-cell table:style-name="ce28" office:value-type="float" office:value="1556080.66" calcext:value-type="float">
            <text:p>1 556 080,6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10722:2281</text:p>
          </table:table-cell>
          <table:table-cell table:style-name="ce28" office:value-type="float" office:value="1821255.46" calcext:value-type="float">
            <text:p>1 821 255,4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0722:2282</text:p>
          </table:table-cell>
          <table:table-cell table:style-name="ce28" office:value-type="float" office:value="1356322.89" calcext:value-type="float">
            <text:p>1 356 322,8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722:2283</text:p>
          </table:table-cell>
          <table:table-cell table:style-name="ce28" office:value-type="float" office:value="1448262.34" calcext:value-type="float">
            <text:p>1 448 262,3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722:2284</text:p>
          </table:table-cell>
          <table:table-cell table:style-name="ce28" office:value-type="float" office:value="1433692.29" calcext:value-type="float">
            <text:p>1 433 692,2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722:2285</text:p>
          </table:table-cell>
          <table:table-cell table:style-name="ce28" office:value-type="float" office:value="2066032.19" calcext:value-type="float">
            <text:p>2 066 032,1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722:2286</text:p>
          </table:table-cell>
          <table:table-cell table:style-name="ce28" office:value-type="float" office:value="1430778.29" calcext:value-type="float">
            <text:p>1 430 778,2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722:2287</text:p>
          </table:table-cell>
          <table:table-cell table:style-name="ce28" office:value-type="float" office:value="1561908.68" calcext:value-type="float">
            <text:p>1 561 908,6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0722:2288</text:p>
          </table:table-cell>
          <table:table-cell table:style-name="ce28" office:value-type="float" office:value="1427864.28" calcext:value-type="float">
            <text:p>1 427 864,2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722:2289</text:p>
          </table:table-cell>
          <table:table-cell table:style-name="ce28" office:value-type="float" office:value="1507422.75" calcext:value-type="float">
            <text:p>1 507 422,7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722:2290</text:p>
          </table:table-cell>
          <table:table-cell table:style-name="ce28" office:value-type="float" office:value="1953149.39" calcext:value-type="float">
            <text:p>1 953 149,3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722:2291</text:p>
          </table:table-cell>
          <table:table-cell table:style-name="ce28" office:value-type="float" office:value="2191489.34" calcext:value-type="float">
            <text:p>2 191 489,3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722:2292</text:p>
          </table:table-cell>
          <table:table-cell table:style-name="ce28" office:value-type="float" office:value="1120757.07" calcext:value-type="float">
            <text:p>1 120 757,0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722:2293</text:p>
          </table:table-cell>
          <table:table-cell table:style-name="ce28" office:value-type="float" office:value="1990293.28" calcext:value-type="float">
            <text:p>1 990 293,2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10722:2294</text:p>
          </table:table-cell>
          <table:table-cell table:style-name="ce28" office:value-type="float" office:value="1646712.33" calcext:value-type="float">
            <text:p>1 646 712,3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722:2295</text:p>
          </table:table-cell>
          <table:table-cell table:style-name="ce28" office:value-type="float" office:value="1594091.82" calcext:value-type="float">
            <text:p>1 594 091,8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722:2296</text:p>
          </table:table-cell>
          <table:table-cell table:style-name="ce28" office:value-type="float" office:value="1996483.93" calcext:value-type="float">
            <text:p>1 996 483,9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1:010722:2297</text:p>
          </table:table-cell>
          <table:table-cell table:style-name="ce28" office:value-type="float" office:value="1690046.86" calcext:value-type="float">
            <text:p>1 690 046,8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1:010722:2298</text:p>
          </table:table-cell>
          <table:table-cell table:style-name="ce28" office:value-type="float" office:value="1507422.75" calcext:value-type="float">
            <text:p>1 507 422,7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10722:2299</text:p>
          </table:table-cell>
          <table:table-cell table:style-name="ce28" office:value-type="float" office:value="1987197.96" calcext:value-type="float">
            <text:p>1 987 197,9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10722:2300</text:p>
          </table:table-cell>
          <table:table-cell table:style-name="ce28" office:value-type="float" office:value="1485755.48" calcext:value-type="float">
            <text:p>1 485 755,4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722:2301</text:p>
          </table:table-cell>
          <table:table-cell table:style-name="ce28" office:value-type="float" office:value="1510518.07" calcext:value-type="float">
            <text:p>1 510 518,0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10722:2302</text:p>
          </table:table-cell>
          <table:table-cell table:style-name="ce28" office:value-type="float" office:value="1652902.97" calcext:value-type="float">
            <text:p>1 652 902,9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1:010722:2303</text:p>
          </table:table-cell>
          <table:table-cell table:style-name="ce28" office:value-type="float" office:value="1507422.75" calcext:value-type="float">
            <text:p>1 507 422,7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0722:2304</text:p>
          </table:table-cell>
          <table:table-cell table:style-name="ce28" office:value-type="float" office:value="1507422.75" calcext:value-type="float">
            <text:p>1 507 422,7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10722:2305</text:p>
          </table:table-cell>
          <table:table-cell table:style-name="ce28" office:value-type="float" office:value="1143172.21" calcext:value-type="float">
            <text:p>1 143 172,2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10722:2306</text:p>
          </table:table-cell>
          <table:table-cell table:style-name="ce28" office:value-type="float" office:value="2172917.39" calcext:value-type="float">
            <text:p>2 172 917,3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1:010722:2307</text:p>
          </table:table-cell>
          <table:table-cell table:style-name="ce28" office:value-type="float" office:value="2175727.59" calcext:value-type="float">
            <text:p>2 175 727,5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1:010722:2308</text:p>
          </table:table-cell>
          <table:table-cell table:style-name="ce28" office:value-type="float" office:value="1143172.21" calcext:value-type="float">
            <text:p>1 143 172,2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1:010722:2309</text:p>
          </table:table-cell>
          <table:table-cell table:style-name="ce28" office:value-type="float" office:value="1535280.66" calcext:value-type="float">
            <text:p>1 535 280,6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722:2310</text:p>
          </table:table-cell>
          <table:table-cell table:style-name="ce28" office:value-type="float" office:value="1990293.28" calcext:value-type="float">
            <text:p>1 990 293,2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1:010722:2311</text:p>
          </table:table-cell>
          <table:table-cell table:style-name="ce28" office:value-type="float" office:value="2039818.46" calcext:value-type="float">
            <text:p>2 039 818,4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10722:2312</text:p>
          </table:table-cell>
          <table:table-cell table:style-name="ce28" office:value-type="float" office:value="1631235.71" calcext:value-type="float">
            <text:p>1 631 235,7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10722:2313</text:p>
          </table:table-cell>
          <table:table-cell table:style-name="ce28" office:value-type="float" office:value="1646712.33" calcext:value-type="float">
            <text:p>1 646 712,3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10722:2314</text:p>
          </table:table-cell>
          <table:table-cell table:style-name="ce28" office:value-type="float" office:value="2030532.49" calcext:value-type="float">
            <text:p>2 030 532,4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0722:2315</text:p>
          </table:table-cell>
          <table:table-cell table:style-name="ce28" office:value-type="float" office:value="1674570.24" calcext:value-type="float">
            <text:p>1 674 570,2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1:010722:2316</text:p>
          </table:table-cell>
          <table:table-cell table:style-name="ce28" office:value-type="float" office:value="1544566.64" calcext:value-type="float">
            <text:p>1 544 566,6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10722:2317</text:p>
          </table:table-cell>
          <table:table-cell table:style-name="ce28" office:value-type="float" office:value="1968626.01" calcext:value-type="float">
            <text:p>1 968 626,0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1:010722:2318</text:p>
          </table:table-cell>
          <table:table-cell table:style-name="ce28" office:value-type="float" office:value="1522899.37" calcext:value-type="float">
            <text:p>1 522 899,3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0722:2319</text:p>
          </table:table-cell>
          <table:table-cell table:style-name="ce28" office:value-type="float" office:value="1584805.85" calcext:value-type="float">
            <text:p>1 584 805,8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0722:2321</text:p>
          </table:table-cell>
          <table:table-cell table:style-name="ce28" office:value-type="float" office:value="1538375.99" calcext:value-type="float">
            <text:p>1 538 375,9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10722:2322</text:p>
          </table:table-cell>
          <table:table-cell table:style-name="ce28" office:value-type="float" office:value="1683856.21" calcext:value-type="float">
            <text:p>1 683 856,2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1:010722:2323</text:p>
          </table:table-cell>
          <table:table-cell table:style-name="ce28" office:value-type="float" office:value="1146374.38" calcext:value-type="float">
            <text:p>1 146 374,3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1:010722:2324</text:p>
          </table:table-cell>
          <table:table-cell table:style-name="ce28" office:value-type="float" office:value="2160536.1" calcext:value-type="float">
            <text:p>2 160 536,1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1:010722:2325</text:p>
          </table:table-cell>
          <table:table-cell table:style-name="ce28" office:value-type="float" office:value="1535280.66" calcext:value-type="float">
            <text:p>1 535 280,6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1:010722:2326</text:p>
          </table:table-cell>
          <table:table-cell table:style-name="ce28" office:value-type="float" office:value="1984102.63" calcext:value-type="float">
            <text:p>1 984 102,6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1:010722:2327</text:p>
          </table:table-cell>
          <table:table-cell table:style-name="ce28" office:value-type="float" office:value="2178783.38" calcext:value-type="float">
            <text:p>2 178 783,3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1:010722:2328</text:p>
          </table:table-cell>
          <table:table-cell table:style-name="ce28" office:value-type="float" office:value="1139970.05" calcext:value-type="float">
            <text:p>1 139 970,0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1:010722:2329</text:p>
          </table:table-cell>
          <table:table-cell table:style-name="ce28" office:value-type="float" office:value="1634331.03" calcext:value-type="float">
            <text:p>1 634 331,0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10722:2330</text:p>
          </table:table-cell>
          <table:table-cell table:style-name="ce28" office:value-type="float" office:value="2033627.82" calcext:value-type="float">
            <text:p>2 033 627,8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10722:2331</text:p>
          </table:table-cell>
          <table:table-cell table:style-name="ce28" office:value-type="float" office:value="2002674.58" calcext:value-type="float">
            <text:p>2 002 674,5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10722:2332</text:p>
          </table:table-cell>
          <table:table-cell table:style-name="ce28" office:value-type="float" office:value="1677665.56" calcext:value-type="float">
            <text:p>1 677 665,5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1:010722:2333</text:p>
          </table:table-cell>
          <table:table-cell table:style-name="ce28" office:value-type="float" office:value="1999579.25" calcext:value-type="float">
            <text:p>1 999 579,2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1:010722:2334</text:p>
          </table:table-cell>
          <table:table-cell table:style-name="ce28" office:value-type="float" office:value="1519804.04" calcext:value-type="float">
            <text:p>1 519 804,0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1:010722:2335</text:p>
          </table:table-cell>
          <table:table-cell table:style-name="ce28" office:value-type="float" office:value="1674570.24" calcext:value-type="float">
            <text:p>1 674 570,2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1:010722:2336</text:p>
          </table:table-cell>
          <table:table-cell table:style-name="ce28" office:value-type="float" office:value="1566233.9" calcext:value-type="float">
            <text:p>1 566 233,9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10722:2337</text:p>
          </table:table-cell>
          <table:table-cell table:style-name="ce28" office:value-type="float" office:value="1547661.96" calcext:value-type="float">
            <text:p>1 547 661,9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1:010722:2338</text:p>
          </table:table-cell>
          <table:table-cell table:style-name="ce28" office:value-type="float" office:value="1677665.56" calcext:value-type="float">
            <text:p>1 677 665,5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1:010722:2339</text:p>
          </table:table-cell>
          <table:table-cell table:style-name="ce28" office:value-type="float" office:value="1491946.13" calcext:value-type="float">
            <text:p>1 491 946,1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1:010722:2340</text:p>
          </table:table-cell>
          <table:table-cell table:style-name="ce28" office:value-type="float" office:value="1544566.64" calcext:value-type="float">
            <text:p>1 544 566,6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1:010722:2341</text:p>
          </table:table-cell>
          <table:table-cell table:style-name="ce28" office:value-type="float" office:value="1143172.21" calcext:value-type="float">
            <text:p>1 143 172,2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1:010722:2343</text:p>
          </table:table-cell>
          <table:table-cell table:style-name="ce28" office:value-type="float" office:value="2045402.91" calcext:value-type="float">
            <text:p>2 045 402,9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1:010722:2344</text:p>
          </table:table-cell>
          <table:table-cell table:style-name="ce28" office:value-type="float" office:value="1079223.05" calcext:value-type="float">
            <text:p>1 079 223,0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1:010722:2345</text:p>
          </table:table-cell>
          <table:table-cell table:style-name="ce28" office:value-type="float" office:value="1442434.32" calcext:value-type="float">
            <text:p>1 442 434,3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1:010722:2346</text:p>
          </table:table-cell>
          <table:table-cell table:style-name="ce28" office:value-type="float" office:value="1885363.65" calcext:value-type="float">
            <text:p>1 885 363,6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1:010722:2347</text:p>
          </table:table-cell>
          <table:table-cell table:style-name="ce28" office:value-type="float" office:value="1567736.7" calcext:value-type="float">
            <text:p>1 567 736,7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1:010722:2348</text:p>
          </table:table-cell>
          <table:table-cell table:style-name="ce28" office:value-type="float" office:value="1905761.71" calcext:value-type="float">
            <text:p>1 905 761,7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1:010722:2349</text:p>
          </table:table-cell>
          <table:table-cell table:style-name="ce28" office:value-type="float" office:value="1897019.68" calcext:value-type="float">
            <text:p>1 897 019,6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1:010722:2350</text:p>
          </table:table-cell>
          <table:table-cell table:style-name="ce28" office:value-type="float" office:value="1570650.7" calcext:value-type="float">
            <text:p>1 570 650,7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1:010722:2351</text:p>
          </table:table-cell>
          <table:table-cell table:style-name="ce28" office:value-type="float" office:value="1864965.59" calcext:value-type="float">
            <text:p>1 864 965,5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1:010722:2352</text:p>
          </table:table-cell>
          <table:table-cell table:style-name="ce28" office:value-type="float" office:value="1439520.31" calcext:value-type="float">
            <text:p>1 439 520,3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1:010722:2353</text:p>
          </table:table-cell>
          <table:table-cell table:style-name="ce28" office:value-type="float" office:value="1570650.7" calcext:value-type="float">
            <text:p>1 570 650,7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1:010722:2354</text:p>
          </table:table-cell>
          <table:table-cell table:style-name="ce28" office:value-type="float" office:value="1459918.37" calcext:value-type="float">
            <text:p>1 459 918,3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1:010722:2355</text:p>
          </table:table-cell>
          <table:table-cell table:style-name="ce28" office:value-type="float" office:value="1413294.23" calcext:value-type="float">
            <text:p>1 413 294,2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1:010722:2356</text:p>
          </table:table-cell>
          <table:table-cell table:style-name="ce28" office:value-type="float" office:value="1558994.67" calcext:value-type="float">
            <text:p>1 558 994,6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1:010722:2357</text:p>
          </table:table-cell>
          <table:table-cell table:style-name="ce28" office:value-type="float" office:value="1459918.37" calcext:value-type="float">
            <text:p>1 459 918,3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1:010722:2358</text:p>
          </table:table-cell>
          <table:table-cell table:style-name="ce28" office:value-type="float" office:value="1459918.37" calcext:value-type="float">
            <text:p>1 459 918,3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1:010722:2359</text:p>
          </table:table-cell>
          <table:table-cell table:style-name="ce28" office:value-type="float" office:value="1070179.29" calcext:value-type="float">
            <text:p>1 070 179,2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1:010722:2360</text:p>
          </table:table-cell>
          <table:table-cell table:style-name="ce28" office:value-type="float" office:value="2057290.16" calcext:value-type="float">
            <text:p>2 057 290,1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1:010722:2580</text:p>
          </table:table-cell>
          <table:table-cell table:style-name="ce28" office:value-type="float" office:value="1058120.93" calcext:value-type="float">
            <text:p>1 058 120,9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1:010727:140</text:p>
          </table:table-cell>
          <table:table-cell table:style-name="ce28" office:value-type="float" office:value="2055295.08" calcext:value-type="float">
            <text:p>2 055 295,0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1:010727:38</text:p>
          </table:table-cell>
          <table:table-cell table:style-name="ce28" office:value-type="float" office:value="1575519.88" calcext:value-type="float">
            <text:p>1 575 519,8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1:010722:1596</text:p>
          </table:table-cell>
          <table:table-cell table:style-name="ce28" office:value-type="float" office:value="1813443.1" calcext:value-type="float">
            <text:p>1 813 443,1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1:010722:1828</text:p>
          </table:table-cell>
          <table:table-cell table:style-name="ce28" office:value-type="float" office:value="1004587.88" calcext:value-type="float">
            <text:p>1 004 587,8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1:010722:1829</text:p>
          </table:table-cell>
          <table:table-cell table:style-name="ce28" office:value-type="float" office:value="1367515.5" calcext:value-type="float">
            <text:p>1 367 515,5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1:010722:1830</text:p>
          </table:table-cell>
          <table:table-cell table:style-name="ce28" office:value-type="float" office:value="1213472.83" calcext:value-type="float">
            <text:p>1 213 472,8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1:010722:1831</text:p>
          </table:table-cell>
          <table:table-cell table:style-name="ce28" office:value-type="float" office:value="1625920.77" calcext:value-type="float">
            <text:p>1 625 920,7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1:010722:1832</text:p>
          </table:table-cell>
          <table:table-cell table:style-name="ce28" office:value-type="float" office:value="1216476.47" calcext:value-type="float">
            <text:p>1 216 476,4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1:010722:1833</text:p>
          </table:table-cell>
          <table:table-cell table:style-name="ce28" office:value-type="float" office:value="1620113.91" calcext:value-type="float">
            <text:p>1 620 113,9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1:010722:1834</text:p>
          </table:table-cell>
          <table:table-cell table:style-name="ce28" office:value-type="float" office:value="1625920.77" calcext:value-type="float">
            <text:p>1 625 920,7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1:010722:1835</text:p>
          </table:table-cell>
          <table:table-cell table:style-name="ce28" office:value-type="float" office:value="895086.39" calcext:value-type="float">
            <text:p>895 086,3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1:010722:1836</text:p>
          </table:table-cell>
          <table:table-cell table:style-name="ce28" office:value-type="float" office:value="1649148.21" calcext:value-type="float">
            <text:p>1 649 148,2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1:010722:1837</text:p>
          </table:table-cell>
          <table:table-cell table:style-name="ce28" office:value-type="float" office:value="1240505.64" calcext:value-type="float">
            <text:p>1 240 505,6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1:010722:1838</text:p>
          </table:table-cell>
          <table:table-cell table:style-name="ce28" office:value-type="float" office:value="1344288.06" calcext:value-type="float">
            <text:p>1 344 288,0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1:010722:1839</text:p>
          </table:table-cell>
          <table:table-cell table:style-name="ce28" office:value-type="float" office:value="1378673.34" calcext:value-type="float">
            <text:p>1 378 673,3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1:010722:1840</text:p>
          </table:table-cell>
          <table:table-cell table:style-name="ce28" office:value-type="float" office:value="1237928.82" calcext:value-type="float">
            <text:p>1 237 928,8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1:010722:1841</text:p>
          </table:table-cell>
          <table:table-cell table:style-name="ce28" office:value-type="float" office:value="1819611.27" calcext:value-type="float">
            <text:p>1 819 611,2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1:010722:1842</text:p>
          </table:table-cell>
          <table:table-cell table:style-name="ce28" office:value-type="float" office:value="1443352.67" calcext:value-type="float">
            <text:p>1 443 352,6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1:010722:1843</text:p>
          </table:table-cell>
          <table:table-cell table:style-name="ce28" office:value-type="float" office:value="1440268.58" calcext:value-type="float">
            <text:p>1 440 268,5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1:010722:1844</text:p>
          </table:table-cell>
          <table:table-cell table:style-name="ce28" office:value-type="float" office:value="960351.99" calcext:value-type="float">
            <text:p>960 351,9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1:010722:1845</text:p>
          </table:table-cell>
          <table:table-cell table:style-name="ce28" office:value-type="float" office:value="1761013.62" calcext:value-type="float">
            <text:p>1 761 013,6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1:010722:1846</text:p>
          </table:table-cell>
          <table:table-cell table:style-name="ce28" office:value-type="float" office:value="1748677.27" calcext:value-type="float">
            <text:p>1 748 677,2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1:010722:1847</text:p>
          </table:table-cell>
          <table:table-cell table:style-name="ce28" office:value-type="float" office:value="1269834.2" calcext:value-type="float">
            <text:p>1 269 834,2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1:010722:1848</text:p>
          </table:table-cell>
          <table:table-cell table:style-name="ce28" office:value-type="float" office:value="1474193.54" calcext:value-type="float">
            <text:p>1 474 193,5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1:010722:1849</text:p>
          </table:table-cell>
          <table:table-cell table:style-name="ce28" office:value-type="float" office:value="1464457.03" calcext:value-type="float">
            <text:p>1 464 457,0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1:010722:1850</text:p>
          </table:table-cell>
          <table:table-cell table:style-name="ce28" office:value-type="float" office:value="1782602.23" calcext:value-type="float">
            <text:p>1 782 602,2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1:010722:1851</text:p>
          </table:table-cell>
          <table:table-cell table:style-name="ce28" office:value-type="float" office:value="1292167.96" calcext:value-type="float">
            <text:p>1 292 167,9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1:010722:1852</text:p>
          </table:table-cell>
          <table:table-cell table:style-name="ce28" office:value-type="float" office:value="973114.15" calcext:value-type="float">
            <text:p>973 114,1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1:010722:1853</text:p>
          </table:table-cell>
          <table:table-cell table:style-name="ce28" office:value-type="float" office:value="1751761.36" calcext:value-type="float">
            <text:p>1 751 761,3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1:010722:1854</text:p>
          </table:table-cell>
          <table:table-cell table:style-name="ce28" office:value-type="float" office:value="1748677.27" calcext:value-type="float">
            <text:p>1 748 677,2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1:010722:1855</text:p>
          </table:table-cell>
          <table:table-cell table:style-name="ce28" office:value-type="float" office:value="1279405.81" calcext:value-type="float">
            <text:p>1 279 405,8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1:010722:1856</text:p>
          </table:table-cell>
          <table:table-cell table:style-name="ce28" office:value-type="float" office:value="1785686.32" calcext:value-type="float">
            <text:p>1 785 686,3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1:010722:1857</text:p>
          </table:table-cell>
          <table:table-cell table:style-name="ce28" office:value-type="float" office:value="1327263.88" calcext:value-type="float">
            <text:p>1 327 263,8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1:010722:1858</text:p>
          </table:table-cell>
          <table:table-cell table:style-name="ce28" office:value-type="float" office:value="1454885.41" calcext:value-type="float">
            <text:p>1 454 885,4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1:010722:1859</text:p>
          </table:table-cell>
          <table:table-cell table:style-name="ce28" office:value-type="float" office:value="1421764.06" calcext:value-type="float">
            <text:p>1 421 764,0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1:010722:1860</text:p>
          </table:table-cell>
          <table:table-cell table:style-name="ce28" office:value-type="float" office:value="1387839.51" calcext:value-type="float">
            <text:p>1 387 839,5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1:010722:1861</text:p>
          </table:table-cell>
          <table:table-cell table:style-name="ce28" office:value-type="float" office:value="1370418.93" calcext:value-type="float">
            <text:p>1 370 418,9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1:010722:1862</text:p>
          </table:table-cell>
          <table:table-cell table:style-name="ce28" office:value-type="float" office:value="1228491.06" calcext:value-type="float">
            <text:p>1 228 491,0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1:010722:1863</text:p>
          </table:table-cell>
          <table:table-cell table:style-name="ce28" office:value-type="float" office:value="1657858.5" calcext:value-type="float">
            <text:p>1 657 858,5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1:010727:104</text:p>
          </table:table-cell>
          <table:table-cell table:style-name="ce28" office:value-type="float" office:value="963542.53" calcext:value-type="float">
            <text:p>963 542,5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1:010727:132</text:p>
          </table:table-cell>
          <table:table-cell table:style-name="ce28" office:value-type="float" office:value="1742509.1" calcext:value-type="float">
            <text:p>1 742 509,1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1:010727:136</text:p>
          </table:table-cell>
          <table:table-cell table:style-name="ce28" office:value-type="float" office:value="1779518.14" calcext:value-type="float">
            <text:p>1 779 518,1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1:010727:176</text:p>
          </table:table-cell>
          <table:table-cell table:style-name="ce28" office:value-type="float" office:value="1451694.87" calcext:value-type="float">
            <text:p>1 451 694,8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1:010727:193</text:p>
          </table:table-cell>
          <table:table-cell table:style-name="ce28" office:value-type="float" office:value="1418679.98" calcext:value-type="float">
            <text:p>1 418 679,9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1:010727:194</text:p>
          </table:table-cell>
          <table:table-cell table:style-name="ce28" office:value-type="float" office:value="1213472.83" calcext:value-type="float">
            <text:p>1 213 472,8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1:010727:200</text:p>
          </table:table-cell>
          <table:table-cell table:style-name="ce28" office:value-type="float" office:value="1210469.18" calcext:value-type="float">
            <text:p>1 210 469,1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1:010727:209</text:p>
          </table:table-cell>
          <table:table-cell table:style-name="ce28" office:value-type="float" office:value="1288977.43" calcext:value-type="float">
            <text:p>1 288 977,4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1:010727:212</text:p>
          </table:table-cell>
          <table:table-cell table:style-name="ce28" office:value-type="float" office:value="1649148.21" calcext:value-type="float">
            <text:p>1 649 148,2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1:010727:213</text:p>
          </table:table-cell>
          <table:table-cell table:style-name="ce28" office:value-type="float" office:value="1458773.11" calcext:value-type="float">
            <text:p>1 458 773,1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1:010727:219</text:p>
          </table:table-cell>
          <table:table-cell table:style-name="ce28" office:value-type="float" office:value="904097.33" calcext:value-type="float">
            <text:p>904 097,3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1:010727:225</text:p>
          </table:table-cell>
          <table:table-cell table:style-name="ce28" office:value-type="float" office:value="1427932.24" calcext:value-type="float">
            <text:p>1 427 932,2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1:010727:230</text:p>
          </table:table-cell>
          <table:table-cell table:style-name="ce28" office:value-type="float" office:value="1288977.43" calcext:value-type="float">
            <text:p>1 288 977,4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1:010727:238</text:p>
          </table:table-cell>
          <table:table-cell table:style-name="ce28" office:value-type="float" office:value="1231494.7" calcext:value-type="float">
            <text:p>1 231 494,7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1:010727:252</text:p>
          </table:table-cell>
          <table:table-cell table:style-name="ce28" office:value-type="float" office:value="1751761.36" calcext:value-type="float">
            <text:p>1 751 761,3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1:010727:297</text:p>
          </table:table-cell>
          <table:table-cell table:style-name="ce28" office:value-type="float" office:value="1437184.5" calcext:value-type="float">
            <text:p>1 437 184,5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1:010727:302</text:p>
          </table:table-cell>
          <table:table-cell table:style-name="ce28" office:value-type="float" office:value="1255523.87" calcext:value-type="float">
            <text:p>1 255 523,8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1:010727:309</text:p>
          </table:table-cell>
          <table:table-cell table:style-name="ce28" office:value-type="float" office:value="1672375.65" calcext:value-type="float">
            <text:p>1 672 375,6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1:010727:326</text:p>
          </table:table-cell>
          <table:table-cell table:style-name="ce28" office:value-type="float" office:value="1785686.32" calcext:value-type="float">
            <text:p>1 785 686,3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1:010727:365</text:p>
          </table:table-cell>
          <table:table-cell table:style-name="ce28" office:value-type="float" office:value="1369662.4" calcext:value-type="float">
            <text:p>1 369 662,4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1:010727:373</text:p>
          </table:table-cell>
          <table:table-cell table:style-name="ce28" office:value-type="float" office:value="1646244.78" calcext:value-type="float">
            <text:p>1 646 244,7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1:010727:589</text:p>
          </table:table-cell>
          <table:table-cell table:style-name="ce28" office:value-type="float" office:value="1304930.12" calcext:value-type="float">
            <text:p>1 304 930,1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1:010722:1911</text:p>
          </table:table-cell>
          <table:table-cell table:style-name="ce28" office:value-type="float" office:value="1066498.63" calcext:value-type="float">
            <text:p>1 066 498,6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1:010722:1912</text:p>
          </table:table-cell>
          <table:table-cell table:style-name="ce28" office:value-type="float" office:value="2032790.63" calcext:value-type="float">
            <text:p>2 032 790,6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1:010722:1913</text:p>
          </table:table-cell>
          <table:table-cell table:style-name="ce28" office:value-type="float" office:value="1472321.21" calcext:value-type="float">
            <text:p>1 472 321,2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1:010722:1914</text:p>
          </table:table-cell>
          <table:table-cell table:style-name="ce28" office:value-type="float" office:value="1466513.24" calcext:value-type="float">
            <text:p>1 466 513,2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1:010722:1915</text:p>
          </table:table-cell>
          <table:table-cell table:style-name="ce28" office:value-type="float" office:value="2029886.64" calcext:value-type="float">
            <text:p>2 029 886,6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1:010722:1916</text:p>
          </table:table-cell>
          <table:table-cell table:style-name="ce28" office:value-type="float" office:value="1048473.3" calcext:value-type="float">
            <text:p>1 048 473,3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1:010722:1917</text:p>
          </table:table-cell>
          <table:table-cell table:style-name="ce28" office:value-type="float" office:value="1466513.24" calcext:value-type="float">
            <text:p>1 466 513,2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1:010722:1918</text:p>
          </table:table-cell>
          <table:table-cell table:style-name="ce28" office:value-type="float" office:value="1475225.2" calcext:value-type="float">
            <text:p>1 475 225,2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1:010722:1919</text:p>
          </table:table-cell>
          <table:table-cell table:style-name="ce28" office:value-type="float" office:value="1565248.78" calcext:value-type="float">
            <text:p>1 565 248,7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1:010722:1920</text:p>
          </table:table-cell>
          <table:table-cell table:style-name="ce28" office:value-type="float" office:value="1466513.24" calcext:value-type="float">
            <text:p>1 466 513,2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1:010722:1921</text:p>
          </table:table-cell>
          <table:table-cell table:style-name="ce28" office:value-type="float" office:value="1466513.24" calcext:value-type="float">
            <text:p>1 466 513,2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1:010722:1922</text:p>
          </table:table-cell>
          <table:table-cell table:style-name="ce28" office:value-type="float" office:value="1559440.81" calcext:value-type="float">
            <text:p>1 559 440,8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1:010722:1923</text:p>
          </table:table-cell>
          <table:table-cell table:style-name="ce28" office:value-type="float" office:value="1628710.09" calcext:value-type="float">
            <text:p>1 628 710,0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1:010722:1924</text:p>
          </table:table-cell>
          <table:table-cell table:style-name="ce28" office:value-type="float" office:value="1526915.71" calcext:value-type="float">
            <text:p>1 526 915,7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1:010722:1925</text:p>
          </table:table-cell>
          <table:table-cell table:style-name="ce28" office:value-type="float" office:value="1563931.85" calcext:value-type="float">
            <text:p>1 563 931,8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1:010722:1926</text:p>
          </table:table-cell>
          <table:table-cell table:style-name="ce28" office:value-type="float" office:value="1631794.77" calcext:value-type="float">
            <text:p>1 631 794,7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1:010722:1927</text:p>
          </table:table-cell>
          <table:table-cell table:style-name="ce28" office:value-type="float" office:value="2159274.74" calcext:value-type="float">
            <text:p>2 159 274,7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1:010722:1928</text:p>
          </table:table-cell>
          <table:table-cell table:style-name="ce28" office:value-type="float" office:value="1116902.46" calcext:value-type="float">
            <text:p>1 116 902,4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1:010722:1929</text:p>
          </table:table-cell>
          <table:table-cell table:style-name="ce28" office:value-type="float" office:value="1560847.17" calcext:value-type="float">
            <text:p>1 560 847,1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1:010722:1930</text:p>
          </table:table-cell>
          <table:table-cell table:style-name="ce28" office:value-type="float" office:value="1567016.53" calcext:value-type="float">
            <text:p>1 567 016,5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1:010722:1931</text:p>
          </table:table-cell>
          <table:table-cell table:style-name="ce28" office:value-type="float" office:value="1567016.53" calcext:value-type="float">
            <text:p>1 567 016,5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1:010722:1932</text:p>
          </table:table-cell>
          <table:table-cell table:style-name="ce28" office:value-type="float" office:value="1567016.53" calcext:value-type="float">
            <text:p>1 567 016,5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1:010722:1933</text:p>
          </table:table-cell>
          <table:table-cell table:style-name="ce28" office:value-type="float" office:value="1129667.06" calcext:value-type="float">
            <text:p>1 129 667,0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1:010722:1934</text:p>
          </table:table-cell>
          <table:table-cell table:style-name="ce28" office:value-type="float" office:value="2159274.74" calcext:value-type="float">
            <text:p>2 159 274,7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1:010722:1935</text:p>
          </table:table-cell>
          <table:table-cell table:style-name="ce28" office:value-type="float" office:value="2156190.07" calcext:value-type="float">
            <text:p>2 156 190,0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1:010722:1937</text:p>
          </table:table-cell>
          <table:table-cell table:style-name="ce28" office:value-type="float" office:value="1563931.85" calcext:value-type="float">
            <text:p>1 563 931,8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1:010722:1938</text:p>
          </table:table-cell>
          <table:table-cell table:style-name="ce28" office:value-type="float" office:value="1563931.85" calcext:value-type="float">
            <text:p>1 563 931,8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1:010722:1939</text:p>
          </table:table-cell>
          <table:table-cell table:style-name="ce28" office:value-type="float" office:value="1662641.55" calcext:value-type="float">
            <text:p>1 662 641,5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1:010722:1940</text:p>
          </table:table-cell>
          <table:table-cell table:style-name="ce28" office:value-type="float" office:value="1560847.17" calcext:value-type="float">
            <text:p>1 560 847,1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1:010722:1941</text:p>
          </table:table-cell>
          <table:table-cell table:style-name="ce28" office:value-type="float" office:value="1570101.21" calcext:value-type="float">
            <text:p>1 570 101,2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1:010722:1942</text:p>
          </table:table-cell>
          <table:table-cell table:style-name="ce28" office:value-type="float" office:value="1674980.27" calcext:value-type="float">
            <text:p>1 674 980,2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1:010722:1943</text:p>
          </table:table-cell>
          <table:table-cell table:style-name="ce28" office:value-type="float" office:value="1129667.06" calcext:value-type="float">
            <text:p>1 129 667,0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1:010722:1944</text:p>
          </table:table-cell>
          <table:table-cell table:style-name="ce28" office:value-type="float" office:value="2131512.64" calcext:value-type="float">
            <text:p>2 131 512,6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1:010722:1945</text:p>
          </table:table-cell>
          <table:table-cell table:style-name="ce28" office:value-type="float" office:value="1567016.53" calcext:value-type="float">
            <text:p>1 567 016,5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1:010722:1946</text:p>
          </table:table-cell>
          <table:table-cell table:style-name="ce28" office:value-type="float" office:value="1567016.53" calcext:value-type="float">
            <text:p>1 567 016,5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1:010722:1947</text:p>
          </table:table-cell>
          <table:table-cell table:style-name="ce28" office:value-type="float" office:value="1570101.21" calcext:value-type="float">
            <text:p>1 570 101,2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1:010722:1948</text:p>
          </table:table-cell>
          <table:table-cell table:style-name="ce28" office:value-type="float" office:value="1560847.17" calcext:value-type="float">
            <text:p>1 560 847,1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1:010722:1949</text:p>
          </table:table-cell>
          <table:table-cell table:style-name="ce28" office:value-type="float" office:value="2174698.13" calcext:value-type="float">
            <text:p>2 174 698,1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1:010722:1950</text:p>
          </table:table-cell>
          <table:table-cell table:style-name="ce28" office:value-type="float" office:value="1120093.61" calcext:value-type="float">
            <text:p>1 120 093,6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1:010722:1951</text:p>
          </table:table-cell>
          <table:table-cell table:style-name="ce28" office:value-type="float" office:value="1662641.55" calcext:value-type="float">
            <text:p>1 662 641,5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1:010722:1952</text:p>
          </table:table-cell>
          <table:table-cell table:style-name="ce28" office:value-type="float" office:value="1554677.82" calcext:value-type="float">
            <text:p>1 554 677,8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1:010722:1953</text:p>
          </table:table-cell>
          <table:table-cell table:style-name="ce28" office:value-type="float" office:value="1600947.99" calcext:value-type="float">
            <text:p>1 600 947,9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1:010722:1954</text:p>
          </table:table-cell>
          <table:table-cell table:style-name="ce28" office:value-type="float" office:value="1650302.84" calcext:value-type="float">
            <text:p>1 650 302,8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1:010722:1955</text:p>
          </table:table-cell>
          <table:table-cell table:style-name="ce28" office:value-type="float" office:value="1139240.51" calcext:value-type="float">
            <text:p>1 139 240,5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1:010722:1956</text:p>
          </table:table-cell>
          <table:table-cell table:style-name="ce28" office:value-type="float" office:value="2174698.13" calcext:value-type="float">
            <text:p>2 174 698,1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1:010722:1957</text:p>
          </table:table-cell>
          <table:table-cell table:style-name="ce28" office:value-type="float" office:value="1567016.53" calcext:value-type="float">
            <text:p>1 567 016,5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1:010722:1958</text:p>
          </table:table-cell>
          <table:table-cell table:style-name="ce28" office:value-type="float" office:value="1557762.49" calcext:value-type="float">
            <text:p>1 557 762,4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1:010722:1959</text:p>
          </table:table-cell>
          <table:table-cell table:style-name="ce28" office:value-type="float" office:value="2038598.6" calcext:value-type="float">
            <text:p>2 038 598,6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1:010722:1960</text:p>
          </table:table-cell>
          <table:table-cell table:style-name="ce28" office:value-type="float" office:value="1060490.19" calcext:value-type="float">
            <text:p>1 060 490,1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1:010722:1961</text:p>
          </table:table-cell>
          <table:table-cell table:style-name="ce28" office:value-type="float" office:value="1478129.18" calcext:value-type="float">
            <text:p>1 478 129,1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1:010722:1962</text:p>
          </table:table-cell>
          <table:table-cell table:style-name="ce28" office:value-type="float" office:value="1428761.41" calcext:value-type="float">
            <text:p>1 428 761,4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1:010722:1963</text:p>
          </table:table-cell>
          <table:table-cell table:style-name="ce28" office:value-type="float" office:value="1576864.73" calcext:value-type="float">
            <text:p>1 576 864,7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1:010722:1964</text:p>
          </table:table-cell>
          <table:table-cell table:style-name="ce28" office:value-type="float" office:value="1428761.41" calcext:value-type="float">
            <text:p>1 428 761,4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1:010722:1965</text:p>
          </table:table-cell>
          <table:table-cell table:style-name="ce28" office:value-type="float" office:value="1469417.22" calcext:value-type="float">
            <text:p>1 469 417,2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1:010722:1966</text:p>
          </table:table-cell>
          <table:table-cell table:style-name="ce28" office:value-type="float" office:value="1588480.68" calcext:value-type="float">
            <text:p>1 588 480,6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1:010722:1967</text:p>
          </table:table-cell>
          <table:table-cell table:style-name="ce28" office:value-type="float" office:value="1469417.22" calcext:value-type="float">
            <text:p>1 469 417,2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1:010722:1968</text:p>
          </table:table-cell>
          <table:table-cell table:style-name="ce28" office:value-type="float" office:value="1515881.01" calcext:value-type="float">
            <text:p>1 515 881,0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1:010722:1969</text:p>
          </table:table-cell>
          <table:table-cell table:style-name="ce28" office:value-type="float" office:value="1066498.63" calcext:value-type="float">
            <text:p>1 066 498,6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1:010722:1970</text:p>
          </table:table-cell>
          <table:table-cell table:style-name="ce28" office:value-type="float" office:value="2029886.64" calcext:value-type="float">
            <text:p>2 029 886,6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1:010727:37</text:p>
          </table:table-cell>
          <table:table-cell table:style-name="ce28" office:value-type="float" office:value="1116902.46" calcext:value-type="float">
            <text:p>1 116 902,4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1:010736:59</text:p>
          </table:table-cell>
          <table:table-cell table:style-name="ce28" office:value-type="float" office:value="5059870.41" calcext:value-type="float">
            <text:p>5 059 870,4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1:010722:1659</text:p>
          </table:table-cell>
          <table:table-cell table:style-name="ce28" office:value-type="float" office:value="1368132.05" calcext:value-type="float">
            <text:p>1 368 132,0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1:010722:1660</text:p>
          </table:table-cell>
          <table:table-cell table:style-name="ce28" office:value-type="float" office:value="1350740.54" calcext:value-type="float">
            <text:p>1 350 740,5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1:010722:1661</text:p>
          </table:table-cell>
          <table:table-cell table:style-name="ce28" office:value-type="float" office:value="1235436.91" calcext:value-type="float">
            <text:p>1 235 436,9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1:010722:1662</text:p>
          </table:table-cell>
          <table:table-cell table:style-name="ce28" office:value-type="float" office:value="1663787.7" calcext:value-type="float">
            <text:p>1 663 787,7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1:010722:1663</text:p>
          </table:table-cell>
          <table:table-cell table:style-name="ce28" office:value-type="float" office:value="1456338.78" calcext:value-type="float">
            <text:p>1 456 338,7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1:010722:1664</text:p>
          </table:table-cell>
          <table:table-cell table:style-name="ce28" office:value-type="float" office:value="1425549.37" calcext:value-type="float">
            <text:p>1 425 549,3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1:010722:1665</text:p>
          </table:table-cell>
          <table:table-cell table:style-name="ce28" office:value-type="float" office:value="1293196.87" calcext:value-type="float">
            <text:p>1 293 196,8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1:010722:1666</text:p>
          </table:table-cell>
          <table:table-cell table:style-name="ce28" office:value-type="float" office:value="1733443.41" calcext:value-type="float">
            <text:p>1 733 443,4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1:010722:1667</text:p>
          </table:table-cell>
          <table:table-cell table:style-name="ce28" office:value-type="float" office:value="1428628.31" calcext:value-type="float">
            <text:p>1 428 628,3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1:010722:1668</text:p>
          </table:table-cell>
          <table:table-cell table:style-name="ce28" office:value-type="float" office:value="1434786.19" calcext:value-type="float">
            <text:p>1 434 786,1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1:010722:1669</text:p>
          </table:table-cell>
          <table:table-cell table:style-name="ce28" office:value-type="float" office:value="1456338.78" calcext:value-type="float">
            <text:p>1 456 338,7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1:010722:1670</text:p>
          </table:table-cell>
          <table:table-cell table:style-name="ce28" office:value-type="float" office:value="1428628.31" calcext:value-type="float">
            <text:p>1 428 628,3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1:010722:1671</text:p>
          </table:table-cell>
          <table:table-cell table:style-name="ce28" office:value-type="float" office:value="1290011.66" calcext:value-type="float">
            <text:p>1 290 011,6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1:010722:1672</text:p>
          </table:table-cell>
          <table:table-cell table:style-name="ce28" office:value-type="float" office:value="1795022.21" calcext:value-type="float">
            <text:p>1 795 022,2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1:010722:1673</text:p>
          </table:table-cell>
          <table:table-cell table:style-name="ce28" office:value-type="float" office:value="1365233.46" calcext:value-type="float">
            <text:p>1 365 233,4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1:010722:1674</text:p>
          </table:table-cell>
          <table:table-cell table:style-name="ce28" office:value-type="float" office:value="1347841.95" calcext:value-type="float">
            <text:p>1 347 841,9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1:010722:1675</text:p>
          </table:table-cell>
          <table:table-cell table:style-name="ce28" office:value-type="float" office:value="1217445.11" calcext:value-type="float">
            <text:p>1 217 445,1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1:010722:1676</text:p>
          </table:table-cell>
          <table:table-cell table:style-name="ce28" office:value-type="float" office:value="1652193.36" calcext:value-type="float">
            <text:p>1 652 193,3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1:010722:1678</text:p>
          </table:table-cell>
          <table:table-cell table:style-name="ce28" office:value-type="float" office:value="1259425.98" calcext:value-type="float">
            <text:p>1 259 425,9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1:010722:1679</text:p>
          </table:table-cell>
          <table:table-cell table:style-name="ce28" office:value-type="float" office:value="908585.88" calcext:value-type="float">
            <text:p>908 585,8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1:010722:1680</text:p>
          </table:table-cell>
          <table:table-cell table:style-name="ce28" office:value-type="float" office:value="1640599.02" calcext:value-type="float">
            <text:p>1 640 599,0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1:010722:1681</text:p>
          </table:table-cell>
          <table:table-cell table:style-name="ce28" office:value-type="float" office:value="933267.69" calcext:value-type="float">
            <text:p>933 267,6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1:010722:1682</text:p>
          </table:table-cell>
          <table:table-cell table:style-name="ce28" office:value-type="float" office:value="1761153.87" calcext:value-type="float">
            <text:p>1 761 153,8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1:010722:1683</text:p>
          </table:table-cell>
          <table:table-cell table:style-name="ce28" office:value-type="float" office:value="1764232.81" calcext:value-type="float">
            <text:p>1 764 232,8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1:010722:1684</text:p>
          </table:table-cell>
          <table:table-cell table:style-name="ce28" office:value-type="float" office:value="1290011.66" calcext:value-type="float">
            <text:p>1 290 011,6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1:010722:1685</text:p>
          </table:table-cell>
          <table:table-cell table:style-name="ce28" office:value-type="float" office:value="993786.76" calcext:value-type="float">
            <text:p>993 786,7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1:010722:1686</text:p>
          </table:table-cell>
          <table:table-cell table:style-name="ce28" office:value-type="float" office:value="1767311.75" calcext:value-type="float">
            <text:p>1 767 311,7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1:010722:1687</text:p>
          </table:table-cell>
          <table:table-cell table:style-name="ce28" office:value-type="float" office:value="1776548.57" calcext:value-type="float">
            <text:p>1 776 548,5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1:010722:1688</text:p>
          </table:table-cell>
          <table:table-cell table:style-name="ce28" office:value-type="float" office:value="1283641.23" calcext:value-type="float">
            <text:p>1 283 641,2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1:010722:1689</text:p>
          </table:table-cell>
          <table:table-cell table:style-name="ce28" office:value-type="float" office:value="990601.54" calcext:value-type="float">
            <text:p>990 601,5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1:010722:1690</text:p>
          </table:table-cell>
          <table:table-cell table:style-name="ce28" office:value-type="float" office:value="1782706.45" calcext:value-type="float">
            <text:p>1 782 706,4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1:010722:1691</text:p>
          </table:table-cell>
          <table:table-cell table:style-name="ce28" office:value-type="float" office:value="1782706.45" calcext:value-type="float">
            <text:p>1 782 706,4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1:010722:1692</text:p>
          </table:table-cell>
          <table:table-cell table:style-name="ce28" office:value-type="float" office:value="1293196.87" calcext:value-type="float">
            <text:p>1 293 196,8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1:010722:1693</text:p>
          </table:table-cell>
          <table:table-cell table:style-name="ce28" office:value-type="float" office:value="908585.88" calcext:value-type="float">
            <text:p>908 585,8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1:010722:1694</text:p>
          </table:table-cell>
          <table:table-cell table:style-name="ce28" office:value-type="float" office:value="1663787.7" calcext:value-type="float">
            <text:p>1 663 787,7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1:010722:1695</text:p>
          </table:table-cell>
          <table:table-cell table:style-name="ce28" office:value-type="float" office:value="1672483.45" calcext:value-type="float">
            <text:p>1 672 483,4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1:010722:1696</text:p>
          </table:table-cell>
          <table:table-cell table:style-name="ce28" office:value-type="float" office:value="1181461.51" calcext:value-type="float">
            <text:p>1 181 461,5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1:010722:1697</text:p>
          </table:table-cell>
          <table:table-cell table:style-name="ce28" office:value-type="float" office:value="1657990.53" calcext:value-type="float">
            <text:p>1 657 990,5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1:010722:1698</text:p>
          </table:table-cell>
          <table:table-cell table:style-name="ce28" office:value-type="float" office:value="1241434.18" calcext:value-type="float">
            <text:p>1 241 434,1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1:010722:1699</text:p>
          </table:table-cell>
          <table:table-cell table:style-name="ce28" office:value-type="float" office:value="1350740.54" calcext:value-type="float">
            <text:p>1 350 740,5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1:010722:1700</text:p>
          </table:table-cell>
          <table:table-cell table:style-name="ce28" office:value-type="float" office:value="1400016.48" calcext:value-type="float">
            <text:p>1 400 016,4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1:010722:1701</text:p>
          </table:table-cell>
          <table:table-cell table:style-name="ce28" office:value-type="float" office:value="1444023.01" calcext:value-type="float">
            <text:p>1 444 023,0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1:010722:1702</text:p>
          </table:table-cell>
          <table:table-cell table:style-name="ce28" office:value-type="float" office:value="1434786.19" calcext:value-type="float">
            <text:p>1 434 786,1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1:010722:1703</text:p>
          </table:table-cell>
          <table:table-cell table:style-name="ce28" office:value-type="float" office:value="1801180.09" calcext:value-type="float">
            <text:p>1 801 180,0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1:010722:1704</text:p>
          </table:table-cell>
          <table:table-cell table:style-name="ce28" office:value-type="float" office:value="1290011.66" calcext:value-type="float">
            <text:p>1 290 011,6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1:010722:1705</text:p>
          </table:table-cell>
          <table:table-cell table:style-name="ce28" office:value-type="float" office:value="1764232.81" calcext:value-type="float">
            <text:p>1 764 232,8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1:010722:1706</text:p>
          </table:table-cell>
          <table:table-cell table:style-name="ce28" office:value-type="float" office:value="1286826.44" calcext:value-type="float">
            <text:p>1 286 826,4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1:010722:1707</text:p>
          </table:table-cell>
          <table:table-cell table:style-name="ce28" office:value-type="float" office:value="1459417.72" calcext:value-type="float">
            <text:p>1 459 417,7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1:010722:1708</text:p>
          </table:table-cell>
          <table:table-cell table:style-name="ce28" office:value-type="float" office:value="1450180.9" calcext:value-type="float">
            <text:p>1 450 180,9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1:010722:1709</text:p>
          </table:table-cell>
          <table:table-cell table:style-name="ce28" office:value-type="float" office:value="1779627.51" calcext:value-type="float">
            <text:p>1 779 627,5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1:010722:1710</text:p>
          </table:table-cell>
          <table:table-cell table:style-name="ce28" office:value-type="float" office:value="1309122.94" calcext:value-type="float">
            <text:p>1 309 122,9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1:010722:1711</text:p>
          </table:table-cell>
          <table:table-cell table:style-name="ce28" office:value-type="float" office:value="1459417.72" calcext:value-type="float">
            <text:p>1 459 417,7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1:010722:1712</text:p>
          </table:table-cell>
          <table:table-cell table:style-name="ce28" office:value-type="float" office:value="1459417.72" calcext:value-type="float">
            <text:p>1 459 417,7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1:010722:1713</text:p>
          </table:table-cell>
          <table:table-cell table:style-name="ce28" office:value-type="float" office:value="1202451.94" calcext:value-type="float">
            <text:p>1 202 451,9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1:010722:1714</text:p>
          </table:table-cell>
          <table:table-cell table:style-name="ce28" office:value-type="float" office:value="1657990.53" calcext:value-type="float">
            <text:p>1 657 990,5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1:010722:1715</text:p>
          </table:table-cell>
          <table:table-cell table:style-name="ce28" office:value-type="float" office:value="1350740.54" calcext:value-type="float">
            <text:p>1 350 740,5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1:010722:1716</text:p>
          </table:table-cell>
          <table:table-cell table:style-name="ce28" office:value-type="float" office:value="1362334.88" calcext:value-type="float">
            <text:p>1 362 334,8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1:010727:189</text:p>
          </table:table-cell>
          <table:table-cell table:style-name="ce28" office:value-type="float" office:value="1296382.09" calcext:value-type="float">
            <text:p>1 296 382,0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1:010727:288</text:p>
          </table:table-cell>
          <table:table-cell table:style-name="ce28" office:value-type="float" office:value="1782706.45" calcext:value-type="float">
            <text:p>1 782 706,4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1:010776:202</text:p>
          </table:table-cell>
          <table:table-cell table:style-name="ce28" office:value-type="float" office:value="1655091.94" calcext:value-type="float">
            <text:p>1 655 091,9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1:010727:371</text:p>
          </table:table-cell>
          <table:table-cell table:style-name="ce28" office:value-type="float" office:value="5741862.13" calcext:value-type="float">
            <text:p>5 741 862,1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1:010727:372</text:p>
          </table:table-cell>
          <table:table-cell table:style-name="ce28" office:value-type="float" office:value="1164807.09" calcext:value-type="float">
            <text:p>1 164 807,0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1:010727:103</text:p>
          </table:table-cell>
          <table:table-cell table:style-name="ce28" office:value-type="float" office:value="299679.28" calcext:value-type="float">
            <text:p>299 679,2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1:010727:106</text:p>
          </table:table-cell>
          <table:table-cell table:style-name="ce28" office:value-type="float" office:value="249110.31" calcext:value-type="float">
            <text:p>249 110,3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1:010727:107</text:p>
          </table:table-cell>
          <table:table-cell table:style-name="ce28" office:value-type="float" office:value="2543358.92" calcext:value-type="float">
            <text:p>2 543 358,9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1:010727:109</text:p>
          </table:table-cell>
          <table:table-cell table:style-name="ce28" office:value-type="float" office:value="459083.15" calcext:value-type="float">
            <text:p>459 083,1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1:010727:115</text:p>
          </table:table-cell>
          <table:table-cell table:style-name="ce28" office:value-type="float" office:value="388945.45" calcext:value-type="float">
            <text:p>388 945,4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1:010727:116</text:p>
          </table:table-cell>
          <table:table-cell table:style-name="ce28" office:value-type="float" office:value="388945.45" calcext:value-type="float">
            <text:p>388 945,4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1:010727:123</text:p>
          </table:table-cell>
          <table:table-cell table:style-name="ce28" office:value-type="float" office:value="395321.6" calcext:value-type="float">
            <text:p>395 321,6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1:010727:126</text:p>
          </table:table-cell>
          <table:table-cell table:style-name="ce28" office:value-type="float" office:value="1208281.35" calcext:value-type="float">
            <text:p>1 208 281,3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1:010727:135</text:p>
          </table:table-cell>
          <table:table-cell table:style-name="ce28" office:value-type="float" office:value="2184411.16" calcext:value-type="float">
            <text:p>2 184 411,1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1:010727:145</text:p>
          </table:table-cell>
          <table:table-cell table:style-name="ce28" office:value-type="float" office:value="2665103.3" calcext:value-type="float">
            <text:p>2 665 103,3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1:010727:150</text:p>
          </table:table-cell>
          <table:table-cell table:style-name="ce28" office:value-type="float" office:value="2735077.48" calcext:value-type="float">
            <text:p>2 735 077,4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1:010727:153</text:p>
          </table:table-cell>
          <table:table-cell table:style-name="ce28" office:value-type="float" office:value="2172241.73" calcext:value-type="float">
            <text:p>2 172 241,7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1:010727:155</text:p>
          </table:table-cell>
          <table:table-cell table:style-name="ce28" office:value-type="float" office:value="573853.94" calcext:value-type="float">
            <text:p>573 853,9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1:010727:156</text:p>
          </table:table-cell>
          <table:table-cell table:style-name="ce28" office:value-type="float" office:value="606268.46" calcext:value-type="float">
            <text:p>606 268,4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1:010727:157</text:p>
          </table:table-cell>
          <table:table-cell table:style-name="ce28" office:value-type="float" office:value="1208281.35" calcext:value-type="float">
            <text:p>1 208 281,3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1:010727:159</text:p>
          </table:table-cell>
          <table:table-cell table:style-name="ce28" office:value-type="float" office:value="564289.7" calcext:value-type="float">
            <text:p>564 289,7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1:010727:160</text:p>
          </table:table-cell>
          <table:table-cell table:style-name="ce28" office:value-type="float" office:value="475023.54" calcext:value-type="float">
            <text:p>475 023,5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1:010727:161</text:p>
          </table:table-cell>
          <table:table-cell table:style-name="ce28" office:value-type="float" office:value="258234.27" calcext:value-type="float">
            <text:p>258 234,2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1:010727:162</text:p>
          </table:table-cell>
          <table:table-cell table:style-name="ce28" office:value-type="float" office:value="538785.09" calcext:value-type="float">
            <text:p>538 785,0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1:010727:163</text:p>
          </table:table-cell>
          <table:table-cell table:style-name="ce28" office:value-type="float" office:value="653555.87" calcext:value-type="float">
            <text:p>653 555,8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1:010727:164</text:p>
          </table:table-cell>
          <table:table-cell table:style-name="ce28" office:value-type="float" office:value="395321.6" calcext:value-type="float">
            <text:p>395 321,6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1:010727:165</text:p>
          </table:table-cell>
          <table:table-cell table:style-name="ce28" office:value-type="float" office:value="535597.01" calcext:value-type="float">
            <text:p>535 597,0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1:010727:166</text:p>
          </table:table-cell>
          <table:table-cell table:style-name="ce28" office:value-type="float" office:value="363160.81" calcext:value-type="float">
            <text:p>363 160,8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1:010727:167</text:p>
          </table:table-cell>
          <table:table-cell table:style-name="ce28" office:value-type="float" office:value="819362.82" calcext:value-type="float">
            <text:p>819 362,8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1:010727:168</text:p>
          </table:table-cell>
          <table:table-cell table:style-name="ce28" office:value-type="float" office:value="1390001.76" calcext:value-type="float">
            <text:p>1 390 001,7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1:010727:169</text:p>
          </table:table-cell>
          <table:table-cell table:style-name="ce28" office:value-type="float" office:value="1035458.51" calcext:value-type="float">
            <text:p>1 035 458,5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1:010727:170</text:p>
          </table:table-cell>
          <table:table-cell table:style-name="ce28" office:value-type="float" office:value="1074475.78" calcext:value-type="float">
            <text:p>1 074 475,7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1:010727:171</text:p>
          </table:table-cell>
          <table:table-cell table:style-name="ce28" office:value-type="float" office:value="385757.37" calcext:value-type="float">
            <text:p>385 757,3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1:010727:172</text:p>
          </table:table-cell>
          <table:table-cell table:style-name="ce28" office:value-type="float" office:value="541973.16" calcext:value-type="float">
            <text:p>541 973,1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1:010727:179</text:p>
          </table:table-cell>
          <table:table-cell table:style-name="ce28" office:value-type="float" office:value="2172241.73" calcext:value-type="float">
            <text:p>2 172 241,7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1:010727:180</text:p>
          </table:table-cell>
          <table:table-cell table:style-name="ce28" office:value-type="float" office:value="382569.29" calcext:value-type="float">
            <text:p>382 569,2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1:010727:181</text:p>
          </table:table-cell>
          <table:table-cell table:style-name="ce28" office:value-type="float" office:value="363160.81" calcext:value-type="float">
            <text:p>363 160,8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1:010727:182</text:p>
          </table:table-cell>
          <table:table-cell table:style-name="ce28" office:value-type="float" office:value="261115.62" calcext:value-type="float">
            <text:p>261 115,6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1:010727:234</text:p>
          </table:table-cell>
          <table:table-cell table:style-name="ce28" office:value-type="float" office:value="2184411.16" calcext:value-type="float">
            <text:p>2 184 411,1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1:010727:242</text:p>
          </table:table-cell>
          <table:table-cell table:style-name="ce28" office:value-type="float" office:value="1868366.76" calcext:value-type="float">
            <text:p>1 868 366,7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1:010727:245</text:p>
          </table:table-cell>
          <table:table-cell table:style-name="ce28" office:value-type="float" office:value="2042438.2" calcext:value-type="float">
            <text:p>2 042 438,2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1:010727:249</text:p>
          </table:table-cell>
          <table:table-cell table:style-name="ce28" office:value-type="float" office:value="2166157.02" calcext:value-type="float">
            <text:p>2 166 157,0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1:010727:258</text:p>
          </table:table-cell>
          <table:table-cell table:style-name="ce28" office:value-type="float" office:value="966427.94" calcext:value-type="float">
            <text:p>966 427,9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1:010727:259</text:p>
          </table:table-cell>
          <table:table-cell table:style-name="ce28" office:value-type="float" office:value="1300735.59" calcext:value-type="float">
            <text:p>1 300 735,5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1:010727:260</text:p>
          </table:table-cell>
          <table:table-cell table:style-name="ce28" office:value-type="float" office:value="501221.94" calcext:value-type="float">
            <text:p>501 221,9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1:010727:261</text:p>
          </table:table-cell>
          <table:table-cell table:style-name="ce28" office:value-type="float" office:value="258234.27" calcext:value-type="float">
            <text:p>258 234,2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1:010727:262</text:p>
          </table:table-cell>
          <table:table-cell table:style-name="ce28" office:value-type="float" office:value="905413.99" calcext:value-type="float">
            <text:p>905 413,9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1:010727:263</text:p>
          </table:table-cell>
          <table:table-cell table:style-name="ce28" office:value-type="float" office:value="684303.01" calcext:value-type="float">
            <text:p>684 303,0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1:010727:264</text:p>
          </table:table-cell>
          <table:table-cell table:style-name="ce28" office:value-type="float" office:value="975551.69" calcext:value-type="float">
            <text:p>975 551,6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1:010727:266</text:p>
          </table:table-cell>
          <table:table-cell table:style-name="ce28" office:value-type="float" office:value="720505.5" calcext:value-type="float">
            <text:p>720 505,5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1:010727:267</text:p>
          </table:table-cell>
          <table:table-cell table:style-name="ce28" office:value-type="float" office:value="615272.45" calcext:value-type="float">
            <text:p>615 272,4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1:010727:268</text:p>
          </table:table-cell>
          <table:table-cell table:style-name="ce28" office:value-type="float" office:value="277362.74" calcext:value-type="float">
            <text:p>277 362,7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1:010727:269</text:p>
          </table:table-cell>
          <table:table-cell table:style-name="ce28" office:value-type="float" office:value="726321.62" calcext:value-type="float">
            <text:p>726 321,6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1:010727:270</text:p>
          </table:table-cell>
          <table:table-cell table:style-name="ce28" office:value-type="float" office:value="723693.58" calcext:value-type="float">
            <text:p>723 693,5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1:010727:271</text:p>
          </table:table-cell>
          <table:table-cell table:style-name="ce28" office:value-type="float" office:value="854404.75" calcext:value-type="float">
            <text:p>854 404,7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1:010727:272</text:p>
          </table:table-cell>
          <table:table-cell table:style-name="ce28" office:value-type="float" office:value="564289.7" calcext:value-type="float">
            <text:p>564 289,7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1:010727:273</text:p>
          </table:table-cell>
          <table:table-cell table:style-name="ce28" office:value-type="float" office:value="570665.86" calcext:value-type="float">
            <text:p>570 665,8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1:010727:274</text:p>
          </table:table-cell>
          <table:table-cell table:style-name="ce28" office:value-type="float" office:value="600265.8" calcext:value-type="float">
            <text:p>600 265,8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1:010727:275</text:p>
          </table:table-cell>
          <table:table-cell table:style-name="ce28" office:value-type="float" office:value="369163.47" calcext:value-type="float">
            <text:p>369 163,4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1:010727:276</text:p>
          </table:table-cell>
          <table:table-cell table:style-name="ce28" office:value-type="float" office:value="183081.07" calcext:value-type="float">
            <text:p>183 081,0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1:010727:277</text:p>
          </table:table-cell>
          <table:table-cell table:style-name="ce28" office:value-type="float" office:value="588260.48" calcext:value-type="float">
            <text:p>588 260,4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1:010727:278</text:p>
          </table:table-cell>
          <table:table-cell table:style-name="ce28" office:value-type="float" office:value="905413.99" calcext:value-type="float">
            <text:p>905 413,9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1:010727:279</text:p>
          </table:table-cell>
          <table:table-cell table:style-name="ce28" office:value-type="float" office:value="600265.8" calcext:value-type="float">
            <text:p>600 265,8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1:010727:280</text:p>
          </table:table-cell>
          <table:table-cell table:style-name="ce28" office:value-type="float" office:value="786348.2" calcext:value-type="float">
            <text:p>786 348,2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1:010727:284</text:p>
          </table:table-cell>
          <table:table-cell table:style-name="ce28" office:value-type="float" office:value="675299.03" calcext:value-type="float">
            <text:p>675 299,0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1:010727:286</text:p>
          </table:table-cell>
          <table:table-cell table:style-name="ce28" office:value-type="float" office:value="573853.94" calcext:value-type="float">
            <text:p>573 853,9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1:010727:287</text:p>
          </table:table-cell>
          <table:table-cell table:style-name="ce28" office:value-type="float" office:value="484587.77" calcext:value-type="float">
            <text:p>484 587,7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1:010727:289</text:p>
          </table:table-cell>
          <table:table-cell table:style-name="ce28" office:value-type="float" office:value="489216.63" calcext:value-type="float">
            <text:p>489 216,6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1:010727:292</text:p>
          </table:table-cell>
          <table:table-cell table:style-name="ce28" office:value-type="float" office:value="624863.18" calcext:value-type="float">
            <text:p>624 863,1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1:010727:293</text:p>
          </table:table-cell>
          <table:table-cell table:style-name="ce28" office:value-type="float" office:value="280550.81" calcext:value-type="float">
            <text:p>280 550,8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1:010727:296</text:p>
          </table:table-cell>
          <table:table-cell table:style-name="ce28" office:value-type="float" office:value="570665.86" calcext:value-type="float">
            <text:p>570 665,8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1:010727:301</text:p>
          </table:table-cell>
          <table:table-cell table:style-name="ce28" office:value-type="float" office:value="280550.81" calcext:value-type="float">
            <text:p>280 550,8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1:010727:303</text:p>
          </table:table-cell>
          <table:table-cell table:style-name="ce28" office:value-type="float" office:value="240106.32" calcext:value-type="float">
            <text:p>240 106,3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1:010727:304</text:p>
          </table:table-cell>
          <table:table-cell table:style-name="ce28" office:value-type="float" office:value="726881.65" calcext:value-type="float">
            <text:p>726 881,6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1:010727:305</text:p>
          </table:table-cell>
          <table:table-cell table:style-name="ce28" office:value-type="float" office:value="388945.45" calcext:value-type="float">
            <text:p>388 945,4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1:010727:307</text:p>
          </table:table-cell>
          <table:table-cell table:style-name="ce28" office:value-type="float" office:value="609269.79" calcext:value-type="float">
            <text:p>609 269,7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1:010727:310</text:p>
          </table:table-cell>
          <table:table-cell table:style-name="ce28" office:value-type="float" office:value="669296.37" calcext:value-type="float">
            <text:p>669 296,3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1:010727:311</text:p>
          </table:table-cell>
          <table:table-cell table:style-name="ce28" office:value-type="float" office:value="243107.65" calcext:value-type="float">
            <text:p>243 107,6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1:010727:313</text:p>
          </table:table-cell>
          <table:table-cell table:style-name="ce28" office:value-type="float" office:value="2520445.77" calcext:value-type="float">
            <text:p>2 520 445,7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1:010727:315</text:p>
          </table:table-cell>
          <table:table-cell table:style-name="ce28" office:value-type="float" office:value="498220.61" calcext:value-type="float">
            <text:p>498 220,6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1:010727:316</text:p>
          </table:table-cell>
          <table:table-cell table:style-name="ce28" office:value-type="float" office:value="963426.61" calcext:value-type="float">
            <text:p>963 426,6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1:010727:317</text:p>
          </table:table-cell>
          <table:table-cell table:style-name="ce28" office:value-type="float" office:value="249110.31" calcext:value-type="float">
            <text:p>249 110,3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1:010727:324</text:p>
          </table:table-cell>
          <table:table-cell table:style-name="ce28" office:value-type="float" office:value="459083.15" calcext:value-type="float">
            <text:p>459 083,1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1:010727:325</text:p>
          </table:table-cell>
          <table:table-cell table:style-name="ce28" office:value-type="float" office:value="603267.13" calcext:value-type="float">
            <text:p>603 267,1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1:010727:327</text:p>
          </table:table-cell>
          <table:table-cell table:style-name="ce28" office:value-type="float" office:value="549243.21" calcext:value-type="float">
            <text:p>549 243,2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1:010727:328</text:p>
          </table:table-cell>
          <table:table-cell table:style-name="ce28" office:value-type="float" office:value="438194.03" calcext:value-type="float">
            <text:p>438 194,0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1:010727:329</text:p>
          </table:table-cell>
          <table:table-cell table:style-name="ce28" office:value-type="float" office:value="843373.45" calcext:value-type="float">
            <text:p>843 373,4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1:010727:33</text:p>
          </table:table-cell>
          <table:table-cell table:style-name="ce28" office:value-type="float" office:value="726881.65" calcext:value-type="float">
            <text:p>726 881,6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1:010727:330</text:p>
          </table:table-cell>
          <table:table-cell table:style-name="ce28" office:value-type="float" office:value="591261.81" calcext:value-type="float">
            <text:p>591 261,8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1:010727:331</text:p>
          </table:table-cell>
          <table:table-cell table:style-name="ce28" office:value-type="float" office:value="771341.55" calcext:value-type="float">
            <text:p>771 341,5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1:010727:332</text:p>
          </table:table-cell>
          <table:table-cell table:style-name="ce28" office:value-type="float" office:value="252111.64" calcext:value-type="float">
            <text:p>252 111,6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1:010727:333</text:p>
          </table:table-cell>
          <table:table-cell table:style-name="ce28" office:value-type="float" office:value="819362.82" calcext:value-type="float">
            <text:p>819 362,8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1:010727:334</text:p>
          </table:table-cell>
          <table:table-cell table:style-name="ce28" office:value-type="float" office:value="606268.46" calcext:value-type="float">
            <text:p>606 268,4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1:010727:335</text:p>
          </table:table-cell>
          <table:table-cell table:style-name="ce28" office:value-type="float" office:value="498220.61" calcext:value-type="float">
            <text:p>498 220,6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1:010727:336</text:p>
          </table:table-cell>
          <table:table-cell table:style-name="ce28" office:value-type="float" office:value="1116494.39" calcext:value-type="float">
            <text:p>1 116 494,3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1:010727:338</text:p>
          </table:table-cell>
          <table:table-cell table:style-name="ce28" office:value-type="float" office:value="960425.28" calcext:value-type="float">
            <text:p>960 425,2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1:010727:339</text:p>
          </table:table-cell>
          <table:table-cell table:style-name="ce28" office:value-type="float" office:value="258114.29" calcext:value-type="float">
            <text:p>258 114,2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1:010727:340</text:p>
          </table:table-cell>
          <table:table-cell table:style-name="ce28" office:value-type="float" office:value="684303.01" calcext:value-type="float">
            <text:p>684 303,0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1:010727:341</text:p>
          </table:table-cell>
          <table:table-cell table:style-name="ce28" office:value-type="float" office:value="249110.31" calcext:value-type="float">
            <text:p>249 110,3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1:010727:342</text:p>
          </table:table-cell>
          <table:table-cell table:style-name="ce28" office:value-type="float" office:value="426188.72" calcext:value-type="float">
            <text:p>426 188,7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1:010727:343</text:p>
          </table:table-cell>
          <table:table-cell table:style-name="ce28" office:value-type="float" office:value="537237.89" calcext:value-type="float">
            <text:p>537 237,8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1:010727:344</text:p>
          </table:table-cell>
          <table:table-cell table:style-name="ce28" office:value-type="float" office:value="363160.81" calcext:value-type="float">
            <text:p>363 160,8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1:010727:345</text:p>
          </table:table-cell>
          <table:table-cell table:style-name="ce28" office:value-type="float" office:value="477211.31" calcext:value-type="float">
            <text:p>477 211,3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1:010727:346</text:p>
          </table:table-cell>
          <table:table-cell table:style-name="ce28" office:value-type="float" office:value="681301.68" calcext:value-type="float">
            <text:p>681 301,6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1:010727:347</text:p>
          </table:table-cell>
          <table:table-cell table:style-name="ce28" office:value-type="float" office:value="516228.59" calcext:value-type="float">
            <text:p>516 228,5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1:010727:348</text:p>
          </table:table-cell>
          <table:table-cell table:style-name="ce28" office:value-type="float" office:value="606268.46" calcext:value-type="float">
            <text:p>606 268,4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1:010727:349</text:p>
          </table:table-cell>
          <table:table-cell table:style-name="ce28" office:value-type="float" office:value="606268.46" calcext:value-type="float">
            <text:p>606 268,4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1:010727:35</text:p>
          </table:table-cell>
          <table:table-cell table:style-name="ce28" office:value-type="float" office:value="519656.62" calcext:value-type="float">
            <text:p>519 656,6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1:010727:350</text:p>
          </table:table-cell>
          <table:table-cell table:style-name="ce28" office:value-type="float" office:value="654289.72" calcext:value-type="float">
            <text:p>654 289,7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1:010727:351</text:p>
          </table:table-cell>
          <table:table-cell table:style-name="ce28" office:value-type="float" office:value="354156.82" calcext:value-type="float">
            <text:p>354 156,8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1:010727:352</text:p>
          </table:table-cell>
          <table:table-cell table:style-name="ce28" office:value-type="float" office:value="378167.45" calcext:value-type="float">
            <text:p>378 167,4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1:010727:353</text:p>
          </table:table-cell>
          <table:table-cell table:style-name="ce28" office:value-type="float" office:value="1173519.64" calcext:value-type="float">
            <text:p>1 173 519,6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1:010727:354</text:p>
          </table:table-cell>
          <table:table-cell table:style-name="ce28" office:value-type="float" office:value="501221.94" calcext:value-type="float">
            <text:p>501 221,9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1:010727:36</text:p>
          </table:table-cell>
          <table:table-cell table:style-name="ce28" office:value-type="float" office:value="1029455.85" calcext:value-type="float">
            <text:p>1 029 455,8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1:010727:361</text:p>
          </table:table-cell>
          <table:table-cell table:style-name="ce28" office:value-type="float" office:value="534236.56" calcext:value-type="float">
            <text:p>534 236,5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1:010727:362</text:p>
          </table:table-cell>
          <table:table-cell table:style-name="ce28" office:value-type="float" office:value="501221.94" calcext:value-type="float">
            <text:p>501 221,9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1:010727:42</text:p>
          </table:table-cell>
          <table:table-cell table:style-name="ce28" office:value-type="float" office:value="637615.49" calcext:value-type="float">
            <text:p>637 615,4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1:010727:43</text:p>
          </table:table-cell>
          <table:table-cell table:style-name="ce28" office:value-type="float" office:value="2554815.49" calcext:value-type="float">
            <text:p>2 554 815,4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1:010727:45</text:p>
          </table:table-cell>
          <table:table-cell table:style-name="ce28" office:value-type="float" office:value="444196.69" calcext:value-type="float">
            <text:p>444 196,6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1:010727:46</text:p>
          </table:table-cell>
          <table:table-cell table:style-name="ce28" office:value-type="float" office:value="624863.18" calcext:value-type="float">
            <text:p>624 863,1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1:010727:47</text:p>
          </table:table-cell>
          <table:table-cell table:style-name="ce28" office:value-type="float" office:value="1161514.32" calcext:value-type="float">
            <text:p>1 161 514,3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1:010727:48</text:p>
          </table:table-cell>
          <table:table-cell table:style-name="ce28" office:value-type="float" office:value="537237.89" calcext:value-type="float">
            <text:p>537 237,8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1:010727:488</text:p>
          </table:table-cell>
          <table:table-cell table:style-name="ce28" office:value-type="float" office:value="2184411.16" calcext:value-type="float">
            <text:p>2 184 411,1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1:010727:49</text:p>
          </table:table-cell>
          <table:table-cell table:style-name="ce28" office:value-type="float" office:value="624276.43" calcext:value-type="float">
            <text:p>624 276,4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1:010727:50</text:p>
          </table:table-cell>
          <table:table-cell table:style-name="ce28" office:value-type="float" office:value="813360.16" calcext:value-type="float">
            <text:p>813 360,1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1:010727:51</text:p>
          </table:table-cell>
          <table:table-cell table:style-name="ce28" office:value-type="float" office:value="375166.13" calcext:value-type="float">
            <text:p>375 166,1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1:010727:52</text:p>
          </table:table-cell>
          <table:table-cell table:style-name="ce28" office:value-type="float" office:value="1473056.54" calcext:value-type="float">
            <text:p>1 473 056,5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1:010727:53</text:p>
          </table:table-cell>
          <table:table-cell table:style-name="ce28" office:value-type="float" office:value="1093510.56" calcext:value-type="float">
            <text:p>1 093 510,5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1:010727:54</text:p>
          </table:table-cell>
          <table:table-cell table:style-name="ce28" office:value-type="float" office:value="675299.03" calcext:value-type="float">
            <text:p>675 299,0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1:010727:55</text:p>
          </table:table-cell>
          <table:table-cell table:style-name="ce28" office:value-type="float" office:value="532408.93" calcext:value-type="float">
            <text:p>532 408,9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1:010727:56</text:p>
          </table:table-cell>
          <table:table-cell table:style-name="ce28" office:value-type="float" office:value="1087134.4" calcext:value-type="float">
            <text:p>1 087 134,4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1:010727:57</text:p>
          </table:table-cell>
          <table:table-cell table:style-name="ce28" office:value-type="float" office:value="379381.21" calcext:value-type="float">
            <text:p>379 381,2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1:010727:58</text:p>
          </table:table-cell>
          <table:table-cell table:style-name="ce28" office:value-type="float" office:value="684303.01" calcext:value-type="float">
            <text:p>684 303,0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1:010727:60</text:p>
          </table:table-cell>
          <table:table-cell table:style-name="ce28" office:value-type="float" office:value="526032.78" calcext:value-type="float">
            <text:p>526 032,7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1:010727:61</text:p>
          </table:table-cell>
          <table:table-cell table:style-name="ce28" office:value-type="float" office:value="2169199.38" calcext:value-type="float">
            <text:p>2 169 199,3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1:010727:62</text:p>
          </table:table-cell>
          <table:table-cell table:style-name="ce28" office:value-type="float" office:value="2175284.09" calcext:value-type="float">
            <text:p>2 175 284,0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1:010727:63</text:p>
          </table:table-cell>
          <table:table-cell table:style-name="ce28" office:value-type="float" office:value="906401.36" calcext:value-type="float">
            <text:p>906 401,3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1:010727:65</text:p>
          </table:table-cell>
          <table:table-cell table:style-name="ce28" office:value-type="float" office:value="538785.09" calcext:value-type="float">
            <text:p>538 785,0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1:010727:66</text:p>
          </table:table-cell>
          <table:table-cell table:style-name="ce28" office:value-type="float" office:value="554725.47" calcext:value-type="float">
            <text:p>554 725,4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1:010727:67</text:p>
          </table:table-cell>
          <table:table-cell table:style-name="ce28" office:value-type="float" office:value="369163.47" calcext:value-type="float">
            <text:p>369 163,4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1:010727:68</text:p>
          </table:table-cell>
          <table:table-cell table:style-name="ce28" office:value-type="float" office:value="280550.81" calcext:value-type="float">
            <text:p>280 550,8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11:010727:70</text:p>
          </table:table-cell>
          <table:table-cell table:style-name="ce28" office:value-type="float" office:value="564289.7" calcext:value-type="float">
            <text:p>564 289,7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1:010727:71</text:p>
          </table:table-cell>
          <table:table-cell table:style-name="ce28" office:value-type="float" office:value="504223.27" calcext:value-type="float">
            <text:p>504 223,2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1:010727:73</text:p>
          </table:table-cell>
          <table:table-cell table:style-name="ce28" office:value-type="float" office:value="567477.78" calcext:value-type="float">
            <text:p>567 477,7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1:010727:78</text:p>
          </table:table-cell>
          <table:table-cell table:style-name="ce28" office:value-type="float" office:value="545161.24" calcext:value-type="float">
            <text:p>545 161,2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1:010727:79</text:p>
          </table:table-cell>
          <table:table-cell table:style-name="ce28" office:value-type="float" office:value="382569.29" calcext:value-type="float">
            <text:p>382 569,2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1:010727:80</text:p>
          </table:table-cell>
          <table:table-cell table:style-name="ce28" office:value-type="float" office:value="2665103.3" calcext:value-type="float">
            <text:p>2 665 103,3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1:010727:81</text:p>
          </table:table-cell>
          <table:table-cell table:style-name="ce28" office:value-type="float" office:value="615272.45" calcext:value-type="float">
            <text:p>615 272,4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1:010727:83</text:p>
          </table:table-cell>
          <table:table-cell table:style-name="ce28" office:value-type="float" office:value="577042.01" calcext:value-type="float">
            <text:p>577 042,0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1:010727:84</text:p>
          </table:table-cell>
          <table:table-cell table:style-name="ce28" office:value-type="float" office:value="597264.47" calcext:value-type="float">
            <text:p>597 264,4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1:010727:90</text:p>
          </table:table-cell>
          <table:table-cell table:style-name="ce28" office:value-type="float" office:value="510225.93" calcext:value-type="float">
            <text:p>510 225,9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1:010727:91</text:p>
          </table:table-cell>
          <table:table-cell table:style-name="ce28" office:value-type="float" office:value="2163114.67" calcext:value-type="float">
            <text:p>2 163 114,6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1:010727:92</text:p>
          </table:table-cell>
          <table:table-cell table:style-name="ce28" office:value-type="float" office:value="462271.23" calcext:value-type="float">
            <text:p>462 271,2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1:010776:217</text:p>
          </table:table-cell>
          <table:table-cell table:style-name="ce28" office:value-type="float" office:value="2534766.49" calcext:value-type="float">
            <text:p>2 534 766,4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1:010776:218</text:p>
          </table:table-cell>
          <table:table-cell table:style-name="ce28" office:value-type="float" office:value="2022129.87" calcext:value-type="float">
            <text:p>2 022 129,8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1:010776:222</text:p>
          </table:table-cell>
          <table:table-cell table:style-name="ce28" office:value-type="float" office:value="2047862.19" calcext:value-type="float">
            <text:p>2 047 862,1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1:010776:224</text:p>
          </table:table-cell>
          <table:table-cell table:style-name="ce28" office:value-type="float" office:value="2044998.05" calcext:value-type="float">
            <text:p>2 044 998,0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1:010776:225</text:p>
          </table:table-cell>
          <table:table-cell table:style-name="ce28" office:value-type="float" office:value="2019228.68" calcext:value-type="float">
            <text:p>2 019 228,6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1:010776:226</text:p>
          </table:table-cell>
          <table:table-cell table:style-name="ce28" office:value-type="float" office:value="2529038.2" calcext:value-type="float">
            <text:p>2 529 038,2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1:010776:227</text:p>
          </table:table-cell>
          <table:table-cell table:style-name="ce28" office:value-type="float" office:value="2526174.06" calcext:value-type="float">
            <text:p>2 526 174,0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11:010776:228</text:p>
          </table:table-cell>
          <table:table-cell table:style-name="ce28" office:value-type="float" office:value="2514717.49" calcext:value-type="float">
            <text:p>2 514 717,4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11:010727:493</text:p>
          </table:table-cell>
          <table:table-cell table:style-name="ce28" office:value-type="float" office:value="1423964.82" calcext:value-type="float">
            <text:p>1 423 964,8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1:010727:494</text:p>
          </table:table-cell>
          <table:table-cell table:style-name="ce28" office:value-type="float" office:value="1505950.67" calcext:value-type="float">
            <text:p>1 505 950,6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1:010727:495</text:p>
          </table:table-cell>
          <table:table-cell table:style-name="ce28" office:value-type="float" office:value="2302433.3" calcext:value-type="float">
            <text:p>2 302 433,3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11:010727:496</text:p>
          </table:table-cell>
          <table:table-cell table:style-name="ce28" office:value-type="float" office:value="1859784.35" calcext:value-type="float">
            <text:p>1 859 784,3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11:010727:497</text:p>
          </table:table-cell>
          <table:table-cell table:style-name="ce28" office:value-type="float" office:value="1458485.17" calcext:value-type="float">
            <text:p>1 458 485,1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11:010727:498</text:p>
          </table:table-cell>
          <table:table-cell table:style-name="ce28" office:value-type="float" office:value="1751908.23" calcext:value-type="float">
            <text:p>1 751 908,2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11:010727:499</text:p>
          </table:table-cell>
          <table:table-cell table:style-name="ce28" office:value-type="float" office:value="1842524.17" calcext:value-type="float">
            <text:p>1 842 524,1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11:010727:500</text:p>
          </table:table-cell>
          <table:table-cell table:style-name="ce28" office:value-type="float" office:value="1654656.22" calcext:value-type="float">
            <text:p>1 654 656,2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1:010727:501</text:p>
          </table:table-cell>
          <table:table-cell table:style-name="ce28" office:value-type="float" office:value="1576736.12" calcext:value-type="float">
            <text:p>1 576 736,1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1:010727:502</text:p>
          </table:table-cell>
          <table:table-cell table:style-name="ce28" office:value-type="float" office:value="1897583.59" calcext:value-type="float">
            <text:p>1 897 583,5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11:010727:503</text:p>
          </table:table-cell>
          <table:table-cell table:style-name="ce28" office:value-type="float" office:value="1557731.21" calcext:value-type="float">
            <text:p>1 557 731,2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11:010727:504</text:p>
          </table:table-cell>
          <table:table-cell table:style-name="ce28" office:value-type="float" office:value="1535484.3" calcext:value-type="float">
            <text:p>1 535 484,3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11:010727:505</text:p>
          </table:table-cell>
          <table:table-cell table:style-name="ce28" office:value-type="float" office:value="2046940.46" calcext:value-type="float">
            <text:p>2 046 940,4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11:010727:506</text:p>
          </table:table-cell>
          <table:table-cell table:style-name="ce28" office:value-type="float" office:value="2303915.67" calcext:value-type="float">
            <text:p>2 303 915,6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1:010727:507</text:p>
          </table:table-cell>
          <table:table-cell table:style-name="ce28" office:value-type="float" office:value="1544651.37" calcext:value-type="float">
            <text:p>1 544 651,3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11:010727:508</text:p>
          </table:table-cell>
          <table:table-cell table:style-name="ce28" office:value-type="float" office:value="2046940.46" calcext:value-type="float">
            <text:p>2 046 940,4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11:010727:509</text:p>
          </table:table-cell>
          <table:table-cell table:style-name="ce28" office:value-type="float" office:value="2046940.46" calcext:value-type="float">
            <text:p>2 046 940,4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11:010727:510</text:p>
          </table:table-cell>
          <table:table-cell table:style-name="ce28" office:value-type="float" office:value="1599653.8" calcext:value-type="float">
            <text:p>1 599 653,8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11:010727:511</text:p>
          </table:table-cell>
          <table:table-cell table:style-name="ce28" office:value-type="float" office:value="2445695.09" calcext:value-type="float">
            <text:p>2 445 695,0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11:010727:512</text:p>
          </table:table-cell>
          <table:table-cell table:style-name="ce28" office:value-type="float" office:value="2640641.81" calcext:value-type="float">
            <text:p>2 640 641,8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11:010727:513</text:p>
          </table:table-cell>
          <table:table-cell table:style-name="ce28" office:value-type="float" office:value="1549234.91" calcext:value-type="float">
            <text:p>1 549 234,9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11:010727:514</text:p>
          </table:table-cell>
          <table:table-cell table:style-name="ce28" office:value-type="float" office:value="1484375.44" calcext:value-type="float">
            <text:p>1 484 375,4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11:010727:515</text:p>
          </table:table-cell>
          <table:table-cell table:style-name="ce28" office:value-type="float" office:value="1860915.3" calcext:value-type="float">
            <text:p>1 860 915,3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11:010727:516</text:p>
          </table:table-cell>
          <table:table-cell table:style-name="ce28" office:value-type="float" office:value="1957169.54" calcext:value-type="float">
            <text:p>1 957 169,5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11:010727:517</text:p>
          </table:table-cell>
          <table:table-cell table:style-name="ce28" office:value-type="float" office:value="1654656.22" calcext:value-type="float">
            <text:p>1 654 656,2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1:010727:518</text:p>
          </table:table-cell>
          <table:table-cell table:style-name="ce28" office:value-type="float" office:value="1576736.12" calcext:value-type="float">
            <text:p>1 576 736,1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1:010727:519</text:p>
          </table:table-cell>
          <table:table-cell table:style-name="ce28" office:value-type="float" office:value="1897583.59" calcext:value-type="float">
            <text:p>1 897 583,5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1:010727:520</text:p>
          </table:table-cell>
          <table:table-cell table:style-name="ce28" office:value-type="float" office:value="1535484.3" calcext:value-type="float">
            <text:p>1 535 484,3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11:010727:521</text:p>
          </table:table-cell>
          <table:table-cell table:style-name="ce28" office:value-type="float" office:value="2046940.46" calcext:value-type="float">
            <text:p>2 046 940,4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11:010727:522</text:p>
          </table:table-cell>
          <table:table-cell table:style-name="ce28" office:value-type="float" office:value="2303915.67" calcext:value-type="float">
            <text:p>2 303 915,6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11:010727:523</text:p>
          </table:table-cell>
          <table:table-cell table:style-name="ce28" office:value-type="float" office:value="1544651.37" calcext:value-type="float">
            <text:p>1 544 651,3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11:010727:524</text:p>
          </table:table-cell>
          <table:table-cell table:style-name="ce28" office:value-type="float" office:value="2046940.46" calcext:value-type="float">
            <text:p>2 046 940,4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11:010727:525</text:p>
          </table:table-cell>
          <table:table-cell table:style-name="ce28" office:value-type="float" office:value="1760538.32" calcext:value-type="float">
            <text:p>1 760 538,3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1:010727:526</text:p>
          </table:table-cell>
          <table:table-cell table:style-name="ce28" office:value-type="float" office:value="2046940.46" calcext:value-type="float">
            <text:p>2 046 940,4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11:010727:527</text:p>
          </table:table-cell>
          <table:table-cell table:style-name="ce28" office:value-type="float" office:value="1599653.8" calcext:value-type="float">
            <text:p>1 599 653,8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11:010727:528</text:p>
          </table:table-cell>
          <table:table-cell table:style-name="ce28" office:value-type="float" office:value="2445695.09" calcext:value-type="float">
            <text:p>2 445 695,0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11:010727:529</text:p>
          </table:table-cell>
          <table:table-cell table:style-name="ce28" office:value-type="float" office:value="2640641.81" calcext:value-type="float">
            <text:p>2 640 641,8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11:010727:530</text:p>
          </table:table-cell>
          <table:table-cell table:style-name="ce28" office:value-type="float" office:value="1549234.91" calcext:value-type="float">
            <text:p>1 549 234,9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11:010727:531</text:p>
          </table:table-cell>
          <table:table-cell table:style-name="ce28" office:value-type="float" office:value="1860915.3" calcext:value-type="float">
            <text:p>1 860 915,3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1:010727:532</text:p>
          </table:table-cell>
          <table:table-cell table:style-name="ce28" office:value-type="float" office:value="1957169.54" calcext:value-type="float">
            <text:p>1 957 169,5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11:010727:533</text:p>
          </table:table-cell>
          <table:table-cell table:style-name="ce28" office:value-type="float" office:value="1801329.35" calcext:value-type="float">
            <text:p>1 801 329,3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11:010727:534</text:p>
          </table:table-cell>
          <table:table-cell table:style-name="ce28" office:value-type="float" office:value="1576736.12" calcext:value-type="float">
            <text:p>1 576 736,1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1:010727:535</text:p>
          </table:table-cell>
          <table:table-cell table:style-name="ce28" office:value-type="float" office:value="1897583.59" calcext:value-type="float">
            <text:p>1 897 583,5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1:010727:536</text:p>
          </table:table-cell>
          <table:table-cell table:style-name="ce28" office:value-type="float" office:value="1445540.04" calcext:value-type="float">
            <text:p>1 445 540,0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11:010727:537</text:p>
          </table:table-cell>
          <table:table-cell table:style-name="ce28" office:value-type="float" office:value="1535484.3" calcext:value-type="float">
            <text:p>1 535 484,3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1:010727:538</text:p>
          </table:table-cell>
          <table:table-cell table:style-name="ce28" office:value-type="float" office:value="2046940.46" calcext:value-type="float">
            <text:p>2 046 940,4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1:010727:539</text:p>
          </table:table-cell>
          <table:table-cell table:style-name="ce28" office:value-type="float" office:value="2303915.67" calcext:value-type="float">
            <text:p>2 303 915,6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1:010727:540</text:p>
          </table:table-cell>
          <table:table-cell table:style-name="ce28" office:value-type="float" office:value="1544651.37" calcext:value-type="float">
            <text:p>1 544 651,3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11:010727:541</text:p>
          </table:table-cell>
          <table:table-cell table:style-name="ce28" office:value-type="float" office:value="2046940.46" calcext:value-type="float">
            <text:p>2 046 940,4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11:010727:542</text:p>
          </table:table-cell>
          <table:table-cell table:style-name="ce28" office:value-type="float" office:value="2046940.46" calcext:value-type="float">
            <text:p>2 046 940,4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11:010727:543</text:p>
          </table:table-cell>
          <table:table-cell table:style-name="ce28" office:value-type="float" office:value="1599653.8" calcext:value-type="float">
            <text:p>1 599 653,8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11:010727:544</text:p>
          </table:table-cell>
          <table:table-cell table:style-name="ce28" office:value-type="float" office:value="2583043.91" calcext:value-type="float">
            <text:p>2 583 043,9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11:010727:545</text:p>
          </table:table-cell>
          <table:table-cell table:style-name="ce28" office:value-type="float" office:value="2640641.81" calcext:value-type="float">
            <text:p>2 640 641,8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11:010727:546</text:p>
          </table:table-cell>
          <table:table-cell table:style-name="ce28" office:value-type="float" office:value="1549234.91" calcext:value-type="float">
            <text:p>1 549 234,9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1:010727:547</text:p>
          </table:table-cell>
          <table:table-cell table:style-name="ce28" office:value-type="float" office:value="1428279.86" calcext:value-type="float">
            <text:p>1 428 279,8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11:010727:548</text:p>
          </table:table-cell>
          <table:table-cell table:style-name="ce28" office:value-type="float" office:value="1860915.3" calcext:value-type="float">
            <text:p>1 860 915,3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11:010727:549</text:p>
          </table:table-cell>
          <table:table-cell table:style-name="ce28" office:value-type="float" office:value="1984670.76" calcext:value-type="float">
            <text:p>1 984 670,7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11:010727:550</text:p>
          </table:table-cell>
          <table:table-cell table:style-name="ce28" office:value-type="float" office:value="2940116.99" calcext:value-type="float">
            <text:p>2 940 116,9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11:010727:551</text:p>
          </table:table-cell>
          <table:table-cell table:style-name="ce28" office:value-type="float" office:value="1786428.59" calcext:value-type="float">
            <text:p>1 786 428,5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11:010727:552</text:p>
          </table:table-cell>
          <table:table-cell table:style-name="ce28" office:value-type="float" office:value="1445540.04" calcext:value-type="float">
            <text:p>1 445 540,0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11:010727:553</text:p>
          </table:table-cell>
          <table:table-cell table:style-name="ce28" office:value-type="float" office:value="1927036.56" calcext:value-type="float">
            <text:p>1 927 036,5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11:010727:554</text:p>
          </table:table-cell>
          <table:table-cell table:style-name="ce28" office:value-type="float" office:value="2248209.32" calcext:value-type="float">
            <text:p>2 248 209,3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11:010727:555</text:p>
          </table:table-cell>
          <table:table-cell table:style-name="ce28" office:value-type="float" office:value="1454170.13" calcext:value-type="float">
            <text:p>1 454 170,1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11:010727:556</text:p>
          </table:table-cell>
          <table:table-cell table:style-name="ce28" office:value-type="float" office:value="1927036.56" calcext:value-type="float">
            <text:p>1 927 036,5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11:010727:557</text:p>
          </table:table-cell>
          <table:table-cell table:style-name="ce28" office:value-type="float" office:value="1927036.56" calcext:value-type="float">
            <text:p>1 927 036,5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11:010727:558</text:p>
          </table:table-cell>
          <table:table-cell table:style-name="ce28" office:value-type="float" office:value="2185643.2" calcext:value-type="float">
            <text:p>2 185 643,2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11:010727:559</text:p>
          </table:table-cell>
          <table:table-cell table:style-name="ce28" office:value-type="float" office:value="1505950.67" calcext:value-type="float">
            <text:p>1 505 950,6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11:010727:560</text:p>
          </table:table-cell>
          <table:table-cell table:style-name="ce28" office:value-type="float" office:value="2431736.61" calcext:value-type="float">
            <text:p>2 431 736,6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11:010727:561</text:p>
          </table:table-cell>
          <table:table-cell table:style-name="ce28" office:value-type="float" office:value="2485960.59" calcext:value-type="float">
            <text:p>2 485 960,5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11:010727:562</text:p>
          </table:table-cell>
          <table:table-cell table:style-name="ce28" office:value-type="float" office:value="1458485.17" calcext:value-type="float">
            <text:p>1 458 485,1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11:010727:563</text:p>
          </table:table-cell>
          <table:table-cell table:style-name="ce28" office:value-type="float" office:value="1751908.23" calcext:value-type="float">
            <text:p>1 751 908,2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11:010727:564</text:p>
          </table:table-cell>
          <table:table-cell table:style-name="ce28" office:value-type="float" office:value="1868414.44" calcext:value-type="float">
            <text:p>1 868 414,4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11:010727:569</text:p>
          </table:table-cell>
          <table:table-cell table:style-name="ce28" office:value-type="float" office:value="1454170.13" calcext:value-type="float">
            <text:p>1 454 170,1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1:010727:580</text:p>
          </table:table-cell>
          <table:table-cell table:style-name="ce28" office:value-type="float" office:value="1423964.82" calcext:value-type="float">
            <text:p>1 423 964,8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11:000000:2445</text:p>
          </table:table-cell>
          <table:table-cell table:style-name="ce28" office:value-type="float" office:value="2059588.26" calcext:value-type="float">
            <text:p>2 059 588,2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11:010727:101</text:p>
          </table:table-cell>
          <table:table-cell table:style-name="ce28" office:value-type="float" office:value="1459749.82" calcext:value-type="float">
            <text:p>1 459 749,8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11:010727:105</text:p>
          </table:table-cell>
          <table:table-cell table:style-name="ce28" office:value-type="float" office:value="1952231.18" calcext:value-type="float">
            <text:p>1 952 231,1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11:010727:110</text:p>
          </table:table-cell>
          <table:table-cell table:style-name="ce28" office:value-type="float" office:value="1509005.26" calcext:value-type="float">
            <text:p>1 509 005,2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11:010727:112</text:p>
          </table:table-cell>
          <table:table-cell table:style-name="ce28" office:value-type="float" office:value="1368214.49" calcext:value-type="float">
            <text:p>1 368 214,4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11:010727:120</text:p>
          </table:table-cell>
          <table:table-cell table:style-name="ce28" office:value-type="float" office:value="1640031.23" calcext:value-type="float">
            <text:p>1 640 031,2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11:010727:122</text:p>
          </table:table-cell>
          <table:table-cell table:style-name="ce28" office:value-type="float" office:value="1529397.22" calcext:value-type="float">
            <text:p>1 529 397,2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11:010727:134</text:p>
          </table:table-cell>
          <table:table-cell table:style-name="ce28" office:value-type="float" office:value="2184645.38" calcext:value-type="float">
            <text:p>2 184 645,3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11:010727:137</text:p>
          </table:table-cell>
          <table:table-cell table:style-name="ce28" office:value-type="float" office:value="1630748.04" calcext:value-type="float">
            <text:p>1 630 748,0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11:010727:138</text:p>
          </table:table-cell>
          <table:table-cell table:style-name="ce28" office:value-type="float" office:value="1609087.25" calcext:value-type="float">
            <text:p>1 609 087,2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11:010727:142</text:p>
          </table:table-cell>
          <table:table-cell table:style-name="ce28" office:value-type="float" office:value="1453347.41" calcext:value-type="float">
            <text:p>1 453 347,4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11:010727:147</text:p>
          </table:table-cell>
          <table:table-cell table:style-name="ce28" office:value-type="float" office:value="2172267.78" calcext:value-type="float">
            <text:p>2 172 267,7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11:010727:174</text:p>
          </table:table-cell>
          <table:table-cell table:style-name="ce28" office:value-type="float" office:value="2015891.2" calcext:value-type="float">
            <text:p>2 015 891,2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11:010727:175</text:p>
          </table:table-cell>
          <table:table-cell table:style-name="ce28" office:value-type="float" office:value="1514831.54" calcext:value-type="float">
            <text:p>1 514 831,5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11:010727:177</text:p>
          </table:table-cell>
          <table:table-cell table:style-name="ce28" office:value-type="float" office:value="905941.23" calcext:value-type="float">
            <text:p>905 941,2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11:010727:178</text:p>
          </table:table-cell>
          <table:table-cell table:style-name="ce28" office:value-type="float" office:value="1535223.5" calcext:value-type="float">
            <text:p>1 535 223,5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11:010727:186</text:p>
          </table:table-cell>
          <table:table-cell table:style-name="ce28" office:value-type="float" office:value="1627653.64" calcext:value-type="float">
            <text:p>1 627 653,6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11:010727:191</text:p>
          </table:table-cell>
          <table:table-cell table:style-name="ce28" office:value-type="float" office:value="2162984.59" calcext:value-type="float">
            <text:p>2 162 984,5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11:010727:192</text:p>
          </table:table-cell>
          <table:table-cell table:style-name="ce28" office:value-type="float" office:value="905941.23" calcext:value-type="float">
            <text:p>905 941,2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11:010727:195</text:p>
          </table:table-cell>
          <table:table-cell table:style-name="ce28" office:value-type="float" office:value="1479873.88" calcext:value-type="float">
            <text:p>1 479 873,8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11:010727:197</text:p>
          </table:table-cell>
          <table:table-cell table:style-name="ce28" office:value-type="float" office:value="1599804.05" calcext:value-type="float">
            <text:p>1 599 804,0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11:010727:199</text:p>
          </table:table-cell>
          <table:table-cell table:style-name="ce28" office:value-type="float" office:value="1517744.67" calcext:value-type="float">
            <text:p>1 517 744,6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11:010727:204</text:p>
          </table:table-cell>
          <table:table-cell table:style-name="ce28" office:value-type="float" office:value="1627653.64" calcext:value-type="float">
            <text:p>1 627 653,6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11:010727:215</text:p>
          </table:table-cell>
          <table:table-cell table:style-name="ce28" office:value-type="float" office:value="870955.92" calcext:value-type="float">
            <text:p>870 955,9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11:010727:216</text:p>
          </table:table-cell>
          <table:table-cell table:style-name="ce28" office:value-type="float" office:value="925148.46" calcext:value-type="float">
            <text:p>925 148,4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11:010727:217</text:p>
          </table:table-cell>
          <table:table-cell table:style-name="ce28" office:value-type="float" office:value="840819.04" calcext:value-type="float">
            <text:p>840 819,0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11:010727:218</text:p>
          </table:table-cell>
          <table:table-cell table:style-name="ce28" office:value-type="float" office:value="1468221.33" calcext:value-type="float">
            <text:p>1 468 221,3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11:010727:220</text:p>
          </table:table-cell>
          <table:table-cell table:style-name="ce28" office:value-type="float" office:value="854721.94" calcext:value-type="float">
            <text:p>854 721,9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11:010727:223</text:p>
          </table:table-cell>
          <table:table-cell table:style-name="ce28" office:value-type="float" office:value="1630748.04" calcext:value-type="float">
            <text:p>1 630 748,0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11:010727:224</text:p>
          </table:table-cell>
          <table:table-cell table:style-name="ce28" office:value-type="float" office:value="783558.96" calcext:value-type="float">
            <text:p>783 558,9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11:010727:226</text:p>
          </table:table-cell>
          <table:table-cell table:style-name="ce28" office:value-type="float" office:value="928349.67" calcext:value-type="float">
            <text:p>928 349,6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11:010727:229</text:p>
          </table:table-cell>
          <table:table-cell table:style-name="ce28" office:value-type="float" office:value="1371228.18" calcext:value-type="float">
            <text:p>1 371 228,1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11:010727:232</text:p>
          </table:table-cell>
          <table:table-cell table:style-name="ce28" office:value-type="float" office:value="1630748.04" calcext:value-type="float">
            <text:p>1 630 748,0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11:010727:235</text:p>
          </table:table-cell>
          <table:table-cell table:style-name="ce28" office:value-type="float" office:value="944355.7" calcext:value-type="float">
            <text:p>944 355,7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11:010727:236</text:p>
          </table:table-cell>
          <table:table-cell table:style-name="ce28" office:value-type="float" office:value="941154.49" calcext:value-type="float">
            <text:p>941 154,4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11:010727:239</text:p>
          </table:table-cell>
          <table:table-cell table:style-name="ce28" office:value-type="float" office:value="1615276.05" calcext:value-type="float">
            <text:p>1 615 276,0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11:010727:240</text:p>
          </table:table-cell>
          <table:table-cell table:style-name="ce28" office:value-type="float" office:value="1532310.36" calcext:value-type="float">
            <text:p>1 532 310,3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11:010727:243</text:p>
          </table:table-cell>
          <table:table-cell table:style-name="ce28" office:value-type="float" office:value="1624559.24" calcext:value-type="float">
            <text:p>1 624 559,2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11:010727:246</text:p>
          </table:table-cell>
          <table:table-cell table:style-name="ce28" office:value-type="float" office:value="2190834.18" calcext:value-type="float">
            <text:p>2 190 834,1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11:010727:250</text:p>
          </table:table-cell>
          <table:table-cell table:style-name="ce28" office:value-type="float" office:value="1456548.62" calcext:value-type="float">
            <text:p>1 456 548,6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11:010727:251</text:p>
          </table:table-cell>
          <table:table-cell table:style-name="ce28" office:value-type="float" office:value="1535223.5" calcext:value-type="float">
            <text:p>1 535 223,5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11:010727:254</text:p>
          </table:table-cell>
          <table:table-cell table:style-name="ce28" office:value-type="float" office:value="1615276.05" calcext:value-type="float">
            <text:p>1 615 276,0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11:010727:255</text:p>
          </table:table-cell>
          <table:table-cell table:style-name="ce28" office:value-type="float" office:value="2156795.79" calcext:value-type="float">
            <text:p>2 156 795,7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11:010727:257</text:p>
          </table:table-cell>
          <table:table-cell table:style-name="ce28" office:value-type="float" office:value="1618370.44" calcext:value-type="float">
            <text:p>1 618 370,4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11:010727:285</text:p>
          </table:table-cell>
          <table:table-cell table:style-name="ce28" office:value-type="float" office:value="1520657.81" calcext:value-type="float">
            <text:p>1 520 657,8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11:010727:291</text:p>
          </table:table-cell>
          <table:table-cell table:style-name="ce28" office:value-type="float" office:value="1514831.54" calcext:value-type="float">
            <text:p>1 514 831,5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11:010727:294</text:p>
          </table:table-cell>
          <table:table-cell table:style-name="ce28" office:value-type="float" office:value="1618370.44" calcext:value-type="float">
            <text:p>1 618 370,4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11:010727:295</text:p>
          </table:table-cell>
          <table:table-cell table:style-name="ce28" office:value-type="float" office:value="1457461.72" calcext:value-type="float">
            <text:p>1 457 461,7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11:010727:300</text:p>
          </table:table-cell>
          <table:table-cell table:style-name="ce28" office:value-type="float" office:value="2045022.57" calcext:value-type="float">
            <text:p>2 045 022,5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11:010727:314</text:p>
          </table:table-cell>
          <table:table-cell table:style-name="ce28" office:value-type="float" office:value="2181186.91" calcext:value-type="float">
            <text:p>2 181 186,9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11:010727:319</text:p>
          </table:table-cell>
          <table:table-cell table:style-name="ce28" office:value-type="float" office:value="905941.23" calcext:value-type="float">
            <text:p>905 941,2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11:010727:321</text:p>
          </table:table-cell>
          <table:table-cell table:style-name="ce28" office:value-type="float" office:value="1627653.64" calcext:value-type="float">
            <text:p>1 627 653,6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11:010727:322</text:p>
          </table:table-cell>
          <table:table-cell table:style-name="ce28" office:value-type="float" office:value="1593615.26" calcext:value-type="float">
            <text:p>1 593 615,2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11:010727:323</text:p>
          </table:table-cell>
          <table:table-cell table:style-name="ce28" office:value-type="float" office:value="1386653.48" calcext:value-type="float">
            <text:p>1 386 653,4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11:010727:34</text:p>
          </table:table-cell>
          <table:table-cell table:style-name="ce28" office:value-type="float" office:value="1440542.59" calcext:value-type="float">
            <text:p>1 440 542,5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11:010727:357</text:p>
          </table:table-cell>
          <table:table-cell table:style-name="ce28" office:value-type="float" office:value="898079.12" calcext:value-type="float">
            <text:p>898 079,1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11:010727:366</text:p>
          </table:table-cell>
          <table:table-cell table:style-name="ce28" office:value-type="float" office:value="2056675.12" calcext:value-type="float">
            <text:p>2 056 675,1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11:010727:374</text:p>
          </table:table-cell>
          <table:table-cell table:style-name="ce28" office:value-type="float" office:value="1001977.4" calcext:value-type="float">
            <text:p>1 001 977,4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11:010727:487</text:p>
          </table:table-cell>
          <table:table-cell table:style-name="ce28" office:value-type="float" office:value="1567268.01" calcext:value-type="float">
            <text:p>1 567 268,0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11:010727:64</text:p>
          </table:table-cell>
          <table:table-cell table:style-name="ce28" office:value-type="float" office:value="837805.35" calcext:value-type="float">
            <text:p>837 805,3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11:010727:69</text:p>
          </table:table-cell>
          <table:table-cell table:style-name="ce28" office:value-type="float" office:value="1541049.77" calcext:value-type="float">
            <text:p>1 541 049,7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11:010727:72</text:p>
          </table:table-cell>
          <table:table-cell table:style-name="ce28" office:value-type="float" office:value="1335063.92" calcext:value-type="float">
            <text:p>1 335 063,9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11:010727:87</text:p>
          </table:table-cell>
          <table:table-cell table:style-name="ce28" office:value-type="float" office:value="1500265.85" calcext:value-type="float">
            <text:p>1 500 265,8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11:010727:88</text:p>
          </table:table-cell>
          <table:table-cell table:style-name="ce28" office:value-type="float" office:value="2190834.18" calcext:value-type="float">
            <text:p>2 190 834,1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11:010727:95</text:p>
          </table:table-cell>
          <table:table-cell table:style-name="ce28" office:value-type="float" office:value="2045022.57" calcext:value-type="float">
            <text:p>2 045 022,5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11:010727:96</text:p>
          </table:table-cell>
          <table:table-cell table:style-name="ce28" office:value-type="float" office:value="1621464.84" calcext:value-type="float">
            <text:p>1 621 464,8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11:010722:2664</text:p>
          </table:table-cell>
          <table:table-cell table:style-name="ce28" office:value-type="float" office:value="2040359.23" calcext:value-type="float">
            <text:p>2 040 359,2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11:010727:100</text:p>
          </table:table-cell>
          <table:table-cell table:style-name="ce28" office:value-type="float" office:value="1947034.13" calcext:value-type="float">
            <text:p>1 947 034,1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11:010727:111</text:p>
          </table:table-cell>
          <table:table-cell table:style-name="ce28" office:value-type="float" office:value="2061999.41" calcext:value-type="float">
            <text:p>2 061 999,4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11:010727:114</text:p>
          </table:table-cell>
          <table:table-cell table:style-name="ce28" office:value-type="float" office:value="1327235.96" calcext:value-type="float">
            <text:p>1 327 235,9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11:010727:124</text:p>
          </table:table-cell>
          <table:table-cell table:style-name="ce28" office:value-type="float" office:value="2065090.86" calcext:value-type="float">
            <text:p>2 065 090,8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11:010727:130</text:p>
          </table:table-cell>
          <table:table-cell table:style-name="ce28" office:value-type="float" office:value="2061999.41" calcext:value-type="float">
            <text:p>2 061 999,4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11:010727:131</text:p>
          </table:table-cell>
          <table:table-cell table:style-name="ce28" office:value-type="float" office:value="2015627.61" calcext:value-type="float">
            <text:p>2 015 627,6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11:010727:133</text:p>
          </table:table-cell>
          <table:table-cell table:style-name="ce28" office:value-type="float" office:value="2089822.49" calcext:value-type="float">
            <text:p>2 089 822,4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11:010727:139</text:p>
          </table:table-cell>
          <table:table-cell table:style-name="ce28" office:value-type="float" office:value="1607555.76" calcext:value-type="float">
            <text:p>1 607 555,7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11:010727:141</text:p>
          </table:table-cell>
          <table:table-cell table:style-name="ce28" office:value-type="float" office:value="1641561.75" calcext:value-type="float">
            <text:p>1 641 561,7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11:010727:144</text:p>
          </table:table-cell>
          <table:table-cell table:style-name="ce28" office:value-type="float" office:value="1330434.11" calcext:value-type="float">
            <text:p>1 330 434,1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11:010727:146</text:p>
          </table:table-cell>
          <table:table-cell table:style-name="ce28" office:value-type="float" office:value="1340028.59" calcext:value-type="float">
            <text:p>1 340 028,5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11:010727:148</text:p>
          </table:table-cell>
          <table:table-cell table:style-name="ce28" office:value-type="float" office:value="1657019.01" calcext:value-type="float">
            <text:p>1 657 019,0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11:010727:149</text:p>
          </table:table-cell>
          <table:table-cell table:style-name="ce28" office:value-type="float" office:value="1207338.8" calcext:value-type="float">
            <text:p>1 207 338,8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11:010727:151</text:p>
          </table:table-cell>
          <table:table-cell table:style-name="ce28" office:value-type="float" office:value="1340028.59" calcext:value-type="float">
            <text:p>1 340 028,5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11:010727:152</text:p>
          </table:table-cell>
          <table:table-cell table:style-name="ce28" office:value-type="float" office:value="1455162.31" calcext:value-type="float">
            <text:p>1 455 162,3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11:010727:173</text:p>
          </table:table-cell>
          <table:table-cell table:style-name="ce28" office:value-type="float" office:value="1613738.67" calcext:value-type="float">
            <text:p>1 613 738,6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11:010727:187</text:p>
          </table:table-cell>
          <table:table-cell table:style-name="ce28" office:value-type="float" office:value="1499354.89" calcext:value-type="float">
            <text:p>1 499 354,8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11:010727:188</text:p>
          </table:table-cell>
          <table:table-cell table:style-name="ce28" office:value-type="float" office:value="1635378.84" calcext:value-type="float">
            <text:p>1 635 378,8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11:010727:190</text:p>
          </table:table-cell>
          <table:table-cell table:style-name="ce28" office:value-type="float" office:value="1001023.74" calcext:value-type="float">
            <text:p>1 001 023,7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11:010727:196</text:p>
          </table:table-cell>
          <table:table-cell table:style-name="ce28" office:value-type="float" office:value="1273576.84" calcext:value-type="float">
            <text:p>1 273 576,8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11:010727:198</text:p>
          </table:table-cell>
          <table:table-cell table:style-name="ce28" office:value-type="float" office:value="1437720.27" calcext:value-type="float">
            <text:p>1 437 720,2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11:010727:201</text:p>
          </table:table-cell>
          <table:table-cell table:style-name="ce28" office:value-type="float" office:value="1285620.12" calcext:value-type="float">
            <text:p>1 285 620,1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11:010727:202</text:p>
          </table:table-cell>
          <table:table-cell table:style-name="ce28" office:value-type="float" office:value="2074365.22" calcext:value-type="float">
            <text:p>2 074 365,2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11:010727:203</text:p>
          </table:table-cell>
          <table:table-cell table:style-name="ce28" office:value-type="float" office:value="1548314.14" calcext:value-type="float">
            <text:p>1 548 314,1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11:010727:205</text:p>
          </table:table-cell>
          <table:table-cell table:style-name="ce28" office:value-type="float" office:value="1493171.98" calcext:value-type="float">
            <text:p>1 493 171,9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11:010727:206</text:p>
          </table:table-cell>
          <table:table-cell table:style-name="ce28" office:value-type="float" office:value="1442369.68" calcext:value-type="float">
            <text:p>1 442 369,6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11:010727:207</text:p>
          </table:table-cell>
          <table:table-cell table:style-name="ce28" office:value-type="float" office:value="1941213.4" calcext:value-type="float">
            <text:p>1 941 213,4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11:010727:208</text:p>
          </table:table-cell>
          <table:table-cell table:style-name="ce28" office:value-type="float" office:value="1657019.01" calcext:value-type="float">
            <text:p>1 657 019,0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11:010727:210</text:p>
          </table:table-cell>
          <table:table-cell table:style-name="ce28" office:value-type="float" office:value="1530269.43" calcext:value-type="float">
            <text:p>1 530 269,4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11:010727:211</text:p>
          </table:table-cell>
          <table:table-cell table:style-name="ce28" office:value-type="float" office:value="1260074.62" calcext:value-type="float">
            <text:p>1 260 074,6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11:010727:214</text:p>
          </table:table-cell>
          <table:table-cell table:style-name="ce28" office:value-type="float" office:value="1653927.56" calcext:value-type="float">
            <text:p>1 653 927,5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11:010727:221</text:p>
          </table:table-cell>
          <table:table-cell table:style-name="ce28" office:value-type="float" office:value="1967406.68" calcext:value-type="float">
            <text:p>1 967 406,6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11:010727:222</text:p>
          </table:table-cell>
          <table:table-cell table:style-name="ce28" office:value-type="float" office:value="1533762.31" calcext:value-type="float">
            <text:p>1 533 762,3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11:010727:227</text:p>
          </table:table-cell>
          <table:table-cell table:style-name="ce28" office:value-type="float" office:value="1880095.74" calcext:value-type="float">
            <text:p>1 880 095,7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11:010727:228</text:p>
          </table:table-cell>
          <table:table-cell table:style-name="ce28" office:value-type="float" office:value="1504658.66" calcext:value-type="float">
            <text:p>1 504 658,6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11:010727:231</text:p>
          </table:table-cell>
          <table:table-cell table:style-name="ce28" office:value-type="float" office:value="1607555.76" calcext:value-type="float">
            <text:p>1 607 555,7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11:010727:233</text:p>
          </table:table-cell>
          <table:table-cell table:style-name="ce28" office:value-type="float" office:value="1267555.2" calcext:value-type="float">
            <text:p>1 267 555,2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11:010727:237</text:p>
          </table:table-cell>
          <table:table-cell table:style-name="ce28" office:value-type="float" office:value="1635378.84" calcext:value-type="float">
            <text:p>1 635 378,8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11:010727:244</text:p>
          </table:table-cell>
          <table:table-cell table:style-name="ce28" office:value-type="float" office:value="1616830.12" calcext:value-type="float">
            <text:p>1 616 830,1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11:010727:247</text:p>
          </table:table-cell>
          <table:table-cell table:style-name="ce28" office:value-type="float" office:value="1402795.89" calcext:value-type="float">
            <text:p>1 402 795,8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11:010727:248</text:p>
          </table:table-cell>
          <table:table-cell table:style-name="ce28" office:value-type="float" office:value="1330434.11" calcext:value-type="float">
            <text:p>1 330 434,1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11:010727:253</text:p>
          </table:table-cell>
          <table:table-cell table:style-name="ce28" office:value-type="float" office:value="1527941.58" calcext:value-type="float">
            <text:p>1 527 941,5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11:010727:256</text:p>
          </table:table-cell>
          <table:table-cell table:style-name="ce28" office:value-type="float" office:value="939375.83" calcext:value-type="float">
            <text:p>939 375,8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11:010727:298</text:p>
          </table:table-cell>
          <table:table-cell table:style-name="ce28" office:value-type="float" office:value="1616830.12" calcext:value-type="float">
            <text:p>1 616 830,1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11:010727:299</text:p>
          </table:table-cell>
          <table:table-cell table:style-name="ce28" office:value-type="float" office:value="1349623.07" calcext:value-type="float">
            <text:p>1 349 623,0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11:010727:306</text:p>
          </table:table-cell>
          <table:table-cell table:style-name="ce28" office:value-type="float" office:value="1527941.58" calcext:value-type="float">
            <text:p>1 527 941,5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11:010727:308</text:p>
          </table:table-cell>
          <table:table-cell table:style-name="ce28" office:value-type="float" office:value="1647744.65" calcext:value-type="float">
            <text:p>1 647 744,6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11:010727:318</text:p>
          </table:table-cell>
          <table:table-cell table:style-name="ce28" office:value-type="float" office:value="1947034.13" calcext:value-type="float">
            <text:p>1 947 034,1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11:010727:320</text:p>
          </table:table-cell>
          <table:table-cell table:style-name="ce28" office:value-type="float" office:value="1501748.3" calcext:value-type="float">
            <text:p>1 501 748,3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11:010727:358</text:p>
          </table:table-cell>
          <table:table-cell table:style-name="ce28" office:value-type="float" office:value="1539583.04" calcext:value-type="float">
            <text:p>1 539 583,0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11:010727:359</text:p>
          </table:table-cell>
          <table:table-cell table:style-name="ce28" office:value-type="float" office:value="1461003.19" calcext:value-type="float">
            <text:p>1 461 003,1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11:010727:364</text:p>
          </table:table-cell>
          <table:table-cell table:style-name="ce28" office:value-type="float" office:value="1375944.72" calcext:value-type="float">
            <text:p>1 375 944,7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11:010727:367</text:p>
          </table:table-cell>
          <table:table-cell table:style-name="ce28" office:value-type="float" office:value="1288630.94" calcext:value-type="float">
            <text:p>1 288 630,9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11:010727:368</text:p>
          </table:table-cell>
          <table:table-cell table:style-name="ce28" office:value-type="float" office:value="1344588.59" calcext:value-type="float">
            <text:p>1 344 588,5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11:010727:375</text:p>
          </table:table-cell>
          <table:table-cell table:style-name="ce28" office:value-type="float" office:value="1352821.23" calcext:value-type="float">
            <text:p>1 352 821,2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11:010727:489</text:p>
          </table:table-cell>
          <table:table-cell table:style-name="ce28" office:value-type="float" office:value="2049633.59" calcext:value-type="float">
            <text:p>2 049 633,5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11:010727:490</text:p>
          </table:table-cell>
          <table:table-cell table:style-name="ce28" office:value-type="float" office:value="1504658.66" calcext:value-type="float">
            <text:p>1 504 658,6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11:010727:591</text:p>
          </table:table-cell>
          <table:table-cell table:style-name="ce28" office:value-type="float" office:value="2083639.58" calcext:value-type="float">
            <text:p>2 083 639,5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11:010727:74</text:p>
          </table:table-cell>
          <table:table-cell table:style-name="ce28" office:value-type="float" office:value="2071273.77" calcext:value-type="float">
            <text:p>2 071 273,7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11:010727:85</text:p>
          </table:table-cell>
          <table:table-cell table:style-name="ce28" office:value-type="float" office:value="1458092.82" calcext:value-type="float">
            <text:p>1 458 092,8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11:010727:89</text:p>
          </table:table-cell>
          <table:table-cell table:style-name="ce28" office:value-type="float" office:value="1490106.84" calcext:value-type="float">
            <text:p>1 490 106,8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11:010727:93</text:p>
          </table:table-cell>
          <table:table-cell table:style-name="ce28" office:value-type="float" office:value="1558092.51" calcext:value-type="float">
            <text:p>1 558 092,5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11:010727:97</text:p>
          </table:table-cell>
          <table:table-cell table:style-name="ce28" office:value-type="float" office:value="1616830.12" calcext:value-type="float">
            <text:p>1 616 830,1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11:010727:98</text:p>
          </table:table-cell>
          <table:table-cell table:style-name="ce28" office:value-type="float" office:value="1559955.6" calcext:value-type="float">
            <text:p>1 559 955,6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11:010727:99</text:p>
          </table:table-cell>
          <table:table-cell table:style-name="ce28" office:value-type="float" office:value="1536672.68" calcext:value-type="float">
            <text:p>1 536 672,6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11:010736:47</text:p>
          </table:table-cell>
          <table:table-cell table:style-name="ce28" office:value-type="float" office:value="412234.36" calcext:value-type="float">
            <text:p>412 234,3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11:010736:48</text:p>
          </table:table-cell>
          <table:table-cell table:style-name="ce28" office:value-type="float" office:value="553444.86" calcext:value-type="float">
            <text:p>553 444,8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11:010736:49</text:p>
          </table:table-cell>
          <table:table-cell table:style-name="ce28" office:value-type="float" office:value="411143.79" calcext:value-type="float">
            <text:p>411 143,7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11:010736:50</text:p>
          </table:table-cell>
          <table:table-cell table:style-name="ce28" office:value-type="float" office:value="412234.36" calcext:value-type="float">
            <text:p>412 234,3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11:010736:51</text:p>
          </table:table-cell>
          <table:table-cell table:style-name="ce28" office:value-type="float" office:value="565040.84" calcext:value-type="float">
            <text:p>565 040,8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11:010736:52</text:p>
          </table:table-cell>
          <table:table-cell table:style-name="ce28" office:value-type="float" office:value="408962.66" calcext:value-type="float">
            <text:p>408 962,6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11:010736:65</text:p>
          </table:table-cell>
          <table:table-cell table:style-name="ce28" office:value-type="float" office:value="565040.84" calcext:value-type="float">
            <text:p>565 040,8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11:010736:66</text:p>
          </table:table-cell>
          <table:table-cell table:style-name="ce28" office:value-type="float" office:value="545011.41" calcext:value-type="float">
            <text:p>545 011,4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18:021003:585</text:p>
          </table:table-cell>
          <table:table-cell table:style-name="ce28" office:value-type="float" office:value="578630.53" calcext:value-type="float">
            <text:p>578 630,5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20:011702:699</text:p>
          </table:table-cell>
          <table:table-cell table:style-name="ce28" office:value-type="float" office:value="768204.25" calcext:value-type="float">
            <text:p>768 204,2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20:011702:704</text:p>
          </table:table-cell>
          <table:table-cell table:style-name="ce28" office:value-type="float" office:value="1317868.3" calcext:value-type="float">
            <text:p>1 317 868,3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20:011702:715</text:p>
          </table:table-cell>
          <table:table-cell table:style-name="ce28" office:value-type="float" office:value="768204.25" calcext:value-type="float">
            <text:p>768 204,2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20:011702:726</text:p>
          </table:table-cell>
          <table:table-cell table:style-name="ce28" office:value-type="float" office:value="1081832.19" calcext:value-type="float">
            <text:p>1 081 832,1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20:011702:746</text:p>
          </table:table-cell>
          <table:table-cell table:style-name="ce28" office:value-type="float" office:value="1425450.89" calcext:value-type="float">
            <text:p>1 425 450,8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20:011702:753</text:p>
          </table:table-cell>
          <table:table-cell table:style-name="ce28" office:value-type="float" office:value="830915.67" calcext:value-type="float">
            <text:p>830 915,6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1:080001:458</text:p>
          </table:table-cell>
          <table:table-cell table:style-name="ce28" office:value-type="float" office:value="945709.75" calcext:value-type="float">
            <text:p>945 709,7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10:100711:676</text:p>
          </table:table-cell>
          <table:table-cell table:style-name="ce28" office:value-type="float" office:value="333189.49" calcext:value-type="float">
            <text:p>333 189,4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1:110181:199</text:p>
          </table:table-cell>
          <table:table-cell table:style-name="ce28" office:value-type="float" office:value="636543.67" calcext:value-type="float">
            <text:p>636 543,6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10:100711:683</text:p>
          </table:table-cell>
          <table:table-cell table:style-name="ce28" office:value-type="float" office:value="366969.27" calcext:value-type="float">
            <text:p>366 969,2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1:020437:340</text:p>
          </table:table-cell>
          <table:table-cell table:style-name="ce28" office:value-type="float" office:value="3819054.06" calcext:value-type="float">
            <text:p>3 819 054,0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10:100711:677</text:p>
          </table:table-cell>
          <table:table-cell table:style-name="ce28" office:value-type="float" office:value="328573.3" calcext:value-type="float">
            <text:p>328 573,3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1:150015:905</text:p>
          </table:table-cell>
          <table:table-cell table:style-name="ce28" office:value-type="float" office:value="713016.58" calcext:value-type="float">
            <text:p>713 016,5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8:011119:14</text:p>
          </table:table-cell>
          <table:table-cell table:style-name="ce28" office:value-type="float" office:value="709199.09" calcext:value-type="float">
            <text:p>709 199,0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8:011119:20</text:p>
          </table:table-cell>
          <table:table-cell table:style-name="ce28" office:value-type="float" office:value="665297.91" calcext:value-type="float">
            <text:p>665 297,9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12:021104:535</text:p>
          </table:table-cell>
          <table:table-cell table:style-name="ce28" office:value-type="float" office:value="597487.18" calcext:value-type="float">
            <text:p>597 487,1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11:010722:830</text:p>
          </table:table-cell>
          <table:table-cell table:style-name="ce28" office:value-type="float" office:value="10461116.02" calcext:value-type="float">
            <text:p>10 461 116,0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8:011001:53</text:p>
          </table:table-cell>
          <table:table-cell table:style-name="ce28" office:value-type="float" office:value="1884482.45" calcext:value-type="float">
            <text:p>1 884 482,4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8:011008:77</text:p>
          </table:table-cell>
          <table:table-cell table:style-name="ce28" office:value-type="float" office:value="1303288.42" calcext:value-type="float">
            <text:p>1 303 288,4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8:011008:66</text:p>
          </table:table-cell>
          <table:table-cell table:style-name="ce28" office:value-type="float" office:value="587185.95" calcext:value-type="float">
            <text:p>587 185,9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8:011008:81</text:p>
          </table:table-cell>
          <table:table-cell table:style-name="ce28" office:value-type="float" office:value="1467001.31" calcext:value-type="float">
            <text:p>1 467 001,3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11:010722:363</text:p>
          </table:table-cell>
          <table:table-cell table:style-name="ce28" office:value-type="float" office:value="612432" calcext:value-type="float">
            <text:p>612 432,0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10:013013:6425</text:p>
          </table:table-cell>
          <table:table-cell table:style-name="ce28" office:value-type="float" office:value="2862831.34" calcext:value-type="float">
            <text:p>2 862 831,3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11:010722:919</text:p>
          </table:table-cell>
          <table:table-cell table:style-name="ce28" office:value-type="float" office:value="3473188.77" calcext:value-type="float">
            <text:p>3 473 188,7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11:010722:1053</text:p>
          </table:table-cell>
          <table:table-cell table:style-name="ce28" office:value-type="float" office:value="462283.58" calcext:value-type="float">
            <text:p>462 283,5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11:010736:55</text:p>
          </table:table-cell>
          <table:table-cell table:style-name="ce28" office:value-type="float" office:value="3318869.76" calcext:value-type="float">
            <text:p>3 318 869,7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2:000321:157</text:p>
          </table:table-cell>
          <table:table-cell table:style-name="ce28" office:value-type="float" office:value="1133581.35" calcext:value-type="float">
            <text:p>1 133 581,3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4:030362:766</text:p>
          </table:table-cell>
          <table:table-cell table:style-name="ce28" office:value-type="float" office:value="211773.18" calcext:value-type="float">
            <text:p>211 773,1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8:011119:17</text:p>
          </table:table-cell>
          <table:table-cell table:style-name="ce28" office:value-type="float" office:value="638749.72" calcext:value-type="float">
            <text:p>638 749,7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5:020214:272</text:p>
          </table:table-cell>
          <table:table-cell table:style-name="ce28" office:value-type="float" office:value="1655571.67" calcext:value-type="float">
            <text:p>1 655 571,6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11:010722:1323</text:p>
          </table:table-cell>
          <table:table-cell table:style-name="ce28" office:value-type="float" office:value="2987156.44" calcext:value-type="float">
            <text:p>2 987 156,4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18:000000:1374</text:p>
          </table:table-cell>
          <table:table-cell table:style-name="ce28" office:value-type="float" office:value="433236.54" calcext:value-type="float">
            <text:p>433 236,5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8:011119:13</text:p>
          </table:table-cell>
          <table:table-cell table:style-name="ce28" office:value-type="float" office:value="475327.46" calcext:value-type="float">
            <text:p>475 327,4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8:011008:48</text:p>
          </table:table-cell>
          <table:table-cell table:style-name="ce28" office:value-type="float" office:value="449135.07" calcext:value-type="float">
            <text:p>449 135,0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8:011008:54</text:p>
          </table:table-cell>
          <table:table-cell table:style-name="ce28" office:value-type="float" office:value="1809432.32" calcext:value-type="float">
            <text:p>1 809 432,3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8:011008:55</text:p>
          </table:table-cell>
          <table:table-cell table:style-name="ce28" office:value-type="float" office:value="1793622.37" calcext:value-type="float">
            <text:p>1 793 622,3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8:011008:72</text:p>
          </table:table-cell>
          <table:table-cell table:style-name="ce28" office:value-type="float" office:value="696671.38" calcext:value-type="float">
            <text:p>696 671,3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8:011008:70</text:p>
          </table:table-cell>
          <table:table-cell table:style-name="ce28" office:value-type="float" office:value="1135804.19" calcext:value-type="float">
            <text:p>1 135 804,1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1:040739:53</text:p>
          </table:table-cell>
          <table:table-cell table:style-name="ce28" office:value-type="float" office:value="1238735.25" calcext:value-type="float">
            <text:p>1 238 735,2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1:040739:90</text:p>
          </table:table-cell>
          <table:table-cell table:style-name="ce28" office:value-type="float" office:value="1133412.78" calcext:value-type="float">
            <text:p>1 133 412,7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1:040739:57</text:p>
          </table:table-cell>
          <table:table-cell table:style-name="ce28" office:value-type="float" office:value="4722605.66" calcext:value-type="float">
            <text:p>4 722 605,6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1:040739:60</text:p>
          </table:table-cell>
          <table:table-cell table:style-name="ce28" office:value-type="float" office:value="20438217.16" calcext:value-type="float">
            <text:p>20 438 217,1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11:010505:11</text:p>
          </table:table-cell>
          <table:table-cell table:style-name="ce28" office:value-type="float" office:value="559444.97" calcext:value-type="float">
            <text:p>559 444,9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1:040739:100</text:p>
          </table:table-cell>
          <table:table-cell table:style-name="ce28" office:value-type="float" office:value="1296233.43" calcext:value-type="float">
            <text:p>1 296 233,4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1:040739:315</text:p>
          </table:table-cell>
          <table:table-cell table:style-name="ce28" office:value-type="float" office:value="17496581.61" calcext:value-type="float">
            <text:p>17 496 581,6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1:060005:652</text:p>
          </table:table-cell>
          <table:table-cell table:style-name="ce28" office:value-type="float" office:value="1755698.21" calcext:value-type="float">
            <text:p>1 755 698,2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1:040739:82</text:p>
          </table:table-cell>
          <table:table-cell table:style-name="ce28" office:value-type="float" office:value="4966537.14" calcext:value-type="float">
            <text:p>4 966 537,1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1:040739:85</text:p>
          </table:table-cell>
          <table:table-cell table:style-name="ce28" office:value-type="float" office:value="4302480.19" calcext:value-type="float">
            <text:p>4 302 480,1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10:013015:1068</text:p>
          </table:table-cell>
          <table:table-cell table:style-name="ce28" office:value-type="float" office:value="1740031.37" calcext:value-type="float">
            <text:p>1 740 031,3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1:040739:52</text:p>
          </table:table-cell>
          <table:table-cell table:style-name="ce28" office:value-type="float" office:value="8438477.6" calcext:value-type="float">
            <text:p>8 438 477,6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1:040739:98</text:p>
          </table:table-cell>
          <table:table-cell table:style-name="ce28" office:value-type="float" office:value="5454622.21" calcext:value-type="float">
            <text:p>5 454 622,2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1:010246:292</text:p>
          </table:table-cell>
          <table:table-cell table:style-name="ce28" office:value-type="float" office:value="5699016.44" calcext:value-type="float">
            <text:p>5 699 016,4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1:110145:191</text:p>
          </table:table-cell>
          <table:table-cell table:style-name="ce28" office:value-type="float" office:value="16106434.16" calcext:value-type="float">
            <text:p>16 106 434,1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22:010634:1092</text:p>
          </table:table-cell>
          <table:table-cell table:style-name="ce28" office:value-type="float" office:value="264377.57" calcext:value-type="float">
            <text:p>264 377,5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10:009005:2104</text:p>
          </table:table-cell>
          <table:table-cell table:style-name="ce28" office:value-type="float" office:value="1452877.28" calcext:value-type="float">
            <text:p>1 452 877,2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1:040739:314</text:p>
          </table:table-cell>
          <table:table-cell table:style-name="ce28" office:value-type="float" office:value="693574.54" calcext:value-type="float">
            <text:p>693 574,5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1:040739:66</text:p>
          </table:table-cell>
          <table:table-cell table:style-name="ce28" office:value-type="float" office:value="2874800.01" calcext:value-type="float">
            <text:p>2 874 800,0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8:011119:12</text:p>
          </table:table-cell>
          <table:table-cell table:style-name="ce28" office:value-type="float" office:value="550534.55" calcext:value-type="float">
            <text:p>550 534,5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8:011119:19</text:p>
          </table:table-cell>
          <table:table-cell table:style-name="ce28" office:value-type="float" office:value="633791.32" calcext:value-type="float">
            <text:p>633 791,3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1:040739:54</text:p>
          </table:table-cell>
          <table:table-cell table:style-name="ce28" office:value-type="float" office:value="1978420.88" calcext:value-type="float">
            <text:p>1 978 420,8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11:010736:182</text:p>
          </table:table-cell>
          <table:table-cell table:style-name="ce28" office:value-type="float" office:value="2563086.81" calcext:value-type="float">
            <text:p>2 563 086,8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11:010722:800</text:p>
          </table:table-cell>
          <table:table-cell table:style-name="ce28" office:value-type="float" office:value="498254.99" calcext:value-type="float">
            <text:p>498 254,9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18:021101:938</text:p>
          </table:table-cell>
          <table:table-cell table:style-name="ce28" office:value-type="float" office:value="616778.79" calcext:value-type="float">
            <text:p>616 778,7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11:010736:181</text:p>
          </table:table-cell>
          <table:table-cell table:style-name="ce28" office:value-type="float" office:value="619688.52" calcext:value-type="float">
            <text:p>619 688,5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8:011127:40</text:p>
          </table:table-cell>
          <table:table-cell table:style-name="ce28" office:value-type="float" office:value="659400.79" calcext:value-type="float">
            <text:p>659 400,7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8:011008:74</text:p>
          </table:table-cell>
          <table:table-cell table:style-name="ce28" office:value-type="float" office:value="736690.52" calcext:value-type="float">
            <text:p>736 690,5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8:011008:50</text:p>
          </table:table-cell>
          <table:table-cell table:style-name="ce28" office:value-type="float" office:value="458851.88" calcext:value-type="float">
            <text:p>458 851,8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8:011007:57</text:p>
          </table:table-cell>
          <table:table-cell table:style-name="ce28" office:value-type="float" office:value="1136187.83" calcext:value-type="float">
            <text:p>1 136 187,8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8:011008:60</text:p>
          </table:table-cell>
          <table:table-cell table:style-name="ce28" office:value-type="float" office:value="452276.91" calcext:value-type="float">
            <text:p>452 276,9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11:010722:948</text:p>
          </table:table-cell>
          <table:table-cell table:style-name="ce28" office:value-type="float" office:value="495021.37" calcext:value-type="float">
            <text:p>495 021,3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8:011008:56</text:p>
          </table:table-cell>
          <table:table-cell table:style-name="ce28" office:value-type="float" office:value="509887.22" calcext:value-type="float">
            <text:p>509 887,2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8:011008:75</text:p>
          </table:table-cell>
          <table:table-cell table:style-name="ce28" office:value-type="float" office:value="1292300.51" calcext:value-type="float">
            <text:p>1 292 300,5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10:013015:1067</text:p>
          </table:table-cell>
          <table:table-cell table:style-name="ce28" office:value-type="float" office:value="550242.42" calcext:value-type="float">
            <text:p>550 242,4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7:040002:190</text:p>
          </table:table-cell>
          <table:table-cell table:style-name="ce28" office:value-type="float" office:value="977372.07" calcext:value-type="float">
            <text:p>977 372,0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11:010727:125</text:p>
          </table:table-cell>
          <table:table-cell table:style-name="ce28" office:value-type="float" office:value="4535261.49" calcext:value-type="float">
            <text:p>4 535 261,4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1:150015:906</text:p>
          </table:table-cell>
          <table:table-cell table:style-name="ce28" office:value-type="float" office:value="509212.99" calcext:value-type="float">
            <text:p>509 212,9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11:010736:64</text:p>
          </table:table-cell>
          <table:table-cell table:style-name="ce28" office:value-type="float" office:value="536377.14" calcext:value-type="float">
            <text:p>536 377,1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11:010722:885</text:p>
          </table:table-cell>
          <table:table-cell table:style-name="ce28" office:value-type="float" office:value="518944.93" calcext:value-type="float">
            <text:p>518 944,9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8:011007:53</text:p>
          </table:table-cell>
          <table:table-cell table:style-name="ce28" office:value-type="float" office:value="1681998.39" calcext:value-type="float">
            <text:p>1 681 998,3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23:020703:1639</text:p>
          </table:table-cell>
          <table:table-cell table:style-name="ce28" office:value-type="float" office:value="2265816.23" calcext:value-type="float">
            <text:p>2 265 816,2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18:020202:719</text:p>
          </table:table-cell>
          <table:table-cell table:style-name="ce28" office:value-type="float" office:value="854211.84" calcext:value-type="float">
            <text:p>854 211,8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11:010505:13</text:p>
          </table:table-cell>
          <table:table-cell table:style-name="ce28" office:value-type="float" office:value="351234.73" calcext:value-type="float">
            <text:p>351 234,7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1:040739:55</text:p>
          </table:table-cell>
          <table:table-cell table:style-name="ce28" office:value-type="float" office:value="1723312.67" calcext:value-type="float">
            <text:p>1 723 312,6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1:040739:61</text:p>
          </table:table-cell>
          <table:table-cell table:style-name="ce28" office:value-type="float" office:value="4534083.06" calcext:value-type="float">
            <text:p>4 534 083,0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18:021101:939</text:p>
          </table:table-cell>
          <table:table-cell table:style-name="ce28" office:value-type="float" office:value="407663.89" calcext:value-type="float">
            <text:p>407 663,8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18:000000:1373</text:p>
          </table:table-cell>
          <table:table-cell table:style-name="ce28" office:value-type="float" office:value="638645.29" calcext:value-type="float">
            <text:p>638 645,2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9:011202:805</text:p>
          </table:table-cell>
          <table:table-cell table:style-name="ce28" office:value-type="float" office:value="49559.83" calcext:value-type="float">
            <text:p>49 559,8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8:011008:63</text:p>
          </table:table-cell>
          <table:table-cell table:style-name="ce28" office:value-type="float" office:value="745370.34" calcext:value-type="float">
            <text:p>745 370,3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8:011008:165</text:p>
          </table:table-cell>
          <table:table-cell table:style-name="ce28" office:value-type="float" office:value="2454544.53" calcext:value-type="float">
            <text:p>2 454 544,5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8:011008:69</text:p>
          </table:table-cell>
          <table:table-cell table:style-name="ce28" office:value-type="float" office:value="745435.72" calcext:value-type="float">
            <text:p>745 435,7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1:000000:14081</text:p>
          </table:table-cell>
          <table:table-cell table:style-name="ce28" office:value-type="float" office:value="330321.22" calcext:value-type="float">
            <text:p>330 321,2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11:010727:127</text:p>
          </table:table-cell>
          <table:table-cell table:style-name="ce28" office:value-type="float" office:value="16643469.95" calcext:value-type="float">
            <text:p>16 643 469,9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8:011008:73</text:p>
          </table:table-cell>
          <table:table-cell table:style-name="ce28" office:value-type="float" office:value="701512.67" calcext:value-type="float">
            <text:p>701 512,6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11:010722:1012</text:p>
          </table:table-cell>
          <table:table-cell table:style-name="ce28" office:value-type="float" office:value="10059164.87" calcext:value-type="float">
            <text:p>10 059 164,8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11:010727:184</text:p>
          </table:table-cell>
          <table:table-cell table:style-name="ce28" office:value-type="float" office:value="319004.51" calcext:value-type="float">
            <text:p>319 004,5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8:011008:59</text:p>
          </table:table-cell>
          <table:table-cell table:style-name="ce28" office:value-type="float" office:value="377409.88" calcext:value-type="float">
            <text:p>377 409,8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8:011008:64</text:p>
          </table:table-cell>
          <table:table-cell table:style-name="ce28" office:value-type="float" office:value="471904.83" calcext:value-type="float">
            <text:p>471 904,8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8:011007:61</text:p>
          </table:table-cell>
          <table:table-cell table:style-name="ce28" office:value-type="float" office:value="499632.61" calcext:value-type="float">
            <text:p>499 632,6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8:011008:65</text:p>
          </table:table-cell>
          <table:table-cell table:style-name="ce28" office:value-type="float" office:value="1550397.91" calcext:value-type="float">
            <text:p>1 550 397,9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8:011008:67</text:p>
          </table:table-cell>
          <table:table-cell table:style-name="ce28" office:value-type="float" office:value="709663.58" calcext:value-type="float">
            <text:p>709 663,5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8:011008:79</text:p>
          </table:table-cell>
          <table:table-cell table:style-name="ce28" office:value-type="float" office:value="1382692.47" calcext:value-type="float">
            <text:p>1 382 692,4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11:010722:548</text:p>
          </table:table-cell>
          <table:table-cell table:style-name="ce28" office:value-type="float" office:value="593966.96" calcext:value-type="float">
            <text:p>593 966,9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2:000283:169</text:p>
          </table:table-cell>
          <table:table-cell table:style-name="ce28" office:value-type="float" office:value="3961376.24" calcext:value-type="float">
            <text:p>3 961 376,2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11:010722:802</text:p>
          </table:table-cell>
          <table:table-cell table:style-name="ce28" office:value-type="float" office:value="520723.53" calcext:value-type="float">
            <text:p>520 723,5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11:010722:927</text:p>
          </table:table-cell>
          <table:table-cell table:style-name="ce28" office:value-type="float" office:value="695865.68" calcext:value-type="float">
            <text:p>695 865,6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11:010722:782</text:p>
          </table:table-cell>
          <table:table-cell table:style-name="ce28" office:value-type="float" office:value="6195291.59" calcext:value-type="float">
            <text:p>6 195 291,5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11:010722:1271</text:p>
          </table:table-cell>
          <table:table-cell table:style-name="ce28" office:value-type="float" office:value="6339269.58" calcext:value-type="float">
            <text:p>6 339 269,5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11:010736:56</text:p>
          </table:table-cell>
          <table:table-cell table:style-name="ce28" office:value-type="float" office:value="451596.38" calcext:value-type="float">
            <text:p>451 596,3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11:010505:14</text:p>
          </table:table-cell>
          <table:table-cell table:style-name="ce28" office:value-type="float" office:value="1294738.84" calcext:value-type="float">
            <text:p>1 294 738,8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1:050002:740</text:p>
          </table:table-cell>
          <table:table-cell table:style-name="ce28" office:value-type="float" office:value="585871.18" calcext:value-type="float">
            <text:p>585 871,1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2:000000:4545</text:p>
          </table:table-cell>
          <table:table-cell table:style-name="ce28" office:value-type="float" office:value="311236.35" calcext:value-type="float">
            <text:p>311 236,3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8:011111:37</text:p>
          </table:table-cell>
          <table:table-cell table:style-name="ce28" office:value-type="float" office:value="64502630.96" calcext:value-type="float">
            <text:p>64 502 630,9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18:020703:864</text:p>
          </table:table-cell>
          <table:table-cell table:style-name="ce28" office:value-type="float" office:value="1624715.52" calcext:value-type="float">
            <text:p>1 624 715,5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21:012201:1021</text:p>
          </table:table-cell>
          <table:table-cell table:style-name="ce28" office:value-type="float" office:value="1998519.02" calcext:value-type="float">
            <text:p>1 998 519,0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6:000000:4855</text:p>
          </table:table-cell>
          <table:table-cell table:style-name="ce28" office:value-type="float" office:value="3476637.76" calcext:value-type="float">
            <text:p>3 476 637,7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10:131001:290</text:p>
          </table:table-cell>
          <table:table-cell table:style-name="ce28" office:value-type="float" office:value="408530.5" calcext:value-type="float">
            <text:p>408 530,5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21:011802:1407</text:p>
          </table:table-cell>
          <table:table-cell table:style-name="ce28" office:value-type="float" office:value="1099898.91" calcext:value-type="float">
            <text:p>1 099 898,9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19:010711:3327</text:p>
          </table:table-cell>
          <table:table-cell table:style-name="ce28" office:value-type="float" office:value="3402671.44" calcext:value-type="float">
            <text:p>3 402 671,4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12:021008:90</text:p>
          </table:table-cell>
          <table:table-cell table:style-name="ce28" office:value-type="float" office:value="536785.04" calcext:value-type="float">
            <text:p>536 785,0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12:021003:388</text:p>
          </table:table-cell>
          <table:table-cell table:style-name="ce28" office:value-type="float" office:value="619772.27" calcext:value-type="float">
            <text:p>619 772,2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6:000000:4854</text:p>
          </table:table-cell>
          <table:table-cell table:style-name="ce28" office:value-type="float" office:value="1960542.45" calcext:value-type="float">
            <text:p>1 960 542,4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19:010711:3268</text:p>
          </table:table-cell>
          <table:table-cell table:style-name="ce28" office:value-type="float" office:value="1130480.01" calcext:value-type="float">
            <text:p>1 130 480,0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6:000000:4853</text:p>
          </table:table-cell>
          <table:table-cell table:style-name="ce28" office:value-type="float" office:value="1923705.54" calcext:value-type="float">
            <text:p>1 923 705,5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12:021008:91</text:p>
          </table:table-cell>
          <table:table-cell table:style-name="ce28" office:value-type="float" office:value="536785.04" calcext:value-type="float">
            <text:p>536 785,0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10:041003:128</text:p>
          </table:table-cell>
          <table:table-cell table:style-name="ce28" office:value-type="float" office:value="1252522.97" calcext:value-type="float">
            <text:p>1 252 522,9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12:021102:276</text:p>
          </table:table-cell>
          <table:table-cell table:style-name="ce28" office:value-type="float" office:value="412197.1" calcext:value-type="float">
            <text:p>412 197,1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12:021008:86</text:p>
          </table:table-cell>
          <table:table-cell table:style-name="ce28" office:value-type="float" office:value="396926.87" calcext:value-type="float">
            <text:p>396 926,8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1:020001:428</text:p>
          </table:table-cell>
          <table:table-cell table:style-name="ce28" office:value-type="float" office:value="925675.67" calcext:value-type="float">
            <text:p>925 675,6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12:021102:207</text:p>
          </table:table-cell>
          <table:table-cell table:style-name="ce28" office:value-type="float" office:value="412197.1" calcext:value-type="float">
            <text:p>412 197,1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10:041003:85</text:p>
          </table:table-cell>
          <table:table-cell table:style-name="ce28" office:value-type="float" office:value="1241356.34" calcext:value-type="float">
            <text:p>1 241 356,3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1:090005:225</text:p>
          </table:table-cell>
          <table:table-cell table:style-name="ce28" office:value-type="float" office:value="706830.25" calcext:value-type="float">
            <text:p>706 830,2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4:010439:83</text:p>
          </table:table-cell>
          <table:table-cell table:style-name="ce28" office:value-type="float" office:value="206102.84" calcext:value-type="float">
            <text:p>206 102,8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1:020001:230</text:p>
          </table:table-cell>
          <table:table-cell table:style-name="ce28" office:value-type="float" office:value="968055.1" calcext:value-type="float">
            <text:p>968 055,1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10:000000:3273</text:p>
          </table:table-cell>
          <table:table-cell table:style-name="ce28" office:value-type="float" office:value="1211717.19" calcext:value-type="float">
            <text:p>1 211 717,1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5:010556:66</text:p>
          </table:table-cell>
          <table:table-cell table:style-name="ce28" office:value-type="float" office:value="531934.58" calcext:value-type="float">
            <text:p>531 934,5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12:021104:362</text:p>
          </table:table-cell>
          <table:table-cell table:style-name="ce28" office:value-type="float" office:value="719151.51" calcext:value-type="float">
            <text:p>719 151,5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12:021104:351</text:p>
          </table:table-cell>
          <table:table-cell table:style-name="ce28" office:value-type="float" office:value="478536.2" calcext:value-type="float">
            <text:p>478 536,2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5:010556:185</text:p>
          </table:table-cell>
          <table:table-cell table:style-name="ce28" office:value-type="float" office:value="867654.8" calcext:value-type="float">
            <text:p>867 654,8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6:011203:1239</text:p>
          </table:table-cell>
          <table:table-cell table:style-name="ce28" office:value-type="float" office:value="1819719.15" calcext:value-type="float">
            <text:p>1 819 719,1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10:131030:369</text:p>
          </table:table-cell>
          <table:table-cell table:style-name="ce28" office:value-type="float" office:value="972263.7" calcext:value-type="float">
            <text:p>972 263,7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1:010098:1155</text:p>
          </table:table-cell>
          <table:table-cell table:style-name="ce28" office:value-type="float" office:value="3242045.56" calcext:value-type="float">
            <text:p>3 242 045,5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19:011239:301</text:p>
          </table:table-cell>
          <table:table-cell table:style-name="ce28" office:value-type="float" office:value="1070457.6" calcext:value-type="float">
            <text:p>1 070 457,6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1:020001:724</text:p>
          </table:table-cell>
          <table:table-cell table:style-name="ce28" office:value-type="float" office:value="3520132.96" calcext:value-type="float">
            <text:p>3 520 132,9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6:011605:598</text:p>
          </table:table-cell>
          <table:table-cell table:style-name="ce28" office:value-type="float" office:value="817151.82" calcext:value-type="float">
            <text:p>817 151,8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24:011201:985</text:p>
          </table:table-cell>
          <table:table-cell table:style-name="ce28" office:value-type="float" office:value="699327.85" calcext:value-type="float">
            <text:p>699 327,8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18:021101:937</text:p>
          </table:table-cell>
          <table:table-cell table:style-name="ce28" office:value-type="float" office:value="815357.01" calcext:value-type="float">
            <text:p>815 357,0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16:013901:1530</text:p>
          </table:table-cell>
          <table:table-cell table:style-name="ce28" office:value-type="float" office:value="552910.09" calcext:value-type="float">
            <text:p>552 910,0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10:000000:3272</text:p>
          </table:table-cell>
          <table:table-cell table:style-name="ce28" office:value-type="float" office:value="1170432.1" calcext:value-type="float">
            <text:p>1 170 432,1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10:000000:3274</text:p>
          </table:table-cell>
          <table:table-cell table:style-name="ce28" office:value-type="float" office:value="933042.88" calcext:value-type="float">
            <text:p>933 042,8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6:011502:489</text:p>
          </table:table-cell>
          <table:table-cell table:style-name="ce28" office:value-type="float" office:value="1454888.37" calcext:value-type="float">
            <text:p>1 454 888,3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12:021103:50</text:p>
          </table:table-cell>
          <table:table-cell table:style-name="ce28" office:value-type="float" office:value="769318.04" calcext:value-type="float">
            <text:p>769 318,0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12:021104:363</text:p>
          </table:table-cell>
          <table:table-cell table:style-name="ce28" office:value-type="float" office:value="773924.74" calcext:value-type="float">
            <text:p>773 924,7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6:011404:4477</text:p>
          </table:table-cell>
          <table:table-cell table:style-name="ce28" office:value-type="float" office:value="1010220.69" calcext:value-type="float">
            <text:p>1 010 220,6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6:010603:488</text:p>
          </table:table-cell>
          <table:table-cell table:style-name="ce28" office:value-type="float" office:value="2991976.06" calcext:value-type="float">
            <text:p>2 991 976,0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6:010804:706</text:p>
          </table:table-cell>
          <table:table-cell table:style-name="ce28" office:value-type="float" office:value="1412081.72" calcext:value-type="float">
            <text:p>1 412 081,7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25:010170:291</text:p>
          </table:table-cell>
          <table:table-cell table:style-name="ce28" office:value-type="float" office:value="3528070.05" calcext:value-type="float">
            <text:p>3 528 070,0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6:010201:548</text:p>
          </table:table-cell>
          <table:table-cell table:style-name="ce28" office:value-type="float" office:value="1350686.87" calcext:value-type="float">
            <text:p>1 350 686,8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1:020001:229</text:p>
          </table:table-cell>
          <table:table-cell table:style-name="ce28" office:value-type="float" office:value="679952" calcext:value-type="float">
            <text:p>679 952,0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1:020001:723</text:p>
          </table:table-cell>
          <table:table-cell table:style-name="ce28" office:value-type="float" office:value="2750698.26" calcext:value-type="float">
            <text:p>2 750 698,2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1:020001:725</text:p>
          </table:table-cell>
          <table:table-cell table:style-name="ce28" office:value-type="float" office:value="3582777.62" calcext:value-type="float">
            <text:p>3 582 777,6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6:010804:705</text:p>
          </table:table-cell>
          <table:table-cell table:style-name="ce28" office:value-type="float" office:value="1416174.71" calcext:value-type="float">
            <text:p>1 416 174,7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27:012401:697</text:p>
          </table:table-cell>
          <table:table-cell table:style-name="ce28" office:value-type="float" office:value="351626.76" calcext:value-type="float">
            <text:p>351 626,7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6:010301:322</text:p>
          </table:table-cell>
          <table:table-cell table:style-name="ce28" office:value-type="float" office:value="1473476.58" calcext:value-type="float">
            <text:p>1 473 476,5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6:000000:4856</text:p>
          </table:table-cell>
          <table:table-cell table:style-name="ce28" office:value-type="float" office:value="2406678.42" calcext:value-type="float">
            <text:p>2 406 678,4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6:011404:4478</text:p>
          </table:table-cell>
          <table:table-cell table:style-name="ce28" office:value-type="float" office:value="755615.45" calcext:value-type="float">
            <text:p>755 615,4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1:020401:2807</text:p>
          </table:table-cell>
          <table:table-cell table:style-name="ce28" office:value-type="float" office:value="4146379.97" calcext:value-type="float">
            <text:p>4 146 379,9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24:010211:166</text:p>
          </table:table-cell>
          <table:table-cell table:style-name="ce28" office:value-type="float" office:value="696401.39" calcext:value-type="float">
            <text:p>696 401,3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6:010301:323</text:p>
          </table:table-cell>
          <table:table-cell table:style-name="ce28" office:value-type="float" office:value="1244269.11" calcext:value-type="float">
            <text:p>1 244 269,1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25:010414:61</text:p>
          </table:table-cell>
          <table:table-cell table:style-name="ce28" office:value-type="float" office:value="1057356.76" calcext:value-type="float">
            <text:p>1 057 356,7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6:010201:549</text:p>
          </table:table-cell>
          <table:table-cell table:style-name="ce28" office:value-type="float" office:value="951514.07" calcext:value-type="float">
            <text:p>951 514,0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06:011203:1238</text:p>
          </table:table-cell>
          <table:table-cell table:style-name="ce28" office:value-type="float" office:value="1819719.15" calcext:value-type="float">
            <text:p>1 819 719,1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12:021104:369</text:p>
          </table:table-cell>
          <table:table-cell table:style-name="ce28" office:value-type="float" office:value="761534.97" calcext:value-type="float">
            <text:p>761 534,9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16:012968:93</text:p>
          </table:table-cell>
          <table:table-cell table:style-name="ce28" office:value-type="float" office:value="590221.27" calcext:value-type="float">
            <text:p>590 221,2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06:000000:4857</text:p>
          </table:table-cell>
          <table:table-cell table:style-name="ce28" office:value-type="float" office:value="1469383.59" calcext:value-type="float">
            <text:p>1 469 383,5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25:010170:290</text:p>
          </table:table-cell>
          <table:table-cell table:style-name="ce28" office:value-type="float" office:value="1598914.19" calcext:value-type="float">
            <text:p>1 598 914,1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05:000000:3063</text:p>
          </table:table-cell>
          <table:table-cell table:style-name="ce28" office:value-type="float" office:value="571895.31" calcext:value-type="float">
            <text:p>571 895,3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05:010976:142</text:p>
          </table:table-cell>
          <table:table-cell table:style-name="ce28" office:value-type="float" office:value="1049057.49" calcext:value-type="float">
            <text:p>1 049 057,4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20:011702:734</text:p>
          </table:table-cell>
          <table:table-cell table:style-name="ce28" office:value-type="float" office:value="1081832.19" calcext:value-type="float">
            <text:p>1 081 832,1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20:011702:744</text:p>
          </table:table-cell>
          <table:table-cell table:style-name="ce28" office:value-type="float" office:value="1170146.25" calcext:value-type="float">
            <text:p>1 170 146,2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12:021003:184</text:p>
          </table:table-cell>
          <table:table-cell table:style-name="ce28" office:value-type="float" office:value="496389.22" calcext:value-type="float">
            <text:p>496 389,2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20:011702:719</text:p>
          </table:table-cell>
          <table:table-cell table:style-name="ce28" office:value-type="float" office:value="768204.25" calcext:value-type="float">
            <text:p>768 204,2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20:011702:748</text:p>
          </table:table-cell>
          <table:table-cell table:style-name="ce28" office:value-type="float" office:value="830915.67" calcext:value-type="float">
            <text:p>830 915,6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20:011702:718</text:p>
          </table:table-cell>
          <table:table-cell table:style-name="ce28" office:value-type="float" office:value="1317868.3" calcext:value-type="float">
            <text:p>1 317 868,3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20:011702:705</text:p>
          </table:table-cell>
          <table:table-cell table:style-name="ce28" office:value-type="float" office:value="1170146.25" calcext:value-type="float">
            <text:p>1 170 146,2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20:011702:740</text:p>
          </table:table-cell>
          <table:table-cell table:style-name="ce28" office:value-type="float" office:value="1425450.89" calcext:value-type="float">
            <text:p>1 425 450,8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20:011702:708</text:p>
          </table:table-cell>
          <table:table-cell table:style-name="ce28" office:value-type="float" office:value="1170146.25" calcext:value-type="float">
            <text:p>1 170 146,2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20:011702:729</text:p>
          </table:table-cell>
          <table:table-cell table:style-name="ce28" office:value-type="float" office:value="830915.67" calcext:value-type="float">
            <text:p>830 915,6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20:011701:1484</text:p>
          </table:table-cell>
          <table:table-cell table:style-name="ce28" office:value-type="float" office:value="243743" calcext:value-type="float">
            <text:p>243 743,0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20:010932:205</text:p>
          </table:table-cell>
          <table:table-cell table:style-name="ce28" office:value-type="float" office:value="709010.93" calcext:value-type="float">
            <text:p>709 010,9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20:011702:714</text:p>
          </table:table-cell>
          <table:table-cell table:style-name="ce28" office:value-type="float" office:value="1081832.19" calcext:value-type="float">
            <text:p>1 081 832,1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20:011702:700</text:p>
          </table:table-cell>
          <table:table-cell table:style-name="ce28" office:value-type="float" office:value="1081832.19" calcext:value-type="float">
            <text:p>1 081 832,1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20:011702:730</text:p>
          </table:table-cell>
          <table:table-cell table:style-name="ce28" office:value-type="float" office:value="1170146.25" calcext:value-type="float">
            <text:p>1 170 146,2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20:011702:743</text:p>
          </table:table-cell>
          <table:table-cell table:style-name="ce28" office:value-type="float" office:value="1425450.89" calcext:value-type="float">
            <text:p>1 425 450,8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20:011702:709</text:p>
          </table:table-cell>
          <table:table-cell table:style-name="ce28" office:value-type="float" office:value="830915.67" calcext:value-type="float">
            <text:p>830 915,6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20:011702:698</text:p>
          </table:table-cell>
          <table:table-cell table:style-name="ce28" office:value-type="float" office:value="1317868.3" calcext:value-type="float">
            <text:p>1 317 868,3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20:011702:735</text:p>
          </table:table-cell>
          <table:table-cell table:style-name="ce28" office:value-type="float" office:value="768204.25" calcext:value-type="float">
            <text:p>768 204,2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20:011702:720</text:p>
          </table:table-cell>
          <table:table-cell table:style-name="ce28" office:value-type="float" office:value="1081832.19" calcext:value-type="float">
            <text:p>1 081 832,1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25:010901:44</text:p>
          </table:table-cell>
          <table:table-cell table:style-name="ce28" office:value-type="float" office:value="1043936.19" calcext:value-type="float">
            <text:p>1 043 936,1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04:020021:57</text:p>
          </table:table-cell>
          <table:table-cell table:style-name="ce28" office:value-type="float" office:value="752102.92" calcext:value-type="float">
            <text:p>752 102,9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25:010503:84</text:p>
          </table:table-cell>
          <table:table-cell table:style-name="ce28" office:value-type="float" office:value="1086861.03" calcext:value-type="float">
            <text:p>1 086 861,0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16:012996:129</text:p>
          </table:table-cell>
          <table:table-cell table:style-name="ce28" office:value-type="float" office:value="1016344.46" calcext:value-type="float">
            <text:p>1 016 344,4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19:011113:187</text:p>
          </table:table-cell>
          <table:table-cell table:style-name="ce28" office:value-type="float" office:value="1145384.28" calcext:value-type="float">
            <text:p>1 145 384,2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20:011702:733</text:p>
          </table:table-cell>
          <table:table-cell table:style-name="ce28" office:value-type="float" office:value="1081832.19" calcext:value-type="float">
            <text:p>1 081 832,1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19:011113:167</text:p>
          </table:table-cell>
          <table:table-cell table:style-name="ce28" office:value-type="float" office:value="1455630.1" calcext:value-type="float">
            <text:p>1 455 630,1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20:011702:723</text:p>
          </table:table-cell>
          <table:table-cell table:style-name="ce28" office:value-type="float" office:value="1170146.25" calcext:value-type="float">
            <text:p>1 170 146,2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20:011702:710</text:p>
          </table:table-cell>
          <table:table-cell table:style-name="ce28" office:value-type="float" office:value="1425450.89" calcext:value-type="float">
            <text:p>1 425 450,8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20:010932:206</text:p>
          </table:table-cell>
          <table:table-cell table:style-name="ce28" office:value-type="float" office:value="666420.17" calcext:value-type="float">
            <text:p>666 420,1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20:011702:696</text:p>
          </table:table-cell>
          <table:table-cell table:style-name="ce28" office:value-type="float" office:value="830915.67" calcext:value-type="float">
            <text:p>830 915,6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20:011702:712</text:p>
          </table:table-cell>
          <table:table-cell table:style-name="ce28" office:value-type="float" office:value="830915.67" calcext:value-type="float">
            <text:p>830 915,6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20:011702:752</text:p>
          </table:table-cell>
          <table:table-cell table:style-name="ce28" office:value-type="float" office:value="1425450.89" calcext:value-type="float">
            <text:p>1 425 450,8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20:010932:201</text:p>
          </table:table-cell>
          <table:table-cell table:style-name="ce28" office:value-type="float" office:value="901922.03" calcext:value-type="float">
            <text:p>901 922,0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20:010932:199</text:p>
          </table:table-cell>
          <table:table-cell table:style-name="ce28" office:value-type="float" office:value="826761.86" calcext:value-type="float">
            <text:p>826 761,8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20:010932:196</text:p>
          </table:table-cell>
          <table:table-cell table:style-name="ce28" office:value-type="float" office:value="1291535.29" calcext:value-type="float">
            <text:p>1 291 535,2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20:010932:200</text:p>
          </table:table-cell>
          <table:table-cell table:style-name="ce28" office:value-type="float" office:value="894406.01" calcext:value-type="float">
            <text:p>894 406,0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20:011702:750</text:p>
          </table:table-cell>
          <table:table-cell table:style-name="ce28" office:value-type="float" office:value="1317868.3" calcext:value-type="float">
            <text:p>1 317 868,3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20:010932:208</text:p>
          </table:table-cell>
          <table:table-cell table:style-name="ce28" office:value-type="float" office:value="824256.52" calcext:value-type="float">
            <text:p>824 256,5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20:011702:713</text:p>
          </table:table-cell>
          <table:table-cell table:style-name="ce28" office:value-type="float" office:value="1425450.89" calcext:value-type="float">
            <text:p>1 425 450,8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20:011702:745</text:p>
          </table:table-cell>
          <table:table-cell table:style-name="ce28" office:value-type="float" office:value="830915.67" calcext:value-type="float">
            <text:p>830 915,6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20:011701:1483</text:p>
          </table:table-cell>
          <table:table-cell table:style-name="ce28" office:value-type="float" office:value="232272.74" calcext:value-type="float">
            <text:p>232 272,7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20:011702:716</text:p>
          </table:table-cell>
          <table:table-cell table:style-name="ce28" office:value-type="float" office:value="768204.25" calcext:value-type="float">
            <text:p>768 204,2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20:011702:707</text:p>
          </table:table-cell>
          <table:table-cell table:style-name="ce28" office:value-type="float" office:value="1425450.89" calcext:value-type="float">
            <text:p>1 425 450,8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20:010932:197</text:p>
          </table:table-cell>
          <table:table-cell table:style-name="ce28" office:value-type="float" office:value="836783.21" calcext:value-type="float">
            <text:p>836 783,2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20:011702:731</text:p>
          </table:table-cell>
          <table:table-cell table:style-name="ce28" office:value-type="float" office:value="1317868.3" calcext:value-type="float">
            <text:p>1 317 868,3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20:011702:701</text:p>
          </table:table-cell>
          <table:table-cell table:style-name="ce28" office:value-type="float" office:value="1081832.19" calcext:value-type="float">
            <text:p>1 081 832,1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20:011702:742</text:p>
          </table:table-cell>
          <table:table-cell table:style-name="ce28" office:value-type="float" office:value="830915.67" calcext:value-type="float">
            <text:p>830 915,6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20:011702:703</text:p>
          </table:table-cell>
          <table:table-cell table:style-name="ce28" office:value-type="float" office:value="1317868.3" calcext:value-type="float">
            <text:p>1 317 868,3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20:011702:732</text:p>
          </table:table-cell>
          <table:table-cell table:style-name="ce28" office:value-type="float" office:value="768204.25" calcext:value-type="float">
            <text:p>768 204,2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20:011702:722</text:p>
          </table:table-cell>
          <table:table-cell table:style-name="ce28" office:value-type="float" office:value="830915.67" calcext:value-type="float">
            <text:p>830 915,6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04:020021:52</text:p>
          </table:table-cell>
          <table:table-cell table:style-name="ce28" office:value-type="float" office:value="730614.26" calcext:value-type="float">
            <text:p>730 614,2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01:130239:320</text:p>
          </table:table-cell>
          <table:table-cell table:style-name="ce28" office:value-type="float" office:value="1581555.39" calcext:value-type="float">
            <text:p>1 581 555,3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17:010900:697</text:p>
          </table:table-cell>
          <table:table-cell table:style-name="ce28" office:value-type="float" office:value="457381.72" calcext:value-type="float">
            <text:p>457 381,7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20:011702:706</text:p>
          </table:table-cell>
          <table:table-cell table:style-name="ce28" office:value-type="float" office:value="830915.67" calcext:value-type="float">
            <text:p>830 915,6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20:011702:739</text:p>
          </table:table-cell>
          <table:table-cell table:style-name="ce28" office:value-type="float" office:value="830915.67" calcext:value-type="float">
            <text:p>830 915,6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20:011702:717</text:p>
          </table:table-cell>
          <table:table-cell table:style-name="ce28" office:value-type="float" office:value="1317868.3" calcext:value-type="float">
            <text:p>1 317 868,3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20:011702:695</text:p>
          </table:table-cell>
          <table:table-cell table:style-name="ce28" office:value-type="float" office:value="1425450.89" calcext:value-type="float">
            <text:p>1 425 450,8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20:011702:751</text:p>
          </table:table-cell>
          <table:table-cell table:style-name="ce28" office:value-type="float" office:value="1170146.25" calcext:value-type="float">
            <text:p>1 170 146,2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20:011702:736</text:p>
          </table:table-cell>
          <table:table-cell table:style-name="ce28" office:value-type="float" office:value="1317868.3" calcext:value-type="float">
            <text:p>1 317 868,3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20:010932:207</text:p>
          </table:table-cell>
          <table:table-cell table:style-name="ce28" office:value-type="float" office:value="683957.54" calcext:value-type="float">
            <text:p>683 957,5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20:010932:204</text:p>
          </table:table-cell>
          <table:table-cell table:style-name="ce28" office:value-type="float" office:value="656398.81" calcext:value-type="float">
            <text:p>656 398,8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20:011702:727</text:p>
          </table:table-cell>
          <table:table-cell table:style-name="ce28" office:value-type="float" office:value="1170146.25" calcext:value-type="float">
            <text:p>1 170 146,2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20:011702:738</text:p>
          </table:table-cell>
          <table:table-cell table:style-name="ce28" office:value-type="float" office:value="1170146.25" calcext:value-type="float">
            <text:p>1 170 146,2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20:011702:725</text:p>
          </table:table-cell>
          <table:table-cell table:style-name="ce28" office:value-type="float" office:value="830915.67" calcext:value-type="float">
            <text:p>830 915,6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20:011702:702</text:p>
          </table:table-cell>
          <table:table-cell table:style-name="ce28" office:value-type="float" office:value="768204.25" calcext:value-type="float">
            <text:p>768 204,2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20:011702:728</text:p>
          </table:table-cell>
          <table:table-cell table:style-name="ce28" office:value-type="float" office:value="1425450.89" calcext:value-type="float">
            <text:p>1 425 450,8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20:011702:697</text:p>
          </table:table-cell>
          <table:table-cell table:style-name="ce28" office:value-type="float" office:value="1170146.25" calcext:value-type="float">
            <text:p>1 170 146,2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20:010932:195</text:p>
          </table:table-cell>
          <table:table-cell table:style-name="ce28" office:value-type="float" office:value="1146981.81" calcext:value-type="float">
            <text:p>1 146 981,8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20:011702:741</text:p>
          </table:table-cell>
          <table:table-cell table:style-name="ce28" office:value-type="float" office:value="1170146.25" calcext:value-type="float">
            <text:p>1 170 146,2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20:011702:749</text:p>
          </table:table-cell>
          <table:table-cell table:style-name="ce28" office:value-type="float" office:value="768204.25" calcext:value-type="float">
            <text:p>768 204,2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20:011702:724</text:p>
          </table:table-cell>
          <table:table-cell table:style-name="ce28" office:value-type="float" office:value="1425450.89" calcext:value-type="float">
            <text:p>1 425 450,8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20:011702:737</text:p>
          </table:table-cell>
          <table:table-cell table:style-name="ce28" office:value-type="float" office:value="1425450.89" calcext:value-type="float">
            <text:p>1 425 450,8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20:010932:202</text:p>
          </table:table-cell>
          <table:table-cell table:style-name="ce28" office:value-type="float" office:value="1111021.21" calcext:value-type="float">
            <text:p>1 111 021,2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20:011702:711</text:p>
          </table:table-cell>
          <table:table-cell table:style-name="ce28" office:value-type="float" office:value="1170146.25" calcext:value-type="float">
            <text:p>1 170 146,2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20:011702:694</text:p>
          </table:table-cell>
          <table:table-cell table:style-name="ce28" office:value-type="float" office:value="1170146.25" calcext:value-type="float">
            <text:p>1 170 146,2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20:010932:198</text:p>
          </table:table-cell>
          <table:table-cell table:style-name="ce28" office:value-type="float" office:value="696484.23" calcext:value-type="float">
            <text:p>696 484,2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12:021104:352</text:p>
          </table:table-cell>
          <table:table-cell table:style-name="ce28" office:value-type="float" office:value="849123.81" calcext:value-type="float">
            <text:p>849 123,8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60003:14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60003:27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60003:27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083:117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83:118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83:25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83:26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83:28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83:28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83:28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83:28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83:28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83:29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83:29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83:29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83:29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83:29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83:29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083:32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83:32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83:34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083:34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83:34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83:34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083:39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083:39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083:39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83:39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83:40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83:40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83:40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83:40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83:40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83:44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083:50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83:50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83:51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083:56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83:56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83:56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83:56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83:57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83:57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083:59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83:59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083:60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83:60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083:61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83:61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83:61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83:62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083:62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83:62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083:62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83:62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083:63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083:63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083:63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83:64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83:64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083:64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083:65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083:65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83:66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83:67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083:68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083:68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083:73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083:73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083:73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083:74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83:74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83:75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83:75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083:75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30083:75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083:76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30083:78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083:79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30083:80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083:83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083:84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30083:84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30083:85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083:85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083:89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30083:90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083:91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30083:91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083:93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30083:94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30083:94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83:95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083:95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083:96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083:97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239:37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239:84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9:010703:31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9:010703:32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1:000000:253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1:000000:80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1:000000:80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1:000000:81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1:000000:81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1:000000:81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1:000000:81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1:000000:81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1:010738:2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1:010745:36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1:010727:56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1:010727:56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1:010727:56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1:010727:56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1:010727:57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1:010727:57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1:010727:57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1:010727:57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1:010727:57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1:010727:57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1:010727:57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1:010727:57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1:010727:57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1:010727:57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1:010727:58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1:010727:58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1:010727:58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1:010727:58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1:010727:58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1:010727:58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1:010727:58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1:010727:58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1:000000:207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1:010736:18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1:010736:5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1:010736:5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6:012910:5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6:000000:329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6:012913:6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7:010900:69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9:010711:252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9:010711:326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0:010932:18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0:010932:18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0:010932:19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0:010932:19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0:010932:20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0:011702:72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0:011702:74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5:010414:10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5:010414:10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5:010414:10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5:010414:10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5:010414:11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5:010414:11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5:010414:14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5:010414:28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5:010414:6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5:010414:6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5:010414:6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5:010414:6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5:010414:6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5:010416:14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5:010416:14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5:010416:14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5:010416:15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9:010711:376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9:010711:376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6:000000:349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4:010853:4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9:011239:68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1:010722:97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210353:103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1:010736:6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1:010736:18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6:012910:6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5:020363:24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009005:182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013013:486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9:010703:35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8:000000:75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1:010505:1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40739:8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40739:9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2:000077:134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40739:8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8:021003:87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4:010937:3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132001:22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132001:22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6:011404:328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3:010201:16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40739:6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5:010414:29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1:010727:7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1:010722:136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1:010736:18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30035:110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30009:30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40739:31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8:011401:53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5:010715:4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1:010727:49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1:010727:7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1:010722:28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1:010722:14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1:010727:4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1:010736:4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1:000000:26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5:000000:544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40739:9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40739:5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3:090102:27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2:000311:3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6:000000:334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6:000000:193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6:012924:11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6:000000:229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6:000000:252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6:000000:255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9:000000:59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2:000311:3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9:000000:59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6:012924:12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6:000000:250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6:000000:247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8:011007:6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1:010933:3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20001:69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20405:330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9:011217:8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20402:167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3:020869:4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7:010019:88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20001:69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20001:69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10138:52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90005:22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130050:52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9:011217:1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30046:110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7:010014:10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4:010331:31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10274:11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6:000000:126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2:000514:214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5:020269:3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00000:458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5:010928:12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6:012996: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0:010932:25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9:011113:30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7:010900:66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130083:21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60003:26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5:000000:274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5:000000:218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130239:99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1:010901:58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4:010248:3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5:020363:11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0:011702:69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5:020363:11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9:011108:9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9:011115:2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20404:309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10232:103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130072:52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9:011108:10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130085:34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130085:31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1:010515:18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2:021103:17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1:010903:30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1:000000:205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1:010515:6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2:021104:53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1:000000:273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70D627E1B3ACD3D6638174C86B7C25B5B422C40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3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.00.0000</text:date>, <text:time style:data-style-name="N2" text:time-value="16:41:10.3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2T07:40:22</meta:creation-date>
    <dc:date>2024-11-22T16:46:07.753000000</dc:date>
    <meta:generator>LibreOffice/6.3.1.2$Windows_X86_64 LibreOffice_project/b79626edf0065ac373bd1df5c28bd630b4424273</meta:generator>
    <meta:editing-duration>PT4M59S</meta:editing-duration>
    <meta:editing-cycles>1</meta:editing-cycles>
    <meta:document-statistic meta:table-count="1" meta:cell-count="58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