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93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11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33" calcext:value-type="float">
            <text:p>53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412" calcext:value-type="float">
            <text:p>41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27:269</text:p>
          </table:table-cell>
          <table:table-cell table:style-name="ce28" office:value-type="float" office:value="6939271.66" calcext:value-type="float">
            <text:p>6 939 271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27:270</text:p>
          </table:table-cell>
          <table:table-cell table:style-name="ce28" office:value-type="float" office:value="4759682.03" calcext:value-type="float">
            <text:p>4 759 682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27:271</text:p>
          </table:table-cell>
          <table:table-cell table:style-name="ce28" office:value-type="float" office:value="4750513.22" calcext:value-type="float">
            <text:p>4 750 513,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27:272</text:p>
          </table:table-cell>
          <table:table-cell table:style-name="ce28" office:value-type="float" office:value="6896800.94" calcext:value-type="float">
            <text:p>6 896 800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27:273</text:p>
          </table:table-cell>
          <table:table-cell table:style-name="ce28" office:value-type="float" office:value="3419492.46" calcext:value-type="float">
            <text:p>3 419 492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27:274</text:p>
          </table:table-cell>
          <table:table-cell table:style-name="ce28" office:value-type="float" office:value="6947757.77" calcext:value-type="float">
            <text:p>6 947 757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27:275</text:p>
          </table:table-cell>
          <table:table-cell table:style-name="ce28" office:value-type="float" office:value="4759682.03" calcext:value-type="float">
            <text:p>4 759 682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7:276</text:p>
          </table:table-cell>
          <table:table-cell table:style-name="ce28" office:value-type="float" office:value="4768848" calcext:value-type="float">
            <text:p>4 768 848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27:277</text:p>
          </table:table-cell>
          <table:table-cell table:style-name="ce28" office:value-type="float" office:value="6896800.94" calcext:value-type="float">
            <text:p>6 896 800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27:278</text:p>
          </table:table-cell>
          <table:table-cell table:style-name="ce28" office:value-type="float" office:value="3429069.73" calcext:value-type="float">
            <text:p>3 429 069,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27:279</text:p>
          </table:table-cell>
          <table:table-cell table:style-name="ce28" office:value-type="float" office:value="4796328.94" calcext:value-type="float">
            <text:p>4 796 328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27:280</text:p>
          </table:table-cell>
          <table:table-cell table:style-name="ce28" office:value-type="float" office:value="6947757.77" calcext:value-type="float">
            <text:p>6 947 757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27:281</text:p>
          </table:table-cell>
          <table:table-cell table:style-name="ce28" office:value-type="float" office:value="4750513.22" calcext:value-type="float">
            <text:p>4 750 513,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27:282</text:p>
          </table:table-cell>
          <table:table-cell table:style-name="ce28" office:value-type="float" office:value="4787171.45" calcext:value-type="float">
            <text:p>4 787 171,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27:283</text:p>
          </table:table-cell>
          <table:table-cell table:style-name="ce28" office:value-type="float" office:value="6930782.86" calcext:value-type="float">
            <text:p>6 930 782,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27:284</text:p>
          </table:table-cell>
          <table:table-cell table:style-name="ce28" office:value-type="float" office:value="3429069.73" calcext:value-type="float">
            <text:p>3 429 069,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27:285</text:p>
          </table:table-cell>
          <table:table-cell table:style-name="ce28" office:value-type="float" office:value="6947757.77" calcext:value-type="float">
            <text:p>6 947 757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27:286</text:p>
          </table:table-cell>
          <table:table-cell table:style-name="ce28" office:value-type="float" office:value="4768848" calcext:value-type="float">
            <text:p>4 768 848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27:287</text:p>
          </table:table-cell>
          <table:table-cell table:style-name="ce28" office:value-type="float" office:value="4750513.22" calcext:value-type="float">
            <text:p>4 750 513,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27:288</text:p>
          </table:table-cell>
          <table:table-cell table:style-name="ce28" office:value-type="float" office:value="6905300.44" calcext:value-type="float">
            <text:p>6 905 300,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27:289</text:p>
          </table:table-cell>
          <table:table-cell table:style-name="ce28" office:value-type="float" office:value="3419492.46" calcext:value-type="float">
            <text:p>3 419 492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27:290</text:p>
          </table:table-cell>
          <table:table-cell table:style-name="ce28" office:value-type="float" office:value="6888298.76" calcext:value-type="float">
            <text:p>6 888 298,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27:291</text:p>
          </table:table-cell>
          <table:table-cell table:style-name="ce28" office:value-type="float" office:value="6964721.96" calcext:value-type="float">
            <text:p>6 964 721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27:292</text:p>
          </table:table-cell>
          <table:table-cell table:style-name="ce28" office:value-type="float" office:value="4759682.03" calcext:value-type="float">
            <text:p>4 759 682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27:293</text:p>
          </table:table-cell>
          <table:table-cell table:style-name="ce28" office:value-type="float" office:value="4768848" calcext:value-type="float">
            <text:p>4 768 848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27:294</text:p>
          </table:table-cell>
          <table:table-cell table:style-name="ce28" office:value-type="float" office:value="6879793.9" calcext:value-type="float">
            <text:p>6 879 793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27:295</text:p>
          </table:table-cell>
          <table:table-cell table:style-name="ce28" office:value-type="float" office:value="3400329.15" calcext:value-type="float">
            <text:p>3 400 329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27:296</text:p>
          </table:table-cell>
          <table:table-cell table:style-name="ce28" office:value-type="float" office:value="6930782.86" calcext:value-type="float">
            <text:p>6 930 782,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27:297</text:p>
          </table:table-cell>
          <table:table-cell table:style-name="ce28" office:value-type="float" office:value="4741341.59" calcext:value-type="float">
            <text:p>4 741 341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27:298</text:p>
          </table:table-cell>
          <table:table-cell table:style-name="ce28" office:value-type="float" office:value="4814635.43" calcext:value-type="float">
            <text:p>4 814 635,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27:299</text:p>
          </table:table-cell>
          <table:table-cell table:style-name="ce28" office:value-type="float" office:value="7015550.38" calcext:value-type="float">
            <text:p>7 015 550,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27:300</text:p>
          </table:table-cell>
          <table:table-cell table:style-name="ce28" office:value-type="float" office:value="3438644.08" calcext:value-type="float">
            <text:p>3 438 644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27:301</text:p>
          </table:table-cell>
          <table:table-cell table:style-name="ce28" office:value-type="float" office:value="3429069.73" calcext:value-type="float">
            <text:p>3 429 069,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27:302</text:p>
          </table:table-cell>
          <table:table-cell table:style-name="ce28" office:value-type="float" office:value="7057833.93" calcext:value-type="float">
            <text:p>7 057 833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27:303</text:p>
          </table:table-cell>
          <table:table-cell table:style-name="ce28" office:value-type="float" office:value="4750513.22" calcext:value-type="float">
            <text:p>4 750 513,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27:304</text:p>
          </table:table-cell>
          <table:table-cell table:style-name="ce28" office:value-type="float" office:value="4814635.43" calcext:value-type="float">
            <text:p>4 814 635,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27:305</text:p>
          </table:table-cell>
          <table:table-cell table:style-name="ce28" office:value-type="float" office:value="7024012.43" calcext:value-type="float">
            <text:p>7 024 012,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27:306</text:p>
          </table:table-cell>
          <table:table-cell table:style-name="ce28" office:value-type="float" office:value="3419492.46" calcext:value-type="float">
            <text:p>3 419 492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27:307</text:p>
          </table:table-cell>
          <table:table-cell table:style-name="ce28" office:value-type="float" office:value="7057833.93" calcext:value-type="float">
            <text:p>7 057 833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27:308</text:p>
          </table:table-cell>
          <table:table-cell table:style-name="ce28" office:value-type="float" office:value="4814635.43" calcext:value-type="float">
            <text:p>4 814 635,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27:309</text:p>
          </table:table-cell>
          <table:table-cell table:style-name="ce28" office:value-type="float" office:value="4832930.61" calcext:value-type="float">
            <text:p>4 832 930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27:310</text:p>
          </table:table-cell>
          <table:table-cell table:style-name="ce28" office:value-type="float" office:value="7007085.65" calcext:value-type="float">
            <text:p>7 007 085,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27:311</text:p>
          </table:table-cell>
          <table:table-cell table:style-name="ce28" office:value-type="float" office:value="3457784" calcext:value-type="float">
            <text:p>3 457 784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27:312</text:p>
          </table:table-cell>
          <table:table-cell table:style-name="ce28" office:value-type="float" office:value="6956241.2" calcext:value-type="float">
            <text:p>6 956 241,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27:313</text:p>
          </table:table-cell>
          <table:table-cell table:style-name="ce28" office:value-type="float" office:value="7040928.52" calcext:value-type="float">
            <text:p>7 040 928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27:314</text:p>
          </table:table-cell>
          <table:table-cell table:style-name="ce28" office:value-type="float" office:value="4796328.94" calcext:value-type="float">
            <text:p>4 796 328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27:315</text:p>
          </table:table-cell>
          <table:table-cell table:style-name="ce28" office:value-type="float" office:value="4814635.43" calcext:value-type="float">
            <text:p>4 814 635,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27:316</text:p>
          </table:table-cell>
          <table:table-cell table:style-name="ce28" office:value-type="float" office:value="7007085.65" calcext:value-type="float">
            <text:p>7 007 085,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27:317</text:p>
          </table:table-cell>
          <table:table-cell table:style-name="ce28" office:value-type="float" office:value="3457784" calcext:value-type="float">
            <text:p>3 457 784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27:318</text:p>
          </table:table-cell>
          <table:table-cell table:style-name="ce28" office:value-type="float" office:value="7049382.56" calcext:value-type="float">
            <text:p>7 049 382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27:319</text:p>
          </table:table-cell>
          <table:table-cell table:style-name="ce28" office:value-type="float" office:value="4796328.94" calcext:value-type="float">
            <text:p>4 796 328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27:320</text:p>
          </table:table-cell>
          <table:table-cell table:style-name="ce28" office:value-type="float" office:value="4842073.96" calcext:value-type="float">
            <text:p>4 842 073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27:321</text:p>
          </table:table-cell>
          <table:table-cell table:style-name="ce28" office:value-type="float" office:value="6998618.27" calcext:value-type="float">
            <text:p>6 998 618,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27:322</text:p>
          </table:table-cell>
          <table:table-cell table:style-name="ce28" office:value-type="float" office:value="3419492.46" calcext:value-type="float">
            <text:p>3 419 492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27:323</text:p>
          </table:table-cell>
          <table:table-cell table:style-name="ce28" office:value-type="float" office:value="4768848" calcext:value-type="float">
            <text:p>4 768 848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27:324</text:p>
          </table:table-cell>
          <table:table-cell table:style-name="ce28" office:value-type="float" office:value="7040928.52" calcext:value-type="float">
            <text:p>7 040 928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27:325</text:p>
          </table:table-cell>
          <table:table-cell table:style-name="ce28" office:value-type="float" office:value="4805483.59" calcext:value-type="float">
            <text:p>4 805 483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27:326</text:p>
          </table:table-cell>
          <table:table-cell table:style-name="ce28" office:value-type="float" office:value="4896874.78" calcext:value-type="float">
            <text:p>4 896 874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27:327</text:p>
          </table:table-cell>
          <table:table-cell table:style-name="ce28" office:value-type="float" office:value="6981675.46" calcext:value-type="float">
            <text:p>6 981 675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27:328</text:p>
          </table:table-cell>
          <table:table-cell table:style-name="ce28" office:value-type="float" office:value="3448215.5" calcext:value-type="float">
            <text:p>3 448 215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27:329</text:p>
          </table:table-cell>
          <table:table-cell table:style-name="ce28" office:value-type="float" office:value="7049382.56" calcext:value-type="float">
            <text:p>7 049 382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27:330</text:p>
          </table:table-cell>
          <table:table-cell table:style-name="ce28" office:value-type="float" office:value="4778011.15" calcext:value-type="float">
            <text:p>4 778 011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27:331</text:p>
          </table:table-cell>
          <table:table-cell table:style-name="ce28" office:value-type="float" office:value="4805483.59" calcext:value-type="float">
            <text:p>4 805 483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27:332</text:p>
          </table:table-cell>
          <table:table-cell table:style-name="ce28" office:value-type="float" office:value="7108486.17" calcext:value-type="float">
            <text:p>7 108 486,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27:333</text:p>
          </table:table-cell>
          <table:table-cell table:style-name="ce28" office:value-type="float" office:value="3457784" calcext:value-type="float">
            <text:p>3 457 784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27:334</text:p>
          </table:table-cell>
          <table:table-cell table:style-name="ce28" office:value-type="float" office:value="4759682.03" calcext:value-type="float">
            <text:p>4 759 682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27:335</text:p>
          </table:table-cell>
          <table:table-cell table:style-name="ce28" office:value-type="float" office:value="7032471.81" calcext:value-type="float">
            <text:p>7 032 471,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27:336</text:p>
          </table:table-cell>
          <table:table-cell table:style-name="ce28" office:value-type="float" office:value="4778011.15" calcext:value-type="float">
            <text:p>4 778 011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27:338</text:p>
          </table:table-cell>
          <table:table-cell table:style-name="ce28" office:value-type="float" office:value="6896800.94" calcext:value-type="float">
            <text:p>6 896 800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27:339</text:p>
          </table:table-cell>
          <table:table-cell table:style-name="ce28" office:value-type="float" office:value="3409912.27" calcext:value-type="float">
            <text:p>3 409 912,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00000:702</text:p>
          </table:table-cell>
          <table:table-cell table:style-name="ce28" office:value-type="float" office:value="2587523.31" calcext:value-type="float">
            <text:p>2 587 523,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00000:711</text:p>
          </table:table-cell>
          <table:table-cell table:style-name="ce28" office:value-type="float" office:value="2165301.05" calcext:value-type="float">
            <text:p>2 165 301,0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00000:715</text:p>
          </table:table-cell>
          <table:table-cell table:style-name="ce28" office:value-type="float" office:value="2569407.63" calcext:value-type="float">
            <text:p>2 569 407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00000:717</text:p>
          </table:table-cell>
          <table:table-cell table:style-name="ce28" office:value-type="float" office:value="2182939.73" calcext:value-type="float">
            <text:p>2 182 939,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00000:727</text:p>
          </table:table-cell>
          <table:table-cell table:style-name="ce28" office:value-type="float" office:value="2584504.03" calcext:value-type="float">
            <text:p>2 584 504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00000:729</text:p>
          </table:table-cell>
          <table:table-cell table:style-name="ce28" office:value-type="float" office:value="2188978.29" calcext:value-type="float">
            <text:p>2 188 978,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00000:731</text:p>
          </table:table-cell>
          <table:table-cell table:style-name="ce28" office:value-type="float" office:value="1501642.39" calcext:value-type="float">
            <text:p>1 501 642,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00000:745</text:p>
          </table:table-cell>
          <table:table-cell table:style-name="ce28" office:value-type="float" office:value="2185959.01" calcext:value-type="float">
            <text:p>2 185 959,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00000:748</text:p>
          </table:table-cell>
          <table:table-cell table:style-name="ce28" office:value-type="float" office:value="1510817.4" calcext:value-type="float">
            <text:p>1 510 817,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00000:750</text:p>
          </table:table-cell>
          <table:table-cell table:style-name="ce28" office:value-type="float" office:value="2043699.71" calcext:value-type="float">
            <text:p>2 043 699,7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46:411</text:p>
          </table:table-cell>
          <table:table-cell table:style-name="ce28" office:value-type="float" office:value="2504171.69" calcext:value-type="float">
            <text:p>2 504 171,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46:413</text:p>
          </table:table-cell>
          <table:table-cell table:style-name="ce28" office:value-type="float" office:value="2032705.55" calcext:value-type="float">
            <text:p>2 032 705,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46:787</text:p>
          </table:table-cell>
          <table:table-cell table:style-name="ce28" office:value-type="float" office:value="2170862.61" calcext:value-type="float">
            <text:p>2 170 862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46:789</text:p>
          </table:table-cell>
          <table:table-cell table:style-name="ce28" office:value-type="float" office:value="2555335.24" calcext:value-type="float">
            <text:p>2 555 335,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46:790</text:p>
          </table:table-cell>
          <table:table-cell table:style-name="ce28" office:value-type="float" office:value="1507759.06" calcext:value-type="float">
            <text:p>1 507 759,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46:793</text:p>
          </table:table-cell>
          <table:table-cell table:style-name="ce28" office:value-type="float" office:value="1129511.31" calcext:value-type="float">
            <text:p>1 129 511,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46:794</text:p>
          </table:table-cell>
          <table:table-cell table:style-name="ce28" office:value-type="float" office:value="1523050.74" calcext:value-type="float">
            <text:p>1 523 050,7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46:795</text:p>
          </table:table-cell>
          <table:table-cell table:style-name="ce28" office:value-type="float" office:value="2088842.68" calcext:value-type="float">
            <text:p>2 088 842,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46:796</text:p>
          </table:table-cell>
          <table:table-cell table:style-name="ce28" office:value-type="float" office:value="2617716.11" calcext:value-type="float">
            <text:p>2 617 716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46:800</text:p>
          </table:table-cell>
          <table:table-cell table:style-name="ce28" office:value-type="float" office:value="2046542.13" calcext:value-type="float">
            <text:p>2 046 542,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46:818</text:p>
          </table:table-cell>
          <table:table-cell table:style-name="ce28" office:value-type="float" office:value="2032330.03" calcext:value-type="float">
            <text:p>2 032 330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46:828</text:p>
          </table:table-cell>
          <table:table-cell table:style-name="ce28" office:value-type="float" office:value="1107364.03" calcext:value-type="float">
            <text:p>1 107 364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46:829</text:p>
          </table:table-cell>
          <table:table-cell table:style-name="ce28" office:value-type="float" office:value="2046542.13" calcext:value-type="float">
            <text:p>2 046 542,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46:831</text:p>
          </table:table-cell>
          <table:table-cell table:style-name="ce28" office:value-type="float" office:value="2167843.33" calcext:value-type="float">
            <text:p>2 167 843,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46:832</text:p>
          </table:table-cell>
          <table:table-cell table:style-name="ce28" office:value-type="float" office:value="2205717.63" calcext:value-type="float">
            <text:p>2 205 717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46:836</text:p>
          </table:table-cell>
          <table:table-cell table:style-name="ce28" office:value-type="float" office:value="1943450.78" calcext:value-type="float">
            <text:p>1 943 450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46:838</text:p>
          </table:table-cell>
          <table:table-cell table:style-name="ce28" office:value-type="float" office:value="1099090.56" calcext:value-type="float">
            <text:p>1 099 090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46:839</text:p>
          </table:table-cell>
          <table:table-cell table:style-name="ce28" office:value-type="float" office:value="2605638.99" calcext:value-type="float">
            <text:p>2 605 638,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46:840</text:p>
          </table:table-cell>
          <table:table-cell table:style-name="ce28" office:value-type="float" office:value="1069304.91" calcext:value-type="float">
            <text:p>1 069 304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46:844</text:p>
          </table:table-cell>
          <table:table-cell table:style-name="ce28" office:value-type="float" office:value="2614696.83" calcext:value-type="float">
            <text:p>2 614 696,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46:849</text:p>
          </table:table-cell>
          <table:table-cell table:style-name="ce28" office:value-type="float" office:value="1051433.52" calcext:value-type="float">
            <text:p>1 051 433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46:850</text:p>
          </table:table-cell>
          <table:table-cell table:style-name="ce28" office:value-type="float" office:value="2029487.61" calcext:value-type="float">
            <text:p>2 029 487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46:851</text:p>
          </table:table-cell>
          <table:table-cell table:style-name="ce28" office:value-type="float" office:value="2191997.58" calcext:value-type="float">
            <text:p>2 191 997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46:858</text:p>
          </table:table-cell>
          <table:table-cell table:style-name="ce28" office:value-type="float" office:value="2143892.7" calcext:value-type="float">
            <text:p>2 143 892,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46:861</text:p>
          </table:table-cell>
          <table:table-cell table:style-name="ce28" office:value-type="float" office:value="2164824.05" calcext:value-type="float">
            <text:p>2 164 824,0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46:862</text:p>
          </table:table-cell>
          <table:table-cell table:style-name="ce28" office:value-type="float" office:value="2176901.17" calcext:value-type="float">
            <text:p>2 176 901,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46:863</text:p>
          </table:table-cell>
          <table:table-cell table:style-name="ce28" office:value-type="float" office:value="1513875.73" calcext:value-type="float">
            <text:p>1 513 875,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46:864</text:p>
          </table:table-cell>
          <table:table-cell table:style-name="ce28" office:value-type="float" office:value="1428076.42" calcext:value-type="float">
            <text:p>1 428 076,4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46:867</text:p>
          </table:table-cell>
          <table:table-cell table:style-name="ce28" office:value-type="float" office:value="1998155.32" calcext:value-type="float">
            <text:p>1 998 155,3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46:868</text:p>
          </table:table-cell>
          <table:table-cell table:style-name="ce28" office:value-type="float" office:value="2390474.91" calcext:value-type="float">
            <text:p>2 390 474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46:869</text:p>
          </table:table-cell>
          <table:table-cell table:style-name="ce28" office:value-type="float" office:value="2049384.55" calcext:value-type="float">
            <text:p>2 049 384,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46:870</text:p>
          </table:table-cell>
          <table:table-cell table:style-name="ce28" office:value-type="float" office:value="2572426.91" calcext:value-type="float">
            <text:p>2 572 426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46:884</text:p>
          </table:table-cell>
          <table:table-cell table:style-name="ce28" office:value-type="float" office:value="2461535.4" calcext:value-type="float">
            <text:p>2 461 535,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46:889</text:p>
          </table:table-cell>
          <table:table-cell table:style-name="ce28" office:value-type="float" office:value="2086336.01" calcext:value-type="float">
            <text:p>2 086 336,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46:890</text:p>
          </table:table-cell>
          <table:table-cell table:style-name="ce28" office:value-type="float" office:value="2161804.77" calcext:value-type="float">
            <text:p>2 161 804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46:893</text:p>
          </table:table-cell>
          <table:table-cell table:style-name="ce28" office:value-type="float" office:value="2155766.21" calcext:value-type="float">
            <text:p>2 155 766,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46:895</text:p>
          </table:table-cell>
          <table:table-cell table:style-name="ce28" office:value-type="float" office:value="2082726.01" calcext:value-type="float">
            <text:p>2 082 726,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46:896</text:p>
          </table:table-cell>
          <table:table-cell table:style-name="ce28" office:value-type="float" office:value="1107364.03" calcext:value-type="float">
            <text:p>1 107 364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46:897</text:p>
          </table:table-cell>
          <table:table-cell table:style-name="ce28" office:value-type="float" office:value="2152746.93" calcext:value-type="float">
            <text:p>2 152 746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46:900</text:p>
          </table:table-cell>
          <table:table-cell table:style-name="ce28" office:value-type="float" office:value="2185959.01" calcext:value-type="float">
            <text:p>2 185 959,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46:905</text:p>
          </table:table-cell>
          <table:table-cell table:style-name="ce28" office:value-type="float" office:value="1116855.72" calcext:value-type="float">
            <text:p>1 116 855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46:906</text:p>
          </table:table-cell>
          <table:table-cell table:style-name="ce28" office:value-type="float" office:value="1430955.61" calcext:value-type="float">
            <text:p>1 430 955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46:907</text:p>
          </table:table-cell>
          <table:table-cell table:style-name="ce28" office:value-type="float" office:value="2575446.19" calcext:value-type="float">
            <text:p>2 575 446,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46:908</text:p>
          </table:table-cell>
          <table:table-cell table:style-name="ce28" office:value-type="float" office:value="2596581.15" calcext:value-type="float">
            <text:p>2 596 581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46:910</text:p>
          </table:table-cell>
          <table:table-cell table:style-name="ce28" office:value-type="float" office:value="2560349.78" calcext:value-type="float">
            <text:p>2 560 349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46:911</text:p>
          </table:table-cell>
          <table:table-cell table:style-name="ce28" office:value-type="float" office:value="2596581.15" calcext:value-type="float">
            <text:p>2 596 581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46:912</text:p>
          </table:table-cell>
          <table:table-cell table:style-name="ce28" office:value-type="float" office:value="2455850.56" calcext:value-type="float">
            <text:p>2 455 850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46:914</text:p>
          </table:table-cell>
          <table:table-cell table:style-name="ce28" office:value-type="float" office:value="1526109.07" calcext:value-type="float">
            <text:p>1 526 109,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46:915</text:p>
          </table:table-cell>
          <table:table-cell table:style-name="ce28" office:value-type="float" office:value="2159184.38" calcext:value-type="float">
            <text:p>2 159 184,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46:916</text:p>
          </table:table-cell>
          <table:table-cell table:style-name="ce28" office:value-type="float" office:value="1428076.42" calcext:value-type="float">
            <text:p>1 428 076,4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46:917</text:p>
          </table:table-cell>
          <table:table-cell table:style-name="ce28" office:value-type="float" office:value="2143689.09" calcext:value-type="float">
            <text:p>2 143 689,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46:920</text:p>
          </table:table-cell>
          <table:table-cell table:style-name="ce28" office:value-type="float" office:value="2404687" calcext:value-type="float">
            <text:p>2 404 687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46:921</text:p>
          </table:table-cell>
          <table:table-cell table:style-name="ce28" office:value-type="float" office:value="1054412.08" calcext:value-type="float">
            <text:p>1 054 412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46:922</text:p>
          </table:table-cell>
          <table:table-cell table:style-name="ce28" office:value-type="float" office:value="2635831.8" calcext:value-type="float">
            <text:p>2 635 831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46:923</text:p>
          </table:table-cell>
          <table:table-cell table:style-name="ce28" office:value-type="float" office:value="1129511.31" calcext:value-type="float">
            <text:p>1 129 511,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46:924</text:p>
          </table:table-cell>
          <table:table-cell table:style-name="ce28" office:value-type="float" office:value="2029826.37" calcext:value-type="float">
            <text:p>2 029 826,3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46:928</text:p>
          </table:table-cell>
          <table:table-cell table:style-name="ce28" office:value-type="float" office:value="2170862.61" calcext:value-type="float">
            <text:p>2 170 862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46:929</text:p>
          </table:table-cell>
          <table:table-cell table:style-name="ce28" office:value-type="float" office:value="1425197.24" calcext:value-type="float">
            <text:p>1 425 197,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746:930</text:p>
          </table:table-cell>
          <table:table-cell table:style-name="ce28" office:value-type="float" office:value="2032330.03" calcext:value-type="float">
            <text:p>2 032 330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46:932</text:p>
          </table:table-cell>
          <table:table-cell table:style-name="ce28" office:value-type="float" office:value="1063347.78" calcext:value-type="float">
            <text:p>1 063 347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22:2627</text:p>
          </table:table-cell>
          <table:table-cell table:style-name="ce28" office:value-type="float" office:value="1612462.51" calcext:value-type="float">
            <text:p>1 612 462,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46:1077</text:p>
          </table:table-cell>
          <table:table-cell table:style-name="ce28" office:value-type="float" office:value="1887604.93" calcext:value-type="float">
            <text:p>1 887 604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46:414</text:p>
          </table:table-cell>
          <table:table-cell table:style-name="ce28" office:value-type="float" office:value="1719807.91" calcext:value-type="float">
            <text:p>1 719 807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46:415</text:p>
          </table:table-cell>
          <table:table-cell table:style-name="ce28" office:value-type="float" office:value="1682847.78" calcext:value-type="float">
            <text:p>1 682 847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46:416</text:p>
          </table:table-cell>
          <table:table-cell table:style-name="ce28" office:value-type="float" office:value="1062432.78" calcext:value-type="float">
            <text:p>1 062 432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46:418</text:p>
          </table:table-cell>
          <table:table-cell table:style-name="ce28" office:value-type="float" office:value="1557164.08" calcext:value-type="float">
            <text:p>1 557 164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46:419</text:p>
          </table:table-cell>
          <table:table-cell table:style-name="ce28" office:value-type="float" office:value="1731855.61" calcext:value-type="float">
            <text:p>1 731 855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46:422</text:p>
          </table:table-cell>
          <table:table-cell table:style-name="ce28" office:value-type="float" office:value="1798023.68" calcext:value-type="float">
            <text:p>1 798 023,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746:423</text:p>
          </table:table-cell>
          <table:table-cell table:style-name="ce28" office:value-type="float" office:value="1789082.14" calcext:value-type="float">
            <text:p>1 789 082,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46:424</text:p>
          </table:table-cell>
          <table:table-cell table:style-name="ce28" office:value-type="float" office:value="1593266.53" calcext:value-type="float">
            <text:p>1 593 266,5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46:425</text:p>
          </table:table-cell>
          <table:table-cell table:style-name="ce28" office:value-type="float" office:value="1842814.3" calcext:value-type="float">
            <text:p>1 842 814,3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46:426</text:p>
          </table:table-cell>
          <table:table-cell table:style-name="ce28" office:value-type="float" office:value="1731855.61" calcext:value-type="float">
            <text:p>1 731 855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46:428</text:p>
          </table:table-cell>
          <table:table-cell table:style-name="ce28" office:value-type="float" office:value="1874807.6" calcext:value-type="float">
            <text:p>1 874 807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46:429</text:p>
          </table:table-cell>
          <table:table-cell table:style-name="ce28" office:value-type="float" office:value="1346061.56" calcext:value-type="float">
            <text:p>1 346 061,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46:432</text:p>
          </table:table-cell>
          <table:table-cell table:style-name="ce28" office:value-type="float" office:value="1032644.95" calcext:value-type="float">
            <text:p>1 032 644,9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46:435</text:p>
          </table:table-cell>
          <table:table-cell table:style-name="ce28" office:value-type="float" office:value="1794824.34" calcext:value-type="float">
            <text:p>1 794 824,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46:438</text:p>
          </table:table-cell>
          <table:table-cell table:style-name="ce28" office:value-type="float" office:value="1692700.61" calcext:value-type="float">
            <text:p>1 692 700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46:440</text:p>
          </table:table-cell>
          <table:table-cell table:style-name="ce28" office:value-type="float" office:value="2054131.34" calcext:value-type="float">
            <text:p>2 054 131,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46:811</text:p>
          </table:table-cell>
          <table:table-cell table:style-name="ce28" office:value-type="float" office:value="1771010.6" calcext:value-type="float">
            <text:p>1 771 010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46:812</text:p>
          </table:table-cell>
          <table:table-cell table:style-name="ce28" office:value-type="float" office:value="1852412.29" calcext:value-type="float">
            <text:p>1 852 412,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746:816</text:p>
          </table:table-cell>
          <table:table-cell table:style-name="ce28" office:value-type="float" office:value="1817219.66" calcext:value-type="float">
            <text:p>1 817 219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746:820</text:p>
          </table:table-cell>
          <table:table-cell table:style-name="ce28" office:value-type="float" office:value="1418615.63" calcext:value-type="float">
            <text:p>1 418 615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46:827</text:p>
          </table:table-cell>
          <table:table-cell table:style-name="ce28" office:value-type="float" office:value="1602864.52" calcext:value-type="float">
            <text:p>1 602 864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46:830</text:p>
          </table:table-cell>
          <table:table-cell table:style-name="ce28" office:value-type="float" office:value="1884405.6" calcext:value-type="float">
            <text:p>1 884 405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46:833</text:p>
          </table:table-cell>
          <table:table-cell table:style-name="ce28" office:value-type="float" office:value="1881206.27" calcext:value-type="float">
            <text:p>1 881 206,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46:834</text:p>
          </table:table-cell>
          <table:table-cell table:style-name="ce28" office:value-type="float" office:value="1871608.27" calcext:value-type="float">
            <text:p>1 871 608,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46:845</text:p>
          </table:table-cell>
          <table:table-cell table:style-name="ce28" office:value-type="float" office:value="1771010.6" calcext:value-type="float">
            <text:p>1 771 010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46:848</text:p>
          </table:table-cell>
          <table:table-cell table:style-name="ce28" office:value-type="float" office:value="1900402.25" calcext:value-type="float">
            <text:p>1 900 402,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46:852</text:p>
          </table:table-cell>
          <table:table-cell table:style-name="ce28" office:value-type="float" office:value="1327366.26" calcext:value-type="float">
            <text:p>1 327 366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746:854</text:p>
          </table:table-cell>
          <table:table-cell table:style-name="ce28" office:value-type="float" office:value="1839614.97" calcext:value-type="float">
            <text:p>1 839 614,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746:855</text:p>
          </table:table-cell>
          <table:table-cell table:style-name="ce28" office:value-type="float" office:value="1894003.59" calcext:value-type="float">
            <text:p>1 894 003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746:856</text:p>
          </table:table-cell>
          <table:table-cell table:style-name="ce28" office:value-type="float" office:value="1641256.49" calcext:value-type="float">
            <text:p>1 641 256,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1:010746:857</text:p>
          </table:table-cell>
          <table:table-cell table:style-name="ce28" office:value-type="float" office:value="1085601.1" calcext:value-type="float">
            <text:p>1 085 601,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1:010746:866</text:p>
          </table:table-cell>
          <table:table-cell table:style-name="ce28" office:value-type="float" office:value="1764986.76" calcext:value-type="float">
            <text:p>1 764 986,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46:871</text:p>
          </table:table-cell>
          <table:table-cell table:style-name="ce28" office:value-type="float" office:value="1618861.17" calcext:value-type="float">
            <text:p>1 618 861,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1:010746:882</text:p>
          </table:table-cell>
          <table:table-cell table:style-name="ce28" office:value-type="float" office:value="1887604.93" calcext:value-type="float">
            <text:p>1 887 604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46:885</text:p>
          </table:table-cell>
          <table:table-cell table:style-name="ce28" office:value-type="float" office:value="1631658.5" calcext:value-type="float">
            <text:p>1 631 658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746:886</text:p>
          </table:table-cell>
          <table:table-cell table:style-name="ce28" office:value-type="float" office:value="1868408.94" calcext:value-type="float">
            <text:p>1 868 408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1:010746:887</text:p>
          </table:table-cell>
          <table:table-cell table:style-name="ce28" office:value-type="float" office:value="1941993.54" calcext:value-type="float">
            <text:p>1 941 993,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1:010746:888</text:p>
          </table:table-cell>
          <table:table-cell table:style-name="ce28" office:value-type="float" office:value="1433125.84" calcext:value-type="float">
            <text:p>1 433 125,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1:010746:891</text:p>
          </table:table-cell>
          <table:table-cell table:style-name="ce28" office:value-type="float" office:value="1622060.5" calcext:value-type="float">
            <text:p>1 622 060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746:898</text:p>
          </table:table-cell>
          <table:table-cell table:style-name="ce28" office:value-type="float" office:value="1629450.23" calcext:value-type="float">
            <text:p>1 629 450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746:899</text:p>
          </table:table-cell>
          <table:table-cell table:style-name="ce28" office:value-type="float" office:value="1025125.58" calcext:value-type="float">
            <text:p>1 025 125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746:901</text:p>
          </table:table-cell>
          <table:table-cell table:style-name="ce28" office:value-type="float" office:value="1724439.08" calcext:value-type="float">
            <text:p>1 724 439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46:902</text:p>
          </table:table-cell>
          <table:table-cell table:style-name="ce28" office:value-type="float" office:value="1823618.32" calcext:value-type="float">
            <text:p>1 823 618,3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746:904</text:p>
          </table:table-cell>
          <table:table-cell table:style-name="ce28" office:value-type="float" office:value="1887604.93" calcext:value-type="float">
            <text:p>1 887 604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746:909</text:p>
          </table:table-cell>
          <table:table-cell table:style-name="ce28" office:value-type="float" office:value="1663651.8" calcext:value-type="float">
            <text:p>1 663 651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46:913</text:p>
          </table:table-cell>
          <table:table-cell table:style-name="ce28" office:value-type="float" office:value="2002928.66" calcext:value-type="float">
            <text:p>2 002 928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10746:925</text:p>
          </table:table-cell>
          <table:table-cell table:style-name="ce28" office:value-type="float" office:value="1029335.19" calcext:value-type="float">
            <text:p>1 029 335,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746:926</text:p>
          </table:table-cell>
          <table:table-cell table:style-name="ce28" office:value-type="float" office:value="1148486.53" calcext:value-type="float">
            <text:p>1 148 486,5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746:931</text:p>
          </table:table-cell>
          <table:table-cell table:style-name="ce28" office:value-type="float" office:value="1511985.24" calcext:value-type="float">
            <text:p>1 511 985,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746:933</text:p>
          </table:table-cell>
          <table:table-cell table:style-name="ce28" office:value-type="float" office:value="1336713.91" calcext:value-type="float">
            <text:p>1 336 713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746:942</text:p>
          </table:table-cell>
          <table:table-cell table:style-name="ce28" office:value-type="float" office:value="1884405.6" calcext:value-type="float">
            <text:p>1 884 405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1:010746:956</text:p>
          </table:table-cell>
          <table:table-cell table:style-name="ce28" office:value-type="float" office:value="1408379.22" calcext:value-type="float">
            <text:p>1 408 379,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746:1092</text:p>
          </table:table-cell>
          <table:table-cell table:style-name="ce28" office:value-type="float" office:value="6480814.86" calcext:value-type="float">
            <text:p>6 480 814,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746:1093</text:p>
          </table:table-cell>
          <table:table-cell table:style-name="ce28" office:value-type="float" office:value="831951.57" calcext:value-type="float">
            <text:p>831 951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724:120</text:p>
          </table:table-cell>
          <table:table-cell table:style-name="ce28" office:value-type="float" office:value="2166235.28" calcext:value-type="float">
            <text:p>2 166 235,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10724:124</text:p>
          </table:table-cell>
          <table:table-cell table:style-name="ce28" office:value-type="float" office:value="2076639.88" calcext:value-type="float">
            <text:p>2 076 639,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724:127</text:p>
          </table:table-cell>
          <table:table-cell table:style-name="ce28" office:value-type="float" office:value="2166235.28" calcext:value-type="float">
            <text:p>2 166 235,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724:130</text:p>
          </table:table-cell>
          <table:table-cell table:style-name="ce28" office:value-type="float" office:value="2076639.88" calcext:value-type="float">
            <text:p>2 076 639,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10724:134</text:p>
          </table:table-cell>
          <table:table-cell table:style-name="ce28" office:value-type="float" office:value="2063440.9" calcext:value-type="float">
            <text:p>2 063 440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724:142</text:p>
          </table:table-cell>
          <table:table-cell table:style-name="ce28" office:value-type="float" office:value="1547517.07" calcext:value-type="float">
            <text:p>1 547 517,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24:150</text:p>
          </table:table-cell>
          <table:table-cell table:style-name="ce28" office:value-type="float" office:value="1930144.63" calcext:value-type="float">
            <text:p>1 930 144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24:153</text:p>
          </table:table-cell>
          <table:table-cell table:style-name="ce28" office:value-type="float" office:value="1638547.49" calcext:value-type="float">
            <text:p>1 638 547,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724:156</text:p>
          </table:table-cell>
          <table:table-cell table:style-name="ce28" office:value-type="float" office:value="2153809.46" calcext:value-type="float">
            <text:p>2 153 809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24:164</text:p>
          </table:table-cell>
          <table:table-cell table:style-name="ce28" office:value-type="float" office:value="1542566.08" calcext:value-type="float">
            <text:p>1 542 566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24:165</text:p>
          </table:table-cell>
          <table:table-cell table:style-name="ce28" office:value-type="float" office:value="2054641.58" calcext:value-type="float">
            <text:p>2 054 641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24:170</text:p>
          </table:table-cell>
          <table:table-cell table:style-name="ce28" office:value-type="float" office:value="2137241.69" calcext:value-type="float">
            <text:p>2 137 241,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10724:172</text:p>
          </table:table-cell>
          <table:table-cell table:style-name="ce28" office:value-type="float" office:value="1486862.3" calcext:value-type="float">
            <text:p>1 486 862,3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724:173</text:p>
          </table:table-cell>
          <table:table-cell table:style-name="ce28" office:value-type="float" office:value="2688119.88" calcext:value-type="float">
            <text:p>2 688 119,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1:010724:182</text:p>
          </table:table-cell>
          <table:table-cell table:style-name="ce28" office:value-type="float" office:value="3092961.52" calcext:value-type="float">
            <text:p>3 092 961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724:183</text:p>
          </table:table-cell>
          <table:table-cell table:style-name="ce28" office:value-type="float" office:value="2692261.82" calcext:value-type="float">
            <text:p>2 692 261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724:185</text:p>
          </table:table-cell>
          <table:table-cell table:style-name="ce28" office:value-type="float" office:value="2911784.71" calcext:value-type="float">
            <text:p>2 911 784,7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724:186</text:p>
          </table:table-cell>
          <table:table-cell table:style-name="ce28" office:value-type="float" office:value="1542965.55" calcext:value-type="float">
            <text:p>1 542 965,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724:187</text:p>
          </table:table-cell>
          <table:table-cell table:style-name="ce28" office:value-type="float" office:value="1934286.57" calcext:value-type="float">
            <text:p>1 934 286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724:188</text:p>
          </table:table-cell>
          <table:table-cell table:style-name="ce28" office:value-type="float" office:value="2301022.58" calcext:value-type="float">
            <text:p>2 301 022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24:189</text:p>
          </table:table-cell>
          <table:table-cell table:style-name="ce28" office:value-type="float" office:value="1561171.63" calcext:value-type="float">
            <text:p>1 561 171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724:193</text:p>
          </table:table-cell>
          <table:table-cell table:style-name="ce28" office:value-type="float" office:value="2270224.96" calcext:value-type="float">
            <text:p>2 270 224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724:194</text:p>
          </table:table-cell>
          <table:table-cell table:style-name="ce28" office:value-type="float" office:value="1561171.63" calcext:value-type="float">
            <text:p>1 561 171,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724:195</text:p>
          </table:table-cell>
          <table:table-cell table:style-name="ce28" office:value-type="float" office:value="2692261.82" calcext:value-type="float">
            <text:p>2 692 261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1:010724:198</text:p>
          </table:table-cell>
          <table:table-cell table:style-name="ce28" office:value-type="float" office:value="2054641.58" calcext:value-type="float">
            <text:p>2 054 641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724:201</text:p>
          </table:table-cell>
          <table:table-cell table:style-name="ce28" office:value-type="float" office:value="1942570.45" calcext:value-type="float">
            <text:p>1 942 570,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1:010724:208</text:p>
          </table:table-cell>
          <table:table-cell table:style-name="ce28" office:value-type="float" office:value="1579377.72" calcext:value-type="float">
            <text:p>1 579 377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724:209</text:p>
          </table:table-cell>
          <table:table-cell table:style-name="ce28" office:value-type="float" office:value="2137241.69" calcext:value-type="float">
            <text:p>2 137 241,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24:218</text:p>
          </table:table-cell>
          <table:table-cell table:style-name="ce28" office:value-type="float" office:value="1638547.49" calcext:value-type="float">
            <text:p>1 638 547,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724:225</text:p>
          </table:table-cell>
          <table:table-cell table:style-name="ce28" office:value-type="float" office:value="1469722.68" calcext:value-type="float">
            <text:p>1 469 722,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24:226</text:p>
          </table:table-cell>
          <table:table-cell table:style-name="ce28" office:value-type="float" office:value="2301022.58" calcext:value-type="float">
            <text:p>2 301 022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1:010724:235</text:p>
          </table:table-cell>
          <table:table-cell table:style-name="ce28" office:value-type="float" office:value="2859779.5" calcext:value-type="float">
            <text:p>2 859 779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724:236</text:p>
          </table:table-cell>
          <table:table-cell table:style-name="ce28" office:value-type="float" office:value="2063440.9" calcext:value-type="float">
            <text:p>2 063 440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0724:239</text:p>
          </table:table-cell>
          <table:table-cell table:style-name="ce28" office:value-type="float" office:value="1579377.72" calcext:value-type="float">
            <text:p>1 579 377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1:010724:240</text:p>
          </table:table-cell>
          <table:table-cell table:style-name="ce28" office:value-type="float" office:value="2859779.5" calcext:value-type="float">
            <text:p>2 859 779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10724:241</text:p>
          </table:table-cell>
          <table:table-cell table:style-name="ce28" office:value-type="float" office:value="3092961.52" calcext:value-type="float">
            <text:p>3 092 961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10724:242</text:p>
          </table:table-cell>
          <table:table-cell table:style-name="ce28" office:value-type="float" office:value="1934286.57" calcext:value-type="float">
            <text:p>1 934 286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10724:245</text:p>
          </table:table-cell>
          <table:table-cell table:style-name="ce28" office:value-type="float" office:value="2301022.58" calcext:value-type="float">
            <text:p>2 301 022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0724:246</text:p>
          </table:table-cell>
          <table:table-cell table:style-name="ce28" office:value-type="float" office:value="1542965.55" calcext:value-type="float">
            <text:p>1 542 965,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724:258</text:p>
          </table:table-cell>
          <table:table-cell table:style-name="ce28" office:value-type="float" office:value="1954996.28" calcext:value-type="float">
            <text:p>1 954 996,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724:259</text:p>
          </table:table-cell>
          <table:table-cell table:style-name="ce28" office:value-type="float" office:value="2054641.58" calcext:value-type="float">
            <text:p>2 054 641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24:260</text:p>
          </table:table-cell>
          <table:table-cell table:style-name="ce28" office:value-type="float" office:value="2076639.88" calcext:value-type="float">
            <text:p>2 076 639,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724:261</text:p>
          </table:table-cell>
          <table:table-cell table:style-name="ce28" office:value-type="float" office:value="1486862.3" calcext:value-type="float">
            <text:p>1 486 862,3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24:265</text:p>
          </table:table-cell>
          <table:table-cell table:style-name="ce28" office:value-type="float" office:value="2855379.84" calcext:value-type="float">
            <text:p>2 855 379,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24:267</text:p>
          </table:table-cell>
          <table:table-cell table:style-name="ce28" office:value-type="float" office:value="2736589" calcext:value-type="float">
            <text:p>2 736 589,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724:268</text:p>
          </table:table-cell>
          <table:table-cell table:style-name="ce28" office:value-type="float" office:value="3119359.48" calcext:value-type="float">
            <text:p>3 119 359,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24:269</text:p>
          </table:table-cell>
          <table:table-cell table:style-name="ce28" office:value-type="float" office:value="2855379.84" calcext:value-type="float">
            <text:p>2 855 379,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10724:271</text:p>
          </table:table-cell>
          <table:table-cell table:style-name="ce28" office:value-type="float" office:value="1542965.55" calcext:value-type="float">
            <text:p>1 542 965,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724:272</text:p>
          </table:table-cell>
          <table:table-cell table:style-name="ce28" office:value-type="float" office:value="1452583.06" calcext:value-type="float">
            <text:p>1 452 583,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724:274</text:p>
          </table:table-cell>
          <table:table-cell table:style-name="ce28" office:value-type="float" office:value="2270224.96" calcext:value-type="float">
            <text:p>2 270 224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1:010724:275</text:p>
          </table:table-cell>
          <table:table-cell table:style-name="ce28" office:value-type="float" office:value="1452583.06" calcext:value-type="float">
            <text:p>1 452 583,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0724:276</text:p>
          </table:table-cell>
          <table:table-cell table:style-name="ce28" office:value-type="float" office:value="2688119.88" calcext:value-type="float">
            <text:p>2 688 119,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1:010724:277</text:p>
          </table:table-cell>
          <table:table-cell table:style-name="ce28" office:value-type="float" office:value="2063440.9" calcext:value-type="float">
            <text:p>2 063 440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1:010724:281</text:p>
          </table:table-cell>
          <table:table-cell table:style-name="ce28" office:value-type="float" office:value="1954996.28" calcext:value-type="float">
            <text:p>1 954 996,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0724:282</text:p>
          </table:table-cell>
          <table:table-cell table:style-name="ce28" office:value-type="float" office:value="1542566.08" calcext:value-type="float">
            <text:p>1 542 566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10746:823</text:p>
          </table:table-cell>
          <table:table-cell table:style-name="ce28" office:value-type="float" office:value="1859390.69" calcext:value-type="float">
            <text:p>1 859 390,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1:010746:965</text:p>
          </table:table-cell>
          <table:table-cell table:style-name="ce28" office:value-type="float" office:value="2056629.92" calcext:value-type="float">
            <text:p>2 056 629,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1:010722:2122</text:p>
          </table:table-cell>
          <table:table-cell table:style-name="ce28" office:value-type="float" office:value="1000461.4" calcext:value-type="float">
            <text:p>1 000 461,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1:010722:2603</text:p>
          </table:table-cell>
          <table:table-cell table:style-name="ce28" office:value-type="float" office:value="1591399.65" calcext:value-type="float">
            <text:p>1 591 399,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1:010746:478</text:p>
          </table:table-cell>
          <table:table-cell table:style-name="ce28" office:value-type="float" office:value="1492417.8" calcext:value-type="float">
            <text:p>1 492 417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1:010746:481</text:p>
          </table:table-cell>
          <table:table-cell table:style-name="ce28" office:value-type="float" office:value="1498180.03" calcext:value-type="float">
            <text:p>1 498 180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746:484</text:p>
          </table:table-cell>
          <table:table-cell table:style-name="ce28" office:value-type="float" office:value="1671046.96" calcext:value-type="float">
            <text:p>1 671 046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1:010746:485</text:p>
          </table:table-cell>
          <table:table-cell table:style-name="ce28" office:value-type="float" office:value="1787264.23" calcext:value-type="float">
            <text:p>1 787 264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746:488</text:p>
          </table:table-cell>
          <table:table-cell table:style-name="ce28" office:value-type="float" office:value="1579158.12" calcext:value-type="float">
            <text:p>1 579 158,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10746:491</text:p>
          </table:table-cell>
          <table:table-cell table:style-name="ce28" office:value-type="float" office:value="1585278.89" calcext:value-type="float">
            <text:p>1 585 278,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10746:492</text:p>
          </table:table-cell>
          <table:table-cell table:style-name="ce28" office:value-type="float" office:value="1047951.66" calcext:value-type="float">
            <text:p>1 047 951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746:494</text:p>
          </table:table-cell>
          <table:table-cell table:style-name="ce28" office:value-type="float" office:value="1768901.92" calcext:value-type="float">
            <text:p>1 768 901,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1:010746:495</text:p>
          </table:table-cell>
          <table:table-cell table:style-name="ce28" office:value-type="float" office:value="1035287.59" calcext:value-type="float">
            <text:p>1 035 287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1:010746:496</text:p>
          </table:table-cell>
          <table:table-cell table:style-name="ce28" office:value-type="float" office:value="1585278.89" calcext:value-type="float">
            <text:p>1 585 278,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746:499</text:p>
          </table:table-cell>
          <table:table-cell table:style-name="ce28" office:value-type="float" office:value="1591399.65" calcext:value-type="float">
            <text:p>1 591 399,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10746:503</text:p>
          </table:table-cell>
          <table:table-cell table:style-name="ce28" office:value-type="float" office:value="1855438.35" calcext:value-type="float">
            <text:p>1 855 438,3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746:506</text:p>
          </table:table-cell>
          <table:table-cell table:style-name="ce28" office:value-type="float" office:value="1486655.57" calcext:value-type="float">
            <text:p>1 486 655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1:010746:508</text:p>
          </table:table-cell>
          <table:table-cell table:style-name="ce28" office:value-type="float" office:value="1452082.18" calcext:value-type="float">
            <text:p>1 452 082,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746:511</text:p>
          </table:table-cell>
          <table:table-cell table:style-name="ce28" office:value-type="float" office:value="1722907.04" calcext:value-type="float">
            <text:p>1 722 907,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1:010746:788</text:p>
          </table:table-cell>
          <table:table-cell table:style-name="ce28" office:value-type="float" office:value="1426152.14" calcext:value-type="float">
            <text:p>1 426 152,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746:797</text:p>
          </table:table-cell>
          <table:table-cell table:style-name="ce28" office:value-type="float" office:value="1830109.6" calcext:value-type="float">
            <text:p>1 830 109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0746:799</text:p>
          </table:table-cell>
          <table:table-cell table:style-name="ce28" office:value-type="float" office:value="1426138.92" calcext:value-type="float">
            <text:p>1 426 138,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746:808</text:p>
          </table:table-cell>
          <table:table-cell table:style-name="ce28" office:value-type="float" office:value="1530191.98" calcext:value-type="float">
            <text:p>1 530 191,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0746:810</text:p>
          </table:table-cell>
          <table:table-cell table:style-name="ce28" office:value-type="float" office:value="992526.78" calcext:value-type="float">
            <text:p>992 526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746:824</text:p>
          </table:table-cell>
          <table:table-cell table:style-name="ce28" office:value-type="float" office:value="1582218.5" calcext:value-type="float">
            <text:p>1 582 218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10746:825</text:p>
          </table:table-cell>
          <table:table-cell table:style-name="ce28" office:value-type="float" office:value="1492417.8" calcext:value-type="float">
            <text:p>1 492 417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746:826</text:p>
          </table:table-cell>
          <table:table-cell table:style-name="ce28" office:value-type="float" office:value="1492417.8" calcext:value-type="float">
            <text:p>1 492 417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746:835</text:p>
          </table:table-cell>
          <table:table-cell table:style-name="ce28" office:value-type="float" office:value="1400222.11" calcext:value-type="float">
            <text:p>1 400 222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1:010746:841</text:p>
          </table:table-cell>
          <table:table-cell table:style-name="ce28" office:value-type="float" office:value="1449201.07" calcext:value-type="float">
            <text:p>1 449 201,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1:010746:842</text:p>
          </table:table-cell>
          <table:table-cell table:style-name="ce28" office:value-type="float" office:value="1502648.52" calcext:value-type="float">
            <text:p>1 502 648,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0746:843</text:p>
          </table:table-cell>
          <table:table-cell table:style-name="ce28" office:value-type="float" office:value="1483774.45" calcext:value-type="float">
            <text:p>1 483 774,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1:010746:853</text:p>
          </table:table-cell>
          <table:table-cell table:style-name="ce28" office:value-type="float" office:value="1722907.04" calcext:value-type="float">
            <text:p>1 722 907,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1:010746:865</text:p>
          </table:table-cell>
          <table:table-cell table:style-name="ce28" office:value-type="float" office:value="1830109.6" calcext:value-type="float">
            <text:p>1 830 109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1:010746:883</text:p>
          </table:table-cell>
          <table:table-cell table:style-name="ce28" office:value-type="float" office:value="1539373.13" calcext:value-type="float">
            <text:p>1 539 373,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1:010746:892</text:p>
          </table:table-cell>
          <table:table-cell table:style-name="ce28" office:value-type="float" office:value="980604.54" calcext:value-type="float">
            <text:p>980 604,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1:010746:894</text:p>
          </table:table-cell>
          <table:table-cell table:style-name="ce28" office:value-type="float" office:value="974643.41" calcext:value-type="float">
            <text:p>974 643,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1:010746:918</text:p>
          </table:table-cell>
          <table:table-cell table:style-name="ce28" office:value-type="float" office:value="1035287.59" calcext:value-type="float">
            <text:p>1 035 287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1:010746:919</text:p>
          </table:table-cell>
          <table:table-cell table:style-name="ce28" office:value-type="float" office:value="977623.97" calcext:value-type="float">
            <text:p>977 623,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1:010746:927</text:p>
          </table:table-cell>
          <table:table-cell table:style-name="ce28" office:value-type="float" office:value="1722907.04" calcext:value-type="float">
            <text:p>1 722 907,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8:010149:213</text:p>
          </table:table-cell>
          <table:table-cell table:style-name="ce28" office:value-type="float" office:value="738030.82" calcext:value-type="float">
            <text:p>738 030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8:010149:95</text:p>
          </table:table-cell>
          <table:table-cell table:style-name="ce28" office:value-type="float" office:value="747678.28" calcext:value-type="float">
            <text:p>747 678,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4:010448:397</text:p>
          </table:table-cell>
          <table:table-cell table:style-name="ce28" office:value-type="float" office:value="866936.82" calcext:value-type="float">
            <text:p>866 936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8:021101:927</text:p>
          </table:table-cell>
          <table:table-cell table:style-name="ce28" office:value-type="float" office:value="1244142.78" calcext:value-type="float">
            <text:p>1 244 142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50002:739</text:p>
          </table:table-cell>
          <table:table-cell table:style-name="ce28" office:value-type="float" office:value="654563.96" calcext:value-type="float">
            <text:p>654 563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249:321</text:p>
          </table:table-cell>
          <table:table-cell table:style-name="ce28" office:value-type="float" office:value="2317401.39" calcext:value-type="float">
            <text:p>2 317 401,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4:011609:214</text:p>
          </table:table-cell>
          <table:table-cell table:style-name="ce28" office:value-type="float" office:value="659686.85" calcext:value-type="float">
            <text:p>659 686,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9:011239:340</text:p>
          </table:table-cell>
          <table:table-cell table:style-name="ce28" office:value-type="float" office:value="904765.8" calcext:value-type="float">
            <text:p>904 765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3:050039:331</text:p>
          </table:table-cell>
          <table:table-cell table:style-name="ce28" office:value-type="float" office:value="184333.67" calcext:value-type="float">
            <text:p>184 333,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8:021101:928</text:p>
          </table:table-cell>
          <table:table-cell table:style-name="ce28" office:value-type="float" office:value="1653638.49" calcext:value-type="float">
            <text:p>1 653 638,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3:010018:1066</text:p>
          </table:table-cell>
          <table:table-cell table:style-name="ce28" office:value-type="float" office:value="255600.59" calcext:value-type="float">
            <text:p>255 600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629:262</text:p>
          </table:table-cell>
          <table:table-cell table:style-name="ce28" office:value-type="float" office:value="2547961.9" calcext:value-type="float">
            <text:p>2 547 961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556:192</text:p>
          </table:table-cell>
          <table:table-cell table:style-name="ce28" office:value-type="float" office:value="1516909.78" calcext:value-type="float">
            <text:p>1 516 909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2:021107:264</text:p>
          </table:table-cell>
          <table:table-cell table:style-name="ce28" office:value-type="float" office:value="943054.07" calcext:value-type="float">
            <text:p>943 054,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304:545</text:p>
          </table:table-cell>
          <table:table-cell table:style-name="ce28" office:value-type="float" office:value="236445.03" calcext:value-type="float">
            <text:p>236 445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4100:1912</text:p>
          </table:table-cell>
          <table:table-cell table:style-name="ce28" office:value-type="float" office:value="12675648.97" calcext:value-type="float">
            <text:p>12 675 648,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1:010722:395</text:p>
          </table:table-cell>
          <table:table-cell table:style-name="ce28" office:value-type="float" office:value="2628108.55" calcext:value-type="float">
            <text:p>2 628 108,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2:000568:194</text:p>
          </table:table-cell>
          <table:table-cell table:style-name="ce28" office:value-type="float" office:value="526251.25" calcext:value-type="float">
            <text:p>526 251,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2:000000:1823</text:p>
          </table:table-cell>
          <table:table-cell table:style-name="ce28" office:value-type="float" office:value="1099742.23" calcext:value-type="float">
            <text:p>1 099 742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31046:1055</text:p>
          </table:table-cell>
          <table:table-cell table:style-name="ce28" office:value-type="float" office:value="5595823.8" calcext:value-type="float">
            <text:p>5 595 823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1:010722:987</text:p>
          </table:table-cell>
          <table:table-cell table:style-name="ce28" office:value-type="float" office:value="6727199.29" calcext:value-type="float">
            <text:p>6 727 199,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8:021101:932</text:p>
          </table:table-cell>
          <table:table-cell table:style-name="ce28" office:value-type="float" office:value="713048.87" calcext:value-type="float">
            <text:p>713 048,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4:010446:235</text:p>
          </table:table-cell>
          <table:table-cell table:style-name="ce28" office:value-type="float" office:value="559209.73" calcext:value-type="float">
            <text:p>559 209,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9:011803:316</text:p>
          </table:table-cell>
          <table:table-cell table:style-name="ce28" office:value-type="float" office:value="572420.95" calcext:value-type="float">
            <text:p>572 420,9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8:010149:219</text:p>
          </table:table-cell>
          <table:table-cell table:style-name="ce28" office:value-type="float" office:value="1108684.85" calcext:value-type="float">
            <text:p>1 108 684,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1:010512:7</text:p>
          </table:table-cell>
          <table:table-cell table:style-name="ce28" office:value-type="float" office:value="638867.02" calcext:value-type="float">
            <text:p>638 867,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131046:1056</text:p>
          </table:table-cell>
          <table:table-cell table:style-name="ce28" office:value-type="float" office:value="4974768.08" calcext:value-type="float">
            <text:p>4 974 768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4:2326</text:p>
          </table:table-cell>
          <table:table-cell table:style-name="ce28" office:value-type="float" office:value="1277445.17" calcext:value-type="float">
            <text:p>1 277 445,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4:011642:409</text:p>
          </table:table-cell>
          <table:table-cell table:style-name="ce28" office:value-type="float" office:value="385855.58" calcext:value-type="float">
            <text:p>385 855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2:010301:163</text:p>
          </table:table-cell>
          <table:table-cell table:style-name="ce28" office:value-type="float" office:value="825527.82" calcext:value-type="float">
            <text:p>825 527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41003:258</text:p>
          </table:table-cell>
          <table:table-cell table:style-name="ce28" office:value-type="float" office:value="2653127.06" calcext:value-type="float">
            <text:p>2 653 127,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131030:925</text:p>
          </table:table-cell>
          <table:table-cell table:style-name="ce28" office:value-type="float" office:value="9755507.81" calcext:value-type="float">
            <text:p>9 755 507,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2:000574:257</text:p>
          </table:table-cell>
          <table:table-cell table:style-name="ce28" office:value-type="float" office:value="3967308.77" calcext:value-type="float">
            <text:p>3 967 308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0512:191</text:p>
          </table:table-cell>
          <table:table-cell table:style-name="ce28" office:value-type="float" office:value="992928.03" calcext:value-type="float">
            <text:p>992 928,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2:021008:244</text:p>
          </table:table-cell>
          <table:table-cell table:style-name="ce28" office:value-type="float" office:value="974342.36" calcext:value-type="float">
            <text:p>974 342,3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2:021104:533</text:p>
          </table:table-cell>
          <table:table-cell table:style-name="ce28" office:value-type="float" office:value="957072.41" calcext:value-type="float">
            <text:p>957 072,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2:021103:172</text:p>
          </table:table-cell>
          <table:table-cell table:style-name="ce28" office:value-type="float" office:value="1540742.13" calcext:value-type="float">
            <text:p>1 540 742,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1:010903:306</text:p>
          </table:table-cell>
          <table:table-cell table:style-name="ce28" office:value-type="float" office:value="1478194.14" calcext:value-type="float">
            <text:p>1 478 194,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1:010744:55</text:p>
          </table:table-cell>
          <table:table-cell table:style-name="ce28" office:value-type="float" office:value="8408508.18" calcext:value-type="float">
            <text:p>8 408 508,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2:020904:328</text:p>
          </table:table-cell>
          <table:table-cell table:style-name="ce28" office:value-type="float" office:value="1544630.46" calcext:value-type="float">
            <text:p>1 544 630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8:021101:929</text:p>
          </table:table-cell>
          <table:table-cell table:style-name="ce28" office:value-type="float" office:value="1606047.4" calcext:value-type="float">
            <text:p>1 606 047,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131019:588</text:p>
          </table:table-cell>
          <table:table-cell table:style-name="ce28" office:value-type="float" office:value="2275165.77" calcext:value-type="float">
            <text:p>2 275 165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2:021102:424</text:p>
          </table:table-cell>
          <table:table-cell table:style-name="ce28" office:value-type="float" office:value="623120.31" calcext:value-type="float">
            <text:p>623 120,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758:525</text:p>
          </table:table-cell>
          <table:table-cell table:style-name="ce28" office:value-type="float" office:value="2083779.89" calcext:value-type="float">
            <text:p>2 083 779,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8:000000:1372</text:p>
          </table:table-cell>
          <table:table-cell table:style-name="ce28" office:value-type="float" office:value="611929.12" calcext:value-type="float">
            <text:p>611 929,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1:010717:44</text:p>
          </table:table-cell>
          <table:table-cell table:style-name="ce28" office:value-type="float" office:value="2445896.72" calcext:value-type="float">
            <text:p>2 445 896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7:011200:655</text:p>
          </table:table-cell>
          <table:table-cell table:style-name="ce28" office:value-type="float" office:value="595953.39" calcext:value-type="float">
            <text:p>595 953,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8:010145:468</text:p>
          </table:table-cell>
          <table:table-cell table:style-name="ce28" office:value-type="float" office:value="1048519.41" calcext:value-type="float">
            <text:p>1 048 519,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8:010149:220</text:p>
          </table:table-cell>
          <table:table-cell table:style-name="ce28" office:value-type="float" office:value="1086213.65" calcext:value-type="float">
            <text:p>1 086 213,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1:010746:399</text:p>
          </table:table-cell>
          <table:table-cell table:style-name="ce28" office:value-type="float" office:value="3372823.77" calcext:value-type="float">
            <text:p>3 372 823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2:021103:173</text:p>
          </table:table-cell>
          <table:table-cell table:style-name="ce28" office:value-type="float" office:value="1930748.49" calcext:value-type="float">
            <text:p>1 930 748,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1:010722:1170</text:p>
          </table:table-cell>
          <table:table-cell table:style-name="ce28" office:value-type="float" office:value="5698050.41" calcext:value-type="float">
            <text:p>5 698 050,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2:021003:386</text:p>
          </table:table-cell>
          <table:table-cell table:style-name="ce28" office:value-type="float" office:value="1439191.48" calcext:value-type="float">
            <text:p>1 439 191,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2:021008:242</text:p>
          </table:table-cell>
          <table:table-cell table:style-name="ce28" office:value-type="float" office:value="826051.92" calcext:value-type="float">
            <text:p>826 051,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21007:192</text:p>
          </table:table-cell>
          <table:table-cell table:style-name="ce28" office:value-type="float" office:value="1727432.96" calcext:value-type="float">
            <text:p>1 727 432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2:021103:174</text:p>
          </table:table-cell>
          <table:table-cell table:style-name="ce28" office:value-type="float" office:value="1543242.78" calcext:value-type="float">
            <text:p>1 543 242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8:021101:931</text:p>
          </table:table-cell>
          <table:table-cell table:style-name="ce28" office:value-type="float" office:value="1304428.47" calcext:value-type="float">
            <text:p>1 304 428,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2:020807:538</text:p>
          </table:table-cell>
          <table:table-cell table:style-name="ce28" office:value-type="float" office:value="1229617.89" calcext:value-type="float">
            <text:p>1 229 617,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2:021202:551</text:p>
          </table:table-cell>
          <table:table-cell table:style-name="ce28" office:value-type="float" office:value="2312672.78" calcext:value-type="float">
            <text:p>2 312 672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0839:363</text:p>
          </table:table-cell>
          <table:table-cell table:style-name="ce28" office:value-type="float" office:value="1160672.48" calcext:value-type="float">
            <text:p>1 160 672,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0628:184</text:p>
          </table:table-cell>
          <table:table-cell table:style-name="ce28" office:value-type="float" office:value="8364712.18" calcext:value-type="float">
            <text:p>8 364 712,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0628:185</text:p>
          </table:table-cell>
          <table:table-cell table:style-name="ce28" office:value-type="float" office:value="1564310.23" calcext:value-type="float">
            <text:p>1 564 310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2:021008:243</text:p>
          </table:table-cell>
          <table:table-cell table:style-name="ce28" office:value-type="float" office:value="1070251.18" calcext:value-type="float">
            <text:p>1 070 251,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2:020807:537</text:p>
          </table:table-cell>
          <table:table-cell table:style-name="ce28" office:value-type="float" office:value="1081489.28" calcext:value-type="float">
            <text:p>1 081 489,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1:010515:180</text:p>
          </table:table-cell>
          <table:table-cell table:style-name="ce28" office:value-type="float" office:value="1037923.98" calcext:value-type="float">
            <text:p>1 037 923,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2:021107:265</text:p>
          </table:table-cell>
          <table:table-cell table:style-name="ce28" office:value-type="float" office:value="941528.87" calcext:value-type="float">
            <text:p>941 528,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323:96</text:p>
          </table:table-cell>
          <table:table-cell table:style-name="ce28" office:value-type="float" office:value="812280.64" calcext:value-type="float">
            <text:p>812 280,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323:37</text:p>
          </table:table-cell>
          <table:table-cell table:style-name="ce28" office:value-type="float" office:value="709261.34" calcext:value-type="float">
            <text:p>709 261,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328:72</text:p>
          </table:table-cell>
          <table:table-cell table:style-name="ce28" office:value-type="float" office:value="719271.06" calcext:value-type="float">
            <text:p>719 271,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328:77</text:p>
          </table:table-cell>
          <table:table-cell table:style-name="ce28" office:value-type="float" office:value="1171615.7" calcext:value-type="float">
            <text:p>1 171 615,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321:48</text:p>
          </table:table-cell>
          <table:table-cell table:style-name="ce28" office:value-type="float" office:value="1256350.9" calcext:value-type="float">
            <text:p>1 256 350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332:54</text:p>
          </table:table-cell>
          <table:table-cell table:style-name="ce28" office:value-type="float" office:value="664711.9" calcext:value-type="float">
            <text:p>664 711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332:80</text:p>
          </table:table-cell>
          <table:table-cell table:style-name="ce28" office:value-type="float" office:value="963327.19" calcext:value-type="float">
            <text:p>963 327,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332:49</text:p>
          </table:table-cell>
          <table:table-cell table:style-name="ce28" office:value-type="float" office:value="858867.46" calcext:value-type="float">
            <text:p>858 867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332:86</text:p>
          </table:table-cell>
          <table:table-cell table:style-name="ce28" office:value-type="float" office:value="821637.2" calcext:value-type="float">
            <text:p>821 637,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332:110</text:p>
          </table:table-cell>
          <table:table-cell table:style-name="ce28" office:value-type="float" office:value="1030979.32" calcext:value-type="float">
            <text:p>1 030 979,3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321:47</text:p>
          </table:table-cell>
          <table:table-cell table:style-name="ce28" office:value-type="float" office:value="1134121.64" calcext:value-type="float">
            <text:p>1 134 121,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332:88</text:p>
          </table:table-cell>
          <table:table-cell table:style-name="ce28" office:value-type="float" office:value="793222.7" calcext:value-type="float">
            <text:p>793 222,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332:103</text:p>
          </table:table-cell>
          <table:table-cell table:style-name="ce28" office:value-type="float" office:value="566419.08" calcext:value-type="float">
            <text:p>566 419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002:310</text:p>
          </table:table-cell>
          <table:table-cell table:style-name="ce28" office:value-type="float" office:value="6257467.31" calcext:value-type="float">
            <text:p>6 257 467,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152:918</text:p>
          </table:table-cell>
          <table:table-cell table:style-name="ce28" office:value-type="float" office:value="354105.54" calcext:value-type="float">
            <text:p>354 105,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20403:1699</text:p>
          </table:table-cell>
          <table:table-cell table:style-name="ce28" office:value-type="float" office:value="447332.49" calcext:value-type="float">
            <text:p>447 332,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321:32</text:p>
          </table:table-cell>
          <table:table-cell table:style-name="ce28" office:value-type="float" office:value="1027413.11" calcext:value-type="float">
            <text:p>1 027 413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323:115</text:p>
          </table:table-cell>
          <table:table-cell table:style-name="ce28" office:value-type="float" office:value="1276845.57" calcext:value-type="float">
            <text:p>1 276 845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323:325</text:p>
          </table:table-cell>
          <table:table-cell table:style-name="ce28" office:value-type="float" office:value="831513.91" calcext:value-type="float">
            <text:p>831 513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323:45</text:p>
          </table:table-cell>
          <table:table-cell table:style-name="ce28" office:value-type="float" office:value="949929.04" calcext:value-type="float">
            <text:p>949 929,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332:84</text:p>
          </table:table-cell>
          <table:table-cell table:style-name="ce28" office:value-type="float" office:value="1224089.51" calcext:value-type="float">
            <text:p>1 224 089,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60001:109</text:p>
          </table:table-cell>
          <table:table-cell table:style-name="ce28" office:value-type="float" office:value="865712.41" calcext:value-type="float">
            <text:p>865 712,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332:109</text:p>
          </table:table-cell>
          <table:table-cell table:style-name="ce28" office:value-type="float" office:value="850220.55" calcext:value-type="float">
            <text:p>850 220,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322:70</text:p>
          </table:table-cell>
          <table:table-cell table:style-name="ce28" office:value-type="float" office:value="657217.97" calcext:value-type="float">
            <text:p>657 217,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332:83</text:p>
          </table:table-cell>
          <table:table-cell table:style-name="ce28" office:value-type="float" office:value="702778.51" calcext:value-type="float">
            <text:p>702 778,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10332:53</text:p>
          </table:table-cell>
          <table:table-cell table:style-name="ce28" office:value-type="float" office:value="742050.72" calcext:value-type="float">
            <text:p>742 050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10332:102</text:p>
          </table:table-cell>
          <table:table-cell table:style-name="ce28" office:value-type="float" office:value="1414195.19" calcext:value-type="float">
            <text:p>1 414 195,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10332:79</text:p>
          </table:table-cell>
          <table:table-cell table:style-name="ce28" office:value-type="float" office:value="753377.83" calcext:value-type="float">
            <text:p>753 377,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010328:57</text:p>
          </table:table-cell>
          <table:table-cell table:style-name="ce28" office:value-type="float" office:value="548201.71" calcext:value-type="float">
            <text:p>548 201,7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010327:45</text:p>
          </table:table-cell>
          <table:table-cell table:style-name="ce28" office:value-type="float" office:value="11863790.27" calcext:value-type="float">
            <text:p>11 863 790,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10332:45</text:p>
          </table:table-cell>
          <table:table-cell table:style-name="ce28" office:value-type="float" office:value="2327317.59" calcext:value-type="float">
            <text:p>2 327 317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10332:89</text:p>
          </table:table-cell>
          <table:table-cell table:style-name="ce28" office:value-type="float" office:value="839988.12" calcext:value-type="float">
            <text:p>839 988,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10185:365</text:p>
          </table:table-cell>
          <table:table-cell table:style-name="ce28" office:value-type="float" office:value="7898717.15" calcext:value-type="float">
            <text:p>7 898 717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10321:31</text:p>
          </table:table-cell>
          <table:table-cell table:style-name="ce28" office:value-type="float" office:value="742558.72" calcext:value-type="float">
            <text:p>742 558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010332:107</text:p>
          </table:table-cell>
          <table:table-cell table:style-name="ce28" office:value-type="float" office:value="750758.23" calcext:value-type="float">
            <text:p>750 758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10321:34</text:p>
          </table:table-cell>
          <table:table-cell table:style-name="ce28" office:value-type="float" office:value="903150.9" calcext:value-type="float">
            <text:p>903 150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10332:101</text:p>
          </table:table-cell>
          <table:table-cell table:style-name="ce28" office:value-type="float" office:value="1056744.11" calcext:value-type="float">
            <text:p>1 056 744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010332:50</text:p>
          </table:table-cell>
          <table:table-cell table:style-name="ce28" office:value-type="float" office:value="1160144.29" calcext:value-type="float">
            <text:p>1 160 144,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010323:95</text:p>
          </table:table-cell>
          <table:table-cell table:style-name="ce28" office:value-type="float" office:value="437984.02" calcext:value-type="float">
            <text:p>437 984,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10323:43</text:p>
          </table:table-cell>
          <table:table-cell table:style-name="ce28" office:value-type="float" office:value="2785595.18" calcext:value-type="float">
            <text:p>2 785 595,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328:76</text:p>
          </table:table-cell>
          <table:table-cell table:style-name="ce28" office:value-type="float" office:value="677587.6" calcext:value-type="float">
            <text:p>677 587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328:78</text:p>
          </table:table-cell>
          <table:table-cell table:style-name="ce28" office:value-type="float" office:value="5562727.72" calcext:value-type="float">
            <text:p>5 562 727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328:301</text:p>
          </table:table-cell>
          <table:table-cell table:style-name="ce28" office:value-type="float" office:value="921777.54" calcext:value-type="float">
            <text:p>921 777,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321:57</text:p>
          </table:table-cell>
          <table:table-cell table:style-name="ce28" office:value-type="float" office:value="882085.99" calcext:value-type="float">
            <text:p>882 085,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321:52</text:p>
          </table:table-cell>
          <table:table-cell table:style-name="ce28" office:value-type="float" office:value="964369.22" calcext:value-type="float">
            <text:p>964 369,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321:45</text:p>
          </table:table-cell>
          <table:table-cell table:style-name="ce28" office:value-type="float" office:value="3205254.24" calcext:value-type="float">
            <text:p>3 205 254,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8:011308:177</text:p>
          </table:table-cell>
          <table:table-cell table:style-name="ce28" office:value-type="float" office:value="3114906.68" calcext:value-type="float">
            <text:p>3 114 906,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8:013006:113</text:p>
          </table:table-cell>
          <table:table-cell table:style-name="ce28" office:value-type="float" office:value="179115.58" calcext:value-type="float">
            <text:p>179 115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9:000000:1076</text:p>
          </table:table-cell>
          <table:table-cell table:style-name="ce28" office:value-type="float" office:value="47359829.7" calcext:value-type="float">
            <text:p>47 359 829,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9:000000:821</text:p>
          </table:table-cell>
          <table:table-cell table:style-name="ce28" office:value-type="float" office:value="14730195.11" calcext:value-type="float">
            <text:p>14 730 195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5:000000:2957</text:p>
          </table:table-cell>
          <table:table-cell table:style-name="ce28" office:value-type="float" office:value="1065989.62" calcext:value-type="float">
            <text:p>1 065 989,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5:000000:2958</text:p>
          </table:table-cell>
          <table:table-cell table:style-name="ce28" office:value-type="float" office:value="2878171.96" calcext:value-type="float">
            <text:p>2 878 171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9:000000:1289</text:p>
          </table:table-cell>
          <table:table-cell table:style-name="ce28" office:value-type="float" office:value="9726900.99" calcext:value-type="float">
            <text:p>9 726 900,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9:020151:1537</text:p>
          </table:table-cell>
          <table:table-cell table:style-name="ce28" office:value-type="float" office:value="5992351.33" calcext:value-type="float">
            <text:p>5 992 351,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5:000000:2956</text:p>
          </table:table-cell>
          <table:table-cell table:style-name="ce28" office:value-type="float" office:value="386421.24" calcext:value-type="float">
            <text:p>386 421,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9:000000:1094</text:p>
          </table:table-cell>
          <table:table-cell table:style-name="ce28" office:value-type="float" office:value="27114921.93" calcext:value-type="float">
            <text:p>27 114 921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9:011202:565</text:p>
          </table:table-cell>
          <table:table-cell table:style-name="ce28" office:value-type="float" office:value="4932914.68" calcext:value-type="float">
            <text:p>4 932 914,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404:4475</text:p>
          </table:table-cell>
          <table:table-cell table:style-name="ce28" office:value-type="float" office:value="1493369.72" calcext:value-type="float">
            <text:p>1 493 369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00000:4843</text:p>
          </table:table-cell>
          <table:table-cell table:style-name="ce28" office:value-type="float" office:value="1952356.47" calcext:value-type="float">
            <text:p>1 952 356,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6:015225:252</text:p>
          </table:table-cell>
          <table:table-cell table:style-name="ce28" office:value-type="float" office:value="1098340.13" calcext:value-type="float">
            <text:p>1 098 340,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6:010601:1148</text:p>
          </table:table-cell>
          <table:table-cell table:style-name="ce28" office:value-type="float" office:value="655551.5" calcext:value-type="float">
            <text:p>655 551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00000:4844</text:p>
          </table:table-cell>
          <table:table-cell table:style-name="ce28" office:value-type="float" office:value="1600359.29" calcext:value-type="float">
            <text:p>1 600 359,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0301:316</text:p>
          </table:table-cell>
          <table:table-cell table:style-name="ce28" office:value-type="float" office:value="1260641.07" calcext:value-type="float">
            <text:p>1 260 641,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2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8:010149:92</text:p>
          </table:table-cell>
          <table:table-cell table:style-name="ce28" office:value-type="float" office:value="548379.71" calcext:value-type="float">
            <text:p>548 379,7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00000:4847</text:p>
          </table:table-cell>
          <table:table-cell table:style-name="ce28" office:value-type="float" office:value="2087425.16" calcext:value-type="float">
            <text:p>2 087 425,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8:010149:83</text:p>
          </table:table-cell>
          <table:table-cell table:style-name="ce28" office:value-type="float" office:value="537833.94" calcext:value-type="float">
            <text:p>537 833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0302:325</text:p>
          </table:table-cell>
          <table:table-cell table:style-name="ce28" office:value-type="float" office:value="2652257.85" calcext:value-type="float">
            <text:p>2 652 257,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8:010145:191</text:p>
          </table:table-cell>
          <table:table-cell table:style-name="ce28" office:value-type="float" office:value="523595.24" calcext:value-type="float">
            <text:p>523 595,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6:015225:254</text:p>
          </table:table-cell>
          <table:table-cell table:style-name="ce28" office:value-type="float" office:value="1084038.83" calcext:value-type="float">
            <text:p>1 084 038,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203:1237</text:p>
          </table:table-cell>
          <table:table-cell table:style-name="ce28" office:value-type="float" office:value="1819719.15" calcext:value-type="float">
            <text:p>1 819 719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0801:806</text:p>
          </table:table-cell>
          <table:table-cell table:style-name="ce28" office:value-type="float" office:value="2218400.85" calcext:value-type="float">
            <text:p>2 218 400,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020001:722</text:p>
          </table:table-cell>
          <table:table-cell table:style-name="ce28" office:value-type="float" office:value="2712796.96" calcext:value-type="float">
            <text:p>2 712 796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2:000295:153</text:p>
          </table:table-cell>
          <table:table-cell table:style-name="ce28" office:value-type="float" office:value="898238.67" calcext:value-type="float">
            <text:p>898 238,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5:011711:103</text:p>
          </table:table-cell>
          <table:table-cell table:style-name="ce28" office:value-type="float" office:value="1092688.06" calcext:value-type="float">
            <text:p>1 092 688,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902:298</text:p>
          </table:table-cell>
          <table:table-cell table:style-name="ce28" office:value-type="float" office:value="764726.41" calcext:value-type="float">
            <text:p>764 726,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8:010149:84</text:p>
          </table:table-cell>
          <table:table-cell table:style-name="ce28" office:value-type="float" office:value="547109.01" calcext:value-type="float">
            <text:p>547 109,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00000:4848</text:p>
          </table:table-cell>
          <table:table-cell table:style-name="ce28" office:value-type="float" office:value="1440732.66" calcext:value-type="float">
            <text:p>1 440 732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443:59</text:p>
          </table:table-cell>
          <table:table-cell table:style-name="ce28" office:value-type="float" office:value="878053.57" calcext:value-type="float">
            <text:p>878 053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8:021101:896</text:p>
          </table:table-cell>
          <table:table-cell table:style-name="ce28" office:value-type="float" office:value="717567.12" calcext:value-type="float">
            <text:p>717 567,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3:011635:41</text:p>
          </table:table-cell>
          <table:table-cell table:style-name="ce28" office:value-type="float" office:value="189588.8" calcext:value-type="float">
            <text:p>189 588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0301:317</text:p>
          </table:table-cell>
          <table:table-cell table:style-name="ce28" office:value-type="float" office:value="1231990.14" calcext:value-type="float">
            <text:p>1 231 990,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5:010403:104</text:p>
          </table:table-cell>
          <table:table-cell table:style-name="ce28" office:value-type="float" office:value="1009225.73" calcext:value-type="float">
            <text:p>1 009 225,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3:011649:141</text:p>
          </table:table-cell>
          <table:table-cell table:style-name="ce28" office:value-type="float" office:value="489043.53" calcext:value-type="float">
            <text:p>489 043,5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00000:4846</text:p>
          </table:table-cell>
          <table:table-cell table:style-name="ce28" office:value-type="float" office:value="1923705.54" calcext:value-type="float">
            <text:p>1 923 705,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940:936</text:p>
          </table:table-cell>
          <table:table-cell table:style-name="ce28" office:value-type="float" office:value="1960882.61" calcext:value-type="float">
            <text:p>1 960 882,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6:015224:207</text:p>
          </table:table-cell>
          <table:table-cell table:style-name="ce28" office:value-type="float" office:value="1104263.54" calcext:value-type="float">
            <text:p>1 104 263,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5:011604:244</text:p>
          </table:table-cell>
          <table:table-cell table:style-name="ce28" office:value-type="float" office:value="865933.58" calcext:value-type="float">
            <text:p>865 933,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0802:329</text:p>
          </table:table-cell>
          <table:table-cell table:style-name="ce28" office:value-type="float" office:value="1152457.08" calcext:value-type="float">
            <text:p>1 152 457,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3:010011:1521</text:p>
          </table:table-cell>
          <table:table-cell table:style-name="ce28" office:value-type="float" office:value="265091.72" calcext:value-type="float">
            <text:p>265 091,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8:010145:190</text:p>
          </table:table-cell>
          <table:table-cell table:style-name="ce28" office:value-type="float" office:value="524924.17" calcext:value-type="float">
            <text:p>524 924,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0801:805</text:p>
          </table:table-cell>
          <table:table-cell table:style-name="ce28" office:value-type="float" office:value="2230679.82" calcext:value-type="float">
            <text:p>2 230 679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00000:4845</text:p>
          </table:table-cell>
          <table:table-cell table:style-name="ce28" office:value-type="float" office:value="1436639.67" calcext:value-type="float">
            <text:p>1 436 639,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203:1236</text:p>
          </table:table-cell>
          <table:table-cell table:style-name="ce28" office:value-type="float" office:value="2272429.77" calcext:value-type="float">
            <text:p>2 272 429,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010382:1295</text:p>
          </table:table-cell>
          <table:table-cell table:style-name="ce28" office:value-type="float" office:value="3173724.15" calcext:value-type="float">
            <text:p>3 173 724,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6:015225:253</text:p>
          </table:table-cell>
          <table:table-cell table:style-name="ce28" office:value-type="float" office:value="1084038.83" calcext:value-type="float">
            <text:p>1 084 038,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8:010149:93</text:p>
          </table:table-cell>
          <table:table-cell table:style-name="ce28" office:value-type="float" office:value="561575.84" calcext:value-type="float">
            <text:p>561 575,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953:74</text:p>
          </table:table-cell>
          <table:table-cell table:style-name="ce28" office:value-type="float" office:value="2510326.49" calcext:value-type="float">
            <text:p>2 510 326,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5:010605:453</text:p>
          </table:table-cell>
          <table:table-cell table:style-name="ce28" office:value-type="float" office:value="632786.93" calcext:value-type="float">
            <text:p>632 786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20404:3144</text:p>
          </table:table-cell>
          <table:table-cell table:style-name="ce28" office:value-type="float" office:value="327911.59" calcext:value-type="float">
            <text:p>327 911,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503:907</text:p>
          </table:table-cell>
          <table:table-cell table:style-name="ce28" office:value-type="float" office:value="823504.95" calcext:value-type="float">
            <text:p>823 504,9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3:222307:223</text:p>
          </table:table-cell>
          <table:table-cell table:style-name="ce28" office:value-type="float" office:value="343546.93" calcext:value-type="float">
            <text:p>343 546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8:021101:930</text:p>
          </table:table-cell>
          <table:table-cell table:style-name="ce28" office:value-type="float" office:value="794630.99" calcext:value-type="float">
            <text:p>794 630,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443:55</text:p>
          </table:table-cell>
          <table:table-cell table:style-name="ce28" office:value-type="float" office:value="878053.57" calcext:value-type="float">
            <text:p>878 053,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00000:4850</text:p>
          </table:table-cell>
          <table:table-cell table:style-name="ce28" office:value-type="float" office:value="2594955.98" calcext:value-type="float">
            <text:p>2 594 955,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00000:4849</text:p>
          </table:table-cell>
          <table:table-cell table:style-name="ce28" office:value-type="float" office:value="1870496.66" calcext:value-type="float">
            <text:p>1 870 496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5:011604:243</text:p>
          </table:table-cell>
          <table:table-cell table:style-name="ce28" office:value-type="float" office:value="840696.9" calcext:value-type="float">
            <text:p>840 696,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8:000000:1362</text:p>
          </table:table-cell>
          <table:table-cell table:style-name="ce28" office:value-type="float" office:value="768714.46" calcext:value-type="float">
            <text:p>768 714,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5:011334:393</text:p>
          </table:table-cell>
          <table:table-cell table:style-name="ce28" office:value-type="float" office:value="734165.79" calcext:value-type="float">
            <text:p>734 165,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2:000000:857</text:p>
          </table:table-cell>
          <table:table-cell table:style-name="ce28" office:value-type="float" office:value="6194379.5" calcext:value-type="float">
            <text:p>6 194 379,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00000:4985</text:p>
          </table:table-cell>
          <table:table-cell table:style-name="ce28" office:value-type="float" office:value="704240.06" calcext:value-type="float">
            <text:p>704 240,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5:010315:37</text:p>
          </table:table-cell>
          <table:table-cell table:style-name="ce28" office:value-type="float" office:value="1121224.82" calcext:value-type="float">
            <text:p>1 121 224,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3:050042:63</text:p>
          </table:table-cell>
          <table:table-cell table:style-name="ce28" office:value-type="float" office:value="1073990.43" calcext:value-type="float">
            <text:p>1 073 990,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605:128</text:p>
          </table:table-cell>
          <table:table-cell table:style-name="ce28" office:value-type="float" office:value="1302651.18" calcext:value-type="float">
            <text:p>1 302 651,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10605:97</text:p>
          </table:table-cell>
          <table:table-cell table:style-name="ce28" office:value-type="float" office:value="1312098.38" calcext:value-type="float">
            <text:p>1 312 098,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5:010309:149</text:p>
          </table:table-cell>
          <table:table-cell table:style-name="ce28" office:value-type="float" office:value="1278662.31" calcext:value-type="float">
            <text:p>1 278 662,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8:011116:24</text:p>
          </table:table-cell>
          <table:table-cell table:style-name="ce28" office:value-type="float" office:value="928372.26" calcext:value-type="float">
            <text:p>928 372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5:010306:55</text:p>
          </table:table-cell>
          <table:table-cell table:style-name="ce28" office:value-type="float" office:value="1763411.23" calcext:value-type="float">
            <text:p>1 763 411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8:011006:54</text:p>
          </table:table-cell>
          <table:table-cell table:style-name="ce28" office:value-type="float" office:value="519506.07" calcext:value-type="float">
            <text:p>519 506,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10546:47</text:p>
          </table:table-cell>
          <table:table-cell table:style-name="ce28" office:value-type="float" office:value="527478.99" calcext:value-type="float">
            <text:p>527 478,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00000:2504</text:p>
          </table:table-cell>
          <table:table-cell table:style-name="ce28" office:value-type="float" office:value="737400.32" calcext:value-type="float">
            <text:p>737 400,3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8:011116:21</text:p>
          </table:table-cell>
          <table:table-cell table:style-name="ce28" office:value-type="float" office:value="928372.26" calcext:value-type="float">
            <text:p>928 372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2:020807:367</text:p>
          </table:table-cell>
          <table:table-cell table:style-name="ce28" office:value-type="float" office:value="408962.04" calcext:value-type="float">
            <text:p>408 962,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8:011116:44</text:p>
          </table:table-cell>
          <table:table-cell table:style-name="ce28" office:value-type="float" office:value="928372.26" calcext:value-type="float">
            <text:p>928 372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00000:3296</text:p>
          </table:table-cell>
          <table:table-cell table:style-name="ce28" office:value-type="float" office:value="4212259.76" calcext:value-type="float">
            <text:p>4 212 259,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5:010307:39</text:p>
          </table:table-cell>
          <table:table-cell table:style-name="ce28" office:value-type="float" office:value="1536242.13" calcext:value-type="float">
            <text:p>1 536 242,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8:011152:103</text:p>
          </table:table-cell>
          <table:table-cell table:style-name="ce28" office:value-type="float" office:value="515247.78" calcext:value-type="float">
            <text:p>515 247,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5:010307:35</text:p>
          </table:table-cell>
          <table:table-cell table:style-name="ce28" office:value-type="float" office:value="1599553.93" calcext:value-type="float">
            <text:p>1 599 553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0:000000:378</text:p>
          </table:table-cell>
          <table:table-cell table:style-name="ce28" office:value-type="float" office:value="350446.23" calcext:value-type="float">
            <text:p>350 446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10433:65</text:p>
          </table:table-cell>
          <table:table-cell table:style-name="ce28" office:value-type="float" office:value="703715.99" calcext:value-type="float">
            <text:p>703 715,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5:010306:51</text:p>
          </table:table-cell>
          <table:table-cell table:style-name="ce28" office:value-type="float" office:value="1210373.11" calcext:value-type="float">
            <text:p>1 210 373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5:010306:50</text:p>
          </table:table-cell>
          <table:table-cell table:style-name="ce28" office:value-type="float" office:value="1210373.11" calcext:value-type="float">
            <text:p>1 210 373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551:74</text:p>
          </table:table-cell>
          <table:table-cell table:style-name="ce28" office:value-type="float" office:value="1158123.47" calcext:value-type="float">
            <text:p>1 158 123,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5:010306:34</text:p>
          </table:table-cell>
          <table:table-cell table:style-name="ce28" office:value-type="float" office:value="1219672.55" calcext:value-type="float">
            <text:p>1 219 672,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3:050042:74</text:p>
          </table:table-cell>
          <table:table-cell table:style-name="ce28" office:value-type="float" office:value="811134.92" calcext:value-type="float">
            <text:p>811 134,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4:030349:59</text:p>
          </table:table-cell>
          <table:table-cell table:style-name="ce28" office:value-type="float" office:value="1557735.64" calcext:value-type="float">
            <text:p>1 557 735,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4:010294:64</text:p>
          </table:table-cell>
          <table:table-cell table:style-name="ce28" office:value-type="float" office:value="1577026.8" calcext:value-type="float">
            <text:p>1 577 026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5:010307:44</text:p>
          </table:table-cell>
          <table:table-cell table:style-name="ce28" office:value-type="float" office:value="1340720.75" calcext:value-type="float">
            <text:p>1 340 720,7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8:011116:22</text:p>
          </table:table-cell>
          <table:table-cell table:style-name="ce28" office:value-type="float" office:value="928372.26" calcext:value-type="float">
            <text:p>928 372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2:021003:175</text:p>
          </table:table-cell>
          <table:table-cell table:style-name="ce28" office:value-type="float" office:value="497753.24" calcext:value-type="float">
            <text:p>497 753,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10613:90</text:p>
          </table:table-cell>
          <table:table-cell table:style-name="ce28" office:value-type="float" office:value="350968.14" calcext:value-type="float">
            <text:p>350 968,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1174:41</text:p>
          </table:table-cell>
          <table:table-cell table:style-name="ce28" office:value-type="float" office:value="1095620.91" calcext:value-type="float">
            <text:p>1 095 620,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5:010306:54</text:p>
          </table:table-cell>
          <table:table-cell table:style-name="ce28" office:value-type="float" office:value="1145193.14" calcext:value-type="float">
            <text:p>1 145 193,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20211:11</text:p>
          </table:table-cell>
          <table:table-cell table:style-name="ce28" office:value-type="float" office:value="772268.24" calcext:value-type="float">
            <text:p>772 268,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8:011116:20</text:p>
          </table:table-cell>
          <table:table-cell table:style-name="ce28" office:value-type="float" office:value="928372.26" calcext:value-type="float">
            <text:p>928 372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8:011006:63</text:p>
          </table:table-cell>
          <table:table-cell table:style-name="ce28" office:value-type="float" office:value="582986.87" calcext:value-type="float">
            <text:p>582 986,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5:010306:45</text:p>
          </table:table-cell>
          <table:table-cell table:style-name="ce28" office:value-type="float" office:value="1733646.22" calcext:value-type="float">
            <text:p>1 733 646,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5:010306:36</text:p>
          </table:table-cell>
          <table:table-cell table:style-name="ce28" office:value-type="float" office:value="1188016.93" calcext:value-type="float">
            <text:p>1 188 016,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5:010831:57</text:p>
          </table:table-cell>
          <table:table-cell table:style-name="ce28" office:value-type="float" office:value="418447.84" calcext:value-type="float">
            <text:p>418 447,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5:010831:59</text:p>
          </table:table-cell>
          <table:table-cell table:style-name="ce28" office:value-type="float" office:value="433622.8" calcext:value-type="float">
            <text:p>433 622,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5:010433:56</text:p>
          </table:table-cell>
          <table:table-cell table:style-name="ce28" office:value-type="float" office:value="739690.33" calcext:value-type="float">
            <text:p>739 690,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5:010312:47</text:p>
          </table:table-cell>
          <table:table-cell table:style-name="ce28" office:value-type="float" office:value="1289232.16" calcext:value-type="float">
            <text:p>1 289 232,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5:010312:59</text:p>
          </table:table-cell>
          <table:table-cell table:style-name="ce28" office:value-type="float" office:value="1108121.23" calcext:value-type="float">
            <text:p>1 108 121,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4:030364:223</text:p>
          </table:table-cell>
          <table:table-cell table:style-name="ce28" office:value-type="float" office:value="973028.85" calcext:value-type="float">
            <text:p>973 028,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5:010307:36</text:p>
          </table:table-cell>
          <table:table-cell table:style-name="ce28" office:value-type="float" office:value="1173130.66" calcext:value-type="float">
            <text:p>1 173 130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8:011116:19</text:p>
          </table:table-cell>
          <table:table-cell table:style-name="ce28" office:value-type="float" office:value="928372.26" calcext:value-type="float">
            <text:p>928 372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8:011116:25</text:p>
          </table:table-cell>
          <table:table-cell table:style-name="ce28" office:value-type="float" office:value="928372.26" calcext:value-type="float">
            <text:p>928 372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2:021003:174</text:p>
          </table:table-cell>
          <table:table-cell table:style-name="ce28" office:value-type="float" office:value="495674.94" calcext:value-type="float">
            <text:p>495 674,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2:020704:247</text:p>
          </table:table-cell>
          <table:table-cell table:style-name="ce28" office:value-type="float" office:value="272041.02" calcext:value-type="float">
            <text:p>272 041,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5:010551:70</text:p>
          </table:table-cell>
          <table:table-cell table:style-name="ce28" office:value-type="float" office:value="1100249.04" calcext:value-type="float">
            <text:p>1 100 249,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2:020807:393</text:p>
          </table:table-cell>
          <table:table-cell table:style-name="ce28" office:value-type="float" office:value="408962.04" calcext:value-type="float">
            <text:p>408 962,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5:010133:114</text:p>
          </table:table-cell>
          <table:table-cell table:style-name="ce28" office:value-type="float" office:value="891936.25" calcext:value-type="float">
            <text:p>891 936,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25:010306:49</text:p>
          </table:table-cell>
          <table:table-cell table:style-name="ce28" office:value-type="float" office:value="1264388.6" calcext:value-type="float">
            <text:p>1 264 388,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8:011116:23</text:p>
          </table:table-cell>
          <table:table-cell table:style-name="ce28" office:value-type="float" office:value="928372.26" calcext:value-type="float">
            <text:p>928 372,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5:010244:47</text:p>
          </table:table-cell>
          <table:table-cell table:style-name="ce28" office:value-type="float" office:value="886464.25" calcext:value-type="float">
            <text:p>886 464,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5:010546:62</text:p>
          </table:table-cell>
          <table:table-cell table:style-name="ce28" office:value-type="float" office:value="493957.41" calcext:value-type="float">
            <text:p>493 957,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8:011125:105</text:p>
          </table:table-cell>
          <table:table-cell table:style-name="ce28" office:value-type="float" office:value="1161631.1" calcext:value-type="float">
            <text:p>1 161 631,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5:010655:237</text:p>
          </table:table-cell>
          <table:table-cell table:style-name="ce28" office:value-type="float" office:value="1021715.38" calcext:value-type="float">
            <text:p>1 021 715,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5:010312:46</text:p>
          </table:table-cell>
          <table:table-cell table:style-name="ce28" office:value-type="float" office:value="1289232.16" calcext:value-type="float">
            <text:p>1 289 232,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5:010312:51</text:p>
          </table:table-cell>
          <table:table-cell table:style-name="ce28" office:value-type="float" office:value="1081483.7" calcext:value-type="float">
            <text:p>1 081 483,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5:010655:239</text:p>
          </table:table-cell>
          <table:table-cell table:style-name="ce28" office:value-type="float" office:value="1002467.11" calcext:value-type="float">
            <text:p>1 002 467,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131036:73</text:p>
          </table:table-cell>
          <table:table-cell table:style-name="ce28" office:value-type="float" office:value="4105089.44" calcext:value-type="float">
            <text:p>4 105 089,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4:030364:190</text:p>
          </table:table-cell>
          <table:table-cell table:style-name="ce28" office:value-type="float" office:value="991606.96" calcext:value-type="float">
            <text:p>991 606,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5:010306:35</text:p>
          </table:table-cell>
          <table:table-cell table:style-name="ce28" office:value-type="float" office:value="1145777.19" calcext:value-type="float">
            <text:p>1 145 777,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9:010711:1665</text:p>
          </table:table-cell>
          <table:table-cell table:style-name="ce28" office:value-type="float" office:value="968468.38" calcext:value-type="float">
            <text:p>968 468,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4:010294:81</text:p>
          </table:table-cell>
          <table:table-cell table:style-name="ce28" office:value-type="float" office:value="1436499.66" calcext:value-type="float">
            <text:p>1 436 499,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0403:107</text:p>
          </table:table-cell>
          <table:table-cell table:style-name="ce28" office:value-type="float" office:value="1007654.69" calcext:value-type="float">
            <text:p>1 007 654,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010322:73</text:p>
          </table:table-cell>
          <table:table-cell table:style-name="ce28" office:value-type="float" office:value="14051099.88" calcext:value-type="float">
            <text:p>14 051 099,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13" office:value-type="string" calcext:value-type="string">
            <text:p>13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23:1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23:1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23:1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23:1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23:1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23:10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23: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3: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23: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23: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23:5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23: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23: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23: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23: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23: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23: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23: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23: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23: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23: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23: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23: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23: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23: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23: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23: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23: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23:7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23: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23: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23:7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23:7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23: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23: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23: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23: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23: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23: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23: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23: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23: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23: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23: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23: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23: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23: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23: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23: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23: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23: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23: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27:33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28:4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28: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28: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60001: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40029:3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3:040029:3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3:040053:1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3:040053:1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3:040053:1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3:040055:1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40055:1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19:1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50019:3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50028: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3:050028: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00000:11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00000:11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52: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22:14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22:14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22:14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22:14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22:14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22:14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22:15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22:15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22:15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22:15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22:15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22:15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22:15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22:15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22:15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22:15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22:15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22:15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22:15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22:15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22:15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22:15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22:15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22:15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22:28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46:4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46:8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00000:19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00000:19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00000:19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00000:19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00000:19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00000:20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00000:20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00000:20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00000:20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00000:20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00000:20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00000:20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00000:20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22:15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22:15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22:16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22:16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22:16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22:16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22:16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22:160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22:160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22:16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22:160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22:16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22:16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22:16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22:161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22:16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22:16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22:16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22:16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22:16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22:161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22:16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22:16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22:16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22:16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22:162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22:16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10722:16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10722:16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10722:16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722:16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722:163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22:26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22:287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22:28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24:1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24:1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724:13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24:1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24:1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24:1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24:1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24:1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24:1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24:2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24:2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24:2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24:2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24:30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724:3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724:3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24:4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24: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75: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76:3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76:5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46:9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46:96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746:9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3:093203: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21101:8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10711:30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0:012111:14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1:010501:14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1:010501:14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5:010309: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5:010403:10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5:010403:1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4:011121: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10149:7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746:8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00000:21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746:9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00000:209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00000:12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00000:18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746:8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00000:20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10746:10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0821: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1:010746:4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746:9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1:010903:22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1:010746:10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726:2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746:9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1:000000:2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746:3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746:95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1:000000:25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1:010746:10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46:9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46:10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735:5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1:010734: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1:010501:13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3:010003:40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10512: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301:1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301:1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301:1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3:040029:35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3:022414:1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3:35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00000:6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76:3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3:071861:1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151:1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3:093203:6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3:010017:11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301:1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00000:107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3:040055: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301:1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3:050028: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7:010405:11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310:27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301:1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323:1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9:020403: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1:000000:12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1:010746:9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00000:212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00000:214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746:4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746:8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1:010746:9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722:23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746:10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746:87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1:010746:80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1:010746:8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1:010746:80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1:010726:2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1:010746:10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1:010746:9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1:010746:9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1:010746:87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1:010746:8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1:010746:8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10749:11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1:010722:259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1:010903:4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04:23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4:012501:32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1:010724:1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746:7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1:010746:3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1:010722:65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1:000000:22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1:010746:95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1:010746:9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1:010746:9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1:010746:8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1:010748:1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1:010746:8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1:010746:8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1:010746:81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1:010746:8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1:010746:40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10746:78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0746:8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0746:8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0726:29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1:010722:8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1:010722:6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1:010776:19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1:010522: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3:010017:2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0825: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2:010301:1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2:010323:1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2:010301:1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3:050019:19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2:010301:16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9:011202:8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323: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323:1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328:4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00000:129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00000:1193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016:21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327:2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2:000468:30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332:5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321: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321: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321: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332:8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135:11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270:29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328: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332: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321:1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321:17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323:9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332:10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332:2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332:2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10071:1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30443:3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2:000517:31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10:201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226:17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60001:6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332: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321: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332: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60001:12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332:22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323: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323:3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323: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323:4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321:3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321:4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9:000000:131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30007:84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1:010746:9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6:030101:306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0:000000:10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2:000000:17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2:010301:1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2:010301:17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2:000000:162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2:000000:6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5:000000:24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2:010301:17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0:000000:150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2:010301:1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2:000000:11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2:010323:1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0:000000:1499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2:010301:1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2:000000:172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6:031601:10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6:000000:257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00000:25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2:010301:1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0:000000:9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2:010301:17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2:010301:18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2:010301:1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9:011217:2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9:011217: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3:010201:57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130:133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087:193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3:000000:15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20401:23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3:020867:16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3:010201:53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3:010201:53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3:000000:15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3:000000:15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8:010172: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087:13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1030: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3:020867:17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3:020867:1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20401:279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3:010201:54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8:010106:314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20475:50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3:040053: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1:010727:1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5:010309:14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9:010711:376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5:010403:27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5:010403:26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0433:17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3:000000:26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20419:1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4:030349:1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0:012111:18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8:011152:50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2:020704:4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040732:5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46:71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020387:9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000000:498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239:88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0809:14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809:14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00000:5143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0640:57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8:021101:92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421:2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1:010901:588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2:020807:53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0613:211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2:021003:38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8:011006:18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20211:13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8:011116:17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546:174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655:362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4:030364:366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5:010903:1055</text:p>
          </table:table-cell>
          <table:table-cell table:style-name="ce20" office:value-type="string" calcext:value-type="string" table:number-columns-spanned="2" table:number-rows-spanned="1">
            <text:p>15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0B282C43AD89150345EC744A13E5E27D32ED5D0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6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 style:data-style-name="N2" text:time-value="10:21:50.9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0T01:21:09</meta:creation-date>
    <dc:date>2024-11-20T10:33:14.118000000</dc:date>
    <meta:generator>LibreOffice/6.3.1.2$Windows_X86_64 LibreOffice_project/b79626edf0065ac373bd1df5c28bd630b4424273</meta:generator>
    <meta:editing-duration>PT1M11S</meta:editing-duration>
    <meta:editing-cycles>1</meta:editing-cycles>
    <meta:document-statistic meta:table-count="1" meta:cell-count="43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