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39.97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16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293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208" calcext:value-type="float">
            <text:p>20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59" calcext:value-type="float">
            <text:p>59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8:011137:314</text:p>
          </table:table-cell>
          <table:table-cell table:style-name="ce28" office:value-type="float" office:value="21124.76" calcext:value-type="float">
            <text:p>21 124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110185:11</text:p>
          </table:table-cell>
          <table:table-cell table:style-name="ce28" office:value-type="float" office:value="249150.03" calcext:value-type="float">
            <text:p>249 150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10180:254</text:p>
          </table:table-cell>
          <table:table-cell table:style-name="ce28" office:value-type="float" office:value="1920502.63" calcext:value-type="float">
            <text:p>1 920 502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3:020809:406</text:p>
          </table:table-cell>
          <table:table-cell table:style-name="ce28" office:value-type="float" office:value="203220.84" calcext:value-type="float">
            <text:p>203 220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170091:7</text:p>
          </table:table-cell>
          <table:table-cell table:style-name="ce28" office:value-type="float" office:value="460982.97" calcext:value-type="float">
            <text:p>460 982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5:020263:175</text:p>
          </table:table-cell>
          <table:table-cell table:style-name="ce28" office:value-type="float" office:value="1768088.23" calcext:value-type="float">
            <text:p>1 768 088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5:000000:2955</text:p>
          </table:table-cell>
          <table:table-cell table:style-name="ce28" office:value-type="float" office:value="55888.82" calcext:value-type="float">
            <text:p>55 888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190001:295</text:p>
          </table:table-cell>
          <table:table-cell table:style-name="ce28" office:value-type="float" office:value="2625225.19" calcext:value-type="float">
            <text:p>2 625 225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3:071861:140</text:p>
          </table:table-cell>
          <table:table-cell table:style-name="ce28" office:value-type="float" office:value="196286.4" calcext:value-type="float">
            <text:p>196 286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170134:7</text:p>
          </table:table-cell>
          <table:table-cell table:style-name="ce28" office:value-type="float" office:value="329761.86" calcext:value-type="float">
            <text:p>329 761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9:011233:608</text:p>
          </table:table-cell>
          <table:table-cell table:style-name="ce28" office:value-type="float" office:value="64176.04" calcext:value-type="float">
            <text:p>64 176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1:010746:18</text:p>
          </table:table-cell>
          <table:table-cell table:style-name="ce28" office:value-type="float" office:value="48891.12" calcext:value-type="float">
            <text:p>48 891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1:010746:4</text:p>
          </table:table-cell>
          <table:table-cell table:style-name="ce28" office:value-type="float" office:value="87537.17" calcext:value-type="float">
            <text:p>87 537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1:010746:86</text:p>
          </table:table-cell>
          <table:table-cell table:style-name="ce28" office:value-type="float" office:value="61928.66" calcext:value-type="float">
            <text:p>61 928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1:010746:76</text:p>
          </table:table-cell>
          <table:table-cell table:style-name="ce28" office:value-type="float" office:value="43167.29" calcext:value-type="float">
            <text:p>43 167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042004:163</text:p>
          </table:table-cell>
          <table:table-cell table:style-name="ce28" office:value-type="float" office:value="355922.1" calcext:value-type="float">
            <text:p>355 922,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1:010746:56</text:p>
          </table:table-cell>
          <table:table-cell table:style-name="ce28" office:value-type="float" office:value="47261.83" calcext:value-type="float">
            <text:p>47 261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1:010746:783</text:p>
          </table:table-cell>
          <table:table-cell table:style-name="ce28" office:value-type="float" office:value="58661.6" calcext:value-type="float">
            <text:p>58 661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1:010746:1083</text:p>
          </table:table-cell>
          <table:table-cell table:style-name="ce28" office:value-type="float" office:value="55403.27" calcext:value-type="float">
            <text:p>55 403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1:010746:49</text:p>
          </table:table-cell>
          <table:table-cell table:style-name="ce28" office:value-type="float" office:value="50519.64" calcext:value-type="float">
            <text:p>50 519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1:010746:23</text:p>
          </table:table-cell>
          <table:table-cell table:style-name="ce28" office:value-type="float" office:value="15491.27" calcext:value-type="float">
            <text:p>15 491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1:010746:93</text:p>
          </table:table-cell>
          <table:table-cell table:style-name="ce28" office:value-type="float" office:value="57033.68" calcext:value-type="float">
            <text:p>57 033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1:010745:431</text:p>
          </table:table-cell>
          <table:table-cell table:style-name="ce28" office:value-type="float" office:value="57034.35" calcext:value-type="float">
            <text:p>57 034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1:010746:68</text:p>
          </table:table-cell>
          <table:table-cell table:style-name="ce28" office:value-type="float" office:value="73339.9" calcext:value-type="float">
            <text:p>73 339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1:010746:777</text:p>
          </table:table-cell>
          <table:table-cell table:style-name="ce28" office:value-type="float" office:value="37934.5" calcext:value-type="float">
            <text:p>37 934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1:010746:776</text:p>
          </table:table-cell>
          <table:table-cell table:style-name="ce28" office:value-type="float" office:value="53773.97" calcext:value-type="float">
            <text:p>53 773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1:010757:47</text:p>
          </table:table-cell>
          <table:table-cell table:style-name="ce28" office:value-type="float" office:value="746497.72" calcext:value-type="float">
            <text:p>746 497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1:010746:821</text:p>
          </table:table-cell>
          <table:table-cell table:style-name="ce28" office:value-type="float" office:value="57034.73" calcext:value-type="float">
            <text:p>57 034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1:010746:17</text:p>
          </table:table-cell>
          <table:table-cell table:style-name="ce28" office:value-type="float" office:value="55408.65" calcext:value-type="float">
            <text:p>55 408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1:010746:53</text:p>
          </table:table-cell>
          <table:table-cell table:style-name="ce28" office:value-type="float" office:value="60299.82" calcext:value-type="float">
            <text:p>60 299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1:010746:87</text:p>
          </table:table-cell>
          <table:table-cell table:style-name="ce28" office:value-type="float" office:value="50519.4" calcext:value-type="float">
            <text:p>50 519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1:010746:11</text:p>
          </table:table-cell>
          <table:table-cell table:style-name="ce28" office:value-type="float" office:value="68448.92" calcext:value-type="float">
            <text:p>68 448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1:010746:939</text:p>
          </table:table-cell>
          <table:table-cell table:style-name="ce28" office:value-type="float" office:value="52143.87" calcext:value-type="float">
            <text:p>52 143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1:010746:1</text:p>
          </table:table-cell>
          <table:table-cell table:style-name="ce28" office:value-type="float" office:value="65185.56" calcext:value-type="float">
            <text:p>65 185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1:010746:44</text:p>
          </table:table-cell>
          <table:table-cell table:style-name="ce28" office:value-type="float" office:value="55409.47" calcext:value-type="float">
            <text:p>55 409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1:010512:1</text:p>
          </table:table-cell>
          <table:table-cell table:style-name="ce28" office:value-type="float" office:value="615807.39" calcext:value-type="float">
            <text:p>615 807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4:011711:301</text:p>
          </table:table-cell>
          <table:table-cell table:style-name="ce28" office:value-type="float" office:value="372655.6" calcext:value-type="float">
            <text:p>372 655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1:010512:2</text:p>
          </table:table-cell>
          <table:table-cell table:style-name="ce28" office:value-type="float" office:value="557009.09" calcext:value-type="float">
            <text:p>557 009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8:011103:7</text:p>
          </table:table-cell>
          <table:table-cell table:style-name="ce28" office:value-type="float" office:value="1493703.21" calcext:value-type="float">
            <text:p>1 493 703,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8:011103:203</text:p>
          </table:table-cell>
          <table:table-cell table:style-name="ce28" office:value-type="float" office:value="215756.75" calcext:value-type="float">
            <text:p>215 756,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2:000000:1824</text:p>
          </table:table-cell>
          <table:table-cell table:style-name="ce28" office:value-type="float" office:value="463758418.19" calcext:value-type="float">
            <text:p>463 758 418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132045:269</text:p>
          </table:table-cell>
          <table:table-cell table:style-name="ce28" office:value-type="float" office:value="175886.4" calcext:value-type="float">
            <text:p>175 886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2:020304:455</text:p>
          </table:table-cell>
          <table:table-cell table:style-name="ce28" office:value-type="float" office:value="367615.33" calcext:value-type="float">
            <text:p>367 615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132045:268</text:p>
          </table:table-cell>
          <table:table-cell table:style-name="ce28" office:value-type="float" office:value="357820.69" calcext:value-type="float">
            <text:p>357 820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3:020809:407</text:p>
          </table:table-cell>
          <table:table-cell table:style-name="ce28" office:value-type="float" office:value="69707.12" calcext:value-type="float">
            <text:p>69 707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1:010775:5</text:p>
          </table:table-cell>
          <table:table-cell table:style-name="ce28" office:value-type="float" office:value="573001.56" calcext:value-type="float">
            <text:p>573 001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2:021104:532</text:p>
          </table:table-cell>
          <table:table-cell table:style-name="ce28" office:value-type="float" office:value="622934.33" calcext:value-type="float">
            <text:p>622 934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170091:3</text:p>
          </table:table-cell>
          <table:table-cell table:style-name="ce28" office:value-type="float" office:value="296725.91" calcext:value-type="float">
            <text:p>296 725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2:010301:1</text:p>
          </table:table-cell>
          <table:table-cell table:style-name="ce28" office:value-type="float" office:value="524143964.51" calcext:value-type="float">
            <text:p>524 143 964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1:010775:3</text:p>
          </table:table-cell>
          <table:table-cell table:style-name="ce28" office:value-type="float" office:value="599774.08" calcext:value-type="float">
            <text:p>599 774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1:010746:22</text:p>
          </table:table-cell>
          <table:table-cell table:style-name="ce28" office:value-type="float" office:value="118188.77" calcext:value-type="float">
            <text:p>118 188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1:010746:16</text:p>
          </table:table-cell>
          <table:table-cell table:style-name="ce28" office:value-type="float" office:value="68444.74" calcext:value-type="float">
            <text:p>68 444,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1:010746:50</text:p>
          </table:table-cell>
          <table:table-cell table:style-name="ce28" office:value-type="float" office:value="50520.29" calcext:value-type="float">
            <text:p>50 520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1:010746:10</text:p>
          </table:table-cell>
          <table:table-cell table:style-name="ce28" office:value-type="float" office:value="61929.76" calcext:value-type="float">
            <text:p>61 929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1:010746:82</text:p>
          </table:table-cell>
          <table:table-cell table:style-name="ce28" office:value-type="float" office:value="50519.77" calcext:value-type="float">
            <text:p>50 519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1:010746:63</text:p>
          </table:table-cell>
          <table:table-cell table:style-name="ce28" office:value-type="float" office:value="483571.77" calcext:value-type="float">
            <text:p>483 571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1:010746:71</text:p>
          </table:table-cell>
          <table:table-cell table:style-name="ce28" office:value-type="float" office:value="47260.53" calcext:value-type="float">
            <text:p>47 260,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1:010746:31</text:p>
          </table:table-cell>
          <table:table-cell table:style-name="ce28" office:value-type="float" office:value="52147.11" calcext:value-type="float">
            <text:p>52 147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1:010746:7</text:p>
          </table:table-cell>
          <table:table-cell table:style-name="ce28" office:value-type="float" office:value="4149879.63" calcext:value-type="float">
            <text:p>4 149 879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1:010746:1089</text:p>
          </table:table-cell>
          <table:table-cell table:style-name="ce28" office:value-type="float" office:value="53771.95" calcext:value-type="float">
            <text:p>53 771,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3:093214:2</text:p>
          </table:table-cell>
          <table:table-cell table:style-name="ce28" office:value-type="float" office:value="144223.9" calcext:value-type="float">
            <text:p>144 223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132047:181</text:p>
          </table:table-cell>
          <table:table-cell table:style-name="ce28" office:value-type="float" office:value="334156.17" calcext:value-type="float">
            <text:p>334 156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1:010746:952</text:p>
          </table:table-cell>
          <table:table-cell table:style-name="ce28" office:value-type="float" office:value="68449.59" calcext:value-type="float">
            <text:p>68 449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1:010746:67</text:p>
          </table:table-cell>
          <table:table-cell table:style-name="ce28" office:value-type="float" office:value="73340.59" calcext:value-type="float">
            <text:p>73 340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1:010746:66</text:p>
          </table:table-cell>
          <table:table-cell table:style-name="ce28" office:value-type="float" office:value="73340.83" calcext:value-type="float">
            <text:p>73 340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1:010746:89</text:p>
          </table:table-cell>
          <table:table-cell table:style-name="ce28" office:value-type="float" office:value="68449.14" calcext:value-type="float">
            <text:p>68 449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1:010746:28</text:p>
          </table:table-cell>
          <table:table-cell table:style-name="ce28" office:value-type="float" office:value="52148.91" calcext:value-type="float">
            <text:p>52 148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1:010746:779</text:p>
          </table:table-cell>
          <table:table-cell table:style-name="ce28" office:value-type="float" office:value="25877.6" calcext:value-type="float">
            <text:p>25 877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1:010746:46</text:p>
          </table:table-cell>
          <table:table-cell table:style-name="ce28" office:value-type="float" office:value="42515.72" calcext:value-type="float">
            <text:p>42 515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1:010746:954</text:p>
          </table:table-cell>
          <table:table-cell table:style-name="ce28" office:value-type="float" office:value="50518.82" calcext:value-type="float">
            <text:p>50 518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1:010746:945</text:p>
          </table:table-cell>
          <table:table-cell table:style-name="ce28" office:value-type="float" office:value="50518.81" calcext:value-type="float">
            <text:p>50 518,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1:010746:19</text:p>
          </table:table-cell>
          <table:table-cell table:style-name="ce28" office:value-type="float" office:value="55408.33" calcext:value-type="float">
            <text:p>55 408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1:010746:48</text:p>
          </table:table-cell>
          <table:table-cell table:style-name="ce28" office:value-type="float" office:value="50520.41" calcext:value-type="float">
            <text:p>50 520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1:010746:6</text:p>
          </table:table-cell>
          <table:table-cell table:style-name="ce28" office:value-type="float" office:value="9940776.3" calcext:value-type="float">
            <text:p>9 940 776,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1:010746:70</text:p>
          </table:table-cell>
          <table:table-cell table:style-name="ce28" office:value-type="float" office:value="73339.39" calcext:value-type="float">
            <text:p>73 339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1:010746:57</text:p>
          </table:table-cell>
          <table:table-cell table:style-name="ce28" office:value-type="float" office:value="52148.45" calcext:value-type="float">
            <text:p>52 148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1:000000:2879</text:p>
          </table:table-cell>
          <table:table-cell table:style-name="ce28" office:value-type="float" office:value="55409.85" calcext:value-type="float">
            <text:p>55 409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1:010746:77</text:p>
          </table:table-cell>
          <table:table-cell table:style-name="ce28" office:value-type="float" office:value="55409.21" calcext:value-type="float">
            <text:p>55 409,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1:010746:61</text:p>
          </table:table-cell>
          <table:table-cell table:style-name="ce28" office:value-type="float" office:value="271369.63" calcext:value-type="float">
            <text:p>271 369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7:012201:927</text:p>
          </table:table-cell>
          <table:table-cell table:style-name="ce28" office:value-type="float" office:value="162340.62" calcext:value-type="float">
            <text:p>162 340,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2:000517:101</text:p>
          </table:table-cell>
          <table:table-cell table:style-name="ce28" office:value-type="float" office:value="464641.42" calcext:value-type="float">
            <text:p>464 641,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5:010151:178</text:p>
          </table:table-cell>
          <table:table-cell table:style-name="ce28" office:value-type="float" office:value="414394.23" calcext:value-type="float">
            <text:p>414 394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170091:4</text:p>
          </table:table-cell>
          <table:table-cell table:style-name="ce28" office:value-type="float" office:value="306236.58" calcext:value-type="float">
            <text:p>306 236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170091:6</text:p>
          </table:table-cell>
          <table:table-cell table:style-name="ce28" office:value-type="float" office:value="509151.56" calcext:value-type="float">
            <text:p>509 151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8:011137:315</text:p>
          </table:table-cell>
          <table:table-cell table:style-name="ce28" office:value-type="float" office:value="23684.39" calcext:value-type="float">
            <text:p>23 684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1:010776:41</text:p>
          </table:table-cell>
          <table:table-cell table:style-name="ce28" office:value-type="float" office:value="9658768.6" calcext:value-type="float">
            <text:p>9 658 768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1:010746:3</text:p>
          </table:table-cell>
          <table:table-cell table:style-name="ce28" office:value-type="float" office:value="79785.03" calcext:value-type="float">
            <text:p>79 785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1:010746:8</text:p>
          </table:table-cell>
          <table:table-cell table:style-name="ce28" office:value-type="float" office:value="58669.85" calcext:value-type="float">
            <text:p>58 669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1:010746:20</text:p>
          </table:table-cell>
          <table:table-cell table:style-name="ce28" office:value-type="float" office:value="65184.27" calcext:value-type="float">
            <text:p>65 184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1:010746:78</text:p>
          </table:table-cell>
          <table:table-cell table:style-name="ce28" office:value-type="float" office:value="158033.91" calcext:value-type="float">
            <text:p>158 033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1:010746:59</text:p>
          </table:table-cell>
          <table:table-cell table:style-name="ce28" office:value-type="float" office:value="48891.26" calcext:value-type="float">
            <text:p>48 891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1:010746:9</text:p>
          </table:table-cell>
          <table:table-cell table:style-name="ce28" office:value-type="float" office:value="55409.52" calcext:value-type="float">
            <text:p>55 409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1:010746:959</text:p>
          </table:table-cell>
          <table:table-cell table:style-name="ce28" office:value-type="float" office:value="53776.42" calcext:value-type="float">
            <text:p>53 776,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1:010746:80</text:p>
          </table:table-cell>
          <table:table-cell table:style-name="ce28" office:value-type="float" office:value="50516.98" calcext:value-type="float">
            <text:p>50 516,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1:010746:90</text:p>
          </table:table-cell>
          <table:table-cell table:style-name="ce28" office:value-type="float" office:value="53777" calcext:value-type="float">
            <text:p>53 777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1:010746:940</text:p>
          </table:table-cell>
          <table:table-cell table:style-name="ce28" office:value-type="float" office:value="61928.93" calcext:value-type="float">
            <text:p>61 928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1:010746:91</text:p>
          </table:table-cell>
          <table:table-cell table:style-name="ce28" office:value-type="float" office:value="57034.99" calcext:value-type="float">
            <text:p>57 034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1:010746:782</text:p>
          </table:table-cell>
          <table:table-cell table:style-name="ce28" office:value-type="float" office:value="50520.02" calcext:value-type="float">
            <text:p>50 520,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1:010746:51</text:p>
          </table:table-cell>
          <table:table-cell table:style-name="ce28" office:value-type="float" office:value="50520.16" calcext:value-type="float">
            <text:p>50 520,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1:010746:1080</text:p>
          </table:table-cell>
          <table:table-cell table:style-name="ce28" office:value-type="float" office:value="78225.67" calcext:value-type="float">
            <text:p>78 225,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1:010746:88</text:p>
          </table:table-cell>
          <table:table-cell table:style-name="ce28" office:value-type="float" office:value="48889.34" calcext:value-type="float">
            <text:p>48 889,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1:010746:937</text:p>
          </table:table-cell>
          <table:table-cell table:style-name="ce28" office:value-type="float" office:value="55404.51" calcext:value-type="float">
            <text:p>55 404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1:010746:936</text:p>
          </table:table-cell>
          <table:table-cell table:style-name="ce28" office:value-type="float" office:value="96152.2" calcext:value-type="float">
            <text:p>96 152,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1:010746:74</text:p>
          </table:table-cell>
          <table:table-cell table:style-name="ce28" office:value-type="float" office:value="68449.35" calcext:value-type="float">
            <text:p>68 449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1:010746:951</text:p>
          </table:table-cell>
          <table:table-cell table:style-name="ce28" office:value-type="float" office:value="53780.58" calcext:value-type="float">
            <text:p>53 780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1:010746:69</text:p>
          </table:table-cell>
          <table:table-cell table:style-name="ce28" office:value-type="float" office:value="73339.65" calcext:value-type="float">
            <text:p>73 339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1:010746:817</text:p>
          </table:table-cell>
          <table:table-cell table:style-name="ce28" office:value-type="float" office:value="40089.36" calcext:value-type="float">
            <text:p>40 089,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1:010746:29</text:p>
          </table:table-cell>
          <table:table-cell table:style-name="ce28" office:value-type="float" office:value="1130979.57" calcext:value-type="float">
            <text:p>1 130 979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1:010746:966</text:p>
          </table:table-cell>
          <table:table-cell table:style-name="ce28" office:value-type="float" office:value="66818.96" calcext:value-type="float">
            <text:p>66 818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2:000526:222</text:p>
          </table:table-cell>
          <table:table-cell table:style-name="ce28" office:value-type="float" office:value="798842.28" calcext:value-type="float">
            <text:p>798 842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1:010746:92</text:p>
          </table:table-cell>
          <table:table-cell table:style-name="ce28" office:value-type="float" office:value="50518.87" calcext:value-type="float">
            <text:p>50 518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1:010746:55</text:p>
          </table:table-cell>
          <table:table-cell table:style-name="ce28" office:value-type="float" office:value="76598.36" calcext:value-type="float">
            <text:p>76 598,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1:010746:13</text:p>
          </table:table-cell>
          <table:table-cell table:style-name="ce28" office:value-type="float" office:value="2374741.01" calcext:value-type="float">
            <text:p>2 374 741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1:010727:290</text:p>
          </table:table-cell>
          <table:table-cell table:style-name="ce28" office:value-type="float" office:value="48816.06" calcext:value-type="float">
            <text:p>48 816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1:010746:935</text:p>
          </table:table-cell>
          <table:table-cell table:style-name="ce28" office:value-type="float" office:value="57036.85" calcext:value-type="float">
            <text:p>57 036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1:010746:65</text:p>
          </table:table-cell>
          <table:table-cell table:style-name="ce28" office:value-type="float" office:value="73341.08" calcext:value-type="float">
            <text:p>73 341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1:010512:4</text:p>
          </table:table-cell>
          <table:table-cell table:style-name="ce28" office:value-type="float" office:value="419115.64" calcext:value-type="float">
            <text:p>419 115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3:093203:191</text:p>
          </table:table-cell>
          <table:table-cell table:style-name="ce28" office:value-type="float" office:value="160743.45" calcext:value-type="float">
            <text:p>160 743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5:010301:267</text:p>
          </table:table-cell>
          <table:table-cell table:style-name="ce28" office:value-type="float" office:value="125106.56" calcext:value-type="float">
            <text:p>125 106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010323:4</text:p>
          </table:table-cell>
          <table:table-cell table:style-name="ce28" office:value-type="float" office:value="1684420.01" calcext:value-type="float">
            <text:p>1 684 420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10323:1</text:p>
          </table:table-cell>
          <table:table-cell table:style-name="ce28" office:value-type="float" office:value="1585733.86" calcext:value-type="float">
            <text:p>1 585 733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010321:3</text:p>
          </table:table-cell>
          <table:table-cell table:style-name="ce28" office:value-type="float" office:value="1484730.82" calcext:value-type="float">
            <text:p>1 484 730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010321:42</text:p>
          </table:table-cell>
          <table:table-cell table:style-name="ce28" office:value-type="float" office:value="1536027.34" calcext:value-type="float">
            <text:p>1 536 027,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010321:13</text:p>
          </table:table-cell>
          <table:table-cell table:style-name="ce28" office:value-type="float" office:value="1567205.86" calcext:value-type="float">
            <text:p>1 567 205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010321:15</text:p>
          </table:table-cell>
          <table:table-cell table:style-name="ce28" office:value-type="float" office:value="1789480.2" calcext:value-type="float">
            <text:p>1 789 480,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20409:160</text:p>
          </table:table-cell>
          <table:table-cell table:style-name="ce28" office:value-type="float" office:value="76655.35" calcext:value-type="float">
            <text:p>76 655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170006:40</text:p>
          </table:table-cell>
          <table:table-cell table:style-name="ce28" office:value-type="float" office:value="248040.03" calcext:value-type="float">
            <text:p>248 040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170006:27</text:p>
          </table:table-cell>
          <table:table-cell table:style-name="ce28" office:value-type="float" office:value="229875.8" calcext:value-type="float">
            <text:p>229 875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170006:66</text:p>
          </table:table-cell>
          <table:table-cell table:style-name="ce28" office:value-type="float" office:value="246499.52" calcext:value-type="float">
            <text:p>246 499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170006:25</text:p>
          </table:table-cell>
          <table:table-cell table:style-name="ce28" office:value-type="float" office:value="243583.43" calcext:value-type="float">
            <text:p>243 583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10332:11</text:p>
          </table:table-cell>
          <table:table-cell table:style-name="ce28" office:value-type="float" office:value="926337.21" calcext:value-type="float">
            <text:p>926 337,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010332:28</text:p>
          </table:table-cell>
          <table:table-cell table:style-name="ce28" office:value-type="float" office:value="1185164.31" calcext:value-type="float">
            <text:p>1 185 164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170006:63</text:p>
          </table:table-cell>
          <table:table-cell table:style-name="ce28" office:value-type="float" office:value="278939.39" calcext:value-type="float">
            <text:p>278 939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170006:37</text:p>
          </table:table-cell>
          <table:table-cell table:style-name="ce28" office:value-type="float" office:value="268554.09" calcext:value-type="float">
            <text:p>268 554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170006:33</text:p>
          </table:table-cell>
          <table:table-cell table:style-name="ce28" office:value-type="float" office:value="218891.84" calcext:value-type="float">
            <text:p>218 891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170006:64</text:p>
          </table:table-cell>
          <table:table-cell table:style-name="ce28" office:value-type="float" office:value="252002.15" calcext:value-type="float">
            <text:p>252 002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170006:70</text:p>
          </table:table-cell>
          <table:table-cell table:style-name="ce28" office:value-type="float" office:value="244145.33" calcext:value-type="float">
            <text:p>244 145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170006:36</text:p>
          </table:table-cell>
          <table:table-cell table:style-name="ce28" office:value-type="float" office:value="214008.09" calcext:value-type="float">
            <text:p>214 008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170006:71</text:p>
          </table:table-cell>
          <table:table-cell table:style-name="ce28" office:value-type="float" office:value="264772.44" calcext:value-type="float">
            <text:p>264 772,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170006:46</text:p>
          </table:table-cell>
          <table:table-cell table:style-name="ce28" office:value-type="float" office:value="243201.52" calcext:value-type="float">
            <text:p>243 201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170006:54</text:p>
          </table:table-cell>
          <table:table-cell table:style-name="ce28" office:value-type="float" office:value="249815.93" calcext:value-type="float">
            <text:p>249 815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010332:24</text:p>
          </table:table-cell>
          <table:table-cell table:style-name="ce28" office:value-type="float" office:value="930613.78" calcext:value-type="float">
            <text:p>930 613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010332:7</text:p>
          </table:table-cell>
          <table:table-cell table:style-name="ce28" office:value-type="float" office:value="924801.98" calcext:value-type="float">
            <text:p>924 801,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170006:45</text:p>
          </table:table-cell>
          <table:table-cell table:style-name="ce28" office:value-type="float" office:value="251805.1" calcext:value-type="float">
            <text:p>251 805,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170006:3</text:p>
          </table:table-cell>
          <table:table-cell table:style-name="ce28" office:value-type="float" office:value="259604.57" calcext:value-type="float">
            <text:p>259 604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170006:51</text:p>
          </table:table-cell>
          <table:table-cell table:style-name="ce28" office:value-type="float" office:value="239802.97" calcext:value-type="float">
            <text:p>239 802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170006:12</text:p>
          </table:table-cell>
          <table:table-cell table:style-name="ce28" office:value-type="float" office:value="232157.46" calcext:value-type="float">
            <text:p>232 157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170006:68</text:p>
          </table:table-cell>
          <table:table-cell table:style-name="ce28" office:value-type="float" office:value="165970.53" calcext:value-type="float">
            <text:p>165 970,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30443:939</text:p>
          </table:table-cell>
          <table:table-cell table:style-name="ce28" office:value-type="float" office:value="94704.48" calcext:value-type="float">
            <text:p>94 704,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00000:10735</text:p>
          </table:table-cell>
          <table:table-cell table:style-name="ce28" office:value-type="float" office:value="342466.2" calcext:value-type="float">
            <text:p>342 466,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170091:10</text:p>
          </table:table-cell>
          <table:table-cell table:style-name="ce28" office:value-type="float" office:value="433424.51" calcext:value-type="float">
            <text:p>433 424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10135:1494</text:p>
          </table:table-cell>
          <table:table-cell table:style-name="ce28" office:value-type="float" office:value="79957.69" calcext:value-type="float">
            <text:p>79 957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170006:43</text:p>
          </table:table-cell>
          <table:table-cell table:style-name="ce28" office:value-type="float" office:value="252541" calcext:value-type="float">
            <text:p>252 541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10332:43</text:p>
          </table:table-cell>
          <table:table-cell table:style-name="ce28" office:value-type="float" office:value="1368696.99" calcext:value-type="float">
            <text:p>1 368 696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170006:28</text:p>
          </table:table-cell>
          <table:table-cell table:style-name="ce28" office:value-type="float" office:value="242757.35" calcext:value-type="float">
            <text:p>242 757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170006:29</text:p>
          </table:table-cell>
          <table:table-cell table:style-name="ce28" office:value-type="float" office:value="210860.36" calcext:value-type="float">
            <text:p>210 860,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170006:75</text:p>
          </table:table-cell>
          <table:table-cell table:style-name="ce28" office:value-type="float" office:value="259216" calcext:value-type="float">
            <text:p>259 216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170006:58</text:p>
          </table:table-cell>
          <table:table-cell table:style-name="ce28" office:value-type="float" office:value="232767.64" calcext:value-type="float">
            <text:p>232 767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170006:44</text:p>
          </table:table-cell>
          <table:table-cell table:style-name="ce28" office:value-type="float" office:value="235040.77" calcext:value-type="float">
            <text:p>235 040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10332:13</text:p>
          </table:table-cell>
          <table:table-cell table:style-name="ce28" office:value-type="float" office:value="1137777.51" calcext:value-type="float">
            <text:p>1 137 777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10332:18</text:p>
          </table:table-cell>
          <table:table-cell table:style-name="ce28" office:value-type="float" office:value="1315782.09" calcext:value-type="float">
            <text:p>1 315 782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170006:42</text:p>
          </table:table-cell>
          <table:table-cell table:style-name="ce28" office:value-type="float" office:value="295808.37" calcext:value-type="float">
            <text:p>295 808,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010332:4</text:p>
          </table:table-cell>
          <table:table-cell table:style-name="ce28" office:value-type="float" office:value="978023.67" calcext:value-type="float">
            <text:p>978 023,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170006:20</text:p>
          </table:table-cell>
          <table:table-cell table:style-name="ce28" office:value-type="float" office:value="251311.46" calcext:value-type="float">
            <text:p>251 311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170006:69</text:p>
          </table:table-cell>
          <table:table-cell table:style-name="ce28" office:value-type="float" office:value="261156.84" calcext:value-type="float">
            <text:p>261 156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170006:21</text:p>
          </table:table-cell>
          <table:table-cell table:style-name="ce28" office:value-type="float" office:value="229307.93" calcext:value-type="float">
            <text:p>229 307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010016:2757</text:p>
          </table:table-cell>
          <table:table-cell table:style-name="ce28" office:value-type="float" office:value="113577.76" calcext:value-type="float">
            <text:p>113 577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010328:14</text:p>
          </table:table-cell>
          <table:table-cell table:style-name="ce28" office:value-type="float" office:value="1986032.96" calcext:value-type="float">
            <text:p>1 986 032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1:010323:30</text:p>
          </table:table-cell>
          <table:table-cell table:style-name="ce28" office:value-type="float" office:value="1393139.35" calcext:value-type="float">
            <text:p>1 393 139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10323:328</text:p>
          </table:table-cell>
          <table:table-cell table:style-name="ce28" office:value-type="float" office:value="1700078.44" calcext:value-type="float">
            <text:p>1 700 078,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10328:10</text:p>
          </table:table-cell>
          <table:table-cell table:style-name="ce28" office:value-type="float" office:value="1606028.65" calcext:value-type="float">
            <text:p>1 606 028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010327:44</text:p>
          </table:table-cell>
          <table:table-cell table:style-name="ce28" office:value-type="float" office:value="931650.59" calcext:value-type="float">
            <text:p>931 650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170091:2</text:p>
          </table:table-cell>
          <table:table-cell table:style-name="ce28" office:value-type="float" office:value="420484.09" calcext:value-type="float">
            <text:p>420 484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20410:3812</text:p>
          </table:table-cell>
          <table:table-cell table:style-name="ce28" office:value-type="float" office:value="73807.45" calcext:value-type="float">
            <text:p>73 807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010323:16</text:p>
          </table:table-cell>
          <table:table-cell table:style-name="ce28" office:value-type="float" office:value="1549926.56" calcext:value-type="float">
            <text:p>1 549 926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10323:9</text:p>
          </table:table-cell>
          <table:table-cell table:style-name="ce28" office:value-type="float" office:value="1316389.59" calcext:value-type="float">
            <text:p>1 316 389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10328:48</text:p>
          </table:table-cell>
          <table:table-cell table:style-name="ce28" office:value-type="float" office:value="1630422.64" calcext:value-type="float">
            <text:p>1 630 422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10328:15</text:p>
          </table:table-cell>
          <table:table-cell table:style-name="ce28" office:value-type="float" office:value="1549853.95" calcext:value-type="float">
            <text:p>1 549 853,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170006:53</text:p>
          </table:table-cell>
          <table:table-cell table:style-name="ce28" office:value-type="float" office:value="281542.58" calcext:value-type="float">
            <text:p>281 542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010321:5</text:p>
          </table:table-cell>
          <table:table-cell table:style-name="ce28" office:value-type="float" office:value="1883257.45" calcext:value-type="float">
            <text:p>1 883 257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170006:61</text:p>
          </table:table-cell>
          <table:table-cell table:style-name="ce28" office:value-type="float" office:value="254457.47" calcext:value-type="float">
            <text:p>254 457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010321:21</text:p>
          </table:table-cell>
          <table:table-cell table:style-name="ce28" office:value-type="float" office:value="1563319.4" calcext:value-type="float">
            <text:p>1 563 319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170006:30</text:p>
          </table:table-cell>
          <table:table-cell table:style-name="ce28" office:value-type="float" office:value="261952.52" calcext:value-type="float">
            <text:p>261 952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170006:26</text:p>
          </table:table-cell>
          <table:table-cell table:style-name="ce28" office:value-type="float" office:value="256491.82" calcext:value-type="float">
            <text:p>256 491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170006:19</text:p>
          </table:table-cell>
          <table:table-cell table:style-name="ce28" office:value-type="float" office:value="241036.25" calcext:value-type="float">
            <text:p>241 036,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170006:16</text:p>
          </table:table-cell>
          <table:table-cell table:style-name="ce28" office:value-type="float" office:value="262172.83" calcext:value-type="float">
            <text:p>262 172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170006:15</text:p>
          </table:table-cell>
          <table:table-cell table:style-name="ce28" office:value-type="float" office:value="241326.16" calcext:value-type="float">
            <text:p>241 326,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010332:38</text:p>
          </table:table-cell>
          <table:table-cell table:style-name="ce28" office:value-type="float" office:value="1075675.87" calcext:value-type="float">
            <text:p>1 075 675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170006:67</text:p>
          </table:table-cell>
          <table:table-cell table:style-name="ce28" office:value-type="float" office:value="258807.78" calcext:value-type="float">
            <text:p>258 807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010332:22</text:p>
          </table:table-cell>
          <table:table-cell table:style-name="ce28" office:value-type="float" office:value="1145901.76" calcext:value-type="float">
            <text:p>1 145 901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170006:65</text:p>
          </table:table-cell>
          <table:table-cell table:style-name="ce28" office:value-type="float" office:value="265409.69" calcext:value-type="float">
            <text:p>265 409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10332:1</text:p>
          </table:table-cell>
          <table:table-cell table:style-name="ce28" office:value-type="float" office:value="789661.64" calcext:value-type="float">
            <text:p>789 661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170006:60</text:p>
          </table:table-cell>
          <table:table-cell table:style-name="ce28" office:value-type="float" office:value="288484.61" calcext:value-type="float">
            <text:p>288 484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170006:41</text:p>
          </table:table-cell>
          <table:table-cell table:style-name="ce28" office:value-type="float" office:value="248776.07" calcext:value-type="float">
            <text:p>248 776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170006:62</text:p>
          </table:table-cell>
          <table:table-cell table:style-name="ce28" office:value-type="float" office:value="262392.58" calcext:value-type="float">
            <text:p>262 392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170006:59</text:p>
          </table:table-cell>
          <table:table-cell table:style-name="ce28" office:value-type="float" office:value="255301.08" calcext:value-type="float">
            <text:p>255 301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170006:39</text:p>
          </table:table-cell>
          <table:table-cell table:style-name="ce28" office:value-type="float" office:value="263591.05" calcext:value-type="float">
            <text:p>263 591,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170006:74</text:p>
          </table:table-cell>
          <table:table-cell table:style-name="ce28" office:value-type="float" office:value="254954.83" calcext:value-type="float">
            <text:p>254 954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010332:40</text:p>
          </table:table-cell>
          <table:table-cell table:style-name="ce28" office:value-type="float" office:value="1507226.76" calcext:value-type="float">
            <text:p>1 507 226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170006:47</text:p>
          </table:table-cell>
          <table:table-cell table:style-name="ce28" office:value-type="float" office:value="243876.63" calcext:value-type="float">
            <text:p>243 876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170006:49</text:p>
          </table:table-cell>
          <table:table-cell table:style-name="ce28" office:value-type="float" office:value="236454.96" calcext:value-type="float">
            <text:p>236 454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010226:180</text:p>
          </table:table-cell>
          <table:table-cell table:style-name="ce28" office:value-type="float" office:value="2253348.91" calcext:value-type="float">
            <text:p>2 253 348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170006:56</text:p>
          </table:table-cell>
          <table:table-cell table:style-name="ce28" office:value-type="float" office:value="288991.07" calcext:value-type="float">
            <text:p>288 991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10332:15</text:p>
          </table:table-cell>
          <table:table-cell table:style-name="ce28" office:value-type="float" office:value="1139063.91" calcext:value-type="float">
            <text:p>1 139 063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170006:18</text:p>
          </table:table-cell>
          <table:table-cell table:style-name="ce28" office:value-type="float" office:value="246527.7" calcext:value-type="float">
            <text:p>246 527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10332:29</text:p>
          </table:table-cell>
          <table:table-cell table:style-name="ce28" office:value-type="float" office:value="922966.47" calcext:value-type="float">
            <text:p>922 966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170006:35</text:p>
          </table:table-cell>
          <table:table-cell table:style-name="ce28" office:value-type="float" office:value="259830.92" calcext:value-type="float">
            <text:p>259 830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10016:102</text:p>
          </table:table-cell>
          <table:table-cell table:style-name="ce28" office:value-type="float" office:value="1112529.66" calcext:value-type="float">
            <text:p>1 112 529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0" office:value-type="string" calcext:value-type="string">
            <text:p>13.11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7:012701:3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9:011306: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9:011303: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8:010108: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1:010804:1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5:010730: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000000:66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2:000468:3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2:000145:1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1:010746: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8:020501:3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1:010746:7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3:010011:2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1:010746:10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10735: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0735: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9:020101:4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0735: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2:010586: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732: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3:050039: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9:000000:33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1:010775: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2:000595:12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9:020403: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2:020904: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6:011501:1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1:010746:7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1:010746: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1:010746:9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1:010746: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2:010603: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1:010308: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2:010525: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5:011428:1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4:010391:2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1:010746:7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1:010746: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1:010746:9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4:011649:1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9:010944: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002003:2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9:020152:24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9:010801:3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9:011305: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1:010724: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20002:1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10332:1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20394: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010327:3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327: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10321: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2:000000: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3:030407: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8:010142: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3:040053: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2:000000:36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3:200101: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3:200101: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30677D1E51A931F7F7C24CD98E392123A7E5BA04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09:05:30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9T05:07:16</meta:creation-date>
    <dc:date>2024-11-20T09:06:50.544000000</dc:date>
    <meta:generator>LibreOffice/6.3.1.2$Windows_X86_64 LibreOffice_project/b79626edf0065ac373bd1df5c28bd630b4424273</meta:generator>
    <meta:editing-duration>PT4M38S</meta:editing-duration>
    <meta:editing-cycles>2</meta:editing-cycles>
    <meta:document-statistic meta:table-count="1" meta:cell-count="13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