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44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21.6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92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67" calcext:value-type="float">
            <text:p>1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01:16</text:p>
          </table:table-cell>
          <table:table-cell table:style-name="ce27" office:value-type="float" office:value="1831719.22" calcext:value-type="float">
            <text:p>1 831 719,2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90:272</text:p>
          </table:table-cell>
          <table:table-cell table:style-name="ce27" office:value-type="float" office:value="1768744.06" calcext:value-type="float">
            <text:p>1 768 744,0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5:1489</text:p>
          </table:table-cell>
          <table:table-cell table:style-name="ce27" office:value-type="float" office:value="374591.81" calcext:value-type="float">
            <text:p>374 591,8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101:923</text:p>
          </table:table-cell>
          <table:table-cell table:style-name="ce27" office:value-type="float" office:value="615266.04" calcext:value-type="float">
            <text:p>615 266,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5634:165</text:p>
          </table:table-cell>
          <table:table-cell table:style-name="ce27" office:value-type="float" office:value="932141.17" calcext:value-type="float">
            <text:p>932 141,1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420</text:p>
          </table:table-cell>
          <table:table-cell table:style-name="ce27" office:value-type="float" office:value="1930171.75" calcext:value-type="float">
            <text:p>1 930 171,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50001:1162</text:p>
          </table:table-cell>
          <table:table-cell table:style-name="ce27" office:value-type="float" office:value="6252043.93" calcext:value-type="float">
            <text:p>6 252 043,9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010:529</text:p>
          </table:table-cell>
          <table:table-cell table:style-name="ce27" office:value-type="float" office:value="353783.68" calcext:value-type="float">
            <text:p>353 783,6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102:422</text:p>
          </table:table-cell>
          <table:table-cell table:style-name="ce27" office:value-type="float" office:value="857058.27" calcext:value-type="float">
            <text:p>857 058,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809:280</text:p>
          </table:table-cell>
          <table:table-cell table:style-name="ce27" office:value-type="float" office:value="1858066.83" calcext:value-type="float">
            <text:p>1 858 066,8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00000:4205</text:p>
          </table:table-cell>
          <table:table-cell table:style-name="ce27" office:value-type="float" office:value="177155.12" calcext:value-type="float">
            <text:p>177 155,1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39:1966</text:p>
          </table:table-cell>
          <table:table-cell table:style-name="ce27" office:value-type="float" office:value="6603546.98" calcext:value-type="float">
            <text:p>6 603 546,9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123:167</text:p>
          </table:table-cell>
          <table:table-cell table:style-name="ce27" office:value-type="float" office:value="1522752.18" calcext:value-type="float">
            <text:p>1 522 752,1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001:250</text:p>
          </table:table-cell>
          <table:table-cell table:style-name="ce27" office:value-type="float" office:value="209806.64" calcext:value-type="float">
            <text:p>209 806,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7:2350</text:p>
          </table:table-cell>
          <table:table-cell table:style-name="ce27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33:727</text:p>
          </table:table-cell>
          <table:table-cell table:style-name="ce27" office:value-type="float" office:value="209432.82" calcext:value-type="float">
            <text:p>209 432,8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75:1135</text:p>
          </table:table-cell>
          <table:table-cell table:style-name="ce27" office:value-type="float" office:value="497228.62" calcext:value-type="float">
            <text:p>497 228,6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46:60</text:p>
          </table:table-cell>
          <table:table-cell table:style-name="ce27" office:value-type="float" office:value="1323946.78" calcext:value-type="float">
            <text:p>1 323 946,7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46:66</text:p>
          </table:table-cell>
          <table:table-cell table:style-name="ce27" office:value-type="float" office:value="1172758.95" calcext:value-type="float">
            <text:p>1 172 758,9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46:61</text:p>
          </table:table-cell>
          <table:table-cell table:style-name="ce27" office:value-type="float" office:value="953602.61" calcext:value-type="float">
            <text:p>953 602,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46:67</text:p>
          </table:table-cell>
          <table:table-cell table:style-name="ce27" office:value-type="float" office:value="948800.31" calcext:value-type="float">
            <text:p>948 800,3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46:58</text:p>
          </table:table-cell>
          <table:table-cell table:style-name="ce27" office:value-type="float" office:value="1210919.46" calcext:value-type="float">
            <text:p>1 210 919,4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46:44</text:p>
          </table:table-cell>
          <table:table-cell table:style-name="ce27" office:value-type="float" office:value="1302775.92" calcext:value-type="float">
            <text:p>1 302 775,9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46:54</text:p>
          </table:table-cell>
          <table:table-cell table:style-name="ce27" office:value-type="float" office:value="1187817.33" calcext:value-type="float">
            <text:p>1 187 817,3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46:68</text:p>
          </table:table-cell>
          <table:table-cell table:style-name="ce27" office:value-type="float" office:value="1119895.08" calcext:value-type="float">
            <text:p>1 119 895,0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46:51</text:p>
          </table:table-cell>
          <table:table-cell table:style-name="ce27" office:value-type="float" office:value="4240102.66" calcext:value-type="float">
            <text:p>4 240 102,6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46:52</text:p>
          </table:table-cell>
          <table:table-cell table:style-name="ce27" office:value-type="float" office:value="800560.25" calcext:value-type="float">
            <text:p>800 560,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008:241</text:p>
          </table:table-cell>
          <table:table-cell table:style-name="ce27" office:value-type="float" office:value="1117113.35" calcext:value-type="float">
            <text:p>1 117 113,3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2001:239</text:p>
          </table:table-cell>
          <table:table-cell table:style-name="ce27" office:value-type="float" office:value="1449521.94" calcext:value-type="float">
            <text:p>1 449 521,9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2103</text:p>
          </table:table-cell>
          <table:table-cell table:style-name="ce27" office:value-type="float" office:value="2243779.09" calcext:value-type="float">
            <text:p>2 243 779,0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0:8170</text:p>
          </table:table-cell>
          <table:table-cell table:style-name="ce27" office:value-type="float" office:value="286373.86" calcext:value-type="float">
            <text:p>286 373,8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17:1157</text:p>
          </table:table-cell>
          <table:table-cell table:style-name="ce27" office:value-type="float" office:value="480871.42" calcext:value-type="float">
            <text:p>480 871,4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234:619</text:p>
          </table:table-cell>
          <table:table-cell table:style-name="ce27" office:value-type="float" office:value="203614.96" calcext:value-type="float">
            <text:p>203 614,9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46:74</text:p>
          </table:table-cell>
          <table:table-cell table:style-name="ce27" office:value-type="float" office:value="609808.01" calcext:value-type="float">
            <text:p>609 808,0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605:387</text:p>
          </table:table-cell>
          <table:table-cell table:style-name="ce27" office:value-type="float" office:value="2208073.43" calcext:value-type="float">
            <text:p>2 208 073,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48:180</text:p>
          </table:table-cell>
          <table:table-cell table:style-name="ce27" office:value-type="float" office:value="1540745.44" calcext:value-type="float">
            <text:p>1 540 745,4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43:178</text:p>
          </table:table-cell>
          <table:table-cell table:style-name="ce27" office:value-type="float" office:value="839049.94" calcext:value-type="float">
            <text:p>839 049,9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502:227</text:p>
          </table:table-cell>
          <table:table-cell table:style-name="ce27" office:value-type="float" office:value="17399532.6" calcext:value-type="float">
            <text:p>17 399 532,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46:69</text:p>
          </table:table-cell>
          <table:table-cell table:style-name="ce27" office:value-type="float" office:value="861688.04" calcext:value-type="float">
            <text:p>861 688,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46:63</text:p>
          </table:table-cell>
          <table:table-cell table:style-name="ce27" office:value-type="float" office:value="881170.73" calcext:value-type="float">
            <text:p>881 170,7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48:125</text:p>
          </table:table-cell>
          <table:table-cell table:style-name="ce27" office:value-type="float" office:value="640709.02" calcext:value-type="float">
            <text:p>640 709,0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46:79</text:p>
          </table:table-cell>
          <table:table-cell table:style-name="ce27" office:value-type="float" office:value="836324.5" calcext:value-type="float">
            <text:p>836 324,5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46:57</text:p>
          </table:table-cell>
          <table:table-cell table:style-name="ce27" office:value-type="float" office:value="2445344.27" calcext:value-type="float">
            <text:p>2 445 344,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546:174</text:p>
          </table:table-cell>
          <table:table-cell table:style-name="ce27" office:value-type="float" office:value="1089212.84" calcext:value-type="float">
            <text:p>1 089 212,8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421:255</text:p>
          </table:table-cell>
          <table:table-cell table:style-name="ce27" office:value-type="float" office:value="773800.57" calcext:value-type="float">
            <text:p>773 800,5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46:65</text:p>
          </table:table-cell>
          <table:table-cell table:style-name="ce27" office:value-type="float" office:value="1416073.25" calcext:value-type="float">
            <text:p>1 416 073,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1102:423</text:p>
          </table:table-cell>
          <table:table-cell table:style-name="ce27" office:value-type="float" office:value="1026321.56" calcext:value-type="float">
            <text:p>1 026 321,5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43:179</text:p>
          </table:table-cell>
          <table:table-cell table:style-name="ce27" office:value-type="float" office:value="1630812.27" calcext:value-type="float">
            <text:p>1 630 812,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55:363</text:p>
          </table:table-cell>
          <table:table-cell table:style-name="ce27" office:value-type="float" office:value="2179618.47" calcext:value-type="float">
            <text:p>2 179 618,4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1101:924</text:p>
          </table:table-cell>
          <table:table-cell table:style-name="ce27" office:value-type="float" office:value="610749.21" calcext:value-type="float">
            <text:p>610 749,2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88:23</text:p>
          </table:table-cell>
          <table:table-cell table:style-name="ce27" office:value-type="float" office:value="2237273.92" calcext:value-type="float">
            <text:p>2 237 273,9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018:1162</text:p>
          </table:table-cell>
          <table:table-cell table:style-name="ce27" office:value-type="float" office:value="355402.37" calcext:value-type="float">
            <text:p>355 402,3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6:45</text:p>
          </table:table-cell>
          <table:table-cell table:style-name="ce27" office:value-type="float" office:value="947433.17" calcext:value-type="float">
            <text:p>947 433,1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294:202</text:p>
          </table:table-cell>
          <table:table-cell table:style-name="ce27" office:value-type="float" office:value="3777446.62" calcext:value-type="float">
            <text:p>3 777 446,6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46:73</text:p>
          </table:table-cell>
          <table:table-cell table:style-name="ce27" office:value-type="float" office:value="300055.03" calcext:value-type="float">
            <text:p>300 055,0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46:64</text:p>
          </table:table-cell>
          <table:table-cell table:style-name="ce27" office:value-type="float" office:value="965802.81" calcext:value-type="float">
            <text:p>965 802,8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46:71</text:p>
          </table:table-cell>
          <table:table-cell table:style-name="ce27" office:value-type="float" office:value="834398.63" calcext:value-type="float">
            <text:p>834 398,6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46:70</text:p>
          </table:table-cell>
          <table:table-cell table:style-name="ce27" office:value-type="float" office:value="1812298.69" calcext:value-type="float">
            <text:p>1 812 298,6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68:553</text:p>
          </table:table-cell>
          <table:table-cell table:style-name="ce27" office:value-type="float" office:value="214696.21" calcext:value-type="float">
            <text:p>214 696,2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517:184</text:p>
          </table:table-cell>
          <table:table-cell table:style-name="ce27" office:value-type="float" office:value="3439622.63" calcext:value-type="float">
            <text:p>3 439 622,6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50:205</text:p>
          </table:table-cell>
          <table:table-cell table:style-name="ce27" office:value-type="float" office:value="1120030.25" calcext:value-type="float">
            <text:p>1 120 030,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807:536</text:p>
          </table:table-cell>
          <table:table-cell table:style-name="ce27" office:value-type="float" office:value="851098.53" calcext:value-type="float">
            <text:p>851 098,5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16:175</text:p>
          </table:table-cell>
          <table:table-cell table:style-name="ce27" office:value-type="float" office:value="10974950.43" calcext:value-type="float">
            <text:p>10 974 950,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55:362</text:p>
          </table:table-cell>
          <table:table-cell table:style-name="ce27" office:value-type="float" office:value="2290365.29" calcext:value-type="float">
            <text:p>2 290 365,2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05:277</text:p>
          </table:table-cell>
          <table:table-cell table:style-name="ce27" office:value-type="float" office:value="2987563.92" calcext:value-type="float">
            <text:p>2 987 563,9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40008:160</text:p>
          </table:table-cell>
          <table:table-cell table:style-name="ce27" office:value-type="float" office:value="1544491.57" calcext:value-type="float">
            <text:p>1 544 491,5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00000:8290</text:p>
          </table:table-cell>
          <table:table-cell table:style-name="ce27" office:value-type="float" office:value="2209172267.4" calcext:value-type="float">
            <text:p>2 209 172 267,4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603:486</text:p>
          </table:table-cell>
          <table:table-cell table:style-name="ce27" office:value-type="float" office:value="1809101.8" calcext:value-type="float">
            <text:p>1 809 101,8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01:721</text:p>
          </table:table-cell>
          <table:table-cell table:style-name="ce27" office:value-type="float" office:value="2708052.51" calcext:value-type="float">
            <text:p>2 708 052,5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27:592</text:p>
          </table:table-cell>
          <table:table-cell table:style-name="ce27" office:value-type="float" office:value="1363058.07" calcext:value-type="float">
            <text:p>1 363 058,0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605:596</text:p>
          </table:table-cell>
          <table:table-cell table:style-name="ce27" office:value-type="float" office:value="793711.87" calcext:value-type="float">
            <text:p>793 711,8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48:37</text:p>
          </table:table-cell>
          <table:table-cell table:style-name="ce27" office:value-type="float" office:value="714700.24" calcext:value-type="float">
            <text:p>714 700,2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76:75</text:p>
          </table:table-cell>
          <table:table-cell table:style-name="ce27" office:value-type="float" office:value="1198877.43" calcext:value-type="float">
            <text:p>1 198 877,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43:51</text:p>
          </table:table-cell>
          <table:table-cell table:style-name="ce27" office:value-type="float" office:value="801618.45" calcext:value-type="float">
            <text:p>801 618,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43:52</text:p>
          </table:table-cell>
          <table:table-cell table:style-name="ce27" office:value-type="float" office:value="320256.63" calcext:value-type="float">
            <text:p>320 256,6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6:015224:205</text:p>
          </table:table-cell>
          <table:table-cell table:style-name="ce27" office:value-type="float" office:value="648507.76" calcext:value-type="float">
            <text:p>648 507,7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71:116</text:p>
          </table:table-cell>
          <table:table-cell table:style-name="ce27" office:value-type="float" office:value="1447192.98" calcext:value-type="float">
            <text:p>1 447 192,9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4079:384</text:p>
          </table:table-cell>
          <table:table-cell table:style-name="ce27" office:value-type="float" office:value="3549035.55" calcext:value-type="float">
            <text:p>3 549 035,5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133:91</text:p>
          </table:table-cell>
          <table:table-cell table:style-name="ce27" office:value-type="float" office:value="779851.37" calcext:value-type="float">
            <text:p>779 851,3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803:602</text:p>
          </table:table-cell>
          <table:table-cell table:style-name="ce27" office:value-type="float" office:value="2107890.11" calcext:value-type="float">
            <text:p>2 107 890,1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33:90</text:p>
          </table:table-cell>
          <table:table-cell table:style-name="ce27" office:value-type="float" office:value="793297.09" calcext:value-type="float">
            <text:p>793 297,0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61:51</text:p>
          </table:table-cell>
          <table:table-cell table:style-name="ce27" office:value-type="float" office:value="574606.4" calcext:value-type="float">
            <text:p>574 606,4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161:54</text:p>
          </table:table-cell>
          <table:table-cell table:style-name="ce27" office:value-type="float" office:value="1841287.07" calcext:value-type="float">
            <text:p>1 841 287,0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901:1374</text:p>
          </table:table-cell>
          <table:table-cell table:style-name="ce27" office:value-type="float" office:value="374120.15" calcext:value-type="float">
            <text:p>374 120,1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183:142</text:p>
          </table:table-cell>
          <table:table-cell table:style-name="ce27" office:value-type="float" office:value="960654.85" calcext:value-type="float">
            <text:p>960 654,8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404:4474</text:p>
          </table:table-cell>
          <table:table-cell table:style-name="ce27" office:value-type="float" office:value="2159643.3" calcext:value-type="float">
            <text:p>2 159 643,3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5251:209</text:p>
          </table:table-cell>
          <table:table-cell table:style-name="ce27" office:value-type="float" office:value="1233321.84" calcext:value-type="float">
            <text:p>1 233 321,8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183:128</text:p>
          </table:table-cell>
          <table:table-cell table:style-name="ce27" office:value-type="float" office:value="962199.5" calcext:value-type="float">
            <text:p>962 199,5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76:70</text:p>
          </table:table-cell>
          <table:table-cell table:style-name="ce27" office:value-type="float" office:value="1203634.88" calcext:value-type="float">
            <text:p>1 203 634,8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002:362</text:p>
          </table:table-cell>
          <table:table-cell table:style-name="ce27" office:value-type="float" office:value="1812760.99" calcext:value-type="float">
            <text:p>1 812 760,9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185:64</text:p>
          </table:table-cell>
          <table:table-cell table:style-name="ce27" office:value-type="float" office:value="585569.66" calcext:value-type="float">
            <text:p>585 569,6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21101:926</text:p>
          </table:table-cell>
          <table:table-cell table:style-name="ce27" office:value-type="float" office:value="953754.88" calcext:value-type="float">
            <text:p>953 754,8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222:79</text:p>
          </table:table-cell>
          <table:table-cell table:style-name="ce27" office:value-type="float" office:value="837528.64" calcext:value-type="float">
            <text:p>837 528,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161:62</text:p>
          </table:table-cell>
          <table:table-cell table:style-name="ce27" office:value-type="float" office:value="586098.52" calcext:value-type="float">
            <text:p>586 098,5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222:73</text:p>
          </table:table-cell>
          <table:table-cell table:style-name="ce27" office:value-type="float" office:value="841995.46" calcext:value-type="float">
            <text:p>841 995,4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50:89</text:p>
          </table:table-cell>
          <table:table-cell table:style-name="ce27" office:value-type="float" office:value="560191.78" calcext:value-type="float">
            <text:p>560 191,7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50:88</text:p>
          </table:table-cell>
          <table:table-cell table:style-name="ce27" office:value-type="float" office:value="560191.78" calcext:value-type="float">
            <text:p>560 191,7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404:4473</text:p>
          </table:table-cell>
          <table:table-cell table:style-name="ce27" office:value-type="float" office:value="1667508.6" calcext:value-type="float">
            <text:p>1 667 508,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00000:4841</text:p>
          </table:table-cell>
          <table:table-cell table:style-name="ce27" office:value-type="float" office:value="1850031.71" calcext:value-type="float">
            <text:p>1 850 031,7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170:130</text:p>
          </table:table-cell>
          <table:table-cell table:style-name="ce27" office:value-type="float" office:value="583538.63" calcext:value-type="float">
            <text:p>583 538,6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71:118</text:p>
          </table:table-cell>
          <table:table-cell table:style-name="ce27" office:value-type="float" office:value="1917268" calcext:value-type="float">
            <text:p>1 917 268,0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236:250</text:p>
          </table:table-cell>
          <table:table-cell table:style-name="ce27" office:value-type="float" office:value="1210205.6" calcext:value-type="float">
            <text:p>1 210 205,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1:2805</text:p>
          </table:table-cell>
          <table:table-cell table:style-name="ce27" office:value-type="float" office:value="4158795.73" calcext:value-type="float">
            <text:p>4 158 795,7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404:4472</text:p>
          </table:table-cell>
          <table:table-cell table:style-name="ce27" office:value-type="float" office:value="1315030.06" calcext:value-type="float">
            <text:p>1 315 030,0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150:51</text:p>
          </table:table-cell>
          <table:table-cell table:style-name="ce27" office:value-type="float" office:value="834165.3" calcext:value-type="float">
            <text:p>834 165,3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00000:4842</text:p>
          </table:table-cell>
          <table:table-cell table:style-name="ce27" office:value-type="float" office:value="1436639.67" calcext:value-type="float">
            <text:p>1 436 639,6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229:188</text:p>
          </table:table-cell>
          <table:table-cell table:style-name="ce27" office:value-type="float" office:value="752948.39" calcext:value-type="float">
            <text:p>752 948,3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43:175</text:p>
          </table:table-cell>
          <table:table-cell table:style-name="ce27" office:value-type="float" office:value="518848.88" calcext:value-type="float">
            <text:p>518 848,8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00000:4840</text:p>
          </table:table-cell>
          <table:table-cell table:style-name="ce27" office:value-type="float" office:value="3761458.27" calcext:value-type="float">
            <text:p>3 761 458,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5236:249</text:p>
          </table:table-cell>
          <table:table-cell table:style-name="ce27" office:value-type="float" office:value="809117.34" calcext:value-type="float">
            <text:p>809 117,3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0252:65</text:p>
          </table:table-cell>
          <table:table-cell table:style-name="ce27" office:value-type="float" office:value="517616.1" calcext:value-type="float">
            <text:p>517 616,1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171:117</text:p>
          </table:table-cell>
          <table:table-cell table:style-name="ce27" office:value-type="float" office:value="1784355.14" calcext:value-type="float">
            <text:p>1 784 355,1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4079:343</text:p>
          </table:table-cell>
          <table:table-cell table:style-name="ce27" office:value-type="float" office:value="4344668.34" calcext:value-type="float">
            <text:p>4 344 668,3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185:185</text:p>
          </table:table-cell>
          <table:table-cell table:style-name="ce27" office:value-type="float" office:value="525261.82" calcext:value-type="float">
            <text:p>525 261,8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222:77</text:p>
          </table:table-cell>
          <table:table-cell table:style-name="ce27" office:value-type="float" office:value="779459.98" calcext:value-type="float">
            <text:p>779 459,9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48:35</text:p>
          </table:table-cell>
          <table:table-cell table:style-name="ce27" office:value-type="float" office:value="745522.89" calcext:value-type="float">
            <text:p>745 522,8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605:597</text:p>
          </table:table-cell>
          <table:table-cell table:style-name="ce27" office:value-type="float" office:value="3247888.47" calcext:value-type="float">
            <text:p>3 247 888,4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70:146</text:p>
          </table:table-cell>
          <table:table-cell table:style-name="ce27" office:value-type="float" office:value="577172.75" calcext:value-type="float">
            <text:p>577 172,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1:2804</text:p>
          </table:table-cell>
          <table:table-cell table:style-name="ce27" office:value-type="float" office:value="3675008.51" calcext:value-type="float">
            <text:p>3 675 008,5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6:015236:248</text:p>
          </table:table-cell>
          <table:table-cell table:style-name="ce27" office:value-type="float" office:value="534318.5" calcext:value-type="float">
            <text:p>534 318,5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00000:4839</text:p>
          </table:table-cell>
          <table:table-cell table:style-name="ce27" office:value-type="float" office:value="1719056.01" calcext:value-type="float">
            <text:p>1 719 056,0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901:1373</text:p>
          </table:table-cell>
          <table:table-cell table:style-name="ce27" office:value-type="float" office:value="2022753.13" calcext:value-type="float">
            <text:p>2 022 753,1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6:015224:206</text:p>
          </table:table-cell>
          <table:table-cell table:style-name="ce27" office:value-type="float" office:value="1091373.3" calcext:value-type="float">
            <text:p>1 091 373,3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43:61</text:p>
          </table:table-cell>
          <table:table-cell table:style-name="ce27" office:value-type="float" office:value="829543.68" calcext:value-type="float">
            <text:p>829 543,6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71:119</text:p>
          </table:table-cell>
          <table:table-cell table:style-name="ce27" office:value-type="float" office:value="1784355.14" calcext:value-type="float">
            <text:p>1 784 355,1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21101:925</text:p>
          </table:table-cell>
          <table:table-cell table:style-name="ce27" office:value-type="float" office:value="903936.62" calcext:value-type="float">
            <text:p>903 936,6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35:1461</text:p>
          </table:table-cell>
          <table:table-cell table:style-name="ce27" office:value-type="float" office:value="2444814.09" calcext:value-type="float">
            <text:p>2 444 814,0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604:242</text:p>
          </table:table-cell>
          <table:table-cell table:style-name="ce27" office:value-type="float" office:value="837542.32" calcext:value-type="float">
            <text:p>837 542,3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000:5148</text:p>
          </table:table-cell>
          <table:table-cell table:style-name="ce27" office:value-type="float" office:value="5411719.79" calcext:value-type="float">
            <text:p>5 411 719,7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4:000000:3709</text:p>
          </table:table-cell>
          <table:table-cell table:style-name="ce27" office:value-type="float" office:value="373090.68" calcext:value-type="float">
            <text:p>373 090,6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00000:1759</text:p>
          </table:table-cell>
          <table:table-cell table:style-name="ce27" office:value-type="float" office:value="249835.75" calcext:value-type="float">
            <text:p>249 835,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221:39</text:p>
          </table:table-cell>
          <table:table-cell table:style-name="ce27" office:value-type="float" office:value="1137714.48" calcext:value-type="float">
            <text:p>1 137 714,4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222:70</text:p>
          </table:table-cell>
          <table:table-cell table:style-name="ce27" office:value-type="float" office:value="965247.72" calcext:value-type="float">
            <text:p>965 247,7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221:37</text:p>
          </table:table-cell>
          <table:table-cell table:style-name="ce27" office:value-type="float" office:value="1191359.17" calcext:value-type="float">
            <text:p>1 191 359,1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222:54</text:p>
          </table:table-cell>
          <table:table-cell table:style-name="ce27" office:value-type="float" office:value="978747.69" calcext:value-type="float">
            <text:p>978 747,6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1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29:56</text:p>
          </table:table-cell>
          <table:table-cell table:style-name="ce27" office:value-type="float" office:value="1127864.58" calcext:value-type="float">
            <text:p>1 127 864,5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225:26</text:p>
          </table:table-cell>
          <table:table-cell table:style-name="ce27" office:value-type="float" office:value="682155.34" calcext:value-type="float">
            <text:p>682 155,3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602:107</text:p>
          </table:table-cell>
          <table:table-cell table:style-name="ce27" office:value-type="float" office:value="512544.84" calcext:value-type="float">
            <text:p>512 544,8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517:64</text:p>
          </table:table-cell>
          <table:table-cell table:style-name="ce27" office:value-type="float" office:value="272356.11" calcext:value-type="float">
            <text:p>272 356,1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522:34</text:p>
          </table:table-cell>
          <table:table-cell table:style-name="ce27" office:value-type="float" office:value="540891.45" calcext:value-type="float">
            <text:p>540 891,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4:030359:143</text:p>
          </table:table-cell>
          <table:table-cell table:style-name="ce27" office:value-type="float" office:value="478911.5" calcext:value-type="float">
            <text:p>478 911,5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306:46</text:p>
          </table:table-cell>
          <table:table-cell table:style-name="ce27" office:value-type="float" office:value="1210357.32" calcext:value-type="float">
            <text:p>1 210 357,3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230:65</text:p>
          </table:table-cell>
          <table:table-cell table:style-name="ce27" office:value-type="float" office:value="2892208.85" calcext:value-type="float">
            <text:p>2 892 208,8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183:164</text:p>
          </table:table-cell>
          <table:table-cell table:style-name="ce27" office:value-type="float" office:value="960654.85" calcext:value-type="float">
            <text:p>960 654,8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229:94</text:p>
          </table:table-cell>
          <table:table-cell table:style-name="ce27" office:value-type="float" office:value="594249.06" calcext:value-type="float">
            <text:p>594 249,0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229:52</text:p>
          </table:table-cell>
          <table:table-cell table:style-name="ce27" office:value-type="float" office:value="565688.7" calcext:value-type="float">
            <text:p>565 688,7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240:32</text:p>
          </table:table-cell>
          <table:table-cell table:style-name="ce27" office:value-type="float" office:value="1235512.79" calcext:value-type="float">
            <text:p>1 235 512,7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306:32</text:p>
          </table:table-cell>
          <table:table-cell table:style-name="ce27" office:value-type="float" office:value="1242012.82" calcext:value-type="float">
            <text:p>1 242 012,8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4:010453:174</text:p>
          </table:table-cell>
          <table:table-cell table:style-name="ce27" office:value-type="float" office:value="477963.16" calcext:value-type="float">
            <text:p>477 963,1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229:165</text:p>
          </table:table-cell>
          <table:table-cell table:style-name="ce27" office:value-type="float" office:value="823165.66" calcext:value-type="float">
            <text:p>823 165,6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0242:55</text:p>
          </table:table-cell>
          <table:table-cell table:style-name="ce27" office:value-type="float" office:value="1143453.15" calcext:value-type="float">
            <text:p>1 143 453,1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230:90</text:p>
          </table:table-cell>
          <table:table-cell table:style-name="ce27" office:value-type="float" office:value="2804566.16" calcext:value-type="float">
            <text:p>2 804 566,1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229:55</text:p>
          </table:table-cell>
          <table:table-cell table:style-name="ce27" office:value-type="float" office:value="845095.57" calcext:value-type="float">
            <text:p>845 095,5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0229:122</text:p>
          </table:table-cell>
          <table:table-cell table:style-name="ce27" office:value-type="float" office:value="592521.6" calcext:value-type="float">
            <text:p>592 521,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0161:55</text:p>
          </table:table-cell>
          <table:table-cell table:style-name="ce27" office:value-type="float" office:value="1440325.53" calcext:value-type="float">
            <text:p>1 440 325,5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0242:63</text:p>
          </table:table-cell>
          <table:table-cell table:style-name="ce27" office:value-type="float" office:value="1099914.85" calcext:value-type="float">
            <text:p>1 099 914,8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0240:37</text:p>
          </table:table-cell>
          <table:table-cell table:style-name="ce27" office:value-type="float" office:value="1199635.83" calcext:value-type="float">
            <text:p>1 199 635,8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00000:2505</text:p>
          </table:table-cell>
          <table:table-cell table:style-name="ce27" office:value-type="float" office:value="835706.41" calcext:value-type="float">
            <text:p>835 706,4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582:49</text:p>
          </table:table-cell>
          <table:table-cell table:style-name="ce27" office:value-type="float" office:value="493348.2" calcext:value-type="float">
            <text:p>493 348,2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291:43</text:p>
          </table:table-cell>
          <table:table-cell table:style-name="ce27" office:value-type="float" office:value="909031.73" calcext:value-type="float">
            <text:p>909 031,7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225:154</text:p>
          </table:table-cell>
          <table:table-cell table:style-name="ce27" office:value-type="float" office:value="694070.72" calcext:value-type="float">
            <text:p>694 070,7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0229:166</text:p>
          </table:table-cell>
          <table:table-cell table:style-name="ce27" office:value-type="float" office:value="851485.71" calcext:value-type="float">
            <text:p>851 485,7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243:30</text:p>
          </table:table-cell>
          <table:table-cell table:style-name="ce27" office:value-type="float" office:value="644674.59" calcext:value-type="float">
            <text:p>644 674,5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10390:92</text:p>
          </table:table-cell>
          <table:table-cell table:style-name="ce27" office:value-type="float" office:value="841475.97" calcext:value-type="float">
            <text:p>841 475,9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582:182</text:p>
          </table:table-cell>
          <table:table-cell table:style-name="ce27" office:value-type="float" office:value="495399.54" calcext:value-type="float">
            <text:p>495 399,5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4:010390:93</text:p>
          </table:table-cell>
          <table:table-cell table:style-name="ce27" office:value-type="float" office:value="813836.25" calcext:value-type="float">
            <text:p>813 836,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266:48</text:p>
          </table:table-cell>
          <table:table-cell table:style-name="ce27" office:value-type="float" office:value="826734.55" calcext:value-type="float">
            <text:p>826 734,5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48:5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48:6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865: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601:88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601:88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53:4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40048:2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48:2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8:167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86:5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1303:16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496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917: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904:1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40070:1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367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101:2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76:96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82:14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129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414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018:67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4:231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65:22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922: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000:78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601:70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69:18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237:33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04:15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04:24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05:25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237:32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901:46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905:21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75:3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56:33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931:3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46:29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46:4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0000:455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00000:285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00000:174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101:4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00000:250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200:15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164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00000:163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2001:25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00000:1651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409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1400:48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12000:11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00000:159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64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173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00000:75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00000:165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234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85:960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04:7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603:35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1:180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1:181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97:279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67:17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75:172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1:1804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901:58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10:271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36:24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20435:24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521:183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582:187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243:146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2225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5758</text:p>
          </table:table-cell>
          <table:table-cell table:style-name="ce20" office:value-type="string" calcext:value-type="string" table:number-columns-spanned="2" table:number-rows-spanned="1">
            <text:p>14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3AFD78D519DBDCB90D58714355B86C7E3F81D32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.00.0000</text:date>, <text:time style:data-style-name="N2" text:time-value="12:09:36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8T03:08:07</meta:creation-date>
    <dc:date>2024-11-18T12:11:33.827000000</dc:date>
    <meta:generator>LibreOffice/6.3.1.2$Windows_X86_64 LibreOffice_project/b79626edf0065ac373bd1df5c28bd630b4424273</meta:generator>
    <meta:editing-duration>PT1M59S</meta:editing-duration>
    <meta:editing-cycles>1</meta:editing-cycles>
    <meta:document-statistic meta:table-count="1" meta:cell-count="11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