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2.5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29"/>
        <table:table-column table:style-name="co9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292/ЕНК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4.11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0:013001:2000</text:p>
          </table:table-cell>
          <table:table-cell table:style-name="ce19" office:value-type="string" calcext:value-type="string" table:number-columns-spanned="2" table:number-rows-spanned="1">
            <text:p>14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11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0:013001:2001</text:p>
          </table:table-cell>
          <table:table-cell table:style-name="ce19" office:value-type="string" calcext:value-type="string" table:number-columns-spanned="2" table:number-rows-spanned="1">
            <text:p>14.11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11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.00.0000</text:date>, <text:time style:data-style-name="N2" text:time-value="16:03:33.9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4T07:02:22</meta:creation-date>
    <dc:date>2024-11-14T16:04:57.428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