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91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5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0" calcext:value-type="float">
            <text:p>13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80" calcext:value-type="float">
            <text:p>1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233:153</text:p>
          </table:table-cell>
          <table:table-cell table:style-name="ce28" office:value-type="float" office:value="1431713.02" calcext:value-type="float">
            <text:p>1 431 713,0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233:154</text:p>
          </table:table-cell>
          <table:table-cell table:style-name="ce28" office:value-type="float" office:value="2677109.83" calcext:value-type="float">
            <text:p>2 677 109,8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804:111</text:p>
          </table:table-cell>
          <table:table-cell table:style-name="ce28" office:value-type="float" office:value="1283686.65" calcext:value-type="float">
            <text:p>1 283 686,6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804:241</text:p>
          </table:table-cell>
          <table:table-cell table:style-name="ce28" office:value-type="float" office:value="1315267.94" calcext:value-type="float">
            <text:p>1 315 267,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4847</text:p>
          </table:table-cell>
          <table:table-cell table:style-name="ce28" office:value-type="float" office:value="8375222.85" calcext:value-type="float">
            <text:p>8 375 222,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44:319</text:p>
          </table:table-cell>
          <table:table-cell table:style-name="ce28" office:value-type="float" office:value="1208558.21" calcext:value-type="float">
            <text:p>1 208 558,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06:184</text:p>
          </table:table-cell>
          <table:table-cell table:style-name="ce28" office:value-type="float" office:value="1165973.73" calcext:value-type="float">
            <text:p>1 165 973,7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404:728</text:p>
          </table:table-cell>
          <table:table-cell table:style-name="ce28" office:value-type="float" office:value="562041.85" calcext:value-type="float">
            <text:p>562 041,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37:377</text:p>
          </table:table-cell>
          <table:table-cell table:style-name="ce28" office:value-type="float" office:value="21850627.23" calcext:value-type="float">
            <text:p>21 850 627,2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602:576</text:p>
          </table:table-cell>
          <table:table-cell table:style-name="ce28" office:value-type="float" office:value="579062.38" calcext:value-type="float">
            <text:p>579 062,3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00:5438</text:p>
          </table:table-cell>
          <table:table-cell table:style-name="ce28" office:value-type="float" office:value="669349.16" calcext:value-type="float">
            <text:p>669 349,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418</text:p>
          </table:table-cell>
          <table:table-cell table:style-name="ce28" office:value-type="float" office:value="4386123.34" calcext:value-type="float">
            <text:p>4 386 123,3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10:267</text:p>
          </table:table-cell>
          <table:table-cell table:style-name="ce28" office:value-type="float" office:value="1531343.05" calcext:value-type="float">
            <text:p>1 531 343,0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2044:198</text:p>
          </table:table-cell>
          <table:table-cell table:style-name="ce28" office:value-type="float" office:value="1528981.65" calcext:value-type="float">
            <text:p>1 528 981,6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33:636</text:p>
          </table:table-cell>
          <table:table-cell table:style-name="ce28" office:value-type="float" office:value="138769.88" calcext:value-type="float">
            <text:p>138 769,8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073:147</text:p>
          </table:table-cell>
          <table:table-cell table:style-name="ce28" office:value-type="float" office:value="652854.44" calcext:value-type="float">
            <text:p>652 854,4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18:365</text:p>
          </table:table-cell>
          <table:table-cell table:style-name="ce28" office:value-type="float" office:value="189632.39" calcext:value-type="float">
            <text:p>189 632,3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13:211</text:p>
          </table:table-cell>
          <table:table-cell table:style-name="ce28" office:value-type="float" office:value="1817326.95" calcext:value-type="float">
            <text:p>1 817 326,9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07:1047</text:p>
          </table:table-cell>
          <table:table-cell table:style-name="ce28" office:value-type="float" office:value="499472814.57" calcext:value-type="float">
            <text:p>499 472 814,5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503:906</text:p>
          </table:table-cell>
          <table:table-cell table:style-name="ce28" office:value-type="float" office:value="225258.14" calcext:value-type="float">
            <text:p>225 258,1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569:55</text:p>
          </table:table-cell>
          <table:table-cell table:style-name="ce28" office:value-type="float" office:value="1404261.63" calcext:value-type="float">
            <text:p>1 404 261,6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11629:204</text:p>
          </table:table-cell>
          <table:table-cell table:style-name="ce28" office:value-type="float" office:value="1741461.8" calcext:value-type="float">
            <text:p>1 741 461,8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01:534</text:p>
          </table:table-cell>
          <table:table-cell table:style-name="ce28" office:value-type="float" office:value="212190.79" calcext:value-type="float">
            <text:p>212 190,7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32503:152</text:p>
          </table:table-cell>
          <table:table-cell table:style-name="ce28" office:value-type="float" office:value="2326926.47" calcext:value-type="float">
            <text:p>2 326 926,4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419</text:p>
          </table:table-cell>
          <table:table-cell table:style-name="ce28" office:value-type="float" office:value="1853967.98" calcext:value-type="float">
            <text:p>1 853 967,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28:1621</text:p>
          </table:table-cell>
          <table:table-cell table:style-name="ce28" office:value-type="float" office:value="391794.55" calcext:value-type="float">
            <text:p>391 794,5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805:1131</text:p>
          </table:table-cell>
          <table:table-cell table:style-name="ce28" office:value-type="float" office:value="2376225.62" calcext:value-type="float">
            <text:p>2 376 225,6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407:24</text:p>
          </table:table-cell>
          <table:table-cell table:style-name="ce28" office:value-type="float" office:value="559326.46" calcext:value-type="float">
            <text:p>559 326,4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2945:64</text:p>
          </table:table-cell>
          <table:table-cell table:style-name="ce28" office:value-type="float" office:value="1103018.94" calcext:value-type="float">
            <text:p>1 103 018,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11:134</text:p>
          </table:table-cell>
          <table:table-cell table:style-name="ce28" office:value-type="float" office:value="1728538.26" calcext:value-type="float">
            <text:p>1 728 538,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7:2349</text:p>
          </table:table-cell>
          <table:table-cell table:style-name="ce28" office:value-type="float" office:value="250430.05" calcext:value-type="float">
            <text:p>250 430,0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2930:71</text:p>
          </table:table-cell>
          <table:table-cell table:style-name="ce28" office:value-type="float" office:value="712015.06" calcext:value-type="float">
            <text:p>712 015,0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64:366</text:p>
          </table:table-cell>
          <table:table-cell table:style-name="ce28" office:value-type="float" office:value="1932124.11" calcext:value-type="float">
            <text:p>1 932 124,1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00002:867</text:p>
          </table:table-cell>
          <table:table-cell table:style-name="ce28" office:value-type="float" office:value="4007666.17" calcext:value-type="float">
            <text:p>4 007 666,1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304:353</text:p>
          </table:table-cell>
          <table:table-cell table:style-name="ce28" office:value-type="float" office:value="216644.47" calcext:value-type="float">
            <text:p>216 644,4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003:385</text:p>
          </table:table-cell>
          <table:table-cell table:style-name="ce28" office:value-type="float" office:value="993428.19" calcext:value-type="float">
            <text:p>993 428,1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8169</text:p>
          </table:table-cell>
          <table:table-cell table:style-name="ce28" office:value-type="float" office:value="288447.09" calcext:value-type="float">
            <text:p>288 447,0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33:726</text:p>
          </table:table-cell>
          <table:table-cell table:style-name="ce28" office:value-type="float" office:value="316411.56" calcext:value-type="float">
            <text:p>316 411,5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4815</text:p>
          </table:table-cell>
          <table:table-cell table:style-name="ce28" office:value-type="float" office:value="2433700" calcext:value-type="float">
            <text:p>2 433 700,0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129:431</text:p>
          </table:table-cell>
          <table:table-cell table:style-name="ce28" office:value-type="float" office:value="3154057.98" calcext:value-type="float">
            <text:p>3 154 057,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0805:1130</text:p>
          </table:table-cell>
          <table:table-cell table:style-name="ce28" office:value-type="float" office:value="2376226.27" calcext:value-type="float">
            <text:p>2 376 226,2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401:824</text:p>
          </table:table-cell>
          <table:table-cell table:style-name="ce28" office:value-type="float" office:value="574472.07" calcext:value-type="float">
            <text:p>574 472,0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39:1965</text:p>
          </table:table-cell>
          <table:table-cell table:style-name="ce28" office:value-type="float" office:value="3193495.76" calcext:value-type="float">
            <text:p>3 193 495,7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96:333</text:p>
          </table:table-cell>
          <table:table-cell table:style-name="ce28" office:value-type="float" office:value="4526149.6" calcext:value-type="float">
            <text:p>4 526 149,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831:180</text:p>
          </table:table-cell>
          <table:table-cell table:style-name="ce28" office:value-type="float" office:value="916467.02" calcext:value-type="float">
            <text:p>916 467,0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2604:113</text:p>
          </table:table-cell>
          <table:table-cell table:style-name="ce28" office:value-type="float" office:value="488497.04" calcext:value-type="float">
            <text:p>488 497,0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00000:1293</text:p>
          </table:table-cell>
          <table:table-cell table:style-name="ce28" office:value-type="float" office:value="46170356.12" calcext:value-type="float">
            <text:p>46 170 356,1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604:308</text:p>
          </table:table-cell>
          <table:table-cell table:style-name="ce28" office:value-type="float" office:value="8823348.56" calcext:value-type="float">
            <text:p>8 823 348,5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301:313</text:p>
          </table:table-cell>
          <table:table-cell table:style-name="ce28" office:value-type="float" office:value="590602.77" calcext:value-type="float">
            <text:p>590 602,7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901:1371</text:p>
          </table:table-cell>
          <table:table-cell table:style-name="ce28" office:value-type="float" office:value="362129.12" calcext:value-type="float">
            <text:p>362 129,1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73:87</text:p>
          </table:table-cell>
          <table:table-cell table:style-name="ce28" office:value-type="float" office:value="787301.14" calcext:value-type="float">
            <text:p>787 301,1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73:118</text:p>
          </table:table-cell>
          <table:table-cell table:style-name="ce28" office:value-type="float" office:value="515817.99" calcext:value-type="float">
            <text:p>515 817,9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34:72</text:p>
          </table:table-cell>
          <table:table-cell table:style-name="ce28" office:value-type="float" office:value="1361986.4" calcext:value-type="float">
            <text:p>1 361 986,4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63:154</text:p>
          </table:table-cell>
          <table:table-cell table:style-name="ce28" office:value-type="float" office:value="1113961.64" calcext:value-type="float">
            <text:p>1 113 961,6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901:1370</text:p>
          </table:table-cell>
          <table:table-cell table:style-name="ce28" office:value-type="float" office:value="537198.16" calcext:value-type="float">
            <text:p>537 198,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301:314</text:p>
          </table:table-cell>
          <table:table-cell table:style-name="ce28" office:value-type="float" office:value="600459.27" calcext:value-type="float">
            <text:p>600 459,2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8:2038</text:p>
          </table:table-cell>
          <table:table-cell table:style-name="ce28" office:value-type="float" office:value="4337439.88" calcext:value-type="float">
            <text:p>4 337 439,8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00000:4837</text:p>
          </table:table-cell>
          <table:table-cell table:style-name="ce28" office:value-type="float" office:value="981218.15" calcext:value-type="float">
            <text:p>981 218,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00000:4838</text:p>
          </table:table-cell>
          <table:table-cell table:style-name="ce28" office:value-type="float" office:value="727137.94" calcext:value-type="float">
            <text:p>727 137,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10:132</text:p>
          </table:table-cell>
          <table:table-cell table:style-name="ce28" office:value-type="float" office:value="757438.5" calcext:value-type="float">
            <text:p>757 438,5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208:149</text:p>
          </table:table-cell>
          <table:table-cell table:style-name="ce28" office:value-type="float" office:value="1126310.37" calcext:value-type="float">
            <text:p>1 126 310,3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10:117</text:p>
          </table:table-cell>
          <table:table-cell table:style-name="ce28" office:value-type="float" office:value="773904.55" calcext:value-type="float">
            <text:p>773 904,5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35:63</text:p>
          </table:table-cell>
          <table:table-cell table:style-name="ce28" office:value-type="float" office:value="1323117.14" calcext:value-type="float">
            <text:p>1 323 117,1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205:33</text:p>
          </table:table-cell>
          <table:table-cell table:style-name="ce28" office:value-type="float" office:value="971846.17" calcext:value-type="float">
            <text:p>971 846,1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237:33</text:p>
          </table:table-cell>
          <table:table-cell table:style-name="ce28" office:value-type="float" office:value="345413.6" calcext:value-type="float">
            <text:p>345 413,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50:39</text:p>
          </table:table-cell>
          <table:table-cell table:style-name="ce28" office:value-type="float" office:value="804809.66" calcext:value-type="float">
            <text:p>804 809,6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163:167</text:p>
          </table:table-cell>
          <table:table-cell table:style-name="ce28" office:value-type="float" office:value="1135309.33" calcext:value-type="float">
            <text:p>1 135 309,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901:1369</text:p>
          </table:table-cell>
          <table:table-cell table:style-name="ce28" office:value-type="float" office:value="649913.84" calcext:value-type="float">
            <text:p>649 913,8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5:3571</text:p>
          </table:table-cell>
          <table:table-cell table:style-name="ce28" office:value-type="float" office:value="4807023.95" calcext:value-type="float">
            <text:p>4 807 023,9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301:315</text:p>
          </table:table-cell>
          <table:table-cell table:style-name="ce28" office:value-type="float" office:value="864767.11" calcext:value-type="float">
            <text:p>864 767,1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205:32</text:p>
          </table:table-cell>
          <table:table-cell table:style-name="ce28" office:value-type="float" office:value="918653.4" calcext:value-type="float">
            <text:p>918 653,4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135:92</text:p>
          </table:table-cell>
          <table:table-cell table:style-name="ce28" office:value-type="float" office:value="1466947.05" calcext:value-type="float">
            <text:p>1 466 947,0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001:720</text:p>
          </table:table-cell>
          <table:table-cell table:style-name="ce28" office:value-type="float" office:value="2750698.26" calcext:value-type="float">
            <text:p>2 750 698,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439:280</text:p>
          </table:table-cell>
          <table:table-cell table:style-name="ce28" office:value-type="float" office:value="1727849.32" calcext:value-type="float">
            <text:p>1 727 849,3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5224:204</text:p>
          </table:table-cell>
          <table:table-cell table:style-name="ce28" office:value-type="float" office:value="1426519.43" calcext:value-type="float">
            <text:p>1 426 519,4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62:83</text:p>
          </table:table-cell>
          <table:table-cell table:style-name="ce28" office:value-type="float" office:value="617526.09" calcext:value-type="float">
            <text:p>617 526,0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62:82</text:p>
          </table:table-cell>
          <table:table-cell table:style-name="ce28" office:value-type="float" office:value="619113.56" calcext:value-type="float">
            <text:p>619 113,5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50:40</text:p>
          </table:table-cell>
          <table:table-cell table:style-name="ce28" office:value-type="float" office:value="806496.9" calcext:value-type="float">
            <text:p>806 496,9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0903:1055</text:p>
          </table:table-cell>
          <table:table-cell table:style-name="ce28" office:value-type="float" office:value="357496.93" calcext:value-type="float">
            <text:p>357 496,9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5:3570</text:p>
          </table:table-cell>
          <table:table-cell table:style-name="ce28" office:value-type="float" office:value="4918800.28" calcext:value-type="float">
            <text:p>4 918 800,2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35:98</text:p>
          </table:table-cell>
          <table:table-cell table:style-name="ce28" office:value-type="float" office:value="1440878.52" calcext:value-type="float">
            <text:p>1 440 878,5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901:1372</text:p>
          </table:table-cell>
          <table:table-cell table:style-name="ce28" office:value-type="float" office:value="280590.11" calcext:value-type="float">
            <text:p>280 590,1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425:580</text:p>
          </table:table-cell>
          <table:table-cell table:style-name="ce28" office:value-type="float" office:value="1981560.26" calcext:value-type="float">
            <text:p>1 981 560,2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00000:3177</text:p>
          </table:table-cell>
          <table:table-cell table:style-name="ce28" office:value-type="float" office:value="9670015.1" calcext:value-type="float">
            <text:p>9 670 015,1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1989</text:p>
          </table:table-cell>
          <table:table-cell table:style-name="ce28" office:value-type="float" office:value="249835.75" calcext:value-type="float">
            <text:p>249 835,7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804:75</text:p>
          </table:table-cell>
          <table:table-cell table:style-name="ce28" office:value-type="float" office:value="3674768.12" calcext:value-type="float">
            <text:p>3 674 768,1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00:3843</text:p>
          </table:table-cell>
          <table:table-cell table:style-name="ce28" office:value-type="float" office:value="3268370.02" calcext:value-type="float">
            <text:p>3 268 370,0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39:1082</text:p>
          </table:table-cell>
          <table:table-cell table:style-name="ce28" office:value-type="float" office:value="601258.53" calcext:value-type="float">
            <text:p>601 258,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33:122</text:p>
          </table:table-cell>
          <table:table-cell table:style-name="ce28" office:value-type="float" office:value="854467.08" calcext:value-type="float">
            <text:p>854 467,0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159:50</text:p>
          </table:table-cell>
          <table:table-cell table:style-name="ce28" office:value-type="float" office:value="1149345.6" calcext:value-type="float">
            <text:p>1 149 345,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159:52</text:p>
          </table:table-cell>
          <table:table-cell table:style-name="ce28" office:value-type="float" office:value="1190185.29" calcext:value-type="float">
            <text:p>1 190 185,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171:127</text:p>
          </table:table-cell>
          <table:table-cell table:style-name="ce28" office:value-type="float" office:value="1760023.97" calcext:value-type="float">
            <text:p>1 760 023,9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134:91</text:p>
          </table:table-cell>
          <table:table-cell table:style-name="ce28" office:value-type="float" office:value="779268.85" calcext:value-type="float">
            <text:p>779 268,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171:126</text:p>
          </table:table-cell>
          <table:table-cell table:style-name="ce28" office:value-type="float" office:value="1139232.83" calcext:value-type="float">
            <text:p>1 139 232,8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150:47</text:p>
          </table:table-cell>
          <table:table-cell table:style-name="ce28" office:value-type="float" office:value="824472.29" calcext:value-type="float">
            <text:p>824 472,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171:435</text:p>
          </table:table-cell>
          <table:table-cell table:style-name="ce28" office:value-type="float" office:value="888182.19" calcext:value-type="float">
            <text:p>888 182,1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171:191</text:p>
          </table:table-cell>
          <table:table-cell table:style-name="ce28" office:value-type="float" office:value="1430005.41" calcext:value-type="float">
            <text:p>1 430 005,4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171:120</text:p>
          </table:table-cell>
          <table:table-cell table:style-name="ce28" office:value-type="float" office:value="1943850.58" calcext:value-type="float">
            <text:p>1 943 850,5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135:79</text:p>
          </table:table-cell>
          <table:table-cell table:style-name="ce28" office:value-type="float" office:value="1308828.62" calcext:value-type="float">
            <text:p>1 308 828,6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171:198</text:p>
          </table:table-cell>
          <table:table-cell table:style-name="ce28" office:value-type="float" office:value="1359507.45" calcext:value-type="float">
            <text:p>1 359 507,4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171:129</text:p>
          </table:table-cell>
          <table:table-cell table:style-name="ce28" office:value-type="float" office:value="1387041.78" calcext:value-type="float">
            <text:p>1 387 041,7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71:221</text:p>
          </table:table-cell>
          <table:table-cell table:style-name="ce28" office:value-type="float" office:value="1405942.82" calcext:value-type="float">
            <text:p>1 405 942,8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76:60</text:p>
          </table:table-cell>
          <table:table-cell table:style-name="ce28" office:value-type="float" office:value="1146698.52" calcext:value-type="float">
            <text:p>1 146 698,5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171:121</text:p>
          </table:table-cell>
          <table:table-cell table:style-name="ce28" office:value-type="float" office:value="1564068.42" calcext:value-type="float">
            <text:p>1 564 068,4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212:133</text:p>
          </table:table-cell>
          <table:table-cell table:style-name="ce28" office:value-type="float" office:value="582778.64" calcext:value-type="float">
            <text:p>582 778,6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171:124</text:p>
          </table:table-cell>
          <table:table-cell table:style-name="ce28" office:value-type="float" office:value="1094489.55" calcext:value-type="float">
            <text:p>1 094 489,5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134:90</text:p>
          </table:table-cell>
          <table:table-cell table:style-name="ce28" office:value-type="float" office:value="900370.82" calcext:value-type="float">
            <text:p>900 370,8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171:130</text:p>
          </table:table-cell>
          <table:table-cell table:style-name="ce28" office:value-type="float" office:value="1079482.97" calcext:value-type="float">
            <text:p>1 079 482,9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171:217</text:p>
          </table:table-cell>
          <table:table-cell table:style-name="ce28" office:value-type="float" office:value="1796556.66" calcext:value-type="float">
            <text:p>1 796 556,6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171:292</text:p>
          </table:table-cell>
          <table:table-cell table:style-name="ce28" office:value-type="float" office:value="969378.67" calcext:value-type="float">
            <text:p>969 378,6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171:128</text:p>
          </table:table-cell>
          <table:table-cell table:style-name="ce28" office:value-type="float" office:value="1796556.66" calcext:value-type="float">
            <text:p>1 796 556,6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171:263</text:p>
          </table:table-cell>
          <table:table-cell table:style-name="ce28" office:value-type="float" office:value="1097931.34" calcext:value-type="float">
            <text:p>1 097 931,3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171:170</text:p>
          </table:table-cell>
          <table:table-cell table:style-name="ce28" office:value-type="float" office:value="1526221.46" calcext:value-type="float">
            <text:p>1 526 221,4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184:48</text:p>
          </table:table-cell>
          <table:table-cell table:style-name="ce28" office:value-type="float" office:value="706730.34" calcext:value-type="float">
            <text:p>706 730,3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163:163</text:p>
          </table:table-cell>
          <table:table-cell table:style-name="ce28" office:value-type="float" office:value="1491741.66" calcext:value-type="float">
            <text:p>1 491 741,6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71:123</text:p>
          </table:table-cell>
          <table:table-cell table:style-name="ce28" office:value-type="float" office:value="1467818.06" calcext:value-type="float">
            <text:p>1 467 818,0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199:19</text:p>
          </table:table-cell>
          <table:table-cell table:style-name="ce28" office:value-type="float" office:value="646842.41" calcext:value-type="float">
            <text:p>646 842,4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212:132</text:p>
          </table:table-cell>
          <table:table-cell table:style-name="ce28" office:value-type="float" office:value="565738.33" calcext:value-type="float">
            <text:p>565 738,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134:204</text:p>
          </table:table-cell>
          <table:table-cell table:style-name="ce28" office:value-type="float" office:value="923577.89" calcext:value-type="float">
            <text:p>923 577,8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134:65</text:p>
          </table:table-cell>
          <table:table-cell table:style-name="ce28" office:value-type="float" office:value="1201976.81" calcext:value-type="float">
            <text:p>1 201 976,8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171:125</text:p>
          </table:table-cell>
          <table:table-cell table:style-name="ce28" office:value-type="float" office:value="1809864.49" calcext:value-type="float">
            <text:p>1 809 864,4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171:122</text:p>
          </table:table-cell>
          <table:table-cell table:style-name="ce28" office:value-type="float" office:value="1416255.36" calcext:value-type="float">
            <text:p>1 416 255,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163:113</text:p>
          </table:table-cell>
          <table:table-cell table:style-name="ce28" office:value-type="float" office:value="1501168.14" calcext:value-type="float">
            <text:p>1 501 168,1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171:131</text:p>
          </table:table-cell>
          <table:table-cell table:style-name="ce28" office:value-type="float" office:value="1052154.29" calcext:value-type="float">
            <text:p>1 052 154,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171:239</text:p>
          </table:table-cell>
          <table:table-cell table:style-name="ce28" office:value-type="float" office:value="1017503.85" calcext:value-type="float">
            <text:p>1 017 503,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171:220</text:p>
          </table:table-cell>
          <table:table-cell table:style-name="ce28" office:value-type="float" office:value="1857457.22" calcext:value-type="float">
            <text:p>1 857 457,2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84:59</text:p>
          </table:table-cell>
          <table:table-cell table:style-name="ce28" office:value-type="float" office:value="1077921.05" calcext:value-type="float">
            <text:p>1 077 921,0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199:20</text:p>
          </table:table-cell>
          <table:table-cell table:style-name="ce28" office:value-type="float" office:value="1216523.41" calcext:value-type="float">
            <text:p>1 216 523,4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71:251</text:p>
          </table:table-cell>
          <table:table-cell table:style-name="ce28" office:value-type="float" office:value="1345740.29" calcext:value-type="float">
            <text:p>1 345 740,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76:71</text:p>
          </table:table-cell>
          <table:table-cell table:style-name="ce28" office:value-type="float" office:value="1156214.69" calcext:value-type="float">
            <text:p>1 156 214,6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233:15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233:15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233:15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233:15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233:15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233:1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233:16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233:16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33:16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233:16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33:16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233:16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33:16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233:16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33:16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233:17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33:17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33:17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33:17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33:17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33:17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33:17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233:17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33:17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233:17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33:18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33:18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233:18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233:18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233:18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233:1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233:18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43:8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208:8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4:232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231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19:38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639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43:5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4:23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50001:6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29:2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00710:29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4:231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356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4:231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1012:4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527:9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00000:46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801:9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93203:18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00:809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7:010405:114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0401:7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435:3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2001:22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20001:42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205:17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00000:736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4:230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319:3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13:124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916: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431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4:23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50005:35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0605:32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00000:419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00000:131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7:010702:5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10018:53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090:2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4:231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021:57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918:2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50:16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9005:32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57:84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093214:4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586: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82:25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914: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730:7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310:1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7:011303:15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310:13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7:011303:1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40077:3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921:2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390:11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208:6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4:231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00000:355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00000:285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00000:355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381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00000:381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00000:401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0:000000:1504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00000:41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00000:38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0000:61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0000:56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0000:575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00000:187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00000:401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00000:32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00000:34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00000:242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00000:352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00000:383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00000:38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00000:35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00000:32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00000:349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329:13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00000:355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00000:384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00000:350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0000:60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0000:370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0000:602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0000:605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0000:86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0:000000:1493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0000:204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0000:601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0000:612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0000:621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0000:615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00000:140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52:7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168:87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30012:8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300:32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5:132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2:157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2:14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5:327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2:233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2:15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13:68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707:2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22:229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48:79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5:327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2:232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9:011233:12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0401:11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1903:31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50002:36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39:108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1016:28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00000:363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10006:47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1:011502:27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322:7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645:43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4:231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035:4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514:1725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8:010106:232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05:473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87:77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1701:135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56:1339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57:26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647:35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647:35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00000:5098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00000:187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82001:16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48:79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48:17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48:136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48:331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48:442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48:134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48:157</text:p>
          </table:table-cell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2572C2076A303C59F72E59EEAD0A888EBB3121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4:26:47.5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5T05:24:23</meta:creation-date>
    <dc:date>2024-11-15T14:34:07.168000000</dc:date>
    <meta:generator>LibreOffice/6.3.1.2$Windows_X86_64 LibreOffice_project/b79626edf0065ac373bd1df5c28bd630b4424273</meta:generator>
    <meta:editing-duration>PT7M22S</meta:editing-duration>
    <meta:editing-cycles>1</meta:editing-cycles>
    <meta:document-statistic meta:table-count="1" meta:cell-count="14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