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33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91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35" calcext:value-type="float">
            <text:p>135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4" calcext:value-type="float">
            <text:p>8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39:188</text:p>
          </table:table-cell>
          <table:table-cell table:style-name="ce28" office:value-type="float" office:value="80739.91" calcext:value-type="float">
            <text:p>80 739,9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4564</text:p>
          </table:table-cell>
          <table:table-cell table:style-name="ce28" office:value-type="float" office:value="3371555.92" calcext:value-type="float">
            <text:p>3 371 555,9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53:153</text:p>
          </table:table-cell>
          <table:table-cell table:style-name="ce28" office:value-type="float" office:value="14621.42" calcext:value-type="float">
            <text:p>14 621,4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49:28</text:p>
          </table:table-cell>
          <table:table-cell table:style-name="ce28" office:value-type="float" office:value="83072.98" calcext:value-type="float">
            <text:p>83 072,9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4021</text:p>
          </table:table-cell>
          <table:table-cell table:style-name="ce28" office:value-type="float" office:value="458019.18" calcext:value-type="float">
            <text:p>458 019,1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2706</text:p>
          </table:table-cell>
          <table:table-cell table:style-name="ce28" office:value-type="float" office:value="168919.37" calcext:value-type="float">
            <text:p>168 919,3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505:32</text:p>
          </table:table-cell>
          <table:table-cell table:style-name="ce28" office:value-type="float" office:value="532159.77" calcext:value-type="float">
            <text:p>532 159,7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00710:29</text:p>
          </table:table-cell>
          <table:table-cell table:style-name="ce28" office:value-type="float" office:value="47492.42" calcext:value-type="float">
            <text:p>47 492,4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2707</text:p>
          </table:table-cell>
          <table:table-cell table:style-name="ce28" office:value-type="float" office:value="169111.32" calcext:value-type="float">
            <text:p>169 111,3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601:658</text:p>
          </table:table-cell>
          <table:table-cell table:style-name="ce28" office:value-type="float" office:value="522303.94" calcext:value-type="float">
            <text:p>522 303,9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1019:589</text:p>
          </table:table-cell>
          <table:table-cell table:style-name="ce28" office:value-type="float" office:value="579105.35" calcext:value-type="float">
            <text:p>579 105,3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0602:1455</text:p>
          </table:table-cell>
          <table:table-cell table:style-name="ce28" office:value-type="float" office:value="211103.05" calcext:value-type="float">
            <text:p>211 103,0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3005:204</text:p>
          </table:table-cell>
          <table:table-cell table:style-name="ce28" office:value-type="float" office:value="389611.83" calcext:value-type="float">
            <text:p>389 611,8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00710:302</text:p>
          </table:table-cell>
          <table:table-cell table:style-name="ce28" office:value-type="float" office:value="45855.5" calcext:value-type="float">
            <text:p>45 855,5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29:187</text:p>
          </table:table-cell>
          <table:table-cell table:style-name="ce28" office:value-type="float" office:value="855305.04" calcext:value-type="float">
            <text:p>855 305,0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1044:293</text:p>
          </table:table-cell>
          <table:table-cell table:style-name="ce28" office:value-type="float" office:value="468984.62" calcext:value-type="float">
            <text:p>468 984,6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650:552</text:p>
          </table:table-cell>
          <table:table-cell table:style-name="ce28" office:value-type="float" office:value="39334.85" calcext:value-type="float">
            <text:p>39 334,8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635:365</text:p>
          </table:table-cell>
          <table:table-cell table:style-name="ce28" office:value-type="float" office:value="49958.42" calcext:value-type="float">
            <text:p>49 958,4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30:199</text:p>
          </table:table-cell>
          <table:table-cell table:style-name="ce28" office:value-type="float" office:value="16951.61" calcext:value-type="float">
            <text:p>16 951,6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643:245</text:p>
          </table:table-cell>
          <table:table-cell table:style-name="ce28" office:value-type="float" office:value="354309.75" calcext:value-type="float">
            <text:p>354 309,7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650:553</text:p>
          </table:table-cell>
          <table:table-cell table:style-name="ce28" office:value-type="float" office:value="47203.95" calcext:value-type="float">
            <text:p>47 203,9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70151:184</text:p>
          </table:table-cell>
          <table:table-cell table:style-name="ce28" office:value-type="float" office:value="386710.04" calcext:value-type="float">
            <text:p>386 710,0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00000:14077</text:p>
          </table:table-cell>
          <table:table-cell table:style-name="ce28" office:value-type="float" office:value="959064.64" calcext:value-type="float">
            <text:p>959 064,6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70149:213</text:p>
          </table:table-cell>
          <table:table-cell table:style-name="ce28" office:value-type="float" office:value="256671.92" calcext:value-type="float">
            <text:p>256 671,9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1005:414</text:p>
          </table:table-cell>
          <table:table-cell table:style-name="ce28" office:value-type="float" office:value="76848.04" calcext:value-type="float">
            <text:p>76 848,0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503:905</text:p>
          </table:table-cell>
          <table:table-cell table:style-name="ce28" office:value-type="float" office:value="88032.91" calcext:value-type="float">
            <text:p>88 032,9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0334:909</text:p>
          </table:table-cell>
          <table:table-cell table:style-name="ce28" office:value-type="float" office:value="2630169.48" calcext:value-type="float">
            <text:p>2 630 169,4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101:15</text:p>
          </table:table-cell>
          <table:table-cell table:style-name="ce28" office:value-type="float" office:value="190193.65" calcext:value-type="float">
            <text:p>190 193,6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00000:2244</text:p>
          </table:table-cell>
          <table:table-cell table:style-name="ce28" office:value-type="float" office:value="1177100.48" calcext:value-type="float">
            <text:p>1 177 100,4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650:557</text:p>
          </table:table-cell>
          <table:table-cell table:style-name="ce28" office:value-type="float" office:value="47206.37" calcext:value-type="float">
            <text:p>47 206,3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329:246</text:p>
          </table:table-cell>
          <table:table-cell table:style-name="ce28" office:value-type="float" office:value="14533516.44" calcext:value-type="float">
            <text:p>14 533 516,4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527:70</text:p>
          </table:table-cell>
          <table:table-cell table:style-name="ce28" office:value-type="float" office:value="613651.76" calcext:value-type="float">
            <text:p>613 651,7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34:1091</text:p>
          </table:table-cell>
          <table:table-cell table:style-name="ce28" office:value-type="float" office:value="27033.08" calcext:value-type="float">
            <text:p>27 033,0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8" office:value-type="float" office:value="64140920.37" calcext:value-type="float">
            <text:p>64 140 920,3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00000:4201</text:p>
          </table:table-cell>
          <table:table-cell table:style-name="ce28" office:value-type="float" office:value="10506377.98" calcext:value-type="float">
            <text:p>10 506 377,9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650:556</text:p>
          </table:table-cell>
          <table:table-cell table:style-name="ce28" office:value-type="float" office:value="39333.05" calcext:value-type="float">
            <text:p>39 333,0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1304:13</text:p>
          </table:table-cell>
          <table:table-cell table:style-name="ce28" office:value-type="float" office:value="488126.89" calcext:value-type="float">
            <text:p>488 126,8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9005:2101</text:p>
          </table:table-cell>
          <table:table-cell table:style-name="ce28" office:value-type="float" office:value="208892.46" calcext:value-type="float">
            <text:p>208 892,4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1204:252</text:p>
          </table:table-cell>
          <table:table-cell table:style-name="ce28" office:value-type="float" office:value="370507.94" calcext:value-type="float">
            <text:p>370 507,9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636:815</text:p>
          </table:table-cell>
          <table:table-cell table:style-name="ce28" office:value-type="float" office:value="49838.07" calcext:value-type="float">
            <text:p>49 838,0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801:16</text:p>
          </table:table-cell>
          <table:table-cell table:style-name="ce28" office:value-type="float" office:value="437059.33" calcext:value-type="float">
            <text:p>437 059,3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0803:601</text:p>
          </table:table-cell>
          <table:table-cell table:style-name="ce28" office:value-type="float" office:value="88124.21" calcext:value-type="float">
            <text:p>88 124,2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21022:260</text:p>
          </table:table-cell>
          <table:table-cell table:style-name="ce28" office:value-type="float" office:value="24312.63" calcext:value-type="float">
            <text:p>24 312,6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501:757</text:p>
          </table:table-cell>
          <table:table-cell table:style-name="ce28" office:value-type="float" office:value="393592.34" calcext:value-type="float">
            <text:p>393 592,3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1824:116</text:p>
          </table:table-cell>
          <table:table-cell table:style-name="ce28" office:value-type="float" office:value="1521735.89" calcext:value-type="float">
            <text:p>1 521 735,8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8009:384</text:p>
          </table:table-cell>
          <table:table-cell table:style-name="ce28" office:value-type="float" office:value="107140.38" calcext:value-type="float">
            <text:p>107 140,3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10009:1549</text:p>
          </table:table-cell>
          <table:table-cell table:style-name="ce28" office:value-type="float" office:value="47918.13" calcext:value-type="float">
            <text:p>47 918,1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0000:7297</text:p>
          </table:table-cell>
          <table:table-cell table:style-name="ce28" office:value-type="float" office:value="10853320.9" calcext:value-type="float">
            <text:p>10 853 320,9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3:3626</text:p>
          </table:table-cell>
          <table:table-cell table:style-name="ce28" office:value-type="float" office:value="2501547.85" calcext:value-type="float">
            <text:p>2 501 547,8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2:2872</text:p>
          </table:table-cell>
          <table:table-cell table:style-name="ce28" office:value-type="float" office:value="116417.61" calcext:value-type="float">
            <text:p>116 417,6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806:9</text:p>
          </table:table-cell>
          <table:table-cell table:style-name="ce28" office:value-type="float" office:value="218582.97" calcext:value-type="float">
            <text:p>218 582,9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62001:440</text:p>
          </table:table-cell>
          <table:table-cell table:style-name="ce28" office:value-type="float" office:value="496554.47" calcext:value-type="float">
            <text:p>496 554,4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601:646</text:p>
          </table:table-cell>
          <table:table-cell table:style-name="ce28" office:value-type="float" office:value="117824.63" calcext:value-type="float">
            <text:p>117 824,6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21010:180</text:p>
          </table:table-cell>
          <table:table-cell table:style-name="ce28" office:value-type="float" office:value="66756.7" calcext:value-type="float">
            <text:p>66 756,7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00000:236</text:p>
          </table:table-cell>
          <table:table-cell table:style-name="ce28" office:value-type="float" office:value="13805818.95" calcext:value-type="float">
            <text:p>13 805 818,9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413:1407</text:p>
          </table:table-cell>
          <table:table-cell table:style-name="ce28" office:value-type="float" office:value="130899.1" calcext:value-type="float">
            <text:p>130 899,1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647:507</text:p>
          </table:table-cell>
          <table:table-cell table:style-name="ce28" office:value-type="float" office:value="70450.32" calcext:value-type="float">
            <text:p>70 450,3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0000:7299</text:p>
          </table:table-cell>
          <table:table-cell table:style-name="ce28" office:value-type="float" office:value="350453.72" calcext:value-type="float">
            <text:p>350 453,7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630:555</text:p>
          </table:table-cell>
          <table:table-cell table:style-name="ce28" office:value-type="float" office:value="83724.71" calcext:value-type="float">
            <text:p>83 724,7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2205:289</text:p>
          </table:table-cell>
          <table:table-cell table:style-name="ce28" office:value-type="float" office:value="507828.96" calcext:value-type="float">
            <text:p>507 828,9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01:458</text:p>
          </table:table-cell>
          <table:table-cell table:style-name="ce28" office:value-type="float" office:value="708124.4" calcext:value-type="float">
            <text:p>708 124,4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527:35</text:p>
          </table:table-cell>
          <table:table-cell table:style-name="ce28" office:value-type="float" office:value="1160778.22" calcext:value-type="float">
            <text:p>1 160 778,2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800:35</text:p>
          </table:table-cell>
          <table:table-cell table:style-name="ce28" office:value-type="float" office:value="258111.58" calcext:value-type="float">
            <text:p>258 111,5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00000:7380</text:p>
          </table:table-cell>
          <table:table-cell table:style-name="ce28" office:value-type="float" office:value="77684.06" calcext:value-type="float">
            <text:p>77 684,0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10009:1548</text:p>
          </table:table-cell>
          <table:table-cell table:style-name="ce28" office:value-type="float" office:value="47917.88" calcext:value-type="float">
            <text:p>47 917,8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1044:313</text:p>
          </table:table-cell>
          <table:table-cell table:style-name="ce28" office:value-type="float" office:value="602458.62" calcext:value-type="float">
            <text:p>602 458,6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00711:1035</text:p>
          </table:table-cell>
          <table:table-cell table:style-name="ce28" office:value-type="float" office:value="97617.36" calcext:value-type="float">
            <text:p>97 617,3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188:11</text:p>
          </table:table-cell>
          <table:table-cell table:style-name="ce28" office:value-type="float" office:value="286483.81" calcext:value-type="float">
            <text:p>286 483,8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0660:161</text:p>
          </table:table-cell>
          <table:table-cell table:style-name="ce28" office:value-type="float" office:value="1097039.3" calcext:value-type="float">
            <text:p>1 097 039,3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0702:2333</text:p>
          </table:table-cell>
          <table:table-cell table:style-name="ce28" office:value-type="float" office:value="213131.67" calcext:value-type="float">
            <text:p>213 131,6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1039:1964</text:p>
          </table:table-cell>
          <table:table-cell table:style-name="ce28" office:value-type="float" office:value="1523485.2" calcext:value-type="float">
            <text:p>1 523 485,2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0637:647</text:p>
          </table:table-cell>
          <table:table-cell table:style-name="ce28" office:value-type="float" office:value="56653.98" calcext:value-type="float">
            <text:p>56 653,9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334:908</text:p>
          </table:table-cell>
          <table:table-cell table:style-name="ce28" office:value-type="float" office:value="1362240.53" calcext:value-type="float">
            <text:p>1 362 240,5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1202:225</text:p>
          </table:table-cell>
          <table:table-cell table:style-name="ce28" office:value-type="float" office:value="370692.28" calcext:value-type="float">
            <text:p>370 692,2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203:39</text:p>
          </table:table-cell>
          <table:table-cell table:style-name="ce28" office:value-type="float" office:value="623614.36" calcext:value-type="float">
            <text:p>623 614,3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0701:1124</text:p>
          </table:table-cell>
          <table:table-cell table:style-name="ce28" office:value-type="float" office:value="14435.53" calcext:value-type="float">
            <text:p>14 435,5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2:010650:554</text:p>
          </table:table-cell>
          <table:table-cell table:style-name="ce28" office:value-type="float" office:value="47201.53" calcext:value-type="float">
            <text:p>47 201,5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0000:406</text:p>
          </table:table-cell>
          <table:table-cell table:style-name="ce28" office:value-type="float" office:value="64426.29" calcext:value-type="float">
            <text:p>64 426,2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10636:814</text:p>
          </table:table-cell>
          <table:table-cell table:style-name="ce28" office:value-type="float" office:value="61637.86" calcext:value-type="float">
            <text:p>61 637,8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10650:555</text:p>
          </table:table-cell>
          <table:table-cell table:style-name="ce28" office:value-type="float" office:value="41338.98" calcext:value-type="float">
            <text:p>41 338,9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093203:190</text:p>
          </table:table-cell>
          <table:table-cell table:style-name="ce28" office:value-type="float" office:value="92636.49" calcext:value-type="float">
            <text:p>92 636,4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144:232</text:p>
          </table:table-cell>
          <table:table-cell table:style-name="ce28" office:value-type="float" office:value="137151.9" calcext:value-type="float">
            <text:p>137 151,9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09005:2102</text:p>
          </table:table-cell>
          <table:table-cell table:style-name="ce28" office:value-type="float" office:value="209358.08" calcext:value-type="float">
            <text:p>209 358,0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00000:4202</text:p>
          </table:table-cell>
          <table:table-cell table:style-name="ce28" office:value-type="float" office:value="1408204.66" calcext:value-type="float">
            <text:p>1 408 204,6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00000:4203</text:p>
          </table:table-cell>
          <table:table-cell table:style-name="ce28" office:value-type="float" office:value="12587361.26" calcext:value-type="float">
            <text:p>12 587 361,2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2:2283</text:p>
          </table:table-cell>
          <table:table-cell table:style-name="ce28" office:value-type="float" office:value="697403.95" calcext:value-type="float">
            <text:p>697 403,9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005:6</text:p>
          </table:table-cell>
          <table:table-cell table:style-name="ce28" office:value-type="float" office:value="80868" calcext:value-type="float">
            <text:p>80 868,0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630:556</text:p>
          </table:table-cell>
          <table:table-cell table:style-name="ce28" office:value-type="float" office:value="96084.17" calcext:value-type="float">
            <text:p>96 084,1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317:26</text:p>
          </table:table-cell>
          <table:table-cell table:style-name="ce28" office:value-type="float" office:value="1219559.49" calcext:value-type="float">
            <text:p>1 219 559,4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00000:2379</text:p>
          </table:table-cell>
          <table:table-cell table:style-name="ce28" office:value-type="float" office:value="480548.24" calcext:value-type="float">
            <text:p>480 548,2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21022:261</text:p>
          </table:table-cell>
          <table:table-cell table:style-name="ce28" office:value-type="float" office:value="25548.86" calcext:value-type="float">
            <text:p>25 548,8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00000:4204</text:p>
          </table:table-cell>
          <table:table-cell table:style-name="ce28" office:value-type="float" office:value="4114300.07" calcext:value-type="float">
            <text:p>4 114 300,0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02001:247</text:p>
          </table:table-cell>
          <table:table-cell table:style-name="ce28" office:value-type="float" office:value="119914.81" calcext:value-type="float">
            <text:p>119 914,8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0306:465</text:p>
          </table:table-cell>
          <table:table-cell table:style-name="ce28" office:value-type="float" office:value="453149.24" calcext:value-type="float">
            <text:p>453 149,2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00000:7296</text:p>
          </table:table-cell>
          <table:table-cell table:style-name="ce28" office:value-type="float" office:value="328014.41" calcext:value-type="float">
            <text:p>328 014,4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00000:3466</text:p>
          </table:table-cell>
          <table:table-cell table:style-name="ce28" office:value-type="float" office:value="1058617.42" calcext:value-type="float">
            <text:p>1 058 617,4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00000:7298</text:p>
          </table:table-cell>
          <table:table-cell table:style-name="ce28" office:value-type="float" office:value="10165488.7" calcext:value-type="float">
            <text:p>10 165 488,7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435:8</text:p>
          </table:table-cell>
          <table:table-cell table:style-name="ce28" office:value-type="float" office:value="1503764.21" calcext:value-type="float">
            <text:p>1 503 764,2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20405:28</text:p>
          </table:table-cell>
          <table:table-cell table:style-name="ce28" office:value-type="float" office:value="1112064.6" calcext:value-type="float">
            <text:p>1 112 064,6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1039:1963</text:p>
          </table:table-cell>
          <table:table-cell table:style-name="ce28" office:value-type="float" office:value="1400333.43" calcext:value-type="float">
            <text:p>1 400 333,4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3:093214:194</text:p>
          </table:table-cell>
          <table:table-cell table:style-name="ce28" office:value-type="float" office:value="353688.08" calcext:value-type="float">
            <text:p>353 688,0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10:527</text:p>
          </table:table-cell>
          <table:table-cell table:style-name="ce28" office:value-type="float" office:value="124482.42" calcext:value-type="float">
            <text:p>124 482,4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10114:65</text:p>
          </table:table-cell>
          <table:table-cell table:style-name="ce28" office:value-type="float" office:value="329451.08" calcext:value-type="float">
            <text:p>329 451,0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210265:2643</text:p>
          </table:table-cell>
          <table:table-cell table:style-name="ce28" office:value-type="float" office:value="64395.65" calcext:value-type="float">
            <text:p>64 395,6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60005:651</text:p>
          </table:table-cell>
          <table:table-cell table:style-name="ce28" office:value-type="float" office:value="301333.06" calcext:value-type="float">
            <text:p>301 333,0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10197:36</text:p>
          </table:table-cell>
          <table:table-cell table:style-name="ce28" office:value-type="float" office:value="330044.1" calcext:value-type="float">
            <text:p>330 044,1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9:2012</text:p>
          </table:table-cell>
          <table:table-cell table:style-name="ce28" office:value-type="float" office:value="80342.7" calcext:value-type="float">
            <text:p>80 342,7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09:761</text:p>
          </table:table-cell>
          <table:table-cell table:style-name="ce28" office:value-type="float" office:value="104735.39" calcext:value-type="float">
            <text:p>104 735,3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210265:1412</text:p>
          </table:table-cell>
          <table:table-cell table:style-name="ce28" office:value-type="float" office:value="61125.53" calcext:value-type="float">
            <text:p>61 125,5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82:250</text:p>
          </table:table-cell>
          <table:table-cell table:style-name="ce28" office:value-type="float" office:value="1002001.57" calcext:value-type="float">
            <text:p>1 002 001,5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210265:286</text:p>
          </table:table-cell>
          <table:table-cell table:style-name="ce28" office:value-type="float" office:value="61115.26" calcext:value-type="float">
            <text:p>61 115,2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210265:305</text:p>
          </table:table-cell>
          <table:table-cell table:style-name="ce28" office:value-type="float" office:value="61135.73" calcext:value-type="float">
            <text:p>61 135,7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60010:1455</text:p>
          </table:table-cell>
          <table:table-cell table:style-name="ce28" office:value-type="float" office:value="295564.16" calcext:value-type="float">
            <text:p>295 564,1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20001:427</text:p>
          </table:table-cell>
          <table:table-cell table:style-name="ce28" office:value-type="float" office:value="55016.92" calcext:value-type="float">
            <text:p>55 016,9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559:37</text:p>
          </table:table-cell>
          <table:table-cell table:style-name="ce28" office:value-type="float" office:value="861596.36" calcext:value-type="float">
            <text:p>861 596,3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50005:362</text:p>
          </table:table-cell>
          <table:table-cell table:style-name="ce28" office:value-type="float" office:value="805614.18" calcext:value-type="float">
            <text:p>805 614,1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3:020005:623</text:p>
          </table:table-cell>
          <table:table-cell table:style-name="ce28" office:value-type="float" office:value="95707.33" calcext:value-type="float">
            <text:p>95 707,3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453:555</text:p>
          </table:table-cell>
          <table:table-cell table:style-name="ce28" office:value-type="float" office:value="116364.36" calcext:value-type="float">
            <text:p>116 364,3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09:86</text:p>
          </table:table-cell>
          <table:table-cell table:style-name="ce28" office:value-type="float" office:value="97786.78" calcext:value-type="float">
            <text:p>97 786,7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09:189</text:p>
          </table:table-cell>
          <table:table-cell table:style-name="ce28" office:value-type="float" office:value="90810.84" calcext:value-type="float">
            <text:p>90 810,8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117:446</text:p>
          </table:table-cell>
          <table:table-cell table:style-name="ce28" office:value-type="float" office:value="167426.44" calcext:value-type="float">
            <text:p>167 426,4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09:1911</text:p>
          </table:table-cell>
          <table:table-cell table:style-name="ce28" office:value-type="float" office:value="213014.64" calcext:value-type="float">
            <text:p>213 014,6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50005:361</text:p>
          </table:table-cell>
          <table:table-cell table:style-name="ce28" office:value-type="float" office:value="1653298.4" calcext:value-type="float">
            <text:p>1 653 298,4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495:48</text:p>
          </table:table-cell>
          <table:table-cell table:style-name="ce28" office:value-type="float" office:value="1147297.09" calcext:value-type="float">
            <text:p>1 147 297,0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210265:995</text:p>
          </table:table-cell>
          <table:table-cell table:style-name="ce28" office:value-type="float" office:value="134942.6" calcext:value-type="float">
            <text:p>134 942,6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00000:7366</text:p>
          </table:table-cell>
          <table:table-cell table:style-name="ce28" office:value-type="float" office:value="147196.53" calcext:value-type="float">
            <text:p>147 196,5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2010:37</text:p>
          </table:table-cell>
          <table:table-cell table:style-name="ce28" office:value-type="float" office:value="8236437.5" calcext:value-type="float">
            <text:p>8 236 437,5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02003:3</text:p>
          </table:table-cell>
          <table:table-cell table:style-name="ce28" office:value-type="float" office:value="2641799.87" calcext:value-type="float">
            <text:p>2 641 799,8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00000:19</text:p>
          </table:table-cell>
          <table:table-cell table:style-name="ce28" office:value-type="float" office:value="11409614.21" calcext:value-type="float">
            <text:p>11 409 614,2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00000:21</text:p>
          </table:table-cell>
          <table:table-cell table:style-name="ce28" office:value-type="float" office:value="54730636.34" calcext:value-type="float">
            <text:p>54 730 636,3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00000:234</text:p>
          </table:table-cell>
          <table:table-cell table:style-name="ce28" office:value-type="float" office:value="16929162.94" calcext:value-type="float">
            <text:p>16 929 162,9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13:2465</text:p>
          </table:table-cell>
          <table:table-cell table:style-name="ce28" office:value-type="float" office:value="2611975.95" calcext:value-type="float">
            <text:p>2 611 975,9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00000:2445</text:p>
          </table:table-cell>
          <table:table-cell table:style-name="ce28" office:value-type="float" office:value="641424.42" calcext:value-type="float">
            <text:p>641 424,4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00000:2443</text:p>
          </table:table-cell>
          <table:table-cell table:style-name="ce28" office:value-type="float" office:value="243741.28" calcext:value-type="float">
            <text:p>243 741,2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0000:3967</text:p>
          </table:table-cell>
          <table:table-cell table:style-name="ce28" office:value-type="float" office:value="74586.19" calcext:value-type="float">
            <text:p>74 586,1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531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531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406:1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10930:41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256:3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569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2:381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9006:21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4:195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4:194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369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4:195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4:196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111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4:195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00004:10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91:8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30010:52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9006:21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300:20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20007:9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20411:1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20419:1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312:55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123:11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312:6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204:54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1:234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4:195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20405:2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4:196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5409:13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510:2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4:196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435: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312:22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82001:25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527:3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00000:225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800:1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00711:14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4:195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13:448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9005:86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20419:19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9005:158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2201:12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701:9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4:195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10:5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4:195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939: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41:32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00000:1189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10304:8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70068:5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70090: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00004:2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50002:5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70151:11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60005:47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30:8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4:010307:48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1:235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030407:9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00000:15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400:12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1012:7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01000: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00711:100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50002:19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50002:12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4:195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20152:246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2:12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1005:32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00710: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648:2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648:2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4:194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8002: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10403:49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00000:12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3484C2739C072166C67E15B3EF01ED3DAE1DD81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 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88">
          <table:table-cell table:style-name="ce6" table:number-columns-repeated="7"/>
          <table:table-cell table:number-columns-repeated="57"/>
        </table:table-row>
        <table:table-row table:style-name="ro14" table:number-rows-repeated="104825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.00.0000</text:date>, <text:time style:data-style-name="N2" text:time-value="17:13:28.4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4T08:12:01</meta:creation-date>
    <dc:date>2024-11-14T17:15:02.370000000</dc:date>
    <meta:generator>LibreOffice/6.3.1.2$Windows_X86_64 LibreOffice_project/b79626edf0065ac373bd1df5c28bd630b4424273</meta:generator>
    <meta:editing-duration>PT1M34S</meta:editing-duration>
    <meta:editing-cycles>1</meta:editing-cycles>
    <meta:document-statistic meta:table-count="1" meta:cell-count="10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