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9.6mm"/>
    </style:style>
    <style:style style:name="co7" style:family="table-column">
      <style:table-column-properties fo:break-before="auto" style:column-width="39.7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05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028/ОКС</text:p>
          </table:table-cell>
          <table:covered-table-cell table:style-name="ce23"/>
          <table:table-cell table:style-name="ce5" table:number-columns-repeated="3"/>
          <table:table-cell table:style-name="ce29" office:value-type="string" calcext:value-type="string">
            <text:p>08.02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73" calcext:value-type="float">
            <text:p>7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82" calcext:value-type="float">
            <text:p>18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127:151</text:p>
          </table:table-cell>
          <table:table-cell table:style-name="ce28" office:value-type="float" office:value="1855225.13" calcext:value-type="float">
            <text:p>1 855 225,1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127:99</text:p>
          </table:table-cell>
          <table:table-cell table:style-name="ce28" office:value-type="float" office:value="779661.27" calcext:value-type="float">
            <text:p>779 661,2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130037:156</text:p>
          </table:table-cell>
          <table:table-cell table:style-name="ce28" office:value-type="float" office:value="6761769.75" calcext:value-type="float">
            <text:p>6 761 769,7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130037:243</text:p>
          </table:table-cell>
          <table:table-cell table:style-name="ce28" office:value-type="float" office:value="11873264.41" calcext:value-type="float">
            <text:p>11 873 264,4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130037:285</text:p>
          </table:table-cell>
          <table:table-cell table:style-name="ce28" office:value-type="float" office:value="650037.26" calcext:value-type="float">
            <text:p>650 037,2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130037:559</text:p>
          </table:table-cell>
          <table:table-cell table:style-name="ce28" office:value-type="float" office:value="10889414.63" calcext:value-type="float">
            <text:p>10 889 414,6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2:000259:37</text:p>
          </table:table-cell>
          <table:table-cell table:style-name="ce28" office:value-type="float" office:value="607359.22" calcext:value-type="float">
            <text:p>607 359,2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2:000259:38</text:p>
          </table:table-cell>
          <table:table-cell table:style-name="ce28" office:value-type="float" office:value="710760.82" calcext:value-type="float">
            <text:p>710 760,8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7:020005:452</text:p>
          </table:table-cell>
          <table:table-cell table:style-name="ce28" office:value-type="float" office:value="766435.02" calcext:value-type="float">
            <text:p>766 435,0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2:010801:29</text:p>
          </table:table-cell>
          <table:table-cell table:style-name="ce28" office:value-type="float" office:value="315763.07" calcext:value-type="float">
            <text:p>315 763,0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2:010801:42</text:p>
          </table:table-cell>
          <table:table-cell table:style-name="ce28" office:value-type="float" office:value="312424.19" calcext:value-type="float">
            <text:p>312 424,1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2:010802:20</text:p>
          </table:table-cell>
          <table:table-cell table:style-name="ce28" office:value-type="float" office:value="278557.68" calcext:value-type="float">
            <text:p>278 557,6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2:010802:21</text:p>
          </table:table-cell>
          <table:table-cell table:style-name="ce28" office:value-type="float" office:value="288574.31" calcext:value-type="float">
            <text:p>288 574,3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2:010806:29</text:p>
          </table:table-cell>
          <table:table-cell table:style-name="ce28" office:value-type="float" office:value="156447.18" calcext:value-type="float">
            <text:p>156 447,1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2:010806:30</text:p>
          </table:table-cell>
          <table:table-cell table:style-name="ce28" office:value-type="float" office:value="152631.39" calcext:value-type="float">
            <text:p>152 631,3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2:010806:37</text:p>
          </table:table-cell>
          <table:table-cell table:style-name="ce28" office:value-type="float" office:value="314802.25" calcext:value-type="float">
            <text:p>314 802,2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40002:1859</text:p>
          </table:table-cell>
          <table:table-cell table:style-name="ce28" office:value-type="float" office:value="427336.43" calcext:value-type="float">
            <text:p>427 336,4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0:009006:505</text:p>
          </table:table-cell>
          <table:table-cell table:style-name="ce28" office:value-type="float" office:value="1013793.96" calcext:value-type="float">
            <text:p>1 013 793,9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5:000000:7278</text:p>
          </table:table-cell>
          <table:table-cell table:style-name="ce28" office:value-type="float" office:value="249881.44" calcext:value-type="float">
            <text:p>249 881,4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2:011004:451</text:p>
          </table:table-cell>
          <table:table-cell table:style-name="ce28" office:value-type="float" office:value="35272333.11" calcext:value-type="float">
            <text:p>35 272 333,1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0:013013:5915</text:p>
          </table:table-cell>
          <table:table-cell table:style-name="ce28" office:value-type="float" office:value="1101998.17" calcext:value-type="float">
            <text:p>1 101 998,1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2:000141:366</text:p>
          </table:table-cell>
          <table:table-cell table:style-name="ce28" office:value-type="float" office:value="196991.32" calcext:value-type="float">
            <text:p>196 991,3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0:013013:5238</text:p>
          </table:table-cell>
          <table:table-cell table:style-name="ce28" office:value-type="float" office:value="3050631.7" calcext:value-type="float">
            <text:p>3 050 631,7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4:011147:36</text:p>
          </table:table-cell>
          <table:table-cell table:style-name="ce28" office:value-type="float" office:value="3796064.12" calcext:value-type="float">
            <text:p>3 796 064,1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0:013002:4519</text:p>
          </table:table-cell>
          <table:table-cell table:style-name="ce28" office:value-type="float" office:value="500099.45" calcext:value-type="float">
            <text:p>500 099,4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9:020103:507</text:p>
          </table:table-cell>
          <table:table-cell table:style-name="ce28" office:value-type="float" office:value="1193717.7" calcext:value-type="float">
            <text:p>1 193 717,7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2:021210:380</text:p>
          </table:table-cell>
          <table:table-cell table:style-name="ce28" office:value-type="float" office:value="2371232.84" calcext:value-type="float">
            <text:p>2 371 232,8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5:020448:101</text:p>
          </table:table-cell>
          <table:table-cell table:style-name="ce28" office:value-type="float" office:value="1905302.6" calcext:value-type="float">
            <text:p>1 905 302,6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20409:2543</text:p>
          </table:table-cell>
          <table:table-cell table:style-name="ce28" office:value-type="float" office:value="519542.37" calcext:value-type="float">
            <text:p>519 542,3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20390:188</text:p>
          </table:table-cell>
          <table:table-cell table:style-name="ce28" office:value-type="float" office:value="6532846.51" calcext:value-type="float">
            <text:p>6 532 846,5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0:121013:269</text:p>
          </table:table-cell>
          <table:table-cell table:style-name="ce28" office:value-type="float" office:value="1749802.42" calcext:value-type="float">
            <text:p>1 749 802,4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2:000000:925</text:p>
          </table:table-cell>
          <table:table-cell table:style-name="ce28" office:value-type="float" office:value="110046621.76" calcext:value-type="float">
            <text:p>110 046 621,7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0:013013:5916</text:p>
          </table:table-cell>
          <table:table-cell table:style-name="ce28" office:value-type="float" office:value="1096093.69" calcext:value-type="float">
            <text:p>1 096 093,6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0:013002:4520</text:p>
          </table:table-cell>
          <table:table-cell table:style-name="ce28" office:value-type="float" office:value="603522.46" calcext:value-type="float">
            <text:p>603 522,4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80003:91</text:p>
          </table:table-cell>
          <table:table-cell table:style-name="ce28" office:value-type="float" office:value="5328437.66" calcext:value-type="float">
            <text:p>5 328 437,6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00000:13767</text:p>
          </table:table-cell>
          <table:table-cell table:style-name="ce28" office:value-type="float" office:value="354076.28" calcext:value-type="float">
            <text:p>354 076,2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0:081005:262</text:p>
          </table:table-cell>
          <table:table-cell table:style-name="ce28" office:value-type="float" office:value="1698663.03" calcext:value-type="float">
            <text:p>1 698 663,0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2:000220:419</text:p>
          </table:table-cell>
          <table:table-cell table:style-name="ce28" office:value-type="float" office:value="1012828.71" calcext:value-type="float">
            <text:p>1 012 828,7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7:012403:577</text:p>
          </table:table-cell>
          <table:table-cell table:style-name="ce28" office:value-type="float" office:value="489487.45" calcext:value-type="float">
            <text:p>489 487,4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0:013013:5748</text:p>
          </table:table-cell>
          <table:table-cell table:style-name="ce28" office:value-type="float" office:value="1558635.08" calcext:value-type="float">
            <text:p>1 558 635,0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24:010880:27</text:p>
          </table:table-cell>
          <table:table-cell table:style-name="ce28" office:value-type="float" office:value="1328606.28" calcext:value-type="float">
            <text:p>1 328 606,2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10167:813</text:p>
          </table:table-cell>
          <table:table-cell table:style-name="ce28" office:value-type="float" office:value="490899.28" calcext:value-type="float">
            <text:p>490 899,2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8:010107:2265</text:p>
          </table:table-cell>
          <table:table-cell table:style-name="ce28" office:value-type="float" office:value="244892.48" calcext:value-type="float">
            <text:p>244 892,4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80003:92</text:p>
          </table:table-cell>
          <table:table-cell table:style-name="ce28" office:value-type="float" office:value="239680.71" calcext:value-type="float">
            <text:p>239 680,7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110165:294</text:p>
          </table:table-cell>
          <table:table-cell table:style-name="ce28" office:value-type="float" office:value="2087575.03" calcext:value-type="float">
            <text:p>2 087 575,0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4:010334:894</text:p>
          </table:table-cell>
          <table:table-cell table:style-name="ce28" office:value-type="float" office:value="5415259.47" calcext:value-type="float">
            <text:p>5 415 259,4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22:010806:47</text:p>
          </table:table-cell>
          <table:table-cell table:style-name="ce28" office:value-type="float" office:value="187497.5" calcext:value-type="float">
            <text:p>187 497,5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22:010806:46</text:p>
          </table:table-cell>
          <table:table-cell table:style-name="ce28" office:value-type="float" office:value="187497.5" calcext:value-type="float">
            <text:p>187 497,5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5:010303:326</text:p>
          </table:table-cell>
          <table:table-cell table:style-name="ce28" office:value-type="float" office:value="600231.6" calcext:value-type="float">
            <text:p>600 231,6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22:010811:39</text:p>
          </table:table-cell>
          <table:table-cell table:style-name="ce28" office:value-type="float" office:value="321421.09" calcext:value-type="float">
            <text:p>321 421,0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7:012403:578</text:p>
          </table:table-cell>
          <table:table-cell table:style-name="ce28" office:value-type="float" office:value="349635.71" calcext:value-type="float">
            <text:p>349 635,7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22:010806:48</text:p>
          </table:table-cell>
          <table:table-cell table:style-name="ce28" office:value-type="float" office:value="214282.86" calcext:value-type="float">
            <text:p>214 282,8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22:010811:41</text:p>
          </table:table-cell>
          <table:table-cell table:style-name="ce28" office:value-type="float" office:value="321421.09" calcext:value-type="float">
            <text:p>321 421,0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150008:725</text:p>
          </table:table-cell>
          <table:table-cell table:style-name="ce28" office:value-type="float" office:value="3138180.85" calcext:value-type="float">
            <text:p>3 138 180,8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5:010614:48</text:p>
          </table:table-cell>
          <table:table-cell table:style-name="ce28" office:value-type="float" office:value="1425636.49" calcext:value-type="float">
            <text:p>1 425 636,4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00000:13028</text:p>
          </table:table-cell>
          <table:table-cell table:style-name="ce28" office:value-type="float" office:value="3704599.51" calcext:value-type="float">
            <text:p>3 704 599,5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00000:13032</text:p>
          </table:table-cell>
          <table:table-cell table:style-name="ce28" office:value-type="float" office:value="2544415.07" calcext:value-type="float">
            <text:p>2 544 415,0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5:010302:205</text:p>
          </table:table-cell>
          <table:table-cell table:style-name="ce28" office:value-type="float" office:value="557451.73" calcext:value-type="float">
            <text:p>557 451,7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22:010806:49</text:p>
          </table:table-cell>
          <table:table-cell table:style-name="ce28" office:value-type="float" office:value="160712.14" calcext:value-type="float">
            <text:p>160 712,1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22:010802:17</text:p>
          </table:table-cell>
          <table:table-cell table:style-name="ce28" office:value-type="float" office:value="324109.09" calcext:value-type="float">
            <text:p>324 109,0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4:010512:863</text:p>
          </table:table-cell>
          <table:table-cell table:style-name="ce28" office:value-type="float" office:value="1310797.98" calcext:value-type="float">
            <text:p>1 310 797,9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20408:3932</text:p>
          </table:table-cell>
          <table:table-cell table:style-name="ce28" office:value-type="float" office:value="1047456.31" calcext:value-type="float">
            <text:p>1 047 456,3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21:010501:1893</text:p>
          </table:table-cell>
          <table:table-cell table:style-name="ce28" office:value-type="float" office:value="1019512.17" calcext:value-type="float">
            <text:p>1 019 512,1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20394:1322</text:p>
          </table:table-cell>
          <table:table-cell table:style-name="ce28" office:value-type="float" office:value="4742563.38" calcext:value-type="float">
            <text:p>4 742 563,3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10133:765</text:p>
          </table:table-cell>
          <table:table-cell table:style-name="ce28" office:value-type="float" office:value="5863546.71" calcext:value-type="float">
            <text:p>5 863 546,7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25:011306:172</text:p>
          </table:table-cell>
          <table:table-cell table:style-name="ce28" office:value-type="float" office:value="1159652.44" calcext:value-type="float">
            <text:p>1 159 652,4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30010:133</text:p>
          </table:table-cell>
          <table:table-cell table:style-name="ce28" office:value-type="float" office:value="2313057.51" calcext:value-type="float">
            <text:p>2 313 057,5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0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0:111004:245</text:p>
          </table:table-cell>
          <table:table-cell table:style-name="ce28" office:value-type="float" office:value="785061.98" calcext:value-type="float">
            <text:p>785 061,9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6:013201:644</text:p>
          </table:table-cell>
          <table:table-cell table:style-name="ce28" office:value-type="float" office:value="781469.64" calcext:value-type="float">
            <text:p>781 469,6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00000:12935</text:p>
          </table:table-cell>
          <table:table-cell table:style-name="ce28" office:value-type="float" office:value="598207.56" calcext:value-type="float">
            <text:p>598 207,5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00000:12936</text:p>
          </table:table-cell>
          <table:table-cell table:style-name="ce28" office:value-type="float" office:value="628420.11" calcext:value-type="float">
            <text:p>628 420,1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00000:13763</text:p>
          </table:table-cell>
          <table:table-cell table:style-name="ce28" office:value-type="float" office:value="1245573.2" calcext:value-type="float">
            <text:p>1 245 573,2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10127:111</text:p>
          </table:table-cell>
          <table:table-cell table:style-name="ce28" office:value-type="float" office:value="2881945.2" calcext:value-type="float">
            <text:p>2 881 945,2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13" office:value-type="string" calcext:value-type="string">
            <text:p>31.01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130037:18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130037:24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4:040002:44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4:040002:44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4:040002:59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4:040002:59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7:020001:28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7:020002:23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7:020005:20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1:010401:99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1:010401:99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1:010401:95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21:010401:96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21:010401:96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1:010401:96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1:000000:50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1:010401:96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21:010401:97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21:010401:98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2:010801:2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22:010801:2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2:010801:2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2:010801:2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2:010801:4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22:010801:4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2:010801:3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22:010801:3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22:010804:1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2:010804:1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2:010804:2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22:010804:2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2:010804:2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24:010880:4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4:010880:5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4:010880:5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4:010880:5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4:011147:6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24:011147:6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24:011147:6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24:011147:6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24:011147:6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24:011147:6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4:011147:6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24:011147:6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2:010801:2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2:010801:1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26:030300:117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7:020005:13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1:010501:3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90021:21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22:010802:1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22:010801:2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200019:6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22:010804:1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26:030101:366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7:020005:15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22:010804:1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22:010811:4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40718:18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26:030101:155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26:000000:141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26:030300:117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26:030101:332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22:010806:2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2:010801:1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2:000259:5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130037:23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26:030101:372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26:031601:77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4:040002:16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26:030300:99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26:030101:154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6:011601:49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6:000000:386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0:000000:608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22:010802:2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26:030101:255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26:031200:24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6:012915:21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6:012915:13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6:012915:12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16:012915:18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6:012915:18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6:012915:17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26:000000:58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26:040400:99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16:012915:19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6:012915:12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5:010957:68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21:010401:81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21:010401:85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21:010401:88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21:010401:84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21:010401:88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21:010401:85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21:010401:88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21:010401:85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21:010401:80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21:010401:77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21:010401:80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21:010401:78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21:010401:89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21:010401:92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21:010401:76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10:131041:19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7:020002:10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21:010401:90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23:020836:6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21:010401:89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21:011024:42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7:000000:82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21:010401:90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21:010401:90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7:020005:18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11:010722:81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11:010722:30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21:010401:91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21:010401:92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21:010401:89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21:010401:90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21:010401:79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7:020002:29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21:010401:76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21:010401:76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21:010401:82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21:010401:82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21:010401:83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21:010401:83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21:010401:80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21:010401:79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21:010401:81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21:010401:82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21:010401:82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21:010401:80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21:010401:79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21:010401:79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21:010401:80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21:010401:76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21:010401:77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21:010401:83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21:010401:86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21:010401:84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21:010401:84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21:010401:86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21:010401:86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21:010401:87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21:010401:86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21:010401:86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21:010401:84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21:010401:88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21:010401:84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21:010401:76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21:010401:81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21:010401:80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21:010401:878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21:010401:85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21:010401:84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21:010401:89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21:010401:86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21:010401:82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21:010401:85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21:010401:84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21:010401:84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21:010401:87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1:130077:67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21:010401:769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21:010401:83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21:010401:815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21:010401:82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21:010401:77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23:010920:50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21:011024:42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21:011024:43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21:011024:431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21:011024:42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21:011024:43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1:030010:212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1:030010:213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7:020002:14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2:000120:776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12:010603:1534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7:020002:147</text:p>
          </table:table-cell>
          <table:table-cell table:style-name="ce21" office:value-type="string" calcext:value-type="string" table:number-columns-spanned="2" table:number-rows-spanned="1">
            <text:p>01.0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1.01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DE210BF78A9518ACF5C0C802552437B743047A68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3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3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.00.0000</text:date>, <text:time style:data-style-name="N2" text:time-value="17:01:51.3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08T08:00:03</meta:creation-date>
    <dc:date>2024-02-08T17:03:57.880000000</dc:date>
    <meta:generator>LibreOffice/6.3.1.2$Windows_X86_64 LibreOffice_project/b79626edf0065ac373bd1df5c28bd630b4424273</meta:generator>
    <meta:editing-duration>PT2M6S</meta:editing-duration>
    <meta:editing-cycles>1</meta:editing-cycles>
    <meta:document-statistic meta:table-count="1" meta:cell-count="112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