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42.51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56.7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28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8.02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49" calcext:value-type="float">
            <text:p>4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14" calcext:value-type="float">
            <text:p>114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130272:25</text:p>
          </table:table-cell>
          <table:table-cell table:style-name="ce15" office:value-type="float" office:value="77680.64" calcext:value-type="float">
            <text:p>77 680,6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13:5663</text:p>
          </table:table-cell>
          <table:table-cell table:style-name="ce15" office:value-type="float" office:value="48150.08" calcext:value-type="float">
            <text:p>48 150,0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1:010503:453</text:p>
          </table:table-cell>
          <table:table-cell table:style-name="ce15" office:value-type="float" office:value="58605.11" calcext:value-type="float">
            <text:p>58 605,1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1:010503:463</text:p>
          </table:table-cell>
          <table:table-cell table:style-name="ce15" office:value-type="float" office:value="34368.56" calcext:value-type="float">
            <text:p>34 368,5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00000:38</text:p>
          </table:table-cell>
          <table:table-cell table:style-name="ce15" office:value-type="float" office:value="119897808.94" calcext:value-type="float">
            <text:p>119 897 808,9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12006:327</text:p>
          </table:table-cell>
          <table:table-cell table:style-name="ce15" office:value-type="float" office:value="388640" calcext:value-type="float">
            <text:p>388 640,0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3:020701:519</text:p>
          </table:table-cell>
          <table:table-cell table:style-name="ce15" office:value-type="float" office:value="1228037.89" calcext:value-type="float">
            <text:p>1 228 037,8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4:010813:1906</text:p>
          </table:table-cell>
          <table:table-cell table:style-name="ce15" office:value-type="float" office:value="2943174.91" calcext:value-type="float">
            <text:p>2 943 174,9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1:011229:296</text:p>
          </table:table-cell>
          <table:table-cell table:style-name="ce15" office:value-type="float" office:value="46482.69" calcext:value-type="float">
            <text:p>46 482,6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11161:43</text:p>
          </table:table-cell>
          <table:table-cell table:style-name="ce15" office:value-type="float" office:value="654466.19" calcext:value-type="float">
            <text:p>654 466,1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130085:153</text:p>
          </table:table-cell>
          <table:table-cell table:style-name="ce15" office:value-type="float" office:value="1352825.62" calcext:value-type="float">
            <text:p>1 352 825,6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130085:154</text:p>
          </table:table-cell>
          <table:table-cell table:style-name="ce15" office:value-type="float" office:value="1445705.57" calcext:value-type="float">
            <text:p>1 445 705,5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2:021104:520</text:p>
          </table:table-cell>
          <table:table-cell table:style-name="ce15" office:value-type="float" office:value="1711720.16" calcext:value-type="float">
            <text:p>1 711 720,1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3:020701:518</text:p>
          </table:table-cell>
          <table:table-cell table:style-name="ce15" office:value-type="float" office:value="804280.74" calcext:value-type="float">
            <text:p>804 280,7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3:021804:49</text:p>
          </table:table-cell>
          <table:table-cell table:style-name="ce15" office:value-type="float" office:value="2046677.34" calcext:value-type="float">
            <text:p>2 046 677,3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11161:26</text:p>
          </table:table-cell>
          <table:table-cell table:style-name="ce15" office:value-type="float" office:value="1048569.35" calcext:value-type="float">
            <text:p>1 048 569,3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3:022603:147</text:p>
          </table:table-cell>
          <table:table-cell table:style-name="ce15" office:value-type="float" office:value="455891.11" calcext:value-type="float">
            <text:p>455 891,1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009005:1642</text:p>
          </table:table-cell>
          <table:table-cell table:style-name="ce15" office:value-type="float" office:value="251319.12" calcext:value-type="float">
            <text:p>251 319,1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6:011601:4</text:p>
          </table:table-cell>
          <table:table-cell table:style-name="ce15" office:value-type="float" office:value="545932.56" calcext:value-type="float">
            <text:p>545 932,5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4:010216:161</text:p>
          </table:table-cell>
          <table:table-cell table:style-name="ce15" office:value-type="float" office:value="351840.38" calcext:value-type="float">
            <text:p>351 840,3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131041:202</text:p>
          </table:table-cell>
          <table:table-cell table:style-name="ce15" office:value-type="float" office:value="477890.4" calcext:value-type="float">
            <text:p>477 890,4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4:011707:52</text:p>
          </table:table-cell>
          <table:table-cell table:style-name="ce15" office:value-type="float" office:value="496428.07" calcext:value-type="float">
            <text:p>496 428,0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5:011364:272</text:p>
          </table:table-cell>
          <table:table-cell table:style-name="ce15" office:value-type="float" office:value="212742.94" calcext:value-type="float">
            <text:p>212 742,9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5:010403:74</text:p>
          </table:table-cell>
          <table:table-cell table:style-name="ce15" office:value-type="float" office:value="211508.85" calcext:value-type="float">
            <text:p>211 508,8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131039:1924</text:p>
          </table:table-cell>
          <table:table-cell table:style-name="ce15" office:value-type="float" office:value="665570.83" calcext:value-type="float">
            <text:p>665 570,8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4:010326:21</text:p>
          </table:table-cell>
          <table:table-cell table:style-name="ce15" office:value-type="float" office:value="584535.51" calcext:value-type="float">
            <text:p>584 535,5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3:010937:6</text:p>
          </table:table-cell>
          <table:table-cell table:style-name="ce15" office:value-type="float" office:value="1379826.22" calcext:value-type="float">
            <text:p>1 379 826,2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8:010408:172</text:p>
          </table:table-cell>
          <table:table-cell table:style-name="ce15" office:value-type="float" office:value="632671.74" calcext:value-type="float">
            <text:p>632 671,7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013002:5341</text:p>
          </table:table-cell>
          <table:table-cell table:style-name="ce15" office:value-type="float" office:value="911136.32" calcext:value-type="float">
            <text:p>911 136,3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3:021701:193</text:p>
          </table:table-cell>
          <table:table-cell table:style-name="ce15" office:value-type="float" office:value="442300.52" calcext:value-type="float">
            <text:p>442 300,5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130191:690</text:p>
          </table:table-cell>
          <table:table-cell table:style-name="ce15" office:value-type="float" office:value="6728888.22" calcext:value-type="float">
            <text:p>6 728 888,2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4:010214:56</text:p>
          </table:table-cell>
          <table:table-cell table:style-name="ce15" office:value-type="float" office:value="26890.51" calcext:value-type="float">
            <text:p>26 890,5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4:010801:246</text:p>
          </table:table-cell>
          <table:table-cell table:style-name="ce15" office:value-type="float" office:value="49275.58" calcext:value-type="float">
            <text:p>49 275,5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1:010401:15</text:p>
          </table:table-cell>
          <table:table-cell table:style-name="ce15" office:value-type="float" office:value="428428.98" calcext:value-type="float">
            <text:p>428 428,9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6:010602:57</text:p>
          </table:table-cell>
          <table:table-cell table:style-name="ce15" office:value-type="float" office:value="186427.58" calcext:value-type="float">
            <text:p>186 427,5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110074:193</text:p>
          </table:table-cell>
          <table:table-cell table:style-name="ce15" office:value-type="float" office:value="306896.84" calcext:value-type="float">
            <text:p>306 896,8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5:010406:55</text:p>
          </table:table-cell>
          <table:table-cell table:style-name="ce15" office:value-type="float" office:value="108466.38" calcext:value-type="float">
            <text:p>108 466,3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4:010324:305</text:p>
          </table:table-cell>
          <table:table-cell table:style-name="ce15" office:value-type="float" office:value="521813.99" calcext:value-type="float">
            <text:p>521 813,9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3:010937:130</text:p>
          </table:table-cell>
          <table:table-cell table:style-name="ce15" office:value-type="float" office:value="1309762.58" calcext:value-type="float">
            <text:p>1 309 762,5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3:020505:289</text:p>
          </table:table-cell>
          <table:table-cell table:style-name="ce15" office:value-type="float" office:value="1732020.36" calcext:value-type="float">
            <text:p>1 732 020,3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0:012112:43</text:p>
          </table:table-cell>
          <table:table-cell table:style-name="ce15" office:value-type="float" office:value="4294692.82" calcext:value-type="float">
            <text:p>4 294 692,8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131039:1923</text:p>
          </table:table-cell>
          <table:table-cell table:style-name="ce15" office:value-type="float" office:value="817878.83" calcext:value-type="float">
            <text:p>817 878,8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2:000251:126</text:p>
          </table:table-cell>
          <table:table-cell table:style-name="ce15" office:value-type="float" office:value="3783644.41" calcext:value-type="float">
            <text:p>3 783 644,4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10329:14</text:p>
          </table:table-cell>
          <table:table-cell table:style-name="ce15" office:value-type="float" office:value="1417223.53" calcext:value-type="float">
            <text:p>1 417 223,5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20494:218</text:p>
          </table:table-cell>
          <table:table-cell table:style-name="ce15" office:value-type="float" office:value="901854.11" calcext:value-type="float">
            <text:p>901 854,1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10329:48</text:p>
          </table:table-cell>
          <table:table-cell table:style-name="ce15" office:value-type="float" office:value="931438.59" calcext:value-type="float">
            <text:p>931 438,5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90021:229</text:p>
          </table:table-cell>
          <table:table-cell table:style-name="ce15" office:value-type="float" office:value="1108100.04" calcext:value-type="float">
            <text:p>1 108 100,0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4:010410:37</text:p>
          </table:table-cell>
          <table:table-cell table:style-name="ce15" office:value-type="float" office:value="75049478.17" calcext:value-type="float">
            <text:p>75 049 478,1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4:000000:2522</text:p>
          </table:table-cell>
          <table:table-cell table:style-name="ce15" office:value-type="float" office:value="24700491" calcext:value-type="float">
            <text:p>24 700 491,0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12006:32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0:000000:101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12006:32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13013:524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5:011712:17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9:010205:18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4:000000:335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5:011712:17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5:011712:17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130145:4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4:010443:17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1:011101:111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13002:475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2:010641:24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2:021202:53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9:010407: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40002:180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171:54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130063:92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7:030009:47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013013:577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130037:58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130063:93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3:032507:4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00003:36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2:010312:54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130037:57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6:011201:216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4:011636:23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013004:202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3:040004:2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32004:8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0:081005:14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2:000000:109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4:011111:15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4:010502:20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130039:84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2:000350:90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130039:83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4:011814:11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4:011651:2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013004:201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013004:202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30039:84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9:011247:45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6:030300:119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4:010907:128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130039:83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6:030300:25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2:021210:17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130063:92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0:132001:21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5:011702:18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2:010553:25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5:010805:108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110011:1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4:010334:89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0:013004:202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6:030300:99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6:030300:105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0:091026:17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1:000000:312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130039:82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9:011604:23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5:010111: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130037:58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5:011326:35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4:011652:2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210352:56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6:011303:11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5:011331:13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0:013013:518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100003:36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130037:57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6:040400:121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130039:83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6:030300:96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130037:57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130037:58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100003:36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0:000000:666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130037:57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6:030300:116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5:010647:49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130037:57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8:010179:21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2:010525:16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10333:21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10291:28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20360:43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40002:181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20410:3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10248: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40002:181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10005:41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40718:8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4:010410:15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4:000000:354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1:000000:314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6:000000:45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24:000000:85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0:000000:4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26:010000:8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6:010000:8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6:000000:49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2:021211:1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0:130145:3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0:002003:21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4:010804:44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4:010804:44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2:000543: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7:020001:27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0:120318:1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26:030000:701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3" office:value-type="string" calcext:value-type="string" table:number-columns-spanned="2" table:number-rows-spanned="1">
            <text:p>EB3D83A3D812E9D45BC55E96A759DD624D1454B0</text:p>
          </table:table-cell>
          <table:covered-table-cell table:style-name="ce32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8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39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.00.0000</text:date>, <text:time style:data-style-name="N2" text:time-value="14:26:00.3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8T05:16:30</meta:creation-date>
    <dc:date>2024-02-08T14:32:50.916000000</dc:date>
    <meta:generator>LibreOffice/6.3.1.2$Windows_X86_64 LibreOffice_project/b79626edf0065ac373bd1df5c28bd630b4424273</meta:generator>
    <meta:editing-duration>PT6M52S</meta:editing-duration>
    <meta:editing-cycles>1</meta:editing-cycles>
    <meta:document-statistic meta:table-count="1" meta:cell-count="7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