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89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4" calcext:value-type="float">
            <text:p>10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10" calcext:value-type="float">
            <text:p>31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48:543</text:p>
          </table:table-cell>
          <table:table-cell table:style-name="ce27" office:value-type="float" office:value="1161804.36" calcext:value-type="float">
            <text:p>1 161 804,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5628:165</text:p>
          </table:table-cell>
          <table:table-cell table:style-name="ce27" office:value-type="float" office:value="11919981.4" calcext:value-type="float">
            <text:p>11 919 981,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416</text:p>
          </table:table-cell>
          <table:table-cell table:style-name="ce27" office:value-type="float" office:value="1092023.66" calcext:value-type="float">
            <text:p>1 092 023,6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5416:629</text:p>
          </table:table-cell>
          <table:table-cell table:style-name="ce27" office:value-type="float" office:value="1433067.57" calcext:value-type="float">
            <text:p>1 433 067,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805:1129</text:p>
          </table:table-cell>
          <table:table-cell table:style-name="ce27" office:value-type="float" office:value="2376236.76" calcext:value-type="float">
            <text:p>2 376 236,7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1244:449</text:p>
          </table:table-cell>
          <table:table-cell table:style-name="ce27" office:value-type="float" office:value="382672.05" calcext:value-type="float">
            <text:p>382 672,0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705:59</text:p>
          </table:table-cell>
          <table:table-cell table:style-name="ce27" office:value-type="float" office:value="963812.81" calcext:value-type="float">
            <text:p>963 812,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110:41</text:p>
          </table:table-cell>
          <table:table-cell table:style-name="ce27" office:value-type="float" office:value="381629.52" calcext:value-type="float">
            <text:p>381 629,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30007:1757</text:p>
          </table:table-cell>
          <table:table-cell table:style-name="ce27" office:value-type="float" office:value="644503.8" calcext:value-type="float">
            <text:p>644 503,8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14076</text:p>
          </table:table-cell>
          <table:table-cell table:style-name="ce27" office:value-type="float" office:value="326522.56" calcext:value-type="float">
            <text:p>326 522,5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007:447</text:p>
          </table:table-cell>
          <table:table-cell table:style-name="ce27" office:value-type="float" office:value="5174981.39" calcext:value-type="float">
            <text:p>5 174 981,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21101:922</text:p>
          </table:table-cell>
          <table:table-cell table:style-name="ce27" office:value-type="float" office:value="407706.44" calcext:value-type="float">
            <text:p>407 706,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0805:1128</text:p>
          </table:table-cell>
          <table:table-cell table:style-name="ce27" office:value-type="float" office:value="2376224.93" calcext:value-type="float">
            <text:p>2 376 224,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003:284</text:p>
          </table:table-cell>
          <table:table-cell table:style-name="ce27" office:value-type="float" office:value="1320616.76" calcext:value-type="float">
            <text:p>1 320 616,7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00000:259</text:p>
          </table:table-cell>
          <table:table-cell table:style-name="ce27" office:value-type="float" office:value="4518506.39" calcext:value-type="float">
            <text:p>4 518 506,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60:277</text:p>
          </table:table-cell>
          <table:table-cell table:style-name="ce27" office:value-type="float" office:value="179559.93" calcext:value-type="float">
            <text:p>179 559,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6417</text:p>
          </table:table-cell>
          <table:table-cell table:style-name="ce27" office:value-type="float" office:value="1819884.81" calcext:value-type="float">
            <text:p>1 819 884,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416:630</text:p>
          </table:table-cell>
          <table:table-cell table:style-name="ce27" office:value-type="float" office:value="1053711.16" calcext:value-type="float">
            <text:p>1 053 711,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8:3833</text:p>
          </table:table-cell>
          <table:table-cell table:style-name="ce27" office:value-type="float" office:value="7722313.58" calcext:value-type="float">
            <text:p>7 722 313,5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007:869</text:p>
          </table:table-cell>
          <table:table-cell table:style-name="ce27" office:value-type="float" office:value="9790819.98" calcext:value-type="float">
            <text:p>9 790 819,9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21:173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30352:157</text:p>
          </table:table-cell>
          <table:table-cell table:style-name="ce27" office:value-type="float" office:value="119595.07" calcext:value-type="float">
            <text:p>119 595,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00000:1086</text:p>
          </table:table-cell>
          <table:table-cell table:style-name="ce27" office:value-type="float" office:value="94844867.14" calcext:value-type="float">
            <text:p>94 844 867,1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0603:484</text:p>
          </table:table-cell>
          <table:table-cell table:style-name="ce27" office:value-type="float" office:value="2128355.06" calcext:value-type="float">
            <text:p>2 128 355,0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0603:485</text:p>
          </table:table-cell>
          <table:table-cell table:style-name="ce27" office:value-type="float" office:value="721197.73" calcext:value-type="float">
            <text:p>721 197,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240901:238</text:p>
          </table:table-cell>
          <table:table-cell table:style-name="ce27" office:value-type="float" office:value="809597.49" calcext:value-type="float">
            <text:p>809 597,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98:1154</text:p>
          </table:table-cell>
          <table:table-cell table:style-name="ce27" office:value-type="float" office:value="4976740.23" calcext:value-type="float">
            <text:p>4 976 740,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001:718</text:p>
          </table:table-cell>
          <table:table-cell table:style-name="ce27" office:value-type="float" office:value="2689059.6" calcext:value-type="float">
            <text:p>2 689 059,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605:593</text:p>
          </table:table-cell>
          <table:table-cell table:style-name="ce27" office:value-type="float" office:value="2211515.58" calcext:value-type="float">
            <text:p>2 211 515,5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240901:246</text:p>
          </table:table-cell>
          <table:table-cell table:style-name="ce27" office:value-type="float" office:value="790599.07" calcext:value-type="float">
            <text:p>790 599,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901:1366</text:p>
          </table:table-cell>
          <table:table-cell table:style-name="ce27" office:value-type="float" office:value="371721.94" calcext:value-type="float">
            <text:p>371 721,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40901:240</text:p>
          </table:table-cell>
          <table:table-cell table:style-name="ce27" office:value-type="float" office:value="975632.89" calcext:value-type="float">
            <text:p>975 632,8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240901:248</text:p>
          </table:table-cell>
          <table:table-cell table:style-name="ce27" office:value-type="float" office:value="985445.29" calcext:value-type="float">
            <text:p>985 445,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240901:241</text:p>
          </table:table-cell>
          <table:table-cell table:style-name="ce27" office:value-type="float" office:value="810223.86" calcext:value-type="float">
            <text:p>810 223,8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901:1367</text:p>
          </table:table-cell>
          <table:table-cell table:style-name="ce27" office:value-type="float" office:value="589958.69" calcext:value-type="float">
            <text:p>589 958,6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131:48</text:p>
          </table:table-cell>
          <table:table-cell table:style-name="ce27" office:value-type="float" office:value="2516841.48" calcext:value-type="float">
            <text:p>2 516 841,4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41:251</text:p>
          </table:table-cell>
          <table:table-cell table:style-name="ce27" office:value-type="float" office:value="1050531.39" calcext:value-type="float">
            <text:p>1 050 531,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501:756</text:p>
          </table:table-cell>
          <table:table-cell table:style-name="ce27" office:value-type="float" office:value="798479.1" calcext:value-type="float">
            <text:p>798 479,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901:1368</text:p>
          </table:table-cell>
          <table:table-cell table:style-name="ce27" office:value-type="float" office:value="353500.5" calcext:value-type="float">
            <text:p>353 500,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803:600</text:p>
          </table:table-cell>
          <table:table-cell table:style-name="ce27" office:value-type="float" office:value="1468839.37" calcext:value-type="float">
            <text:p>1 468 839,3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605:594</text:p>
          </table:table-cell>
          <table:table-cell table:style-name="ce27" office:value-type="float" office:value="610834.38" calcext:value-type="float">
            <text:p>610 834,3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148:33</text:p>
          </table:table-cell>
          <table:table-cell table:style-name="ce27" office:value-type="float" office:value="898239.96" calcext:value-type="float">
            <text:p>898 239,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149:40</text:p>
          </table:table-cell>
          <table:table-cell table:style-name="ce27" office:value-type="float" office:value="932667.4" calcext:value-type="float">
            <text:p>932 667,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0803:599</text:p>
          </table:table-cell>
          <table:table-cell table:style-name="ce27" office:value-type="float" office:value="652880.62" calcext:value-type="float">
            <text:p>652 880,6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136:38</text:p>
          </table:table-cell>
          <table:table-cell table:style-name="ce27" office:value-type="float" office:value="1608093.6" calcext:value-type="float">
            <text:p>1 608 093,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134:77</text:p>
          </table:table-cell>
          <table:table-cell table:style-name="ce27" office:value-type="float" office:value="909340.84" calcext:value-type="float">
            <text:p>909 340,8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001:446</text:p>
          </table:table-cell>
          <table:table-cell table:style-name="ce27" office:value-type="float" office:value="501514.62" calcext:value-type="float">
            <text:p>501 514,6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133:108</text:p>
          </table:table-cell>
          <table:table-cell table:style-name="ce27" office:value-type="float" office:value="853229.36" calcext:value-type="float">
            <text:p>853 229,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404:4468</text:p>
          </table:table-cell>
          <table:table-cell table:style-name="ce27" office:value-type="float" office:value="1622774.13" calcext:value-type="float">
            <text:p>1 622 774,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134:71</text:p>
          </table:table-cell>
          <table:table-cell table:style-name="ce27" office:value-type="float" office:value="899808.96" calcext:value-type="float">
            <text:p>899 808,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21101:921</text:p>
          </table:table-cell>
          <table:table-cell table:style-name="ce27" office:value-type="float" office:value="680940.3" calcext:value-type="float">
            <text:p>680 940,3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21101:920</text:p>
          </table:table-cell>
          <table:table-cell table:style-name="ce27" office:value-type="float" office:value="586725.44" calcext:value-type="float">
            <text:p>586 725,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605:595</text:p>
          </table:table-cell>
          <table:table-cell table:style-name="ce27" office:value-type="float" office:value="424263.18" calcext:value-type="float">
            <text:p>424 263,1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401:232</text:p>
          </table:table-cell>
          <table:table-cell table:style-name="ce27" office:value-type="float" office:value="640836.04" calcext:value-type="float">
            <text:p>640 836,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1:2803</text:p>
          </table:table-cell>
          <table:table-cell table:style-name="ce27" office:value-type="float" office:value="4795003.79" calcext:value-type="float">
            <text:p>4 795 003,7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236:247</text:p>
          </table:table-cell>
          <table:table-cell table:style-name="ce27" office:value-type="float" office:value="775603.61" calcext:value-type="float">
            <text:p>775 603,6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149:39</text:p>
          </table:table-cell>
          <table:table-cell table:style-name="ce27" office:value-type="float" office:value="932667.4" calcext:value-type="float">
            <text:p>932 667,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162:46</text:p>
          </table:table-cell>
          <table:table-cell table:style-name="ce27" office:value-type="float" office:value="1010432.6" calcext:value-type="float">
            <text:p>1 010 432,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131:47</text:p>
          </table:table-cell>
          <table:table-cell table:style-name="ce27" office:value-type="float" office:value="932967.1" calcext:value-type="float">
            <text:p>932 967,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301:312</text:p>
          </table:table-cell>
          <table:table-cell table:style-name="ce27" office:value-type="float" office:value="596518.04" calcext:value-type="float">
            <text:p>596 518,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247:162</text:p>
          </table:table-cell>
          <table:table-cell table:style-name="ce27" office:value-type="float" office:value="263147" calcext:value-type="float">
            <text:p>263 147,0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0804:703</text:p>
          </table:table-cell>
          <table:table-cell table:style-name="ce27" office:value-type="float" office:value="751152.67" calcext:value-type="float">
            <text:p>751 152,6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148:34</text:p>
          </table:table-cell>
          <table:table-cell table:style-name="ce27" office:value-type="float" office:value="913561.75" calcext:value-type="float">
            <text:p>913 561,7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404:4471</text:p>
          </table:table-cell>
          <table:table-cell table:style-name="ce27" office:value-type="float" office:value="1010220.69" calcext:value-type="float">
            <text:p>1 010 220,6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136:52</text:p>
          </table:table-cell>
          <table:table-cell table:style-name="ce27" office:value-type="float" office:value="1451784.06" calcext:value-type="float">
            <text:p>1 451 784,0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162:47</text:p>
          </table:table-cell>
          <table:table-cell table:style-name="ce27" office:value-type="float" office:value="748703.59" calcext:value-type="float">
            <text:p>748 703,5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404:4470</text:p>
          </table:table-cell>
          <table:table-cell table:style-name="ce27" office:value-type="float" office:value="2039569.68" calcext:value-type="float">
            <text:p>2 039 569,6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5613:171</text:p>
          </table:table-cell>
          <table:table-cell table:style-name="ce27" office:value-type="float" office:value="1321062.49" calcext:value-type="float">
            <text:p>1 321 062,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001:429</text:p>
          </table:table-cell>
          <table:table-cell table:style-name="ce27" office:value-type="float" office:value="952175.1" calcext:value-type="float">
            <text:p>952 175,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404:4469</text:p>
          </table:table-cell>
          <table:table-cell table:style-name="ce27" office:value-type="float" office:value="1154717.44" calcext:value-type="float">
            <text:p>1 154 717,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0201:547</text:p>
          </table:table-cell>
          <table:table-cell table:style-name="ce27" office:value-type="float" office:value="1398511.83" calcext:value-type="float">
            <text:p>1 398 511,8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25:22</text:p>
          </table:table-cell>
          <table:table-cell table:style-name="ce27" office:value-type="float" office:value="2356247.77" calcext:value-type="float">
            <text:p>2 356 247,7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132:72</text:p>
          </table:table-cell>
          <table:table-cell table:style-name="ce27" office:value-type="float" office:value="1014480.37" calcext:value-type="float">
            <text:p>1 014 480,3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132:73</text:p>
          </table:table-cell>
          <table:table-cell table:style-name="ce27" office:value-type="float" office:value="1030842.96" calcext:value-type="float">
            <text:p>1 030 842,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132:83</text:p>
          </table:table-cell>
          <table:table-cell table:style-name="ce27" office:value-type="float" office:value="1188410.4" calcext:value-type="float">
            <text:p>1 188 410,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32:74</text:p>
          </table:table-cell>
          <table:table-cell table:style-name="ce27" office:value-type="float" office:value="1289367.6" calcext:value-type="float">
            <text:p>1 289 367,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132:70</text:p>
          </table:table-cell>
          <table:table-cell table:style-name="ce27" office:value-type="float" office:value="885030.95" calcext:value-type="float">
            <text:p>885 030,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135:93</text:p>
          </table:table-cell>
          <table:table-cell table:style-name="ce27" office:value-type="float" office:value="551033.24" calcext:value-type="float">
            <text:p>551 033,2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135:87</text:p>
          </table:table-cell>
          <table:table-cell table:style-name="ce27" office:value-type="float" office:value="1506809.86" calcext:value-type="float">
            <text:p>1 506 809,8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133:123</text:p>
          </table:table-cell>
          <table:table-cell table:style-name="ce27" office:value-type="float" office:value="747973.52" calcext:value-type="float">
            <text:p>747 973,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134:218</text:p>
          </table:table-cell>
          <table:table-cell table:style-name="ce27" office:value-type="float" office:value="932265.54" calcext:value-type="float">
            <text:p>932 265,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134:70</text:p>
          </table:table-cell>
          <table:table-cell table:style-name="ce27" office:value-type="float" office:value="1259157.05" calcext:value-type="float">
            <text:p>1 259 157,0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163:131</text:p>
          </table:table-cell>
          <table:table-cell table:style-name="ce27" office:value-type="float" office:value="1194403.03" calcext:value-type="float">
            <text:p>1 194 403,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117:71</text:p>
          </table:table-cell>
          <table:table-cell table:style-name="ce27" office:value-type="float" office:value="2517889.44" calcext:value-type="float">
            <text:p>2 517 889,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131:57</text:p>
          </table:table-cell>
          <table:table-cell table:style-name="ce27" office:value-type="float" office:value="1134819.28" calcext:value-type="float">
            <text:p>1 134 819,2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133:113</text:p>
          </table:table-cell>
          <table:table-cell table:style-name="ce27" office:value-type="float" office:value="768317.93" calcext:value-type="float">
            <text:p>768 317,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133:89</text:p>
          </table:table-cell>
          <table:table-cell table:style-name="ce27" office:value-type="float" office:value="806733.83" calcext:value-type="float">
            <text:p>806 733,8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117:66</text:p>
          </table:table-cell>
          <table:table-cell table:style-name="ce27" office:value-type="float" office:value="2543495.1" calcext:value-type="float">
            <text:p>2 543 495,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133:109</text:p>
          </table:table-cell>
          <table:table-cell table:style-name="ce27" office:value-type="float" office:value="843620.93" calcext:value-type="float">
            <text:p>843 620,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113:67</text:p>
          </table:table-cell>
          <table:table-cell table:style-name="ce27" office:value-type="float" office:value="1170992.11" calcext:value-type="float">
            <text:p>1 170 992,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133:87</text:p>
          </table:table-cell>
          <table:table-cell table:style-name="ce27" office:value-type="float" office:value="1113098.03" calcext:value-type="float">
            <text:p>1 113 098,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163:173</text:p>
          </table:table-cell>
          <table:table-cell table:style-name="ce27" office:value-type="float" office:value="1209990.67" calcext:value-type="float">
            <text:p>1 209 990,6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119:23</text:p>
          </table:table-cell>
          <table:table-cell table:style-name="ce27" office:value-type="float" office:value="1863834.17" calcext:value-type="float">
            <text:p>1 863 834,1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00000:5053</text:p>
          </table:table-cell>
          <table:table-cell table:style-name="ce27" office:value-type="float" office:value="1807986.93" calcext:value-type="float">
            <text:p>1 807 986,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128:156</text:p>
          </table:table-cell>
          <table:table-cell table:style-name="ce27" office:value-type="float" office:value="1119969.99" calcext:value-type="float">
            <text:p>1 119 969,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134:57</text:p>
          </table:table-cell>
          <table:table-cell table:style-name="ce27" office:value-type="float" office:value="803330.53" calcext:value-type="float">
            <text:p>803 330,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118:58</text:p>
          </table:table-cell>
          <table:table-cell table:style-name="ce27" office:value-type="float" office:value="1645378.78" calcext:value-type="float">
            <text:p>1 645 378,7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119:22</text:p>
          </table:table-cell>
          <table:table-cell table:style-name="ce27" office:value-type="float" office:value="1834711.76" calcext:value-type="float">
            <text:p>1 834 711,7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134:83</text:p>
          </table:table-cell>
          <table:table-cell table:style-name="ce27" office:value-type="float" office:value="1294283.74" calcext:value-type="float">
            <text:p>1 294 283,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134:66</text:p>
          </table:table-cell>
          <table:table-cell table:style-name="ce27" office:value-type="float" office:value="893821.6" calcext:value-type="float">
            <text:p>893 821,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135:100</text:p>
          </table:table-cell>
          <table:table-cell table:style-name="ce27" office:value-type="float" office:value="1525823.23" calcext:value-type="float">
            <text:p>1 525 823,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134:76</text:p>
          </table:table-cell>
          <table:table-cell table:style-name="ce27" office:value-type="float" office:value="791881.64" calcext:value-type="float">
            <text:p>791 881,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113:68</text:p>
          </table:table-cell>
          <table:table-cell table:style-name="ce27" office:value-type="float" office:value="1176421.75" calcext:value-type="float">
            <text:p>1 176 421,7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00000:3259</text:p>
          </table:table-cell>
          <table:table-cell table:style-name="ce27" office:value-type="float" office:value="765844.36" calcext:value-type="float">
            <text:p>765 844,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48:13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48:13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48:1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48:1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48:13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48:1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48:14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48:1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48:1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48:1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48:15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48:1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48:15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48:15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48:1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48:16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48:1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48:1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48:16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48:16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48:1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48:18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48:18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48:1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48:2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48:2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48:2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48:2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48:22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48:2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48:23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48:2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48:23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48:2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48:2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48:24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48:2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48:26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48:26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48:27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48:2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48:27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48:2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48:28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48:2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48:2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48:2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48:2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48:2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48:2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48:3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48:3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48:30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48:3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48:3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48:3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48:31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48:3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48:31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48:31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48:32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48:3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48:33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48:33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48:3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48:3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48:33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48:3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48:34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48:3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48:3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48:3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48:35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48:3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48:3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48:36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48:3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48:38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48:38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48:40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48:4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48:40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48:40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48:4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48:41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48:4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48:4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48:43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48:43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48:4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48:44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48:4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48:49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48:4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48:4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48:4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48:4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48:4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48:4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48:5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48:5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48:50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48:50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48:5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48: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48:5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48: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48:53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48:53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48: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48:5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48:54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48:5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48:5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48: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48:5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48:5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48:58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48:59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48:5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48:6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48:6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48:6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148:6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48:7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48:7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48:7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148:7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48:7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48:7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148:7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148:80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148:8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48:8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20018:20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901:86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00000:7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00000:77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3:011615:4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3:011615: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3:240901:1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3:240901:2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3:240901:40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3:240901:40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3:240901:4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3:240901:4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3:240901:48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3:242701:1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3:242701:24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3:242701:2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3:242701:2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3:242701:2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3:242701:2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3:242701:2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3:242701:2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3:242701:2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3:242701:2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3:242701:25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3:242701:2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3:242701:25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3:242701:25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3:242701:2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3:242701:26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3:242701:26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3:242701:3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3:242701:1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3:242701:1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3:242701:1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3:242701:1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3:242701:1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3:242701:1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3:242701:1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3:242701:1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3:242701:15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3:242701:15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3:242701:1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3:242701:16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3:242701:16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3:242701:16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3:242701:1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3:242701:1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3:242701:1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3:242701:1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3:242701:37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3:242701:3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3:242701:5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3:242701:5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3:242701:5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3:242701:5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3:242701:55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3:242701:5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3:242701:56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3:242701:56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3:242701:5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3:242701:5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3:242701:37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3:242701:3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3:242701:38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3:242701:38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3:242701:5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3:242701:53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3:242701:5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3:242701:54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3:242701:54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3:242701:54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3:242701:5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4:011825:14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1825:1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6:015236:1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6:015236:10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6:015236:1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6:015236:11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6:015236:12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6:015416:3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6:015416:6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6:015416:58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6:015415: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6:015628:1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6:015628: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00000:139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413:14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10185:36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1011:1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3:011615: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7:010406:2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20210: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6:015236: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004:58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7:010708:4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7:010605:28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7:010405:113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901:5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001:7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8:020501:72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148: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10080:3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0800:1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1:010722:103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004:67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1:000000:277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7:000000:10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00000:133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5:000000:137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526:2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1:000000:51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413:8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70:10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413:76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006: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440:2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440:1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440:3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2:010638:8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148:42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148:49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413:87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440:2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440:3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148:13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148:4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800:4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29:44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440:1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413:8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148:1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70:73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800:4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800:4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800:4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3:242701:1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4:011825:1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3:240901:4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3:242701:3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00000:36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0702:81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645:60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629:8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3:242701:3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00000:363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3:242701:3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11700:2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00000:73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5:010163:2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8:021002:8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4:020018:3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3:240901:48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8:000000:3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8:000000:2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641: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176:9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413:63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1:011249: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187: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634:2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634:4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50015:9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148:1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148:1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148:17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148:18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148:2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148:3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148:4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148:4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148:54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148:6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148:6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148:74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148:80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545:1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B5B0EF9C32E8DACAB78F0D0C500C963E5A4F79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 style:data-style-name="N2" text:time-value="12:20:17.4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4T03:19:14</meta:creation-date>
    <dc:date>2024-11-14T12:21:45.269000000</dc:dat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17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