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99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89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54" calcext:value-type="float">
            <text:p>5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44" calcext:value-type="float">
            <text:p>4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10355:41</text:p>
          </table:table-cell>
          <table:table-cell table:style-name="ce27" office:value-type="float" office:value="16663124.7" calcext:value-type="float">
            <text:p>16 663 124,7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0000:7295</text:p>
          </table:table-cell>
          <table:table-cell table:style-name="ce27" office:value-type="float" office:value="80788.73" calcext:value-type="float">
            <text:p>80 788,7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11904:173</text:p>
          </table:table-cell>
          <table:table-cell table:style-name="ce27" office:value-type="float" office:value="622456.65" calcext:value-type="float">
            <text:p>622 456,6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00000:1493</text:p>
          </table:table-cell>
          <table:table-cell table:style-name="ce27" office:value-type="float" office:value="51721007.1" calcext:value-type="float">
            <text:p>51 721 007,1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16:416</text:p>
          </table:table-cell>
          <table:table-cell table:style-name="ce27" office:value-type="float" office:value="19378.46" calcext:value-type="float">
            <text:p>19 378,4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127:1010</text:p>
          </table:table-cell>
          <table:table-cell table:style-name="ce27" office:value-type="float" office:value="11862579.6" calcext:value-type="float">
            <text:p>11 862 579,6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220:698</text:p>
          </table:table-cell>
          <table:table-cell table:style-name="ce27" office:value-type="float" office:value="83606.44" calcext:value-type="float">
            <text:p>83 606,4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369:429</text:p>
          </table:table-cell>
          <table:table-cell table:style-name="ce27" office:value-type="float" office:value="157497.48" calcext:value-type="float">
            <text:p>157 497,4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0206:158</text:p>
          </table:table-cell>
          <table:table-cell table:style-name="ce27" office:value-type="float" office:value="401584.11" calcext:value-type="float">
            <text:p>401 584,1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199:233</text:p>
          </table:table-cell>
          <table:table-cell table:style-name="ce27" office:value-type="float" office:value="130604.72" calcext:value-type="float">
            <text:p>130 604,7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199:626</text:p>
          </table:table-cell>
          <table:table-cell table:style-name="ce27" office:value-type="float" office:value="139641.7" calcext:value-type="float">
            <text:p>139 641,7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416:291</text:p>
          </table:table-cell>
          <table:table-cell table:style-name="ce27" office:value-type="float" office:value="82275.47" calcext:value-type="float">
            <text:p>82 275,4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00000:14039</text:p>
          </table:table-cell>
          <table:table-cell table:style-name="ce27" office:value-type="float" office:value="133525.55" calcext:value-type="float">
            <text:p>133 525,5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1630:1094</text:p>
          </table:table-cell>
          <table:table-cell table:style-name="ce27" office:value-type="float" office:value="63536.78" calcext:value-type="float">
            <text:p>63 536,7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0133:19</text:p>
          </table:table-cell>
          <table:table-cell table:style-name="ce27" office:value-type="float" office:value="837265.91" calcext:value-type="float">
            <text:p>837 265,9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11001:1121</text:p>
          </table:table-cell>
          <table:table-cell table:style-name="ce27" office:value-type="float" office:value="953144.64" calcext:value-type="float">
            <text:p>953 144,6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43001:5</text:p>
          </table:table-cell>
          <table:table-cell table:style-name="ce27" office:value-type="float" office:value="429288.35" calcext:value-type="float">
            <text:p>429 288,3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31011:185</text:p>
          </table:table-cell>
          <table:table-cell table:style-name="ce27" office:value-type="float" office:value="337789.02" calcext:value-type="float">
            <text:p>337 789,0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3:011615:195</text:p>
          </table:table-cell>
          <table:table-cell table:style-name="ce27" office:value-type="float" office:value="106471.11" calcext:value-type="float">
            <text:p>106 471,1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20210:227</text:p>
          </table:table-cell>
          <table:table-cell table:style-name="ce27" office:value-type="float" office:value="2923089.54" calcext:value-type="float">
            <text:p>2 923 089,5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12000:110</text:p>
          </table:table-cell>
          <table:table-cell table:style-name="ce27" office:value-type="float" office:value="56104.05" calcext:value-type="float">
            <text:p>56 104,0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00000:4713</text:p>
          </table:table-cell>
          <table:table-cell table:style-name="ce27" office:value-type="float" office:value="1216915.49" calcext:value-type="float">
            <text:p>1 216 915,4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004:811</text:p>
          </table:table-cell>
          <table:table-cell table:style-name="ce27" office:value-type="float" office:value="1558583.87" calcext:value-type="float">
            <text:p>1 558 583,8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800:36</text:p>
          </table:table-cell>
          <table:table-cell table:style-name="ce27" office:value-type="float" office:value="3171174.49" calcext:value-type="float">
            <text:p>3 171 174,4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5:010903:925</text:p>
          </table:table-cell>
          <table:table-cell table:style-name="ce27" office:value-type="float" office:value="35976640.88" calcext:value-type="float">
            <text:p>35 976 640,8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018:161</text:p>
          </table:table-cell>
          <table:table-cell table:style-name="ce27" office:value-type="float" office:value="69397.54" calcext:value-type="float">
            <text:p>69 397,5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3:242701:575</text:p>
          </table:table-cell>
          <table:table-cell table:style-name="ce27" office:value-type="float" office:value="57988.88" calcext:value-type="float">
            <text:p>57 988,8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1202:224</text:p>
          </table:table-cell>
          <table:table-cell table:style-name="ce27" office:value-type="float" office:value="382224.31" calcext:value-type="float">
            <text:p>382 224,3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20152:2793</text:p>
          </table:table-cell>
          <table:table-cell table:style-name="ce27" office:value-type="float" office:value="152493.95" calcext:value-type="float">
            <text:p>152 493,9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409:3821</text:p>
          </table:table-cell>
          <table:table-cell table:style-name="ce27" office:value-type="float" office:value="69581.03" calcext:value-type="float">
            <text:p>69 581,0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8:020101:54</text:p>
          </table:table-cell>
          <table:table-cell table:style-name="ce27" office:value-type="float" office:value="439816.23" calcext:value-type="float">
            <text:p>439 816,2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1:011801:1600</text:p>
          </table:table-cell>
          <table:table-cell table:style-name="ce27" office:value-type="float" office:value="906597.46" calcext:value-type="float">
            <text:p>906 597,4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12000:100</text:p>
          </table:table-cell>
          <table:table-cell table:style-name="ce27" office:value-type="float" office:value="157285.92" calcext:value-type="float">
            <text:p>157 285,9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20152:2795</text:p>
          </table:table-cell>
          <table:table-cell table:style-name="ce27" office:value-type="float" office:value="116246.75" calcext:value-type="float">
            <text:p>116 246,7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12000:324</text:p>
          </table:table-cell>
          <table:table-cell table:style-name="ce27" office:value-type="float" office:value="172528.06" calcext:value-type="float">
            <text:p>172 528,0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70057:194</text:p>
          </table:table-cell>
          <table:table-cell table:style-name="ce27" office:value-type="float" office:value="320761.13" calcext:value-type="float">
            <text:p>320 761,1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20152:2792</text:p>
          </table:table-cell>
          <table:table-cell table:style-name="ce27" office:value-type="float" office:value="197329.82" calcext:value-type="float">
            <text:p>197 329,8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018:67</text:p>
          </table:table-cell>
          <table:table-cell table:style-name="ce27" office:value-type="float" office:value="96788.94" calcext:value-type="float">
            <text:p>96 788,9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587:8</text:p>
          </table:table-cell>
          <table:table-cell table:style-name="ce27" office:value-type="float" office:value="416042.11" calcext:value-type="float">
            <text:p>416 042,1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001:719</text:p>
          </table:table-cell>
          <table:table-cell table:style-name="ce27" office:value-type="float" office:value="75188.7" calcext:value-type="float">
            <text:p>75 188,7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741:186</text:p>
          </table:table-cell>
          <table:table-cell table:style-name="ce27" office:value-type="float" office:value="174664.16" calcext:value-type="float">
            <text:p>174 664,1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4:010482:337</text:p>
          </table:table-cell>
          <table:table-cell table:style-name="ce27" office:value-type="float" office:value="133839.94" calcext:value-type="float">
            <text:p>133 839,9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20152:2794</text:p>
          </table:table-cell>
          <table:table-cell table:style-name="ce27" office:value-type="float" office:value="144424.66" calcext:value-type="float">
            <text:p>144 424,6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22019:226</text:p>
          </table:table-cell>
          <table:table-cell table:style-name="ce27" office:value-type="float" office:value="70907.17" calcext:value-type="float">
            <text:p>70 907,1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251:268</text:p>
          </table:table-cell>
          <table:table-cell table:style-name="ce27" office:value-type="float" office:value="4334852.34" calcext:value-type="float">
            <text:p>4 334 852,3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00000:2181</text:p>
          </table:table-cell>
          <table:table-cell table:style-name="ce27" office:value-type="float" office:value="313865871.25" calcext:value-type="float">
            <text:p>313 865 871,2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00000:2224</text:p>
          </table:table-cell>
          <table:table-cell table:style-name="ce27" office:value-type="float" office:value="152430388.82" calcext:value-type="float">
            <text:p>152 430 388,8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00000:2223</text:p>
          </table:table-cell>
          <table:table-cell table:style-name="ce27" office:value-type="float" office:value="30298064.05" calcext:value-type="float">
            <text:p>30 298 064,0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7:000000:10</text:p>
          </table:table-cell>
          <table:table-cell table:style-name="ce27" office:value-type="float" office:value="1082369921" calcext:value-type="float">
            <text:p>1 082 369 921,0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7:012500:130</text:p>
          </table:table-cell>
          <table:table-cell table:style-name="ce27" office:value-type="float" office:value="122218.25" calcext:value-type="float">
            <text:p>122 218,2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101:581</text:p>
          </table:table-cell>
          <table:table-cell table:style-name="ce27" office:value-type="float" office:value="17463997.37" calcext:value-type="float">
            <text:p>17 463 997,3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101:578</text:p>
          </table:table-cell>
          <table:table-cell table:style-name="ce27" office:value-type="float" office:value="113501773.86" calcext:value-type="float">
            <text:p>113 501 773,8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10042:177</text:p>
          </table:table-cell>
          <table:table-cell table:style-name="ce27" office:value-type="float" office:value="418616.33" calcext:value-type="float">
            <text:p>418 616,3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31401:226</text:p>
          </table:table-cell>
          <table:table-cell table:style-name="ce27" office:value-type="float" office:value="29925.19" calcext:value-type="float">
            <text:p>29 925,1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8.1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170:2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90085: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00000:227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3:010018:8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10218: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3:040057: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1204:25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74:12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0224: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10185:4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719:17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9:011228:6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0440:16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10204: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205:18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20101:37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4:010471:2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6:015236: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10703:2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10204:4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10204:3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9:011228:7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70033:2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10202: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2:011601:39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2:011603:32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2:011603:32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04009:23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2:011601:39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2:011603:32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2:011603:32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2:011603:32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2:011601:39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2:011601:39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2:011603:32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2:011601:39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3:000000:6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00000:14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4:000000:12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3:242701:4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00000:692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645:76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00000:14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21018:4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D57D069C0BCB47946978C17BD96B9EBE4476E06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.00.0000</text:date>, <text:time style:data-style-name="N2" text:time-value="12:22:56.5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14T03:20:28</meta:creation-date>
    <dc:date>2024-11-14T12:25:38.599000000</dc:date>
    <meta:generator>LibreOffice/6.3.1.2$Windows_X86_64 LibreOffice_project/b79626edf0065ac373bd1df5c28bd630b4424273</meta:generator>
    <meta:editing-duration>PT2M42S</meta:editing-duration>
    <meta:editing-cycles>1</meta:editing-cycles>
    <meta:document-statistic meta:table-count="1" meta:cell-count="4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