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47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288/ЗУ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149" calcext:value-type="float">
            <text:p>14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148" calcext:value-type="float">
            <text:p>148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30249:51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130097:272</text:p>
          </table:table-cell>
          <table:table-cell table:style-name="ce28" office:value-type="float" office:value="47826.93" calcext:value-type="float">
            <text:p>47 826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130011:43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4:010907:1311</text:p>
          </table:table-cell>
          <table:table-cell table:style-name="ce28" office:value-type="float" office:value="1839640.58" calcext:value-type="float">
            <text:p>1 839 640,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5:010608:28</text:p>
          </table:table-cell>
          <table:table-cell table:style-name="ce28" office:value-type="float" office:value="992983.77" calcext:value-type="float">
            <text:p>992 983,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5:010608:22</text:p>
          </table:table-cell>
          <table:table-cell table:style-name="ce28" office:value-type="float" office:value="1681962.97" calcext:value-type="float">
            <text:p>1 681 962,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5:010608:45</text:p>
          </table:table-cell>
          <table:table-cell table:style-name="ce28" office:value-type="float" office:value="121927.27" calcext:value-type="float">
            <text:p>121 927,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5:010608:18</text:p>
          </table:table-cell>
          <table:table-cell table:style-name="ce28" office:value-type="float" office:value="640629.49" calcext:value-type="float">
            <text:p>640 629,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5:010608:59</text:p>
          </table:table-cell>
          <table:table-cell table:style-name="ce28" office:value-type="float" office:value="96883.29" calcext:value-type="float">
            <text:p>96 883,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5:010608:58</text:p>
          </table:table-cell>
          <table:table-cell table:style-name="ce28" office:value-type="float" office:value="123999.85" calcext:value-type="float">
            <text:p>123 999,8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5:010608:54</text:p>
          </table:table-cell>
          <table:table-cell table:style-name="ce28" office:value-type="float" office:value="135471.86" calcext:value-type="float">
            <text:p>135 471,8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5:010608:65</text:p>
          </table:table-cell>
          <table:table-cell table:style-name="ce28" office:value-type="float" office:value="108524.52" calcext:value-type="float">
            <text:p>108 524,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5:010608:92</text:p>
          </table:table-cell>
          <table:table-cell table:style-name="ce28" office:value-type="float" office:value="101188.33" calcext:value-type="float">
            <text:p>101 188,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5:010608:206</text:p>
          </table:table-cell>
          <table:table-cell table:style-name="ce28" office:value-type="float" office:value="148369.72" calcext:value-type="float">
            <text:p>148 369,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5:010608:33</text:p>
          </table:table-cell>
          <table:table-cell table:style-name="ce28" office:value-type="float" office:value="108781.4" calcext:value-type="float">
            <text:p>108 781,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5:010608:88</text:p>
          </table:table-cell>
          <table:table-cell table:style-name="ce28" office:value-type="float" office:value="136165.5" calcext:value-type="float">
            <text:p>136 165,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5:010608:87</text:p>
          </table:table-cell>
          <table:table-cell table:style-name="ce28" office:value-type="float" office:value="303311.65" calcext:value-type="float">
            <text:p>303 311,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5:010608:36</text:p>
          </table:table-cell>
          <table:table-cell table:style-name="ce28" office:value-type="float" office:value="136454.54" calcext:value-type="float">
            <text:p>136 454,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5:010608:2</text:p>
          </table:table-cell>
          <table:table-cell table:style-name="ce28" office:value-type="float" office:value="89779.84" calcext:value-type="float">
            <text:p>89 779,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5:010608:428</text:p>
          </table:table-cell>
          <table:table-cell table:style-name="ce28" office:value-type="float" office:value="146047.97" calcext:value-type="float">
            <text:p>146 047,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0:131044:317</text:p>
          </table:table-cell>
          <table:table-cell table:style-name="ce28" office:value-type="float" office:value="406595.27" calcext:value-type="float">
            <text:p>406 595,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5:010608:51</text:p>
          </table:table-cell>
          <table:table-cell table:style-name="ce28" office:value-type="float" office:value="112536.88" calcext:value-type="float">
            <text:p>112 536,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5:010608:181</text:p>
          </table:table-cell>
          <table:table-cell table:style-name="ce28" office:value-type="float" office:value="1472303.45" calcext:value-type="float">
            <text:p>1 472 303,4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5:010608:98</text:p>
          </table:table-cell>
          <table:table-cell table:style-name="ce28" office:value-type="float" office:value="101213.38" calcext:value-type="float">
            <text:p>101 213,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21:012209:1</text:p>
          </table:table-cell>
          <table:table-cell table:style-name="ce28" office:value-type="float" office:value="1032771.7" calcext:value-type="float">
            <text:p>1 032 771,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5:010608:188</text:p>
          </table:table-cell>
          <table:table-cell table:style-name="ce28" office:value-type="float" office:value="817005.13" calcext:value-type="float">
            <text:p>817 005,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5:010608:81</text:p>
          </table:table-cell>
          <table:table-cell table:style-name="ce28" office:value-type="float" office:value="101021.94" calcext:value-type="float">
            <text:p>101 021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5:010608:5</text:p>
          </table:table-cell>
          <table:table-cell table:style-name="ce28" office:value-type="float" office:value="109466.7" calcext:value-type="float">
            <text:p>109 466,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5:010608:430</text:p>
          </table:table-cell>
          <table:table-cell table:style-name="ce28" office:value-type="float" office:value="296874.95" calcext:value-type="float">
            <text:p>296 874,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5:010608:35</text:p>
          </table:table-cell>
          <table:table-cell table:style-name="ce28" office:value-type="float" office:value="101211.51" calcext:value-type="float">
            <text:p>101 211,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5:010608:30</text:p>
          </table:table-cell>
          <table:table-cell table:style-name="ce28" office:value-type="float" office:value="1420328.7" calcext:value-type="float">
            <text:p>1 420 328,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5:010608:6</text:p>
          </table:table-cell>
          <table:table-cell table:style-name="ce28" office:value-type="float" office:value="111822.23" calcext:value-type="float">
            <text:p>111 822,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5:010608:53</text:p>
          </table:table-cell>
          <table:table-cell table:style-name="ce28" office:value-type="float" office:value="104899.84" calcext:value-type="float">
            <text:p>104 899,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5:010608:429</text:p>
          </table:table-cell>
          <table:table-cell table:style-name="ce28" office:value-type="float" office:value="157807.3" calcext:value-type="float">
            <text:p>157 807,3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5:010608:205</text:p>
          </table:table-cell>
          <table:table-cell table:style-name="ce28" office:value-type="float" office:value="27837.82" calcext:value-type="float">
            <text:p>27 837,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5:010608:41</text:p>
          </table:table-cell>
          <table:table-cell table:style-name="ce28" office:value-type="float" office:value="113343.35" calcext:value-type="float">
            <text:p>113 343,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5:010608:68</text:p>
          </table:table-cell>
          <table:table-cell table:style-name="ce28" office:value-type="float" office:value="143388.86" calcext:value-type="float">
            <text:p>143 388,8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5:010608:67</text:p>
          </table:table-cell>
          <table:table-cell table:style-name="ce28" office:value-type="float" office:value="120144.16" calcext:value-type="float">
            <text:p>120 144,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5:010608:19</text:p>
          </table:table-cell>
          <table:table-cell table:style-name="ce28" office:value-type="float" office:value="101614.99" calcext:value-type="float">
            <text:p>101 614,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5:010608:48</text:p>
          </table:table-cell>
          <table:table-cell table:style-name="ce28" office:value-type="float" office:value="116145.98" calcext:value-type="float">
            <text:p>116 145,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5:010608:9</text:p>
          </table:table-cell>
          <table:table-cell table:style-name="ce28" office:value-type="float" office:value="115341.07" calcext:value-type="float">
            <text:p>115 341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5:010608:29</text:p>
          </table:table-cell>
          <table:table-cell table:style-name="ce28" office:value-type="float" office:value="82179.83" calcext:value-type="float">
            <text:p>82 179,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5:010608:193</text:p>
          </table:table-cell>
          <table:table-cell table:style-name="ce28" office:value-type="float" office:value="92401.97" calcext:value-type="float">
            <text:p>92 401,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5:010608:43</text:p>
          </table:table-cell>
          <table:table-cell table:style-name="ce28" office:value-type="float" office:value="127759.39" calcext:value-type="float">
            <text:p>127 759,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5:010608:20</text:p>
          </table:table-cell>
          <table:table-cell table:style-name="ce28" office:value-type="float" office:value="113209.24" calcext:value-type="float">
            <text:p>113 209,2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5:010608:66</text:p>
          </table:table-cell>
          <table:table-cell table:style-name="ce28" office:value-type="float" office:value="112397.07" calcext:value-type="float">
            <text:p>112 397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5:010608:602</text:p>
          </table:table-cell>
          <table:table-cell table:style-name="ce28" office:value-type="float" office:value="138469.12" calcext:value-type="float">
            <text:p>138 469,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5:010608:93</text:p>
          </table:table-cell>
          <table:table-cell table:style-name="ce28" office:value-type="float" office:value="116765.04" calcext:value-type="float">
            <text:p>116 765,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5:010608:456</text:p>
          </table:table-cell>
          <table:table-cell table:style-name="ce28" office:value-type="float" office:value="886587.82" calcext:value-type="float">
            <text:p>886 587,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5:010608:7</text:p>
          </table:table-cell>
          <table:table-cell table:style-name="ce28" office:value-type="float" office:value="1282179.55" calcext:value-type="float">
            <text:p>1 282 179,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0:131044:318</text:p>
          </table:table-cell>
          <table:table-cell table:style-name="ce28" office:value-type="float" office:value="282891.01" calcext:value-type="float">
            <text:p>282 891,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5:010608:112</text:p>
          </table:table-cell>
          <table:table-cell table:style-name="ce28" office:value-type="float" office:value="105368.42" calcext:value-type="float">
            <text:p>105 368,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5:010608:132</text:p>
          </table:table-cell>
          <table:table-cell table:style-name="ce28" office:value-type="float" office:value="86089.66" calcext:value-type="float">
            <text:p>86 089,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5:010608:10</text:p>
          </table:table-cell>
          <table:table-cell table:style-name="ce28" office:value-type="float" office:value="120059.64" calcext:value-type="float">
            <text:p>120 059,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5:010608:117</text:p>
          </table:table-cell>
          <table:table-cell table:style-name="ce28" office:value-type="float" office:value="117001.01" calcext:value-type="float">
            <text:p>117 001,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5:010608:16</text:p>
          </table:table-cell>
          <table:table-cell table:style-name="ce28" office:value-type="float" office:value="21472950.16" calcext:value-type="float">
            <text:p>21 472 950,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5:010608:147</text:p>
          </table:table-cell>
          <table:table-cell table:style-name="ce28" office:value-type="float" office:value="96516.06" calcext:value-type="float">
            <text:p>96 516,0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5:010608:151</text:p>
          </table:table-cell>
          <table:table-cell table:style-name="ce28" office:value-type="float" office:value="100551.51" calcext:value-type="float">
            <text:p>100 551,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5:010608:110</text:p>
          </table:table-cell>
          <table:table-cell table:style-name="ce28" office:value-type="float" office:value="93675.18" calcext:value-type="float">
            <text:p>93 675,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5:000000:2331</text:p>
          </table:table-cell>
          <table:table-cell table:style-name="ce28" office:value-type="float" office:value="934368.54" calcext:value-type="float">
            <text:p>934 368,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5:010608:146</text:p>
          </table:table-cell>
          <table:table-cell table:style-name="ce28" office:value-type="float" office:value="100584.2" calcext:value-type="float">
            <text:p>100 584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5:010608:120</text:p>
          </table:table-cell>
          <table:table-cell table:style-name="ce28" office:value-type="float" office:value="144318.3" calcext:value-type="float">
            <text:p>144 318,3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5:010608:123</text:p>
          </table:table-cell>
          <table:table-cell table:style-name="ce28" office:value-type="float" office:value="82184.99" calcext:value-type="float">
            <text:p>82 184,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5:010608:107</text:p>
          </table:table-cell>
          <table:table-cell table:style-name="ce28" office:value-type="float" office:value="97594.17" calcext:value-type="float">
            <text:p>97 594,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5:010608:102</text:p>
          </table:table-cell>
          <table:table-cell table:style-name="ce28" office:value-type="float" office:value="132732.98" calcext:value-type="float">
            <text:p>132 732,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5:010608:122</text:p>
          </table:table-cell>
          <table:table-cell table:style-name="ce28" office:value-type="float" office:value="90009.81" calcext:value-type="float">
            <text:p>90 009,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5:010608:153</text:p>
          </table:table-cell>
          <table:table-cell table:style-name="ce28" office:value-type="float" office:value="108355.87" calcext:value-type="float">
            <text:p>108 355,8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5:010608:129</text:p>
          </table:table-cell>
          <table:table-cell table:style-name="ce28" office:value-type="float" office:value="82187.42" calcext:value-type="float">
            <text:p>82 187,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5:010608:177</text:p>
          </table:table-cell>
          <table:table-cell table:style-name="ce28" office:value-type="float" office:value="1600042.92" calcext:value-type="float">
            <text:p>1 600 042,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5:010608:125</text:p>
          </table:table-cell>
          <table:table-cell table:style-name="ce28" office:value-type="float" office:value="74360.05" calcext:value-type="float">
            <text:p>74 360,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5:010608:121</text:p>
          </table:table-cell>
          <table:table-cell table:style-name="ce28" office:value-type="float" office:value="109574.93" calcext:value-type="float">
            <text:p>109 574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5:010608:135</text:p>
          </table:table-cell>
          <table:table-cell table:style-name="ce28" office:value-type="float" office:value="86077.26" calcext:value-type="float">
            <text:p>86 077,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5:010608:116</text:p>
          </table:table-cell>
          <table:table-cell table:style-name="ce28" office:value-type="float" office:value="113131.9" calcext:value-type="float">
            <text:p>113 131,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5:010608:179</text:p>
          </table:table-cell>
          <table:table-cell table:style-name="ce28" office:value-type="float" office:value="1100755.04" calcext:value-type="float">
            <text:p>1 100 755,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5:010608:11</text:p>
          </table:table-cell>
          <table:table-cell table:style-name="ce28" office:value-type="float" office:value="116784.23" calcext:value-type="float">
            <text:p>116 784,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5:010608:1</text:p>
          </table:table-cell>
          <table:table-cell table:style-name="ce28" office:value-type="float" office:value="213913.11" calcext:value-type="float">
            <text:p>213 913,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5:010608:145</text:p>
          </table:table-cell>
          <table:table-cell table:style-name="ce28" office:value-type="float" office:value="100299.98" calcext:value-type="float">
            <text:p>100 299,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5:010608:155</text:p>
          </table:table-cell>
          <table:table-cell table:style-name="ce28" office:value-type="float" office:value="96368.57" calcext:value-type="float">
            <text:p>96 368,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5:010608:111</text:p>
          </table:table-cell>
          <table:table-cell table:style-name="ce28" office:value-type="float" office:value="93667.74" calcext:value-type="float">
            <text:p>93 667,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5:010608:100</text:p>
          </table:table-cell>
          <table:table-cell table:style-name="ce28" office:value-type="float" office:value="116774.96" calcext:value-type="float">
            <text:p>116 774,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5:010608:144</text:p>
          </table:table-cell>
          <table:table-cell table:style-name="ce28" office:value-type="float" office:value="96774.73" calcext:value-type="float">
            <text:p>96 774,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5:010608:108</text:p>
          </table:table-cell>
          <table:table-cell table:style-name="ce28" office:value-type="float" office:value="85878.9" calcext:value-type="float">
            <text:p>85 878,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5:010608:149</text:p>
          </table:table-cell>
          <table:table-cell table:style-name="ce28" office:value-type="float" office:value="100483.56" calcext:value-type="float">
            <text:p>100 483,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5:010608:15</text:p>
          </table:table-cell>
          <table:table-cell table:style-name="ce28" office:value-type="float" office:value="1115156.36" calcext:value-type="float">
            <text:p>1 115 156,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5:010608:127</text:p>
          </table:table-cell>
          <table:table-cell table:style-name="ce28" office:value-type="float" office:value="82188.48" calcext:value-type="float">
            <text:p>82 188,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5:010608:139</text:p>
          </table:table-cell>
          <table:table-cell table:style-name="ce28" office:value-type="float" office:value="172052.15" calcext:value-type="float">
            <text:p>172 052,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5:010608:13</text:p>
          </table:table-cell>
          <table:table-cell table:style-name="ce28" office:value-type="float" office:value="1104722.13" calcext:value-type="float">
            <text:p>1 104 722,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5:010608:119</text:p>
          </table:table-cell>
          <table:table-cell table:style-name="ce28" office:value-type="float" office:value="113036.65" calcext:value-type="float">
            <text:p>113 036,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5:010608:175</text:p>
          </table:table-cell>
          <table:table-cell table:style-name="ce28" office:value-type="float" office:value="1256057.55" calcext:value-type="float">
            <text:p>1 256 057,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5:010608:176</text:p>
          </table:table-cell>
          <table:table-cell table:style-name="ce28" office:value-type="float" office:value="1313020.5" calcext:value-type="float">
            <text:p>1 313 020,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5:010608:109</text:p>
          </table:table-cell>
          <table:table-cell table:style-name="ce28" office:value-type="float" office:value="89776.36" calcext:value-type="float">
            <text:p>89 776,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5:010608:152</text:p>
          </table:table-cell>
          <table:table-cell table:style-name="ce28" office:value-type="float" office:value="104199.62" calcext:value-type="float">
            <text:p>104 199,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5:010608:134</text:p>
          </table:table-cell>
          <table:table-cell table:style-name="ce28" office:value-type="float" office:value="82171.18" calcext:value-type="float">
            <text:p>82 171,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21:010403:389</text:p>
          </table:table-cell>
          <table:table-cell table:style-name="ce28" office:value-type="float" office:value="502374.94" calcext:value-type="float">
            <text:p>502 374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7:020001:48</text:p>
          </table:table-cell>
          <table:table-cell table:style-name="ce28" office:value-type="float" office:value="1313663.82" calcext:value-type="float">
            <text:p>1 313 663,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6:011401:8</text:p>
          </table:table-cell>
          <table:table-cell table:style-name="ce28" office:value-type="float" office:value="645155.32" calcext:value-type="float">
            <text:p>645 155,3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7:010502:224</text:p>
          </table:table-cell>
          <table:table-cell table:style-name="ce28" office:value-type="float" office:value="497834.36" calcext:value-type="float">
            <text:p>497 834,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5:020419:136</text:p>
          </table:table-cell>
          <table:table-cell table:style-name="ce28" office:value-type="float" office:value="359337.25" calcext:value-type="float">
            <text:p>359 337,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17:010502:72</text:p>
          </table:table-cell>
          <table:table-cell table:style-name="ce28" office:value-type="float" office:value="391596.35" calcext:value-type="float">
            <text:p>391 596,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0:013015:1066</text:p>
          </table:table-cell>
          <table:table-cell table:style-name="ce28" office:value-type="float" office:value="253333.22" calcext:value-type="float">
            <text:p>253 333,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4:000000:4200</text:p>
          </table:table-cell>
          <table:table-cell table:style-name="ce28" office:value-type="float" office:value="2232503.68" calcext:value-type="float">
            <text:p>2 232 503,6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0:013013:6414</text:p>
          </table:table-cell>
          <table:table-cell table:style-name="ce28" office:value-type="float" office:value="398458.43" calcext:value-type="float">
            <text:p>398 458,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17:010502:49</text:p>
          </table:table-cell>
          <table:table-cell table:style-name="ce28" office:value-type="float" office:value="374520.84" calcext:value-type="float">
            <text:p>374 520,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17:010502:39</text:p>
          </table:table-cell>
          <table:table-cell table:style-name="ce28" office:value-type="float" office:value="359076.12" calcext:value-type="float">
            <text:p>359 076,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10:021018:49</text:p>
          </table:table-cell>
          <table:table-cell table:style-name="ce28" office:value-type="float" office:value="736646.73" calcext:value-type="float">
            <text:p>736 646,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23:010906:435</text:p>
          </table:table-cell>
          <table:table-cell table:style-name="ce28" office:value-type="float" office:value="27311.71" calcext:value-type="float">
            <text:p>27 311,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28:010103:476</text:p>
          </table:table-cell>
          <table:table-cell table:style-name="ce28" office:value-type="float" office:value="60732.01" calcext:value-type="float">
            <text:p>60 732,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14:011814:1</text:p>
          </table:table-cell>
          <table:table-cell table:style-name="ce28" office:value-type="float" office:value="377979.07" calcext:value-type="float">
            <text:p>377 979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17:010502:69</text:p>
          </table:table-cell>
          <table:table-cell table:style-name="ce28" office:value-type="float" office:value="195316.57" calcext:value-type="float">
            <text:p>195 316,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5:010913:1310</text:p>
          </table:table-cell>
          <table:table-cell table:style-name="ce28" office:value-type="float" office:value="1359148.55" calcext:value-type="float">
            <text:p>1 359 148,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17:010502:225</text:p>
          </table:table-cell>
          <table:table-cell table:style-name="ce28" office:value-type="float" office:value="449089.2" calcext:value-type="float">
            <text:p>449 089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10:013001:2705</text:p>
          </table:table-cell>
          <table:table-cell table:style-name="ce28" office:value-type="float" office:value="416611.26" calcext:value-type="float">
            <text:p>416 611,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23:010906:434</text:p>
          </table:table-cell>
          <table:table-cell table:style-name="ce28" office:value-type="float" office:value="63893.49" calcext:value-type="float">
            <text:p>63 893,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14:000000:4199</text:p>
          </table:table-cell>
          <table:table-cell table:style-name="ce28" office:value-type="float" office:value="4389770.01" calcext:value-type="float">
            <text:p>4 389 770,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5:011162:1068</text:p>
          </table:table-cell>
          <table:table-cell table:style-name="ce28" office:value-type="float" office:value="120740.81" calcext:value-type="float">
            <text:p>120 740,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0:013013:6415</text:p>
          </table:table-cell>
          <table:table-cell table:style-name="ce28" office:value-type="float" office:value="280142.8" calcext:value-type="float">
            <text:p>280 142,8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17:010502:26</text:p>
          </table:table-cell>
          <table:table-cell table:style-name="ce28" office:value-type="float" office:value="359909.64" calcext:value-type="float">
            <text:p>359 909,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13:210701:2028</text:p>
          </table:table-cell>
          <table:table-cell table:style-name="ce28" office:value-type="float" office:value="1392539.93" calcext:value-type="float">
            <text:p>1 392 539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17:010502:318</text:p>
          </table:table-cell>
          <table:table-cell table:style-name="ce28" office:value-type="float" office:value="5885704.63" calcext:value-type="float">
            <text:p>5 885 704,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13:011637:187</text:p>
          </table:table-cell>
          <table:table-cell table:style-name="ce28" office:value-type="float" office:value="283140.41" calcext:value-type="float">
            <text:p>283 140,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16:012936:249</text:p>
          </table:table-cell>
          <table:table-cell table:style-name="ce28" office:value-type="float" office:value="350718.55" calcext:value-type="float">
            <text:p>350 718,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5:020363:96</text:p>
          </table:table-cell>
          <table:table-cell table:style-name="ce28" office:value-type="float" office:value="106667.58" calcext:value-type="float">
            <text:p>106 667,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22:000000:2104</text:p>
          </table:table-cell>
          <table:table-cell table:style-name="ce28" office:value-type="float" office:value="3281123.3" calcext:value-type="float">
            <text:p>3 281 123,3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10:013015:1065</text:p>
          </table:table-cell>
          <table:table-cell table:style-name="ce28" office:value-type="float" office:value="235965.53" calcext:value-type="float">
            <text:p>235 965,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25:010182:261</text:p>
          </table:table-cell>
          <table:table-cell table:style-name="ce28" office:value-type="float" office:value="680610.43" calcext:value-type="float">
            <text:p>680 610,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26:030300:164</text:p>
          </table:table-cell>
          <table:table-cell table:style-name="ce28" office:value-type="float" office:value="3045402.94" calcext:value-type="float">
            <text:p>3 045 402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21:010403:390</text:p>
          </table:table-cell>
          <table:table-cell table:style-name="ce28" office:value-type="float" office:value="589794.03" calcext:value-type="float">
            <text:p>589 794,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8:012603:113</text:p>
          </table:table-cell>
          <table:table-cell table:style-name="ce28" office:value-type="float" office:value="7587.11" calcext:value-type="float">
            <text:p>7 587,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2:000343:237</text:p>
          </table:table-cell>
          <table:table-cell table:style-name="ce28" office:value-type="float" office:value="837581.82" calcext:value-type="float">
            <text:p>837 581,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2:000113:366</text:p>
          </table:table-cell>
          <table:table-cell table:style-name="ce28" office:value-type="float" office:value="920978.84" calcext:value-type="float">
            <text:p>920 978,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2:000545:266</text:p>
          </table:table-cell>
          <table:table-cell table:style-name="ce28" office:value-type="float" office:value="618900.93" calcext:value-type="float">
            <text:p>618 900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2:000128:157</text:p>
          </table:table-cell>
          <table:table-cell table:style-name="ce28" office:value-type="float" office:value="5926137.19" calcext:value-type="float">
            <text:p>5 926 137,1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4:030368:767</text:p>
          </table:table-cell>
          <table:table-cell table:style-name="ce28" office:value-type="float" office:value="43706.5" calcext:value-type="float">
            <text:p>43 706,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1:110077:285</text:p>
          </table:table-cell>
          <table:table-cell table:style-name="ce28" office:value-type="float" office:value="377608.91" calcext:value-type="float">
            <text:p>377 608,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1:010091:801</text:p>
          </table:table-cell>
          <table:table-cell table:style-name="ce28" office:value-type="float" office:value="27824012.74" calcext:value-type="float">
            <text:p>27 824 012,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2:000453:554</text:p>
          </table:table-cell>
          <table:table-cell table:style-name="ce28" office:value-type="float" office:value="116423.91" calcext:value-type="float">
            <text:p>116 423,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1:000000:14075</text:p>
          </table:table-cell>
          <table:table-cell table:style-name="ce28" office:value-type="float" office:value="87453.57" calcext:value-type="float">
            <text:p>87 453,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2:000343:236</text:p>
          </table:table-cell>
          <table:table-cell table:style-name="ce28" office:value-type="float" office:value="925330.88" calcext:value-type="float">
            <text:p>925 330,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5:010553:178</text:p>
          </table:table-cell>
          <table:table-cell table:style-name="ce28" office:value-type="float" office:value="1410535.12" calcext:value-type="float">
            <text:p>1 410 535,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3:050047:339</text:p>
          </table:table-cell>
          <table:table-cell table:style-name="ce28" office:value-type="float" office:value="305452.72" calcext:value-type="float">
            <text:p>305 452,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1:130013:1046</text:p>
          </table:table-cell>
          <table:table-cell table:style-name="ce28" office:value-type="float" office:value="99988.74" calcext:value-type="float">
            <text:p>99 988,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24:014100:1911</text:p>
          </table:table-cell>
          <table:table-cell table:style-name="ce28" office:value-type="float" office:value="374641.02" calcext:value-type="float">
            <text:p>374 641,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14:010513:1</text:p>
          </table:table-cell>
          <table:table-cell table:style-name="ce28" office:value-type="float" office:value="15928395.51" calcext:value-type="float">
            <text:p>15 928 395,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13:000000:1584</text:p>
          </table:table-cell>
          <table:table-cell table:style-name="ce28" office:value-type="float" office:value="2429338.48" calcext:value-type="float">
            <text:p>2 429 338,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14:010909:1</text:p>
          </table:table-cell>
          <table:table-cell table:style-name="ce28" office:value-type="float" office:value="11272896.02" calcext:value-type="float">
            <text:p>11 272 896,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22:010651:177</text:p>
          </table:table-cell>
          <table:table-cell table:style-name="ce28" office:value-type="float" office:value="2985988.89" calcext:value-type="float">
            <text:p>2 985 988,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13:000000:1587</text:p>
          </table:table-cell>
          <table:table-cell table:style-name="ce28" office:value-type="float" office:value="217643.47" calcext:value-type="float">
            <text:p>217 643,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10:062001:48</text:p>
          </table:table-cell>
          <table:table-cell table:style-name="ce28" office:value-type="float" office:value="542298.85" calcext:value-type="float">
            <text:p>542 298,8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2:000545:265</text:p>
          </table:table-cell>
          <table:table-cell table:style-name="ce28" office:value-type="float" office:value="608635.79" calcext:value-type="float">
            <text:p>608 635,7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0" office:value-type="string" calcext:value-type="string">
            <text:p>07.11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30160: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4:011201:1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2:010643:1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2:000000:20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2:010638:7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2:010640:1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2:010643: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22:010643: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2:010632:1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2:010648: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2:010638:7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22:010642: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22:010633: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2:010632: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5:010608: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7:020059: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5:010608: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4:013700: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7:020046:1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5:010608:1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7:020075: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2:010633: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22:000000:19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22:010638: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22:010629: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7:020039: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22:010643: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2:010632: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22:010643: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22:010632:1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22:010648:3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2:010638: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2:010640: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2:000000: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5:011416:18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5:011503:1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0:132043:23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0:013013:62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0:132044:1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6:012968:2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13:211701:52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0:013004:23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4:011819:5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22:010804:1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0:013013:62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3:010922:1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9:011005:6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9:020101:4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5:020223: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0:021029:2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9:011005:3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4:010450:1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3:020809:3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7:010916:2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7:011177: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0:132044:1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5:020441:1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6:011901:3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9:020101:4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5:010805:11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6:015646:10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4:010907:13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6:014501:4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8:020703:8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23:010201: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9:011005:3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15:011361:2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9:011005:2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9:011005:2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9:011005:2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8:021101:37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0:021029:2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12:010516: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27:012401:5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16:015426: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6:011901:3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0:013002:53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5:011113:1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9:010308:2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0:013013:62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22:000000:13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5:011005:4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9:010308: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2:010203:1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1:130044:16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1:020409:37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1:030604:193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1:110120:12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1:190002:3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1:020403:16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1:020410:37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2:000433:7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1:110132:1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1:110080: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1:030003:52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1:190002:3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1:020417:16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1:030007:17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1:210265:263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1:210265:263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01:140258:9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1:190002:3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1:130013:10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1:010010:5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1:010147:12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1:010010:5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1:210265:262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01:210265:26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1:020439:23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1:010010:5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01:020355:82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1:130048:13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1:110073:2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3:010003:7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1:150003:4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01:130056:9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01:010010:56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1:210352:6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02:000587:1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1:110227:1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1:000000:139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1:170088:1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01:130077:102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1:030443:93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1:010121: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1:030604:19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1:010464:5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1:020403:168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1:010003:95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2:000441:2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1:020384:25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13:220102:1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11:010228:16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13:190819:1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13:170101:1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13:220102:1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13:000000:15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13:220102:1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26:000000:30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22:000000:20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26:000000:30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26:000000:30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8:000000:4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10:013001:26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10:002003:3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3:040065: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13:030407:2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10:013001:26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D8767AF40122F1CFAE5DAA5A19ED36E1EACD5233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9"/>
          <table:table-cell table:style-name="ce8"/>
          <table:table-cell table:style-name="ce19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19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3"/>
          <table:table-cell table:style-name="ce23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3"/>
          <table:table-cell table:number-columns-repeated="57"/>
        </table:table-row>
        <table:table-row table:style-name="ro2" table:number-rows-repeated="78">
          <table:table-cell table:style-name="ce6" table:number-columns-repeated="7"/>
          <table:table-cell table:number-columns-repeated="57"/>
        </table:table-row>
        <table:table-row table:style-name="ro14" table:number-rows-repeated="104818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 style:data-style-name="N2" text:time-value="17:36:36.4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3T05:59:26</meta:creation-date>
    <dc:date>2024-11-13T17:41:51.228000000</dc:date>
    <meta:generator>LibreOffice/6.3.1.2$Windows_X86_64 LibreOffice_project/b79626edf0065ac373bd1df5c28bd630b4424273</meta:generator>
    <meta:editing-duration>PT10M</meta:editing-duration>
    <meta:editing-cycles>2</meta:editing-cycles>
    <meta:document-statistic meta:table-count="1" meta:cell-count="13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