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9.12mm"/>
    </style:style>
    <style:style style:name="co4" style:family="table-column">
      <style:table-column-properties fo:break-before="auto" style:column-width="44.03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21.89mm"/>
    </style:style>
    <style:style style:name="co7" style:family="table-column">
      <style:table-column-properties fo:break-before="auto" style:column-width="42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87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41" calcext:value-type="float">
            <text:p>14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501" calcext:value-type="float">
            <text:p>50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647:272</text:p>
          </table:table-cell>
          <table:table-cell table:style-name="ce27" office:value-type="float" office:value="944137.77" calcext:value-type="float">
            <text:p>944 137,7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647:284</text:p>
          </table:table-cell>
          <table:table-cell table:style-name="ce27" office:value-type="float" office:value="1532802.88" calcext:value-type="float">
            <text:p>1 532 802,8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647:266</text:p>
          </table:table-cell>
          <table:table-cell table:style-name="ce27" office:value-type="float" office:value="1580325.6" calcext:value-type="float">
            <text:p>1 580 325,6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647:345</text:p>
          </table:table-cell>
          <table:table-cell table:style-name="ce27" office:value-type="float" office:value="482102.88" calcext:value-type="float">
            <text:p>482 102,8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647:265</text:p>
          </table:table-cell>
          <table:table-cell table:style-name="ce27" office:value-type="float" office:value="622598.2" calcext:value-type="float">
            <text:p>622 598,2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647:346</text:p>
          </table:table-cell>
          <table:table-cell table:style-name="ce27" office:value-type="float" office:value="633019.19" calcext:value-type="float">
            <text:p>633 019,1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647:283</text:p>
          </table:table-cell>
          <table:table-cell table:style-name="ce27" office:value-type="float" office:value="782108.93" calcext:value-type="float">
            <text:p>782 108,9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647:274</text:p>
          </table:table-cell>
          <table:table-cell table:style-name="ce27" office:value-type="float" office:value="786494.73" calcext:value-type="float">
            <text:p>786 494,7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647:269</text:p>
          </table:table-cell>
          <table:table-cell table:style-name="ce27" office:value-type="float" office:value="440816.62" calcext:value-type="float">
            <text:p>440 816,6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647:278</text:p>
          </table:table-cell>
          <table:table-cell table:style-name="ce27" office:value-type="float" office:value="1052662.21" calcext:value-type="float">
            <text:p>1 052 662,2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647:270</text:p>
          </table:table-cell>
          <table:table-cell table:style-name="ce27" office:value-type="float" office:value="688166.29" calcext:value-type="float">
            <text:p>688 166,2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647:279</text:p>
          </table:table-cell>
          <table:table-cell table:style-name="ce27" office:value-type="float" office:value="1135888.93" calcext:value-type="float">
            <text:p>1 135 888,9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647:276</text:p>
          </table:table-cell>
          <table:table-cell table:style-name="ce27" office:value-type="float" office:value="1529619.49" calcext:value-type="float">
            <text:p>1 529 619,4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647:285</text:p>
          </table:table-cell>
          <table:table-cell table:style-name="ce27" office:value-type="float" office:value="671094.54" calcext:value-type="float">
            <text:p>671 094,5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647:282</text:p>
          </table:table-cell>
          <table:table-cell table:style-name="ce27" office:value-type="float" office:value="762185.04" calcext:value-type="float">
            <text:p>762 185,0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647:280</text:p>
          </table:table-cell>
          <table:table-cell table:style-name="ce27" office:value-type="float" office:value="527264.22" calcext:value-type="float">
            <text:p>527 264,2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647:275</text:p>
          </table:table-cell>
          <table:table-cell table:style-name="ce27" office:value-type="float" office:value="788955.67" calcext:value-type="float">
            <text:p>788 955,6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10582:187</text:p>
          </table:table-cell>
          <table:table-cell table:style-name="ce27" office:value-type="float" office:value="988747.74" calcext:value-type="float">
            <text:p>988 747,7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01:2704</text:p>
          </table:table-cell>
          <table:table-cell table:style-name="ce27" office:value-type="float" office:value="2815433.46" calcext:value-type="float">
            <text:p>2 815 433,4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813:1249</text:p>
          </table:table-cell>
          <table:table-cell table:style-name="ce27" office:value-type="float" office:value="5725790.5" calcext:value-type="float">
            <text:p>5 725 790,5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956:709</text:p>
          </table:table-cell>
          <table:table-cell table:style-name="ce27" office:value-type="float" office:value="697741.78" calcext:value-type="float">
            <text:p>697 741,7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1112:29</text:p>
          </table:table-cell>
          <table:table-cell table:style-name="ce27" office:value-type="float" office:value="1373463.18" calcext:value-type="float">
            <text:p>1 373 463,1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7:010502:617</text:p>
          </table:table-cell>
          <table:table-cell table:style-name="ce27" office:value-type="float" office:value="285169.46" calcext:value-type="float">
            <text:p>285 169,4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0501:1067</text:p>
          </table:table-cell>
          <table:table-cell table:style-name="ce27" office:value-type="float" office:value="258997.07" calcext:value-type="float">
            <text:p>258 997,0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433:177</text:p>
          </table:table-cell>
          <table:table-cell table:style-name="ce27" office:value-type="float" office:value="2199009.59" calcext:value-type="float">
            <text:p>2 199 009,5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174:194</text:p>
          </table:table-cell>
          <table:table-cell table:style-name="ce27" office:value-type="float" office:value="2717641.61" calcext:value-type="float">
            <text:p>2 717 641,6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207:207</text:p>
          </table:table-cell>
          <table:table-cell table:style-name="ce27" office:value-type="float" office:value="5146486.51" calcext:value-type="float">
            <text:p>5 146 486,5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20435:243</text:p>
          </table:table-cell>
          <table:table-cell table:style-name="ce27" office:value-type="float" office:value="2202397.59" calcext:value-type="float">
            <text:p>2 202 397,5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8:021101:915</text:p>
          </table:table-cell>
          <table:table-cell table:style-name="ce27" office:value-type="float" office:value="1361874.51" calcext:value-type="float">
            <text:p>1 361 874,5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8:010174:195</text:p>
          </table:table-cell>
          <table:table-cell table:style-name="ce27" office:value-type="float" office:value="2705356.51" calcext:value-type="float">
            <text:p>2 705 356,5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10119:324</text:p>
          </table:table-cell>
          <table:table-cell table:style-name="ce27" office:value-type="float" office:value="2312627.58" calcext:value-type="float">
            <text:p>2 312 627,5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1:010401:810</text:p>
          </table:table-cell>
          <table:table-cell table:style-name="ce27" office:value-type="float" office:value="458157.66" calcext:value-type="float">
            <text:p>458 157,6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7:010502:541</text:p>
          </table:table-cell>
          <table:table-cell table:style-name="ce27" office:value-type="float" office:value="260815.71" calcext:value-type="float">
            <text:p>260 815,7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11202:726</text:p>
          </table:table-cell>
          <table:table-cell table:style-name="ce27" office:value-type="float" office:value="921158.38" calcext:value-type="float">
            <text:p>921 158,3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20602:603</text:p>
          </table:table-cell>
          <table:table-cell table:style-name="ce27" office:value-type="float" office:value="1195095.12" calcext:value-type="float">
            <text:p>1 195 095,1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582:47</text:p>
          </table:table-cell>
          <table:table-cell table:style-name="ce27" office:value-type="float" office:value="484720.29" calcext:value-type="float">
            <text:p>484 720,2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711:163</text:p>
          </table:table-cell>
          <table:table-cell table:style-name="ce27" office:value-type="float" office:value="242327.35" calcext:value-type="float">
            <text:p>242 327,3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521:183</text:p>
          </table:table-cell>
          <table:table-cell table:style-name="ce27" office:value-type="float" office:value="1126863.34" calcext:value-type="float">
            <text:p>1 126 863,3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443:181</text:p>
          </table:table-cell>
          <table:table-cell table:style-name="ce27" office:value-type="float" office:value="2015328.18" calcext:value-type="float">
            <text:p>2 015 328,1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00000:4881</text:p>
          </table:table-cell>
          <table:table-cell table:style-name="ce27" office:value-type="float" office:value="303216.31" calcext:value-type="float">
            <text:p>303 216,3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302:2871</text:p>
          </table:table-cell>
          <table:table-cell table:style-name="ce27" office:value-type="float" office:value="255600.59" calcext:value-type="float">
            <text:p>255 600,5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3:010017:1155</text:p>
          </table:table-cell>
          <table:table-cell table:style-name="ce27" office:value-type="float" office:value="246051.77" calcext:value-type="float">
            <text:p>246 051,7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30007:852</text:p>
          </table:table-cell>
          <table:table-cell table:style-name="ce27" office:value-type="float" office:value="14869246.99" calcext:value-type="float">
            <text:p>14 869 246,9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4:010453:310</text:p>
          </table:table-cell>
          <table:table-cell table:style-name="ce27" office:value-type="float" office:value="1051201.76" calcext:value-type="float">
            <text:p>1 051 201,7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134:1202</text:p>
          </table:table-cell>
          <table:table-cell table:style-name="ce27" office:value-type="float" office:value="938210.78" calcext:value-type="float">
            <text:p>938 210,7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70109:170</text:p>
          </table:table-cell>
          <table:table-cell table:style-name="ce27" office:value-type="float" office:value="2826138.49" calcext:value-type="float">
            <text:p>2 826 138,4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210265:2642</text:p>
          </table:table-cell>
          <table:table-cell table:style-name="ce27" office:value-type="float" office:value="316989.85" calcext:value-type="float">
            <text:p>316 989,8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4:030349:188</text:p>
          </table:table-cell>
          <table:table-cell table:style-name="ce27" office:value-type="float" office:value="3312698.02" calcext:value-type="float">
            <text:p>3 312 698,0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515:178</text:p>
          </table:table-cell>
          <table:table-cell table:style-name="ce27" office:value-type="float" office:value="3834265.45" calcext:value-type="float">
            <text:p>3 834 265,4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101:613</text:p>
          </table:table-cell>
          <table:table-cell table:style-name="ce27" office:value-type="float" office:value="429610.84" calcext:value-type="float">
            <text:p>429 610,8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10185:364</text:p>
          </table:table-cell>
          <table:table-cell table:style-name="ce27" office:value-type="float" office:value="2492671" calcext:value-type="float">
            <text:p>2 492 671,0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162:986</text:p>
          </table:table-cell>
          <table:table-cell table:style-name="ce27" office:value-type="float" office:value="854561.03" calcext:value-type="float">
            <text:p>854 561,0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30605:890</text:p>
          </table:table-cell>
          <table:table-cell table:style-name="ce27" office:value-type="float" office:value="27120151.42" calcext:value-type="float">
            <text:p>27 120 151,4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3:020012:81</text:p>
          </table:table-cell>
          <table:table-cell table:style-name="ce27" office:value-type="float" office:value="1533200.04" calcext:value-type="float">
            <text:p>1 533 200,0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53:1381</text:p>
          </table:table-cell>
          <table:table-cell table:style-name="ce27" office:value-type="float" office:value="93143.39" calcext:value-type="float">
            <text:p>93 143,3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10604:307</text:p>
          </table:table-cell>
          <table:table-cell table:style-name="ce27" office:value-type="float" office:value="9465323.23" calcext:value-type="float">
            <text:p>9 465 323,2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10604:305</text:p>
          </table:table-cell>
          <table:table-cell table:style-name="ce27" office:value-type="float" office:value="9589052.94" calcext:value-type="float">
            <text:p>9 589 052,9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30005:418</text:p>
          </table:table-cell>
          <table:table-cell table:style-name="ce27" office:value-type="float" office:value="21203136.03" calcext:value-type="float">
            <text:p>21 203 136,0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85:1685</text:p>
          </table:table-cell>
          <table:table-cell table:style-name="ce27" office:value-type="float" office:value="46571.69" calcext:value-type="float">
            <text:p>46 571,6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2:010604:306</text:p>
          </table:table-cell>
          <table:table-cell table:style-name="ce27" office:value-type="float" office:value="9125066.51" calcext:value-type="float">
            <text:p>9 125 066,5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2:010604:304</text:p>
          </table:table-cell>
          <table:table-cell table:style-name="ce27" office:value-type="float" office:value="9496255.65" calcext:value-type="float">
            <text:p>9 496 255,6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605:591</text:p>
          </table:table-cell>
          <table:table-cell table:style-name="ce27" office:value-type="float" office:value="668417.16" calcext:value-type="float">
            <text:p>668 417,1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137:638</text:p>
          </table:table-cell>
          <table:table-cell table:style-name="ce27" office:value-type="float" office:value="4319362.7" calcext:value-type="float">
            <text:p>4 319 362,7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413:1549</text:p>
          </table:table-cell>
          <table:table-cell table:style-name="ce27" office:value-type="float" office:value="5829400.36" calcext:value-type="float">
            <text:p>5 829 400,3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914:582</text:p>
          </table:table-cell>
          <table:table-cell table:style-name="ce27" office:value-type="float" office:value="13304997.5" calcext:value-type="float">
            <text:p>13 304 997,5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914:586</text:p>
          </table:table-cell>
          <table:table-cell table:style-name="ce27" office:value-type="float" office:value="456648.73" calcext:value-type="float">
            <text:p>456 648,7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514:2145</text:p>
          </table:table-cell>
          <table:table-cell table:style-name="ce27" office:value-type="float" office:value="1947386.95" calcext:value-type="float">
            <text:p>1 947 386,9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408:3970</text:p>
          </table:table-cell>
          <table:table-cell table:style-name="ce27" office:value-type="float" office:value="3694553.25" calcext:value-type="float">
            <text:p>3 694 553,2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914:591</text:p>
          </table:table-cell>
          <table:table-cell table:style-name="ce27" office:value-type="float" office:value="663433.06" calcext:value-type="float">
            <text:p>663 433,0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914:580</text:p>
          </table:table-cell>
          <table:table-cell table:style-name="ce27" office:value-type="float" office:value="2356479.75" calcext:value-type="float">
            <text:p>2 356 479,7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914:589</text:p>
          </table:table-cell>
          <table:table-cell table:style-name="ce27" office:value-type="float" office:value="5010211.99" calcext:value-type="float">
            <text:p>5 010 211,9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40001:1274</text:p>
          </table:table-cell>
          <table:table-cell table:style-name="ce27" office:value-type="float" office:value="3034692.46" calcext:value-type="float">
            <text:p>3 034 692,4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1:012204:412</text:p>
          </table:table-cell>
          <table:table-cell table:style-name="ce27" office:value-type="float" office:value="518682.61" calcext:value-type="float">
            <text:p>518 682,6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0237:31</text:p>
          </table:table-cell>
          <table:table-cell table:style-name="ce27" office:value-type="float" office:value="345413.6" calcext:value-type="float">
            <text:p>345 413,6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464:543</text:p>
          </table:table-cell>
          <table:table-cell table:style-name="ce27" office:value-type="float" office:value="1919494.56" calcext:value-type="float">
            <text:p>1 919 494,5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402:3173</text:p>
          </table:table-cell>
          <table:table-cell table:style-name="ce27" office:value-type="float" office:value="4736511.94" calcext:value-type="float">
            <text:p>4 736 511,9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60010:1454</text:p>
          </table:table-cell>
          <table:table-cell table:style-name="ce27" office:value-type="float" office:value="3990913.64" calcext:value-type="float">
            <text:p>3 990 913,6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148:807</text:p>
          </table:table-cell>
          <table:table-cell table:style-name="ce27" office:value-type="float" office:value="13996762.53" calcext:value-type="float">
            <text:p>13 996 762,5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800:4123</text:p>
          </table:table-cell>
          <table:table-cell table:style-name="ce27" office:value-type="float" office:value="4898283.27" calcext:value-type="float">
            <text:p>4 898 283,2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3:020016:551</text:p>
          </table:table-cell>
          <table:table-cell table:style-name="ce27" office:value-type="float" office:value="1206477.06" calcext:value-type="float">
            <text:p>1 206 477,0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3:010011:1520</text:p>
          </table:table-cell>
          <table:table-cell table:style-name="ce27" office:value-type="float" office:value="2060939.62" calcext:value-type="float">
            <text:p>2 060 939,6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8:021101:916</text:p>
          </table:table-cell>
          <table:table-cell table:style-name="ce27" office:value-type="float" office:value="680937.26" calcext:value-type="float">
            <text:p>680 937,2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914:588</text:p>
          </table:table-cell>
          <table:table-cell table:style-name="ce27" office:value-type="float" office:value="297252.47" calcext:value-type="float">
            <text:p>297 252,4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914:583</text:p>
          </table:table-cell>
          <table:table-cell table:style-name="ce27" office:value-type="float" office:value="16947653.67" calcext:value-type="float">
            <text:p>16 947 653,6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914:585</text:p>
          </table:table-cell>
          <table:table-cell table:style-name="ce27" office:value-type="float" office:value="1094233.74" calcext:value-type="float">
            <text:p>1 094 233,7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203:1235</text:p>
          </table:table-cell>
          <table:table-cell table:style-name="ce27" office:value-type="float" office:value="1312312.15" calcext:value-type="float">
            <text:p>1 312 312,1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0104:315</text:p>
          </table:table-cell>
          <table:table-cell table:style-name="ce27" office:value-type="float" office:value="1435353.37" calcext:value-type="float">
            <text:p>1 435 353,3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464:297</text:p>
          </table:table-cell>
          <table:table-cell table:style-name="ce27" office:value-type="float" office:value="2159657.74" calcext:value-type="float">
            <text:p>2 159 657,7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464:239</text:p>
          </table:table-cell>
          <table:table-cell table:style-name="ce27" office:value-type="float" office:value="2533310.6" calcext:value-type="float">
            <text:p>2 533 310,6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404:4466</text:p>
          </table:table-cell>
          <table:table-cell table:style-name="ce27" office:value-type="float" office:value="707693.62" calcext:value-type="float">
            <text:p>707 693,6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8:021101:918</text:p>
          </table:table-cell>
          <table:table-cell table:style-name="ce27" office:value-type="float" office:value="658934.44" calcext:value-type="float">
            <text:p>658 934,4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148:806</text:p>
          </table:table-cell>
          <table:table-cell table:style-name="ce27" office:value-type="float" office:value="12735215.84" calcext:value-type="float">
            <text:p>12 735 215,8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914:587</text:p>
          </table:table-cell>
          <table:table-cell table:style-name="ce27" office:value-type="float" office:value="3980598.35" calcext:value-type="float">
            <text:p>3 980 598,3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8:021101:913</text:p>
          </table:table-cell>
          <table:table-cell table:style-name="ce27" office:value-type="float" office:value="671352.7" calcext:value-type="float">
            <text:p>671 352,7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001:716</text:p>
          </table:table-cell>
          <table:table-cell table:style-name="ce27" office:value-type="float" office:value="2717539.91" calcext:value-type="float">
            <text:p>2 717 539,9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8:021101:914</text:p>
          </table:table-cell>
          <table:table-cell table:style-name="ce27" office:value-type="float" office:value="680937.26" calcext:value-type="float">
            <text:p>680 937,2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0914:584</text:p>
          </table:table-cell>
          <table:table-cell table:style-name="ce27" office:value-type="float" office:value="745285.19" calcext:value-type="float">
            <text:p>745 285,1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61:1398</text:p>
          </table:table-cell>
          <table:table-cell table:style-name="ce27" office:value-type="float" office:value="3666448.4" calcext:value-type="float">
            <text:p>3 666 448,4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8:021101:917</text:p>
          </table:table-cell>
          <table:table-cell table:style-name="ce27" office:value-type="float" office:value="593927.66" calcext:value-type="float">
            <text:p>593 927,6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001:717</text:p>
          </table:table-cell>
          <table:table-cell table:style-name="ce27" office:value-type="float" office:value="2708052.51" calcext:value-type="float">
            <text:p>2 708 052,5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70:1255</text:p>
          </table:table-cell>
          <table:table-cell table:style-name="ce27" office:value-type="float" office:value="4444954.14" calcext:value-type="float">
            <text:p>4 444 954,1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0914:590</text:p>
          </table:table-cell>
          <table:table-cell table:style-name="ce27" office:value-type="float" office:value="13393126.28" calcext:value-type="float">
            <text:p>13 393 126,2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0914:581</text:p>
          </table:table-cell>
          <table:table-cell table:style-name="ce27" office:value-type="float" office:value="13304997.5" calcext:value-type="float">
            <text:p>13 304 997,5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4:010247:160</text:p>
          </table:table-cell>
          <table:table-cell table:style-name="ce27" office:value-type="float" office:value="153048.72" calcext:value-type="float">
            <text:p>153 048,7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3:010005:3343</text:p>
          </table:table-cell>
          <table:table-cell table:style-name="ce27" office:value-type="float" office:value="997888.57" calcext:value-type="float">
            <text:p>997 888,5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404:4465</text:p>
          </table:table-cell>
          <table:table-cell table:style-name="ce27" office:value-type="float" office:value="732227.35" calcext:value-type="float">
            <text:p>732 227,3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1:012204:408</text:p>
          </table:table-cell>
          <table:table-cell table:style-name="ce27" office:value-type="float" office:value="612420.44" calcext:value-type="float">
            <text:p>612 420,4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00000:3769</text:p>
          </table:table-cell>
          <table:table-cell table:style-name="ce27" office:value-type="float" office:value="775203.12" calcext:value-type="float">
            <text:p>775 203,1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00000:2048</text:p>
          </table:table-cell>
          <table:table-cell table:style-name="ce27" office:value-type="float" office:value="532459.35" calcext:value-type="float">
            <text:p>532 459,3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2:010582:46</text:p>
          </table:table-cell>
          <table:table-cell table:style-name="ce27" office:value-type="float" office:value="480629.83" calcext:value-type="float">
            <text:p>480 629,8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00000:3773</text:p>
          </table:table-cell>
          <table:table-cell table:style-name="ce27" office:value-type="float" office:value="241590.85" calcext:value-type="float">
            <text:p>241 590,8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00000:4636</text:p>
          </table:table-cell>
          <table:table-cell table:style-name="ce27" office:value-type="float" office:value="246363.33" calcext:value-type="float">
            <text:p>246 363,3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10087:29</text:p>
          </table:table-cell>
          <table:table-cell table:style-name="ce27" office:value-type="float" office:value="293736.49" calcext:value-type="float">
            <text:p>293 736,4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087:1754</text:p>
          </table:table-cell>
          <table:table-cell table:style-name="ce27" office:value-type="float" office:value="468045.87" calcext:value-type="float">
            <text:p>468 045,8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50008:348</text:p>
          </table:table-cell>
          <table:table-cell table:style-name="ce27" office:value-type="float" office:value="18345166.91" calcext:value-type="float">
            <text:p>18 345 166,9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213:227</text:p>
          </table:table-cell>
          <table:table-cell table:style-name="ce27" office:value-type="float" office:value="244565447.04" calcext:value-type="float">
            <text:p>244 565 447,0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00000:1576</text:p>
          </table:table-cell>
          <table:table-cell table:style-name="ce27" office:value-type="float" office:value="240277.8" calcext:value-type="float">
            <text:p>240 277,8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00000:1484</text:p>
          </table:table-cell>
          <table:table-cell table:style-name="ce27" office:value-type="float" office:value="263900.78" calcext:value-type="float">
            <text:p>263 900,7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00000:1425</text:p>
          </table:table-cell>
          <table:table-cell table:style-name="ce27" office:value-type="float" office:value="283567.31" calcext:value-type="float">
            <text:p>283 567,3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00000:931</text:p>
          </table:table-cell>
          <table:table-cell table:style-name="ce27" office:value-type="float" office:value="1536813.05" calcext:value-type="float">
            <text:p>1 536 813,0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5:010105:70</text:p>
          </table:table-cell>
          <table:table-cell table:style-name="ce27" office:value-type="float" office:value="1194977.75" calcext:value-type="float">
            <text:p>1 194 977,7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5:010105:68</text:p>
          </table:table-cell>
          <table:table-cell table:style-name="ce27" office:value-type="float" office:value="1136845.71" calcext:value-type="float">
            <text:p>1 136 845,7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5:010105:91</text:p>
          </table:table-cell>
          <table:table-cell table:style-name="ce27" office:value-type="float" office:value="650412.06" calcext:value-type="float">
            <text:p>650 412,0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4:020015:286</text:p>
          </table:table-cell>
          <table:table-cell table:style-name="ce27" office:value-type="float" office:value="891338.47" calcext:value-type="float">
            <text:p>891 338,4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4:020015:287</text:p>
          </table:table-cell>
          <table:table-cell table:style-name="ce27" office:value-type="float" office:value="891338.47" calcext:value-type="float">
            <text:p>891 338,4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1:000000:1712</text:p>
          </table:table-cell>
          <table:table-cell table:style-name="ce27" office:value-type="float" office:value="705482.07" calcext:value-type="float">
            <text:p>705 482,0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10105:94</text:p>
          </table:table-cell>
          <table:table-cell table:style-name="ce27" office:value-type="float" office:value="951931.38" calcext:value-type="float">
            <text:p>951 931,3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0106:119</text:p>
          </table:table-cell>
          <table:table-cell table:style-name="ce27" office:value-type="float" office:value="893972.69" calcext:value-type="float">
            <text:p>893 972,6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5:010106:96</text:p>
          </table:table-cell>
          <table:table-cell table:style-name="ce27" office:value-type="float" office:value="1278462.64" calcext:value-type="float">
            <text:p>1 278 462,6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10105:103</text:p>
          </table:table-cell>
          <table:table-cell table:style-name="ce27" office:value-type="float" office:value="651492.15" calcext:value-type="float">
            <text:p>651 492,1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5:010128:33</text:p>
          </table:table-cell>
          <table:table-cell table:style-name="ce27" office:value-type="float" office:value="1193169.92" calcext:value-type="float">
            <text:p>1 193 169,9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5:010105:66</text:p>
          </table:table-cell>
          <table:table-cell table:style-name="ce27" office:value-type="float" office:value="659096.87" calcext:value-type="float">
            <text:p>659 096,8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5:010105:99</text:p>
          </table:table-cell>
          <table:table-cell table:style-name="ce27" office:value-type="float" office:value="962968.26" calcext:value-type="float">
            <text:p>962 968,2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5:010104:164</text:p>
          </table:table-cell>
          <table:table-cell table:style-name="ce27" office:value-type="float" office:value="796977.52" calcext:value-type="float">
            <text:p>796 977,5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5:010104:102</text:p>
          </table:table-cell>
          <table:table-cell table:style-name="ce27" office:value-type="float" office:value="1023368.6" calcext:value-type="float">
            <text:p>1 023 368,6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5:010105:101</text:p>
          </table:table-cell>
          <table:table-cell table:style-name="ce27" office:value-type="float" office:value="670197.76" calcext:value-type="float">
            <text:p>670 197,7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5:010104:157</text:p>
          </table:table-cell>
          <table:table-cell table:style-name="ce27" office:value-type="float" office:value="2478534.51" calcext:value-type="float">
            <text:p>2 478 534,5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5:010106:121</text:p>
          </table:table-cell>
          <table:table-cell table:style-name="ce27" office:value-type="float" office:value="859466.67" calcext:value-type="float">
            <text:p>859 466,6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5:010105:67</text:p>
          </table:table-cell>
          <table:table-cell table:style-name="ce27" office:value-type="float" office:value="1505534.08" calcext:value-type="float">
            <text:p>1 505 534,0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5:010128:32</text:p>
          </table:table-cell>
          <table:table-cell table:style-name="ce27" office:value-type="float" office:value="1140460.48" calcext:value-type="float">
            <text:p>1 140 460,4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1:000000:1391</text:p>
          </table:table-cell>
          <table:table-cell table:style-name="ce27" office:value-type="float" office:value="13249759.36" calcext:value-type="float">
            <text:p>13 249 759,3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59:25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59:25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59:25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59:25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59:25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59:26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59:26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59:26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59:26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59:26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59:27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59:33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59:33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59:33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59:35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59:35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59:38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59:38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59:43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59:43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59:43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59:43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59:43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59:44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59:44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59:44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59:44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59:44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59:44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59:44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59:45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59:45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59:45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59:45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59:45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59:45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59:45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59:46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59:46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59:46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59:46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59:46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59:46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59:46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59:47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59:47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59:47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59:47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59:47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59:47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59:47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59:47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59:48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59:48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59:48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059:48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59:48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59:48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59:49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59:49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59:49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59:49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59:49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59:50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59:50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59:50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59:50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059:50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59:50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59:50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59:50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59:50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59:51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59:51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59:51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059:51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059:52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059:60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59:60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59:60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59:60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59:60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059:60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059:61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59:61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59:61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059:61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59:61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059:61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059:61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059:61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059:61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59:62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059:62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059:62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59:62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59:62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59:62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059:62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059:62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59:63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059:63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59:63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059:63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059:63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059:63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59:63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059:63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059:63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059:67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059:67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59:67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059:67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059:67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59:67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059:68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059:68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059:68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059:68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059:68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30059:68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059:68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059:69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059:69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059:69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059:69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059:74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59:74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59:74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059:74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059:74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059:74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059:74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059:75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059:75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059:75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059:75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059:75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059:75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059:75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59:76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059:76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059:76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059:76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059:77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059:80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059:85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059:85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59:86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59:86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059:77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059:77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213:12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213:12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213:12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213:12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213:13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213:13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213:13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213:15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213:15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30213:15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30213:15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213:15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213:15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213:15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213:16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213:16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213:16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213:16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213:16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213:16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213:16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213:16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30213:23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30213:24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30213:24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30213:24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30213:24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30213:24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30213:24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30213:25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213:25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213:25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30213:25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213:25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213:25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213:26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30213:26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213:26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30213:26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213:27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213:28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213:29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213:30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213:31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213:32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213:33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30213:34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30213:34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30213:35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213:35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30213:35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30213:35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30213:36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30213:36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213:37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213:39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213:39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30213:40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30213:41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30213:42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213:42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213:43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213:43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213:43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30213:44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30213:46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30213:46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213:46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30213:47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30213:49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213:49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30213:49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30213:49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30213:49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30213:50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30213:53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30213:53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30213:53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30213:54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30213:54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30213:55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30213:55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30213:55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30213:55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30213:55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30213:55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30213:55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30213:67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30213:68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10130:44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10130:47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10130:48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10130:95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50002:9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50008:45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50008:45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50008:45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50008:45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50008:50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50008:53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50008:57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50008:74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5:010647:35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5:010647:35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5:000000:222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5:000000:222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5:000000:208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5:000000:208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5:000000:208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5:000000:208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5:010647:37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5:010647:37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5:010647:36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5:010647:36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9:000000:268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9:011202:101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9:000000:272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9:011202:111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4:010863:6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5:010105:8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6:040400:118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6:040400:147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5:010647:35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5:010647:37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5:000000:538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5:010647:32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5:010647:49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5:010647:36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2:010312:27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5:010647:36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5:010647:49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5:010647:36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5:010647:31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5:010647:32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5:010647:35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5:010647:33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5:010654:5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5:010647:48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5:010647:33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5:000000:532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5:010647:34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5:010647:31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5:010647:31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5:010647:31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5:010647:36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5:010647:30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5:010647:34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5:010647:32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5:000000:509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5:010647:32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5:010647:36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5:010647:34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5:010647:35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5:010647:37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5:010647:33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5:000000:522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5:010647:32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5:010647:48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3:011629:5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5:010647:30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5:010647:49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5:010647:33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5:010647:35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5:010647:31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5:010647:49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5:010647:35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5:000000:376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6:011501:56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5:010647:32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5:010647:32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5:010647:33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5:010647:34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2:000440:7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5:000000:157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2:000508:2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4:010106:6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9:011202:128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6:011501:57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1:010940:4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1:010852:34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6:011404:394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2:010312:27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5:010952:83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5:010192:3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7:000000:40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9:020121:13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7:000000:252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9:011202:128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2:010319:34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2:010510:10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2:010523:14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6:010401:163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4:010863:4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2:010510:10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2:010523:14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4:010723:3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6:040400:47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7:000000:43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7:000000:246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10016:217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130059:88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10135:109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5:000000:204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00000:297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40719:64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3:010018:74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3:020005:41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130059:84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10287:25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4:000000:396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30007:84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2:000000:376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0:000000:1502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5:000000:63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130059:109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9:011202:82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4:000000:375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1:010848:57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4:000000:187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4:000000:346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4:000000:349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2:000000:452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5:000000:248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4:000000:336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4:000000:351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3:240901:38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130059:87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6:000000:348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130064:39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10137:34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10148:29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10137:29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20413:39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10148:54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130085:70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10148:14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20405:285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10148:74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4:030385:50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1:010749:26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9:010956:12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10148:17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10148:61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10148:43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010148:76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020413:71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10148:15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10148:40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10148:35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10148:18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10148:61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20413:105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010137:38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1:011001:13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1:011001:12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5:000000:375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5:000000:251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5:000000:377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5:000000:375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5:000000:374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5:000000:245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5:000000:477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7:020002:7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5:000000:377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5:010410:3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5:000000:726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7:012001:34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5:000000:374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5:000000:56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5:000000:204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5:000000:373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5:000000:374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5:000000:377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5:010646:23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5:000000:376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5:000000:376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5:000000:377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5:000000:218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25:010105:31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5:020354:4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5:000000:213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5:000000:364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5:000000:378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5:000000:445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5:010952:54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5:000000:448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25:010105:6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5:000000:375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5:010646:31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5:010646:31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5:000000:377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5:000000:373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5:010646:23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5:000000:511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5:000000:474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5:000000:375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5:000000:449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5:000000:447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5:000000:375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5:000000:508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5:000000:375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5:000000:421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5:000000:210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5:000000:471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5:000000:444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5:000000:272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5:000000:488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5:010626:9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5:000000:376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5:000000:512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5:010646:23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5:000000:373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5:000000:378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5:000000:378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5:000000:56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5:010646:25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5:000000:462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5:000000:375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5:000000:446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5:000000:481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5:000000:374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5:000000:477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5:000000:375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5:000000:374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5:000000:56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9:011202:82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5:000000:440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5:000000:373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5:000000:364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5:000000:377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2:000392:3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010135:116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5:000000:182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010012:15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5:000000:170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010016:216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5:000000:154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5:000000:173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5:000000:198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5:000000:159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4:000000:353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4:000000:305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4:000000:283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2:000143:6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9:011108:41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130418:75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6:000000:477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010181:2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F34236BC6E45CC06B89FDFD78179E9F253DF9D06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9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.00.0000</text:date>, <text:time style:data-style-name="N2" text:time-value="14:15:39.5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13T05:11:28</meta:creation-date>
    <dc:date>2024-11-13T14:19:29.366000000</dc:date>
    <meta:generator>LibreOffice/6.3.1.2$Windows_X86_64 LibreOffice_project/b79626edf0065ac373bd1df5c28bd630b4424273</meta:generator>
    <meta:editing-duration>PT3M51S</meta:editing-duration>
    <meta:editing-cycles>2</meta:editing-cycles>
    <meta:document-statistic meta:table-count="1" meta:cell-count="27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