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6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63" calcext:value-type="float">
            <text:p>56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5" calcext:value-type="float">
            <text:p>11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1002</text:p>
          </table:table-cell>
          <table:table-cell table:style-name="ce27" office:value-type="float" office:value="892889.87" calcext:value-type="float">
            <text:p>892 889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00000:1003</text:p>
          </table:table-cell>
          <table:table-cell table:style-name="ce27" office:value-type="float" office:value="1073835.9" calcext:value-type="float">
            <text:p>1 073 835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00000:1004</text:p>
          </table:table-cell>
          <table:table-cell table:style-name="ce27" office:value-type="float" office:value="1062101.28" calcext:value-type="float">
            <text:p>1 062 101,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00000:1005</text:p>
          </table:table-cell>
          <table:table-cell table:style-name="ce27" office:value-type="float" office:value="923309" calcext:value-type="float">
            <text:p>923 309,0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1007</text:p>
          </table:table-cell>
          <table:table-cell table:style-name="ce27" office:value-type="float" office:value="1080843.2" calcext:value-type="float">
            <text:p>1 080 843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00000:1008</text:p>
          </table:table-cell>
          <table:table-cell table:style-name="ce27" office:value-type="float" office:value="1059745.97" calcext:value-type="float">
            <text:p>1 059 745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00000:1009</text:p>
          </table:table-cell>
          <table:table-cell table:style-name="ce27" office:value-type="float" office:value="920790.26" calcext:value-type="float">
            <text:p>920 790,2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1164:185</text:p>
          </table:table-cell>
          <table:table-cell table:style-name="ce27" office:value-type="float" office:value="887778.66" calcext:value-type="float">
            <text:p>887 778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164:171</text:p>
          </table:table-cell>
          <table:table-cell table:style-name="ce27" office:value-type="float" office:value="525379.02" calcext:value-type="float">
            <text:p>525 379,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164:174</text:p>
          </table:table-cell>
          <table:table-cell table:style-name="ce27" office:value-type="float" office:value="529702.23" calcext:value-type="float">
            <text:p>529 702,2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164:179</text:p>
          </table:table-cell>
          <table:table-cell table:style-name="ce27" office:value-type="float" office:value="526821.77" calcext:value-type="float">
            <text:p>526 821,7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164:180</text:p>
          </table:table-cell>
          <table:table-cell table:style-name="ce27" office:value-type="float" office:value="523934.59" calcext:value-type="float">
            <text:p>523 934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164:188</text:p>
          </table:table-cell>
          <table:table-cell table:style-name="ce27" office:value-type="float" office:value="610361.92" calcext:value-type="float">
            <text:p>610 361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164:192</text:p>
          </table:table-cell>
          <table:table-cell table:style-name="ce27" office:value-type="float" office:value="625044.74" calcext:value-type="float">
            <text:p>625 044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164:200</text:p>
          </table:table-cell>
          <table:table-cell table:style-name="ce27" office:value-type="float" office:value="531139.95" calcext:value-type="float">
            <text:p>531 139,9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64:204</text:p>
          </table:table-cell>
          <table:table-cell table:style-name="ce27" office:value-type="float" office:value="627693.7" calcext:value-type="float">
            <text:p>627 693,7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164:205</text:p>
          </table:table-cell>
          <table:table-cell table:style-name="ce27" office:value-type="float" office:value="619727.8" calcext:value-type="float">
            <text:p>619 727,8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64:206</text:p>
          </table:table-cell>
          <table:table-cell table:style-name="ce27" office:value-type="float" office:value="614385.44" calcext:value-type="float">
            <text:p>614 385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164:213</text:p>
          </table:table-cell>
          <table:table-cell table:style-name="ce27" office:value-type="float" office:value="626370.01" calcext:value-type="float">
            <text:p>626 370,0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164:218</text:p>
          </table:table-cell>
          <table:table-cell table:style-name="ce27" office:value-type="float" office:value="630336.32" calcext:value-type="float">
            <text:p>630 336,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64:221</text:p>
          </table:table-cell>
          <table:table-cell table:style-name="ce27" office:value-type="float" office:value="644758.14" calcext:value-type="float">
            <text:p>644 758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164:223</text:p>
          </table:table-cell>
          <table:table-cell table:style-name="ce27" office:value-type="float" office:value="523934.59" calcext:value-type="float">
            <text:p>523 934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1164:227</text:p>
          </table:table-cell>
          <table:table-cell table:style-name="ce27" office:value-type="float" office:value="525379.02" calcext:value-type="float">
            <text:p>525 379,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1164:178</text:p>
          </table:table-cell>
          <table:table-cell table:style-name="ce27" office:value-type="float" office:value="1411859.59" calcext:value-type="float">
            <text:p>1 411 859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164:181</text:p>
          </table:table-cell>
          <table:table-cell table:style-name="ce27" office:value-type="float" office:value="1225739.69" calcext:value-type="float">
            <text:p>1 225 739,6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164:182</text:p>
          </table:table-cell>
          <table:table-cell table:style-name="ce27" office:value-type="float" office:value="1405761" calcext:value-type="float">
            <text:p>1 405 761,0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164:183</text:p>
          </table:table-cell>
          <table:table-cell table:style-name="ce27" office:value-type="float" office:value="1417943.65" calcext:value-type="float">
            <text:p>1 417 943,6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164:184</text:p>
          </table:table-cell>
          <table:table-cell table:style-name="ce27" office:value-type="float" office:value="1387377.81" calcext:value-type="float">
            <text:p>1 387 377,8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64:190</text:p>
          </table:table-cell>
          <table:table-cell table:style-name="ce27" office:value-type="float" office:value="1186281.06" calcext:value-type="float">
            <text:p>1 186 281,0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164:193</text:p>
          </table:table-cell>
          <table:table-cell table:style-name="ce27" office:value-type="float" office:value="1212648.09" calcext:value-type="float">
            <text:p>1 212 648,0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164:197</text:p>
          </table:table-cell>
          <table:table-cell table:style-name="ce27" office:value-type="float" office:value="1196197.49" calcext:value-type="float">
            <text:p>1 196 197,4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1164:198</text:p>
          </table:table-cell>
          <table:table-cell table:style-name="ce27" office:value-type="float" office:value="1408812.11" calcext:value-type="float">
            <text:p>1 408 812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164:202</text:p>
          </table:table-cell>
          <table:table-cell table:style-name="ce27" office:value-type="float" office:value="1402706.25" calcext:value-type="float">
            <text:p>1 402 706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164:210</text:p>
          </table:table-cell>
          <table:table-cell table:style-name="ce27" office:value-type="float" office:value="1215926.72" calcext:value-type="float">
            <text:p>1 215 926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164:211</text:p>
          </table:table-cell>
          <table:table-cell table:style-name="ce27" office:value-type="float" office:value="1215926.72" calcext:value-type="float">
            <text:p>1 215 926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164:212</text:p>
          </table:table-cell>
          <table:table-cell table:style-name="ce27" office:value-type="float" office:value="1414903.43" calcext:value-type="float">
            <text:p>1 414 903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164:216</text:p>
          </table:table-cell>
          <table:table-cell table:style-name="ce27" office:value-type="float" office:value="1430068.28" calcext:value-type="float">
            <text:p>1 430 068,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164:217</text:p>
          </table:table-cell>
          <table:table-cell table:style-name="ce27" office:value-type="float" office:value="1192895.86" calcext:value-type="float">
            <text:p>1 192 895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164:342</text:p>
          </table:table-cell>
          <table:table-cell table:style-name="ce27" office:value-type="float" office:value="1199495.28" calcext:value-type="float">
            <text:p>1 199 495,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64:173</text:p>
          </table:table-cell>
          <table:table-cell table:style-name="ce27" office:value-type="float" office:value="1364895.43" calcext:value-type="float">
            <text:p>1 364 895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164:194</text:p>
          </table:table-cell>
          <table:table-cell table:style-name="ce27" office:value-type="float" office:value="1165154.66" calcext:value-type="float">
            <text:p>1 165 154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164:203</text:p>
          </table:table-cell>
          <table:table-cell table:style-name="ce27" office:value-type="float" office:value="1165154.66" calcext:value-type="float">
            <text:p>1 165 154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164:207</text:p>
          </table:table-cell>
          <table:table-cell table:style-name="ce27" office:value-type="float" office:value="1352848.8" calcext:value-type="float">
            <text:p>1 352 848,8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64:208</text:p>
          </table:table-cell>
          <table:table-cell table:style-name="ce27" office:value-type="float" office:value="1174856.09" calcext:value-type="float">
            <text:p>1 174 856,0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164:209</text:p>
          </table:table-cell>
          <table:table-cell table:style-name="ce27" office:value-type="float" office:value="1343776.17" calcext:value-type="float">
            <text:p>1 343 776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64:225</text:p>
          </table:table-cell>
          <table:table-cell table:style-name="ce27" office:value-type="float" office:value="1334671.18" calcext:value-type="float">
            <text:p>1 334 671,1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164:89</text:p>
          </table:table-cell>
          <table:table-cell table:style-name="ce27" office:value-type="float" office:value="684783.11" calcext:value-type="float">
            <text:p>684 783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164:90</text:p>
          </table:table-cell>
          <table:table-cell table:style-name="ce27" office:value-type="float" office:value="704282.57" calcext:value-type="float">
            <text:p>704 282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164:91</text:p>
          </table:table-cell>
          <table:table-cell table:style-name="ce27" office:value-type="float" office:value="684783.11" calcext:value-type="float">
            <text:p>684 783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64:92</text:p>
          </table:table-cell>
          <table:table-cell table:style-name="ce27" office:value-type="float" office:value="676146.47" calcext:value-type="float">
            <text:p>676 146,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64:129</text:p>
          </table:table-cell>
          <table:table-cell table:style-name="ce27" office:value-type="float" office:value="1115456.29" calcext:value-type="float">
            <text:p>1 115 456,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164:130</text:p>
          </table:table-cell>
          <table:table-cell table:style-name="ce27" office:value-type="float" office:value="1112105.09" calcext:value-type="float">
            <text:p>1 112 105,0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164:131</text:p>
          </table:table-cell>
          <table:table-cell table:style-name="ce27" office:value-type="float" office:value="1493292.9" calcext:value-type="float">
            <text:p>1 493 292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164:132</text:p>
          </table:table-cell>
          <table:table-cell table:style-name="ce27" office:value-type="float" office:value="1496194.52" calcext:value-type="float">
            <text:p>1 496 194,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164:133</text:p>
          </table:table-cell>
          <table:table-cell table:style-name="ce27" office:value-type="float" office:value="2137843.76" calcext:value-type="float">
            <text:p>2 137 843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1164:134</text:p>
          </table:table-cell>
          <table:table-cell table:style-name="ce27" office:value-type="float" office:value="1281303.57" calcext:value-type="float">
            <text:p>1 281 303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164:135</text:p>
          </table:table-cell>
          <table:table-cell table:style-name="ce27" office:value-type="float" office:value="1128822.41" calcext:value-type="float">
            <text:p>1 128 822,4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164:136</text:p>
          </table:table-cell>
          <table:table-cell table:style-name="ce27" office:value-type="float" office:value="1645041.15" calcext:value-type="float">
            <text:p>1 645 041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164:137</text:p>
          </table:table-cell>
          <table:table-cell table:style-name="ce27" office:value-type="float" office:value="1661290.85" calcext:value-type="float">
            <text:p>1 661 2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1164:138</text:p>
          </table:table-cell>
          <table:table-cell table:style-name="ce27" office:value-type="float" office:value="2162655.73" calcext:value-type="float">
            <text:p>2 162 655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164:170</text:p>
          </table:table-cell>
          <table:table-cell table:style-name="ce27" office:value-type="float" office:value="1371153.02" calcext:value-type="float">
            <text:p>1 371 153,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164:175</text:p>
          </table:table-cell>
          <table:table-cell table:style-name="ce27" office:value-type="float" office:value="1264018.14" calcext:value-type="float">
            <text:p>1 264 018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164:177</text:p>
          </table:table-cell>
          <table:table-cell table:style-name="ce27" office:value-type="float" office:value="1409825.28" calcext:value-type="float">
            <text:p>1 409 825,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64:187</text:p>
          </table:table-cell>
          <table:table-cell table:style-name="ce27" office:value-type="float" office:value="1583419.7" calcext:value-type="float">
            <text:p>1 583 419,7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164:189</text:p>
          </table:table-cell>
          <table:table-cell table:style-name="ce27" office:value-type="float" office:value="1583419.7" calcext:value-type="float">
            <text:p>1 583 419,7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164:191</text:p>
          </table:table-cell>
          <table:table-cell table:style-name="ce27" office:value-type="float" office:value="1264018.14" calcext:value-type="float">
            <text:p>1 264 018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164:196</text:p>
          </table:table-cell>
          <table:table-cell table:style-name="ce27" office:value-type="float" office:value="1267140.99" calcext:value-type="float">
            <text:p>1 267 140,9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164:199</text:p>
          </table:table-cell>
          <table:table-cell table:style-name="ce27" office:value-type="float" office:value="1264018.14" calcext:value-type="float">
            <text:p>1 264 018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64:201</text:p>
          </table:table-cell>
          <table:table-cell table:style-name="ce27" office:value-type="float" office:value="1400954.12" calcext:value-type="float">
            <text:p>1 400 954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1164:214</text:p>
          </table:table-cell>
          <table:table-cell table:style-name="ce27" office:value-type="float" office:value="1597086" calcext:value-type="float">
            <text:p>1 597 086,0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64:215</text:p>
          </table:table-cell>
          <table:table-cell table:style-name="ce27" office:value-type="float" office:value="1403914.71" calcext:value-type="float">
            <text:p>1 403 914,7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164:219</text:p>
          </table:table-cell>
          <table:table-cell table:style-name="ce27" office:value-type="float" office:value="1403914.71" calcext:value-type="float">
            <text:p>1 403 914,7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64:220</text:p>
          </table:table-cell>
          <table:table-cell table:style-name="ce27" office:value-type="float" office:value="1418664.64" calcext:value-type="float">
            <text:p>1 418 664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64:222</text:p>
          </table:table-cell>
          <table:table-cell table:style-name="ce27" office:value-type="float" office:value="1580676.38" calcext:value-type="float">
            <text:p>1 580 676,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64:226</text:p>
          </table:table-cell>
          <table:table-cell table:style-name="ce27" office:value-type="float" office:value="1400954.12" calcext:value-type="float">
            <text:p>1 400 954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164:341</text:p>
          </table:table-cell>
          <table:table-cell table:style-name="ce27" office:value-type="float" office:value="1439166.64" calcext:value-type="float">
            <text:p>1 439 166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164:147</text:p>
          </table:table-cell>
          <table:table-cell table:style-name="ce27" office:value-type="float" office:value="1208168.89" calcext:value-type="float">
            <text:p>1 208 168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164:148</text:p>
          </table:table-cell>
          <table:table-cell table:style-name="ce27" office:value-type="float" office:value="1444633.59" calcext:value-type="float">
            <text:p>1 444 633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164:149</text:p>
          </table:table-cell>
          <table:table-cell table:style-name="ce27" office:value-type="float" office:value="1429514.91" calcext:value-type="float">
            <text:p>1 429 514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1164:150</text:p>
          </table:table-cell>
          <table:table-cell table:style-name="ce27" office:value-type="float" office:value="1211460.87" calcext:value-type="float">
            <text:p>1 211 460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164:151</text:p>
          </table:table-cell>
          <table:table-cell table:style-name="ce27" office:value-type="float" office:value="1208168.89" calcext:value-type="float">
            <text:p>1 208 168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164:152</text:p>
          </table:table-cell>
          <table:table-cell table:style-name="ce27" office:value-type="float" office:value="1444633.59" calcext:value-type="float">
            <text:p>1 444 633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164:153</text:p>
          </table:table-cell>
          <table:table-cell table:style-name="ce27" office:value-type="float" office:value="1444633.59" calcext:value-type="float">
            <text:p>1 444 633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1164:154</text:p>
          </table:table-cell>
          <table:table-cell table:style-name="ce27" office:value-type="float" office:value="1175037.46" calcext:value-type="float">
            <text:p>1 175 037,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164:155</text:p>
          </table:table-cell>
          <table:table-cell table:style-name="ce27" office:value-type="float" office:value="661381.17" calcext:value-type="float">
            <text:p>661 381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164:156</text:p>
          </table:table-cell>
          <table:table-cell table:style-name="ce27" office:value-type="float" office:value="646522.82" calcext:value-type="float">
            <text:p>646 522,8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64:157</text:p>
          </table:table-cell>
          <table:table-cell table:style-name="ce27" office:value-type="float" office:value="646522.82" calcext:value-type="float">
            <text:p>646 522,8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164:158</text:p>
          </table:table-cell>
          <table:table-cell table:style-name="ce27" office:value-type="float" office:value="657130.12" calcext:value-type="float">
            <text:p>657 130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0903:1033</text:p>
          </table:table-cell>
          <table:table-cell table:style-name="ce27" office:value-type="float" office:value="666312.07" calcext:value-type="float">
            <text:p>666 312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0903:1199</text:p>
          </table:table-cell>
          <table:table-cell table:style-name="ce27" office:value-type="float" office:value="508339.07" calcext:value-type="float">
            <text:p>508 339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0903:782</text:p>
          </table:table-cell>
          <table:table-cell table:style-name="ce27" office:value-type="float" office:value="784858.39" calcext:value-type="float">
            <text:p>784 858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0903:783</text:p>
          </table:table-cell>
          <table:table-cell table:style-name="ce27" office:value-type="float" office:value="671762.48" calcext:value-type="float">
            <text:p>671 762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0903:784</text:p>
          </table:table-cell>
          <table:table-cell table:style-name="ce27" office:value-type="float" office:value="840086.34" calcext:value-type="float">
            <text:p>840 086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0903:785</text:p>
          </table:table-cell>
          <table:table-cell table:style-name="ce27" office:value-type="float" office:value="720705.65" calcext:value-type="float">
            <text:p>720 705,6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0903:786</text:p>
          </table:table-cell>
          <table:table-cell table:style-name="ce27" office:value-type="float" office:value="784858.39" calcext:value-type="float">
            <text:p>784 858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0903:787</text:p>
          </table:table-cell>
          <table:table-cell table:style-name="ce27" office:value-type="float" office:value="511516.19" calcext:value-type="float">
            <text:p>511 516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0903:788</text:p>
          </table:table-cell>
          <table:table-cell table:style-name="ce27" office:value-type="float" office:value="703102.31" calcext:value-type="float">
            <text:p>703 102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0903:789</text:p>
          </table:table-cell>
          <table:table-cell table:style-name="ce27" office:value-type="float" office:value="663586.87" calcext:value-type="float">
            <text:p>663 586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0903:790</text:p>
          </table:table-cell>
          <table:table-cell table:style-name="ce27" office:value-type="float" office:value="682663.29" calcext:value-type="float">
            <text:p>682 663,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0903:791</text:p>
          </table:table-cell>
          <table:table-cell table:style-name="ce27" office:value-type="float" office:value="781799.07" calcext:value-type="float">
            <text:p>781 799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0903:792</text:p>
          </table:table-cell>
          <table:table-cell table:style-name="ce27" office:value-type="float" office:value="742813.18" calcext:value-type="float">
            <text:p>742 813,1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0903:793</text:p>
          </table:table-cell>
          <table:table-cell table:style-name="ce27" office:value-type="float" office:value="648598.25" calcext:value-type="float">
            <text:p>648 598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0903:794</text:p>
          </table:table-cell>
          <table:table-cell table:style-name="ce27" office:value-type="float" office:value="700377.1" calcext:value-type="float">
            <text:p>700 377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0903:795</text:p>
          </table:table-cell>
          <table:table-cell table:style-name="ce27" office:value-type="float" office:value="712640.52" calcext:value-type="float">
            <text:p>712 640,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0903:796</text:p>
          </table:table-cell>
          <table:table-cell table:style-name="ce27" office:value-type="float" office:value="790308.8" calcext:value-type="float">
            <text:p>790 308,8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0903:797</text:p>
          </table:table-cell>
          <table:table-cell table:style-name="ce27" office:value-type="float" office:value="701545.79" calcext:value-type="float">
            <text:p>701 545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0903:798</text:p>
          </table:table-cell>
          <table:table-cell table:style-name="ce27" office:value-type="float" office:value="563582.63" calcext:value-type="float">
            <text:p>563 582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0903:799</text:p>
          </table:table-cell>
          <table:table-cell table:style-name="ce27" office:value-type="float" office:value="872510.72" calcext:value-type="float">
            <text:p>872 510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0903:800</text:p>
          </table:table-cell>
          <table:table-cell table:style-name="ce27" office:value-type="float" office:value="697651.9" calcext:value-type="float">
            <text:p>697 651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0903:930</text:p>
          </table:table-cell>
          <table:table-cell table:style-name="ce27" office:value-type="float" office:value="516281.87" calcext:value-type="float">
            <text:p>516 281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0903:954</text:p>
          </table:table-cell>
          <table:table-cell table:style-name="ce27" office:value-type="float" office:value="500396.27" calcext:value-type="float">
            <text:p>500 396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0903:955</text:p>
          </table:table-cell>
          <table:table-cell table:style-name="ce27" office:value-type="float" office:value="553273.19" calcext:value-type="float">
            <text:p>553 273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0903:956</text:p>
          </table:table-cell>
          <table:table-cell table:style-name="ce27" office:value-type="float" office:value="645873.05" calcext:value-type="float">
            <text:p>645 873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0903:957</text:p>
          </table:table-cell>
          <table:table-cell table:style-name="ce27" office:value-type="float" office:value="732496.33" calcext:value-type="float">
            <text:p>732 496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5:010903:958</text:p>
          </table:table-cell>
          <table:table-cell table:style-name="ce27" office:value-type="float" office:value="786220.99" calcext:value-type="float">
            <text:p>786 220,9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0903:1187</text:p>
          </table:table-cell>
          <table:table-cell table:style-name="ce27" office:value-type="float" office:value="538958.88" calcext:value-type="float">
            <text:p>538 958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10903:829</text:p>
          </table:table-cell>
          <table:table-cell table:style-name="ce27" office:value-type="float" office:value="724985.58" calcext:value-type="float">
            <text:p>724 985,5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5:010903:830</text:p>
          </table:table-cell>
          <table:table-cell table:style-name="ce27" office:value-type="float" office:value="737765.78" calcext:value-type="float">
            <text:p>737 765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20016:103</text:p>
          </table:table-cell>
          <table:table-cell table:style-name="ce27" office:value-type="float" office:value="2863748.69" calcext:value-type="float">
            <text:p>2 863 748,6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907:1308</text:p>
          </table:table-cell>
          <table:table-cell table:style-name="ce27" office:value-type="float" office:value="693811.71" calcext:value-type="float">
            <text:p>693 811,7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9005:2098</text:p>
          </table:table-cell>
          <table:table-cell table:style-name="ce27" office:value-type="float" office:value="1254608.1" calcext:value-type="float">
            <text:p>1 254 608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634:180</text:p>
          </table:table-cell>
          <table:table-cell table:style-name="ce27" office:value-type="float" office:value="1651263780.42" calcext:value-type="float">
            <text:p>1 651 263 780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74:193</text:p>
          </table:table-cell>
          <table:table-cell table:style-name="ce27" office:value-type="float" office:value="2695389.05" calcext:value-type="float">
            <text:p>2 695 389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4:2324</text:p>
          </table:table-cell>
          <table:table-cell table:style-name="ce27" office:value-type="float" office:value="1389725.09" calcext:value-type="float">
            <text:p>1 389 725,0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0903:1176</text:p>
          </table:table-cell>
          <table:table-cell table:style-name="ce27" office:value-type="float" office:value="1077917.76" calcext:value-type="float">
            <text:p>1 077 917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9:3766</text:p>
          </table:table-cell>
          <table:table-cell table:style-name="ce27" office:value-type="float" office:value="299651.69" calcext:value-type="float">
            <text:p>299 651,6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00000:14072</text:p>
          </table:table-cell>
          <table:table-cell table:style-name="ce27" office:value-type="float" office:value="1107347.64" calcext:value-type="float">
            <text:p>1 107 347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369:427</text:p>
          </table:table-cell>
          <table:table-cell table:style-name="ce27" office:value-type="float" office:value="359822.63" calcext:value-type="float">
            <text:p>359 822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20006:171</text:p>
          </table:table-cell>
          <table:table-cell table:style-name="ce27" office:value-type="float" office:value="359407.57" calcext:value-type="float">
            <text:p>359 407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538:569</text:p>
          </table:table-cell>
          <table:table-cell table:style-name="ce27" office:value-type="float" office:value="421650.36" calcext:value-type="float">
            <text:p>421 650,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403:171</text:p>
          </table:table-cell>
          <table:table-cell table:style-name="ce27" office:value-type="float" office:value="518250.37" calcext:value-type="float">
            <text:p>518 250,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164:86</text:p>
          </table:table-cell>
          <table:table-cell table:style-name="ce27" office:value-type="float" office:value="1488308.74" calcext:value-type="float">
            <text:p>1 488 308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004:856</text:p>
          </table:table-cell>
          <table:table-cell table:style-name="ce27" office:value-type="float" office:value="2888145.76" calcext:value-type="float">
            <text:p>2 888 14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210265:1455</text:p>
          </table:table-cell>
          <table:table-cell table:style-name="ce27" office:value-type="float" office:value="358985.16" calcext:value-type="float">
            <text:p>358 985,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00002:865</text:p>
          </table:table-cell>
          <table:table-cell table:style-name="ce27" office:value-type="float" office:value="1963270.28" calcext:value-type="float">
            <text:p>1 963 270,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156:144</text:p>
          </table:table-cell>
          <table:table-cell table:style-name="ce27" office:value-type="float" office:value="2221521.81" calcext:value-type="float">
            <text:p>2 221 521,8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453:553</text:p>
          </table:table-cell>
          <table:table-cell table:style-name="ce27" office:value-type="float" office:value="307095.06" calcext:value-type="float">
            <text:p>307 095,0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310:177</text:p>
          </table:table-cell>
          <table:table-cell table:style-name="ce27" office:value-type="float" office:value="3549303.7" calcext:value-type="float">
            <text:p>3 549 303,7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118:225</text:p>
          </table:table-cell>
          <table:table-cell table:style-name="ce27" office:value-type="float" office:value="1604342.32" calcext:value-type="float">
            <text:p>1 604 342,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114:191</text:p>
          </table:table-cell>
          <table:table-cell table:style-name="ce27" office:value-type="float" office:value="1179785.13" calcext:value-type="float">
            <text:p>1 179 785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102:139</text:p>
          </table:table-cell>
          <table:table-cell table:style-name="ce27" office:value-type="float" office:value="1496068.45" calcext:value-type="float">
            <text:p>1 496 068,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1164:78</text:p>
          </table:table-cell>
          <table:table-cell table:style-name="ce27" office:value-type="float" office:value="1558528.13" calcext:value-type="float">
            <text:p>1 558 528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0903:1210</text:p>
          </table:table-cell>
          <table:table-cell table:style-name="ce27" office:value-type="float" office:value="1522079.57" calcext:value-type="float">
            <text:p>1 522 079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10502:569</text:p>
          </table:table-cell>
          <table:table-cell table:style-name="ce27" office:value-type="float" office:value="314885.75" calcext:value-type="float">
            <text:p>314 885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0401:829</text:p>
          </table:table-cell>
          <table:table-cell table:style-name="ce27" office:value-type="float" office:value="439527.27" calcext:value-type="float">
            <text:p>439 527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46:291</text:p>
          </table:table-cell>
          <table:table-cell table:style-name="ce27" office:value-type="float" office:value="678717.81" calcext:value-type="float">
            <text:p>678 717,8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20704:443</text:p>
          </table:table-cell>
          <table:table-cell table:style-name="ce27" office:value-type="float" office:value="544884.53" calcext:value-type="float">
            <text:p>544 884,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00000:14070</text:p>
          </table:table-cell>
          <table:table-cell table:style-name="ce27" office:value-type="float" office:value="459303.8" calcext:value-type="float">
            <text:p>459 303,8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013:294</text:p>
          </table:table-cell>
          <table:table-cell table:style-name="ce27" office:value-type="float" office:value="1681866.58" calcext:value-type="float">
            <text:p>1 681 866,5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1503:277</text:p>
          </table:table-cell>
          <table:table-cell table:style-name="ce27" office:value-type="float" office:value="1477366.77" calcext:value-type="float">
            <text:p>1 477 366,7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21019:560</text:p>
          </table:table-cell>
          <table:table-cell table:style-name="ce27" office:value-type="float" office:value="1263774.59" calcext:value-type="float">
            <text:p>1 263 774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10102:212</text:p>
          </table:table-cell>
          <table:table-cell table:style-name="ce27" office:value-type="float" office:value="2596457.94" calcext:value-type="float">
            <text:p>2 596 457,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04:173</text:p>
          </table:table-cell>
          <table:table-cell table:style-name="ce27" office:value-type="float" office:value="1911555.95" calcext:value-type="float">
            <text:p>1 911 555,9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4:2325</text:p>
          </table:table-cell>
          <table:table-cell table:style-name="ce27" office:value-type="float" office:value="1401531.59" calcext:value-type="float">
            <text:p>1 401 531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199:1394</text:p>
          </table:table-cell>
          <table:table-cell table:style-name="ce27" office:value-type="float" office:value="361084.42" calcext:value-type="float">
            <text:p>361 084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00002:866</text:p>
          </table:table-cell>
          <table:table-cell table:style-name="ce27" office:value-type="float" office:value="2455094.52" calcext:value-type="float">
            <text:p>2 455 094,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21102:140</text:p>
          </table:table-cell>
          <table:table-cell table:style-name="ce27" office:value-type="float" office:value="1712595.72" calcext:value-type="float">
            <text:p>1 712 595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1164:88</text:p>
          </table:table-cell>
          <table:table-cell table:style-name="ce27" office:value-type="float" office:value="1055757.8" calcext:value-type="float">
            <text:p>1 055 757,8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21005:205</text:p>
          </table:table-cell>
          <table:table-cell table:style-name="ce27" office:value-type="float" office:value="3922302.22" calcext:value-type="float">
            <text:p>3 922 302,2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210345:2751</text:p>
          </table:table-cell>
          <table:table-cell table:style-name="ce27" office:value-type="float" office:value="986659.3" calcext:value-type="float">
            <text:p>986 659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85:1683</text:p>
          </table:table-cell>
          <table:table-cell table:style-name="ce27" office:value-type="float" office:value="60269.25" calcext:value-type="float">
            <text:p>60 269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210345:2752</text:p>
          </table:table-cell>
          <table:table-cell table:style-name="ce27" office:value-type="float" office:value="154473.45" calcext:value-type="float">
            <text:p>154 473,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00000:3465</text:p>
          </table:table-cell>
          <table:table-cell table:style-name="ce27" office:value-type="float" office:value="4220278.28" calcext:value-type="float">
            <text:p>4 220 278,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237:798</text:p>
          </table:table-cell>
          <table:table-cell table:style-name="ce27" office:value-type="float" office:value="68487.79" calcext:value-type="float">
            <text:p>68 487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47:564</text:p>
          </table:table-cell>
          <table:table-cell table:style-name="ce27" office:value-type="float" office:value="32874.14" calcext:value-type="float">
            <text:p>32 874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40001:1273</text:p>
          </table:table-cell>
          <table:table-cell table:style-name="ce27" office:value-type="float" office:value="87664.37" calcext:value-type="float">
            <text:p>87 664,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85:1684</text:p>
          </table:table-cell>
          <table:table-cell table:style-name="ce27" office:value-type="float" office:value="551698.17" calcext:value-type="float">
            <text:p>551 698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62:856</text:p>
          </table:table-cell>
          <table:table-cell table:style-name="ce27" office:value-type="float" office:value="49311.21" calcext:value-type="float">
            <text:p>49 311,2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61:1397</text:p>
          </table:table-cell>
          <table:table-cell table:style-name="ce27" office:value-type="float" office:value="36526.82" calcext:value-type="float">
            <text:p>36 526,8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50:1604</text:p>
          </table:table-cell>
          <table:table-cell table:style-name="ce27" office:value-type="float" office:value="65748.27" calcext:value-type="float">
            <text:p>65 748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00000:1095</text:p>
          </table:table-cell>
          <table:table-cell table:style-name="ce27" office:value-type="float" office:value="182928516.03" calcext:value-type="float">
            <text:p>182 928 516,0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634:491</text:p>
          </table:table-cell>
          <table:table-cell table:style-name="ce27" office:value-type="float" office:value="3811477.43" calcext:value-type="float">
            <text:p>3 811 477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634:392</text:p>
          </table:table-cell>
          <table:table-cell table:style-name="ce27" office:value-type="float" office:value="4568148.62" calcext:value-type="float">
            <text:p>4 568 148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634:437</text:p>
          </table:table-cell>
          <table:table-cell table:style-name="ce27" office:value-type="float" office:value="3521998.97" calcext:value-type="float">
            <text:p>3 521 998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634:397</text:p>
          </table:table-cell>
          <table:table-cell table:style-name="ce27" office:value-type="float" office:value="2792284.85" calcext:value-type="float">
            <text:p>2 792 284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634:424</text:p>
          </table:table-cell>
          <table:table-cell table:style-name="ce27" office:value-type="float" office:value="2193275.53" calcext:value-type="float">
            <text:p>2 193 275,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634:423</text:p>
          </table:table-cell>
          <table:table-cell table:style-name="ce27" office:value-type="float" office:value="4675660.33" calcext:value-type="float">
            <text:p>4 675 660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634:383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634:482</text:p>
          </table:table-cell>
          <table:table-cell table:style-name="ce27" office:value-type="float" office:value="2706209.48" calcext:value-type="float">
            <text:p>2 706 209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634:433</text:p>
          </table:table-cell>
          <table:table-cell table:style-name="ce27" office:value-type="float" office:value="3283477.42" calcext:value-type="float">
            <text:p>3 283 477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634:382</text:p>
          </table:table-cell>
          <table:table-cell table:style-name="ce27" office:value-type="float" office:value="2855656.34" calcext:value-type="float">
            <text:p>2 855 656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634:472</text:p>
          </table:table-cell>
          <table:table-cell table:style-name="ce27" office:value-type="float" office:value="373833.42" calcext:value-type="float">
            <text:p>373 833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634:398</text:p>
          </table:table-cell>
          <table:table-cell table:style-name="ce27" office:value-type="float" office:value="4568148.62" calcext:value-type="float">
            <text:p>4 568 148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634:539</text:p>
          </table:table-cell>
          <table:table-cell table:style-name="ce27" office:value-type="float" office:value="3869432.48" calcext:value-type="float">
            <text:p>3 869 432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634:431</text:p>
          </table:table-cell>
          <table:table-cell table:style-name="ce27" office:value-type="float" office:value="1278881.47" calcext:value-type="float">
            <text:p>1 278 881,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634:467</text:p>
          </table:table-cell>
          <table:table-cell table:style-name="ce27" office:value-type="float" office:value="179597.03" calcext:value-type="float">
            <text:p>179 597,0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634:473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634:479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634:461</text:p>
          </table:table-cell>
          <table:table-cell table:style-name="ce27" office:value-type="float" office:value="155321.49" calcext:value-type="float">
            <text:p>155 321,4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634:374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634:495</text:p>
          </table:table-cell>
          <table:table-cell table:style-name="ce27" office:value-type="float" office:value="4936128.32" calcext:value-type="float">
            <text:p>4 936 128,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634:389</text:p>
          </table:table-cell>
          <table:table-cell table:style-name="ce27" office:value-type="float" office:value="3744229.17" calcext:value-type="float">
            <text:p>3 744 229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634:394</text:p>
          </table:table-cell>
          <table:table-cell table:style-name="ce27" office:value-type="float" office:value="2829374.14" calcext:value-type="float">
            <text:p>2 829 374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634:432</text:p>
          </table:table-cell>
          <table:table-cell table:style-name="ce27" office:value-type="float" office:value="2405515.14" calcext:value-type="float">
            <text:p>2 405 515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634:485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634:464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634:492</text:p>
          </table:table-cell>
          <table:table-cell table:style-name="ce27" office:value-type="float" office:value="4414610.15" calcext:value-type="float">
            <text:p>4 414 610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634:425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634:538</text:p>
          </table:table-cell>
          <table:table-cell table:style-name="ce27" office:value-type="float" office:value="3523609.9" calcext:value-type="float">
            <text:p>3 523 609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634:442</text:p>
          </table:table-cell>
          <table:table-cell table:style-name="ce27" office:value-type="float" office:value="429684.64" calcext:value-type="float">
            <text:p>429 684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634:396</text:p>
          </table:table-cell>
          <table:table-cell table:style-name="ce27" office:value-type="float" office:value="4678187.79" calcext:value-type="float">
            <text:p>4 678 187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634:454</text:p>
          </table:table-cell>
          <table:table-cell table:style-name="ce27" office:value-type="float" office:value="165031.57" calcext:value-type="float">
            <text:p>165 031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634:515</text:p>
          </table:table-cell>
          <table:table-cell table:style-name="ce27" office:value-type="float" office:value="3523609.9" calcext:value-type="float">
            <text:p>3 523 609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634:497</text:p>
          </table:table-cell>
          <table:table-cell table:style-name="ce27" office:value-type="float" office:value="3691665.76" calcext:value-type="float">
            <text:p>3 691 66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634:500</text:p>
          </table:table-cell>
          <table:table-cell table:style-name="ce27" office:value-type="float" office:value="3523609.9" calcext:value-type="float">
            <text:p>3 523 609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634:387</text:p>
          </table:table-cell>
          <table:table-cell table:style-name="ce27" office:value-type="float" office:value="4546271.91" calcext:value-type="float">
            <text:p>4 546 271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634:445</text:p>
          </table:table-cell>
          <table:table-cell table:style-name="ce27" office:value-type="float" office:value="475824.86" calcext:value-type="float">
            <text:p>475 824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634:408</text:p>
          </table:table-cell>
          <table:table-cell table:style-name="ce27" office:value-type="float" office:value="2829374.14" calcext:value-type="float">
            <text:p>2 829 374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634:393</text:p>
          </table:table-cell>
          <table:table-cell table:style-name="ce27" office:value-type="float" office:value="2645972.85" calcext:value-type="float">
            <text:p>2 645 972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634:427</text:p>
          </table:table-cell>
          <table:table-cell table:style-name="ce27" office:value-type="float" office:value="3815381.17" calcext:value-type="float">
            <text:p>3 815 381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634:417</text:p>
          </table:table-cell>
          <table:table-cell table:style-name="ce27" office:value-type="float" office:value="4673128.41" calcext:value-type="float">
            <text:p>4 673 128,4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634:535</text:p>
          </table:table-cell>
          <table:table-cell table:style-name="ce27" office:value-type="float" office:value="2813520.86" calcext:value-type="float">
            <text:p>2 813 520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634:489</text:p>
          </table:table-cell>
          <table:table-cell table:style-name="ce27" office:value-type="float" office:value="2634927.15" calcext:value-type="float">
            <text:p>2 634 927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634:516</text:p>
          </table:table-cell>
          <table:table-cell table:style-name="ce27" office:value-type="float" office:value="2765581.27" calcext:value-type="float">
            <text:p>2 765 581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634:471</text:p>
          </table:table-cell>
          <table:table-cell table:style-name="ce27" office:value-type="float" office:value="978612.05" calcext:value-type="float">
            <text:p>978 612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634:496</text:p>
          </table:table-cell>
          <table:table-cell table:style-name="ce27" office:value-type="float" office:value="2813520.86" calcext:value-type="float">
            <text:p>2 813 520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634:481</text:p>
          </table:table-cell>
          <table:table-cell table:style-name="ce27" office:value-type="float" office:value="2634927.15" calcext:value-type="float">
            <text:p>2 634 927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634:380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634:405</text:p>
          </table:table-cell>
          <table:table-cell table:style-name="ce27" office:value-type="float" office:value="2797604.4" calcext:value-type="float">
            <text:p>2 797 604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634:514</text:p>
          </table:table-cell>
          <table:table-cell table:style-name="ce27" office:value-type="float" office:value="4515702.97" calcext:value-type="float">
            <text:p>4 515 702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634:469</text:p>
          </table:table-cell>
          <table:table-cell table:style-name="ce27" office:value-type="float" office:value="2623852.53" calcext:value-type="float">
            <text:p>2 623 852,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634:518</text:p>
          </table:table-cell>
          <table:table-cell table:style-name="ce27" office:value-type="float" office:value="4936128.32" calcext:value-type="float">
            <text:p>4 936 128,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634:390</text:p>
          </table:table-cell>
          <table:table-cell table:style-name="ce27" office:value-type="float" office:value="2792284.85" calcext:value-type="float">
            <text:p>2 792 284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634:511</text:p>
          </table:table-cell>
          <table:table-cell table:style-name="ce27" office:value-type="float" office:value="4936128.32" calcext:value-type="float">
            <text:p>4 936 128,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634:430</text:p>
          </table:table-cell>
          <table:table-cell table:style-name="ce27" office:value-type="float" office:value="2156843.75" calcext:value-type="float">
            <text:p>2 156 843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634:449</text:p>
          </table:table-cell>
          <table:table-cell table:style-name="ce27" office:value-type="float" office:value="871726.19" calcext:value-type="float">
            <text:p>871 726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634:411</text:p>
          </table:table-cell>
          <table:table-cell table:style-name="ce27" office:value-type="float" office:value="2797604.4" calcext:value-type="float">
            <text:p>2 797 604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634:388</text:p>
          </table:table-cell>
          <table:table-cell table:style-name="ce27" office:value-type="float" office:value="3740221.05" calcext:value-type="float">
            <text:p>3 740 221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634:451</text:p>
          </table:table-cell>
          <table:table-cell table:style-name="ce27" office:value-type="float" office:value="148039.06" calcext:value-type="float">
            <text:p>148 039,0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634:377</text:p>
          </table:table-cell>
          <table:table-cell table:style-name="ce27" office:value-type="float" office:value="4140408.19" calcext:value-type="float">
            <text:p>4 140 408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634:477</text:p>
          </table:table-cell>
          <table:table-cell table:style-name="ce27" office:value-type="float" office:value="2706209.48" calcext:value-type="float">
            <text:p>2 706 209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634:376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634:385</text:p>
          </table:table-cell>
          <table:table-cell table:style-name="ce27" office:value-type="float" office:value="3167324.84" calcext:value-type="float">
            <text:p>3 167 324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634:448</text:p>
          </table:table-cell>
          <table:table-cell table:style-name="ce27" office:value-type="float" office:value="395687.87" calcext:value-type="float">
            <text:p>395 687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634:530</text:p>
          </table:table-cell>
          <table:table-cell table:style-name="ce27" office:value-type="float" office:value="3523609.9" calcext:value-type="float">
            <text:p>3 523 609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634:435</text:p>
          </table:table-cell>
          <table:table-cell table:style-name="ce27" office:value-type="float" office:value="2319241.39" calcext:value-type="float">
            <text:p>2 319 241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634:422</text:p>
          </table:table-cell>
          <table:table-cell table:style-name="ce27" office:value-type="float" office:value="3736207.08" calcext:value-type="float">
            <text:p>3 736 207,0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634:490</text:p>
          </table:table-cell>
          <table:table-cell table:style-name="ce27" office:value-type="float" office:value="4381613.1" calcext:value-type="float">
            <text:p>4 381 613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634:486</text:p>
          </table:table-cell>
          <table:table-cell table:style-name="ce27" office:value-type="float" office:value="2629393.46" calcext:value-type="float">
            <text:p>2 629 393,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634:499</text:p>
          </table:table-cell>
          <table:table-cell table:style-name="ce27" office:value-type="float" office:value="4515702.97" calcext:value-type="float">
            <text:p>4 515 702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634:512</text:p>
          </table:table-cell>
          <table:table-cell table:style-name="ce27" office:value-type="float" office:value="2813520.86" calcext:value-type="float">
            <text:p>2 813 520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634:536</text:p>
          </table:table-cell>
          <table:table-cell table:style-name="ce27" office:value-type="float" office:value="3691665.76" calcext:value-type="float">
            <text:p>3 691 66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634:494</text:p>
          </table:table-cell>
          <table:table-cell table:style-name="ce27" office:value-type="float" office:value="4449933.88" calcext:value-type="float">
            <text:p>4 449 93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634:528</text:p>
          </table:table-cell>
          <table:table-cell table:style-name="ce27" office:value-type="float" office:value="3691665.76" calcext:value-type="float">
            <text:p>3 691 66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634:418</text:p>
          </table:table-cell>
          <table:table-cell table:style-name="ce27" office:value-type="float" office:value="2792284.85" calcext:value-type="float">
            <text:p>2 792 284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634:436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634:429</text:p>
          </table:table-cell>
          <table:table-cell table:style-name="ce27" office:value-type="float" office:value="4735099.54" calcext:value-type="float">
            <text:p>4 735 099,5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634:537</text:p>
          </table:table-cell>
          <table:table-cell table:style-name="ce27" office:value-type="float" office:value="4515702.97" calcext:value-type="float">
            <text:p>4 515 702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634:456</text:p>
          </table:table-cell>
          <table:table-cell table:style-name="ce27" office:value-type="float" office:value="133474.52" calcext:value-type="float">
            <text:p>133 474,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634:470</text:p>
          </table:table-cell>
          <table:table-cell table:style-name="ce27" office:value-type="float" office:value="480681.83" calcext:value-type="float">
            <text:p>480 681,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634:410</text:p>
          </table:table-cell>
          <table:table-cell table:style-name="ce27" office:value-type="float" office:value="4673128.41" calcext:value-type="float">
            <text:p>4 673 128,4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634:533</text:p>
          </table:table-cell>
          <table:table-cell table:style-name="ce27" office:value-type="float" office:value="4449933.88" calcext:value-type="float">
            <text:p>4 449 93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634:517</text:p>
          </table:table-cell>
          <table:table-cell table:style-name="ce27" office:value-type="float" office:value="4449933.88" calcext:value-type="float">
            <text:p>4 449 93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634:421</text:p>
          </table:table-cell>
          <table:table-cell table:style-name="ce27" office:value-type="float" office:value="2834644.56" calcext:value-type="float">
            <text:p>2 834 644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634:468</text:p>
          </table:table-cell>
          <table:table-cell table:style-name="ce27" office:value-type="float" office:value="432113.02" calcext:value-type="float">
            <text:p>432 113,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634:400</text:p>
          </table:table-cell>
          <table:table-cell table:style-name="ce27" office:value-type="float" office:value="2829374.14" calcext:value-type="float">
            <text:p>2 829 374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634:381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34:406</text:p>
          </table:table-cell>
          <table:table-cell table:style-name="ce27" office:value-type="float" office:value="4568148.62" calcext:value-type="float">
            <text:p>4 568 148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634:478</text:p>
          </table:table-cell>
          <table:table-cell table:style-name="ce27" office:value-type="float" office:value="2629393.46" calcext:value-type="float">
            <text:p>2 629 393,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634:372</text:p>
          </table:table-cell>
          <table:table-cell table:style-name="ce27" office:value-type="float" office:value="3162502.78" calcext:value-type="float">
            <text:p>3 162 502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634:510</text:p>
          </table:table-cell>
          <table:table-cell table:style-name="ce27" office:value-type="float" office:value="4449933.88" calcext:value-type="float">
            <text:p>4 449 93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634:412</text:p>
          </table:table-cell>
          <table:table-cell table:style-name="ce27" office:value-type="float" office:value="4568148.62" calcext:value-type="float">
            <text:p>4 568 148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634:525</text:p>
          </table:table-cell>
          <table:table-cell table:style-name="ce27" office:value-type="float" office:value="4447016.87" calcext:value-type="float">
            <text:p>4 447 016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634:505</text:p>
          </table:table-cell>
          <table:table-cell table:style-name="ce27" office:value-type="float" office:value="3691665.76" calcext:value-type="float">
            <text:p>3 691 66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634:520</text:p>
          </table:table-cell>
          <table:table-cell table:style-name="ce27" office:value-type="float" office:value="3907358.84" calcext:value-type="float">
            <text:p>3 907 358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634:378</text:p>
          </table:table-cell>
          <table:table-cell table:style-name="ce27" office:value-type="float" office:value="3157674.13" calcext:value-type="float">
            <text:p>3 157 674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634:399</text:p>
          </table:table-cell>
          <table:table-cell table:style-name="ce27" office:value-type="float" office:value="2645972.85" calcext:value-type="float">
            <text:p>2 645 972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634:439</text:p>
          </table:table-cell>
          <table:table-cell table:style-name="ce27" office:value-type="float" office:value="2918082.72" calcext:value-type="float">
            <text:p>2 918 082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634:507</text:p>
          </table:table-cell>
          <table:table-cell table:style-name="ce27" office:value-type="float" office:value="3519284.19" calcext:value-type="float">
            <text:p>3 519 284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634:519</text:p>
          </table:table-cell>
          <table:table-cell table:style-name="ce27" office:value-type="float" office:value="2813520.86" calcext:value-type="float">
            <text:p>2 813 520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634:426</text:p>
          </table:table-cell>
          <table:table-cell table:style-name="ce27" office:value-type="float" office:value="4570862.31" calcext:value-type="float">
            <text:p>4 570 862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634:447</text:p>
          </table:table-cell>
          <table:table-cell table:style-name="ce27" office:value-type="float" office:value="2634927.15" calcext:value-type="float">
            <text:p>2 634 927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634:523</text:p>
          </table:table-cell>
          <table:table-cell table:style-name="ce27" office:value-type="float" office:value="3523609.9" calcext:value-type="float">
            <text:p>3 523 609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634:420</text:p>
          </table:table-cell>
          <table:table-cell table:style-name="ce27" office:value-type="float" office:value="2645972.85" calcext:value-type="float">
            <text:p>2 645 972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634:508</text:p>
          </table:table-cell>
          <table:table-cell table:style-name="ce27" office:value-type="float" office:value="2770936.11" calcext:value-type="float">
            <text:p>2 770 936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634:521</text:p>
          </table:table-cell>
          <table:table-cell table:style-name="ce27" office:value-type="float" office:value="3691665.76" calcext:value-type="float">
            <text:p>3 691 66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634:395</text:p>
          </table:table-cell>
          <table:table-cell table:style-name="ce27" office:value-type="float" office:value="3728161.56" calcext:value-type="float">
            <text:p>3 728 161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634:440</text:p>
          </table:table-cell>
          <table:table-cell table:style-name="ce27" office:value-type="float" office:value="2207593.01" calcext:value-type="float">
            <text:p>2 207 593,0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634:476</text:p>
          </table:table-cell>
          <table:table-cell table:style-name="ce27" office:value-type="float" office:value="3803652.68" calcext:value-type="float">
            <text:p>3 803 652,6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634:509</text:p>
          </table:table-cell>
          <table:table-cell table:style-name="ce27" office:value-type="float" office:value="2770936.11" calcext:value-type="float">
            <text:p>2 770 936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634:401</text:p>
          </table:table-cell>
          <table:table-cell table:style-name="ce27" office:value-type="float" office:value="3728161.56" calcext:value-type="float">
            <text:p>3 728 161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634:531</text:p>
          </table:table-cell>
          <table:table-cell table:style-name="ce27" office:value-type="float" office:value="3728161.56" calcext:value-type="float">
            <text:p>3 728 161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634:402</text:p>
          </table:table-cell>
          <table:table-cell table:style-name="ce27" office:value-type="float" office:value="3728161.56" calcext:value-type="float">
            <text:p>3 728 161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634:403</text:p>
          </table:table-cell>
          <table:table-cell table:style-name="ce27" office:value-type="float" office:value="2711642.52" calcext:value-type="float">
            <text:p>2 711 642,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634:504</text:p>
          </table:table-cell>
          <table:table-cell table:style-name="ce27" office:value-type="float" office:value="2813520.86" calcext:value-type="float">
            <text:p>2 813 520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634:484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634:386</text:p>
          </table:table-cell>
          <table:table-cell table:style-name="ce27" office:value-type="float" office:value="2907698.8" calcext:value-type="float">
            <text:p>2 907 698,8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634:415</text:p>
          </table:table-cell>
          <table:table-cell table:style-name="ce27" office:value-type="float" office:value="2829374.14" calcext:value-type="float">
            <text:p>2 829 374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634:522</text:p>
          </table:table-cell>
          <table:table-cell table:style-name="ce27" office:value-type="float" office:value="4515702.97" calcext:value-type="float">
            <text:p>4 515 702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634:441</text:p>
          </table:table-cell>
          <table:table-cell table:style-name="ce27" office:value-type="float" office:value="2359840.8" calcext:value-type="float">
            <text:p>2 359 840,8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634:434</text:p>
          </table:table-cell>
          <table:table-cell table:style-name="ce27" office:value-type="float" office:value="3303777.12" calcext:value-type="float">
            <text:p>3 303 777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634:474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634:414</text:p>
          </table:table-cell>
          <table:table-cell table:style-name="ce27" office:value-type="float" office:value="2629393.46" calcext:value-type="float">
            <text:p>2 629 393,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634:455</text:p>
          </table:table-cell>
          <table:table-cell table:style-name="ce27" office:value-type="float" office:value="502538.48" calcext:value-type="float">
            <text:p>502 538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634:413</text:p>
          </table:table-cell>
          <table:table-cell table:style-name="ce27" office:value-type="float" office:value="2645972.85" calcext:value-type="float">
            <text:p>2 645 972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634:371</text:p>
          </table:table-cell>
          <table:table-cell table:style-name="ce27" office:value-type="float" office:value="4143815.43" calcext:value-type="float">
            <text:p>4 143 815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634:498</text:p>
          </table:table-cell>
          <table:table-cell table:style-name="ce27" office:value-type="float" office:value="4449933.88" calcext:value-type="float">
            <text:p>4 449 93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634:513</text:p>
          </table:table-cell>
          <table:table-cell table:style-name="ce27" office:value-type="float" office:value="3691665.76" calcext:value-type="float">
            <text:p>3 691 66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634:529</text:p>
          </table:table-cell>
          <table:table-cell table:style-name="ce27" office:value-type="float" office:value="4515702.97" calcext:value-type="float">
            <text:p>4 515 702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634:443</text:p>
          </table:table-cell>
          <table:table-cell table:style-name="ce27" office:value-type="float" office:value="283992.88" calcext:value-type="float">
            <text:p>283 992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634:407</text:p>
          </table:table-cell>
          <table:table-cell table:style-name="ce27" office:value-type="float" office:value="2645972.85" calcext:value-type="float">
            <text:p>2 645 972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634:446</text:p>
          </table:table-cell>
          <table:table-cell table:style-name="ce27" office:value-type="float" office:value="123765.1" calcext:value-type="float">
            <text:p>123 765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634:452</text:p>
          </table:table-cell>
          <table:table-cell table:style-name="ce27" office:value-type="float" office:value="155321.49" calcext:value-type="float">
            <text:p>155 321,4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634:419</text:p>
          </table:table-cell>
          <table:table-cell table:style-name="ce27" office:value-type="float" office:value="4570862.31" calcext:value-type="float">
            <text:p>4 570 862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634:488</text:p>
          </table:table-cell>
          <table:table-cell table:style-name="ce27" office:value-type="float" office:value="2711642.52" calcext:value-type="float">
            <text:p>2 711 642,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634:462</text:p>
          </table:table-cell>
          <table:table-cell table:style-name="ce27" office:value-type="float" office:value="704123" calcext:value-type="float">
            <text:p>704 123,0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634:534</text:p>
          </table:table-cell>
          <table:table-cell table:style-name="ce27" office:value-type="float" office:value="4936128.32" calcext:value-type="float">
            <text:p>4 936 128,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634:532</text:p>
          </table:table-cell>
          <table:table-cell table:style-name="ce27" office:value-type="float" office:value="2765581.27" calcext:value-type="float">
            <text:p>2 765 581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634:458</text:p>
          </table:table-cell>
          <table:table-cell table:style-name="ce27" office:value-type="float" office:value="2711642.52" calcext:value-type="float">
            <text:p>2 711 642,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634:506</text:p>
          </table:table-cell>
          <table:table-cell table:style-name="ce27" office:value-type="float" office:value="4515702.97" calcext:value-type="float">
            <text:p>4 515 702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634:527</text:p>
          </table:table-cell>
          <table:table-cell table:style-name="ce27" office:value-type="float" office:value="2813520.86" calcext:value-type="float">
            <text:p>2 813 520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634:459</text:p>
          </table:table-cell>
          <table:table-cell table:style-name="ce27" office:value-type="float" office:value="466110.96" calcext:value-type="float">
            <text:p>466 110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634:524</text:p>
          </table:table-cell>
          <table:table-cell table:style-name="ce27" office:value-type="float" office:value="2765581.27" calcext:value-type="float">
            <text:p>2 765 581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634:453</text:p>
          </table:table-cell>
          <table:table-cell table:style-name="ce27" office:value-type="float" office:value="507395.57" calcext:value-type="float">
            <text:p>507 395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634:466</text:p>
          </table:table-cell>
          <table:table-cell table:style-name="ce27" office:value-type="float" office:value="514681.24" calcext:value-type="float">
            <text:p>514 681,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634:450</text:p>
          </table:table-cell>
          <table:table-cell table:style-name="ce27" office:value-type="float" office:value="509824.12" calcext:value-type="float">
            <text:p>509 824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634:465</text:p>
          </table:table-cell>
          <table:table-cell table:style-name="ce27" office:value-type="float" office:value="1231274.19" calcext:value-type="float">
            <text:p>1 231 274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634:483</text:p>
          </table:table-cell>
          <table:table-cell table:style-name="ce27" office:value-type="float" office:value="2629393.46" calcext:value-type="float">
            <text:p>2 629 393,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634:404</text:p>
          </table:table-cell>
          <table:table-cell table:style-name="ce27" office:value-type="float" office:value="4678187.79" calcext:value-type="float">
            <text:p>4 678 187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634:373</text:p>
          </table:table-cell>
          <table:table-cell table:style-name="ce27" office:value-type="float" office:value="2897345.76" calcext:value-type="float">
            <text:p>2 897 34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634:391</text:p>
          </table:table-cell>
          <table:table-cell table:style-name="ce27" office:value-type="float" office:value="2634927.15" calcext:value-type="float">
            <text:p>2 634 927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634:502</text:p>
          </table:table-cell>
          <table:table-cell table:style-name="ce27" office:value-type="float" office:value="4449933.88" calcext:value-type="float">
            <text:p>4 449 93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634:379</text:p>
          </table:table-cell>
          <table:table-cell table:style-name="ce27" office:value-type="float" office:value="2902525.74" calcext:value-type="float">
            <text:p>2 902 525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634:438</text:p>
          </table:table-cell>
          <table:table-cell table:style-name="ce27" office:value-type="float" office:value="3415425.5" calcext:value-type="float">
            <text:p>3 415 425,5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634:480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634:487</text:p>
          </table:table-cell>
          <table:table-cell table:style-name="ce27" office:value-type="float" office:value="4521303.25" calcext:value-type="float">
            <text:p>4 521 303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634:444</text:p>
          </table:table-cell>
          <table:table-cell table:style-name="ce27" office:value-type="float" office:value="509824.12" calcext:value-type="float">
            <text:p>509 824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634:541</text:p>
          </table:table-cell>
          <table:table-cell table:style-name="ce27" office:value-type="float" office:value="4581670.82" calcext:value-type="float">
            <text:p>4 581 670,8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634:493</text:p>
          </table:table-cell>
          <table:table-cell table:style-name="ce27" office:value-type="float" office:value="2754850.34" calcext:value-type="float">
            <text:p>2 754 850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634:428</text:p>
          </table:table-cell>
          <table:table-cell table:style-name="ce27" office:value-type="float" office:value="3736207.08" calcext:value-type="float">
            <text:p>3 736 207,0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634:463</text:p>
          </table:table-cell>
          <table:table-cell table:style-name="ce27" office:value-type="float" office:value="839292.79" calcext:value-type="float">
            <text:p>839 292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634:503</text:p>
          </table:table-cell>
          <table:table-cell table:style-name="ce27" office:value-type="float" office:value="4934077.53" calcext:value-type="float">
            <text:p>4 934 077,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634:384</text:p>
          </table:table-cell>
          <table:table-cell table:style-name="ce27" office:value-type="float" office:value="4143815.43" calcext:value-type="float">
            <text:p>4 143 815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634:409</text:p>
          </table:table-cell>
          <table:table-cell table:style-name="ce27" office:value-type="float" office:value="3736207.08" calcext:value-type="float">
            <text:p>3 736 207,0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634:457</text:p>
          </table:table-cell>
          <table:table-cell table:style-name="ce27" office:value-type="float" office:value="475824.86" calcext:value-type="float">
            <text:p>475 824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634:475</text:p>
          </table:table-cell>
          <table:table-cell table:style-name="ce27" office:value-type="float" office:value="2629393.46" calcext:value-type="float">
            <text:p>2 629 393,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634:526</text:p>
          </table:table-cell>
          <table:table-cell table:style-name="ce27" office:value-type="float" office:value="4936128.32" calcext:value-type="float">
            <text:p>4 936 128,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634:416</text:p>
          </table:table-cell>
          <table:table-cell table:style-name="ce27" office:value-type="float" office:value="3736207.08" calcext:value-type="float">
            <text:p>3 736 207,0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634:460</text:p>
          </table:table-cell>
          <table:table-cell table:style-name="ce27" office:value-type="float" office:value="502538.48" calcext:value-type="float">
            <text:p>502 538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634:501</text:p>
          </table:table-cell>
          <table:table-cell table:style-name="ce27" office:value-type="float" office:value="2760219.34" calcext:value-type="float">
            <text:p>2 760 219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634:375</text:p>
          </table:table-cell>
          <table:table-cell table:style-name="ce27" office:value-type="float" office:value="2855656.34" calcext:value-type="float">
            <text:p>2 855 656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634:540</text:p>
          </table:table-cell>
          <table:table-cell table:style-name="ce27" office:value-type="float" office:value="3695744.44" calcext:value-type="float">
            <text:p>3 695 744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634:317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634:215</text:p>
          </table:table-cell>
          <table:table-cell table:style-name="ce27" office:value-type="float" office:value="4441168.37" calcext:value-type="float">
            <text:p>4 441 168,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634:296</text:p>
          </table:table-cell>
          <table:table-cell table:style-name="ce27" office:value-type="float" office:value="2776283.89" calcext:value-type="float">
            <text:p>2 776 283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634:222</text:p>
          </table:table-cell>
          <table:table-cell table:style-name="ce27" office:value-type="float" office:value="2808222.41" calcext:value-type="float">
            <text:p>2 808 222,4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634:204</text:p>
          </table:table-cell>
          <table:table-cell table:style-name="ce27" office:value-type="float" office:value="4444095.04" calcext:value-type="float">
            <text:p>4 444 095,0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0634:257</text:p>
          </table:table-cell>
          <table:table-cell table:style-name="ce27" office:value-type="float" office:value="4147217.39" calcext:value-type="float">
            <text:p>4 147 217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634:285</text:p>
          </table:table-cell>
          <table:table-cell table:style-name="ce27" office:value-type="float" office:value="4369466.6" calcext:value-type="float">
            <text:p>4 369 466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634:294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634:203</text:p>
          </table:table-cell>
          <table:table-cell table:style-name="ce27" office:value-type="float" office:value="4447016.87" calcext:value-type="float">
            <text:p>4 447 016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634:370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634:187</text:p>
          </table:table-cell>
          <table:table-cell table:style-name="ce27" office:value-type="float" office:value="4444095.04" calcext:value-type="float">
            <text:p>4 444 095,0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634:312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0634:274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634:234</text:p>
          </table:table-cell>
          <table:table-cell table:style-name="ce27" office:value-type="float" office:value="3650552.78" calcext:value-type="float">
            <text:p>3 650 552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634:231</text:p>
          </table:table-cell>
          <table:table-cell table:style-name="ce27" office:value-type="float" office:value="4621547.79" calcext:value-type="float">
            <text:p>4 621 547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634:343</text:p>
          </table:table-cell>
          <table:table-cell table:style-name="ce27" office:value-type="float" office:value="2749474.24" calcext:value-type="float">
            <text:p>2 749 474,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634:301</text:p>
          </table:table-cell>
          <table:table-cell table:style-name="ce27" office:value-type="float" office:value="2776283.89" calcext:value-type="float">
            <text:p>2 776 283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634:321</text:p>
          </table:table-cell>
          <table:table-cell table:style-name="ce27" office:value-type="float" office:value="2733303.35" calcext:value-type="float">
            <text:p>2 733 303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634:347</text:p>
          </table:table-cell>
          <table:table-cell table:style-name="ce27" office:value-type="float" office:value="2776283.89" calcext:value-type="float">
            <text:p>2 776 283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634:182</text:p>
          </table:table-cell>
          <table:table-cell table:style-name="ce27" office:value-type="float" office:value="3138293.44" calcext:value-type="float">
            <text:p>3 138 293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634:278</text:p>
          </table:table-cell>
          <table:table-cell table:style-name="ce27" office:value-type="float" office:value="2781624.6" calcext:value-type="float">
            <text:p>2 781 624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634:200</text:p>
          </table:table-cell>
          <table:table-cell table:style-name="ce27" office:value-type="float" office:value="3650552.78" calcext:value-type="float">
            <text:p>3 650 552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634:205</text:p>
          </table:table-cell>
          <table:table-cell table:style-name="ce27" office:value-type="float" office:value="3720092.59" calcext:value-type="float">
            <text:p>3 720 092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634:341</text:p>
          </table:table-cell>
          <table:table-cell table:style-name="ce27" office:value-type="float" office:value="4449933.88" calcext:value-type="float">
            <text:p>4 449 93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634:275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634:356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634:206</text:p>
          </table:table-cell>
          <table:table-cell table:style-name="ce27" office:value-type="float" office:value="3650552.78" calcext:value-type="float">
            <text:p>3 650 552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0634:183</text:p>
          </table:table-cell>
          <table:table-cell table:style-name="ce27" office:value-type="float" office:value="3720092.59" calcext:value-type="float">
            <text:p>3 720 092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634:267</text:p>
          </table:table-cell>
          <table:table-cell table:style-name="ce27" office:value-type="float" office:value="3744229.17" calcext:value-type="float">
            <text:p>3 744 229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634:336</text:p>
          </table:table-cell>
          <table:table-cell table:style-name="ce27" office:value-type="float" office:value="4444095.04" calcext:value-type="float">
            <text:p>4 444 095,0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634:351</text:p>
          </table:table-cell>
          <table:table-cell table:style-name="ce27" office:value-type="float" office:value="4143815.43" calcext:value-type="float">
            <text:p>4 143 815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0634:223</text:p>
          </table:table-cell>
          <table:table-cell table:style-name="ce27" office:value-type="float" office:value="2765581.27" calcext:value-type="float">
            <text:p>2 765 581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634:348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634:276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634:364</text:p>
          </table:table-cell>
          <table:table-cell table:style-name="ce27" office:value-type="float" office:value="4140408.19" calcext:value-type="float">
            <text:p>4 140 408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634:309</text:p>
          </table:table-cell>
          <table:table-cell table:style-name="ce27" office:value-type="float" office:value="2781624.6" calcext:value-type="float">
            <text:p>2 781 624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634:289</text:p>
          </table:table-cell>
          <table:table-cell table:style-name="ce27" office:value-type="float" office:value="2781624.6" calcext:value-type="float">
            <text:p>2 781 624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634:271</text:p>
          </table:table-cell>
          <table:table-cell table:style-name="ce27" office:value-type="float" office:value="2678936.92" calcext:value-type="float">
            <text:p>2 678 936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634:211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634:243</text:p>
          </table:table-cell>
          <table:table-cell table:style-name="ce27" office:value-type="float" office:value="3662949.1" calcext:value-type="float">
            <text:p>3 662 949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634:298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634:193</text:p>
          </table:table-cell>
          <table:table-cell table:style-name="ce27" office:value-type="float" office:value="4444095.04" calcext:value-type="float">
            <text:p>4 444 095,0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634:214</text:p>
          </table:table-cell>
          <table:table-cell table:style-name="ce27" office:value-type="float" office:value="2770936.11" calcext:value-type="float">
            <text:p>2 770 936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634:250</text:p>
          </table:table-cell>
          <table:table-cell table:style-name="ce27" office:value-type="float" office:value="2871341.97" calcext:value-type="float">
            <text:p>2 871 341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634:330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634:195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0634:260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0634:254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634:308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0634:227</text:p>
          </table:table-cell>
          <table:table-cell table:style-name="ce27" office:value-type="float" office:value="3667069.3" calcext:value-type="float">
            <text:p>3 667 069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634:270</text:p>
          </table:table-cell>
          <table:table-cell table:style-name="ce27" office:value-type="float" office:value="4369466.6" calcext:value-type="float">
            <text:p>4 369 466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0634:302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634:337</text:p>
          </table:table-cell>
          <table:table-cell table:style-name="ce27" office:value-type="float" office:value="2781624.6" calcext:value-type="float">
            <text:p>2 781 624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634:281</text:p>
          </table:table-cell>
          <table:table-cell table:style-name="ce27" office:value-type="float" office:value="4369466.6" calcext:value-type="float">
            <text:p>4 369 466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634:326</text:p>
          </table:table-cell>
          <table:table-cell table:style-name="ce27" office:value-type="float" office:value="2781624.6" calcext:value-type="float">
            <text:p>2 781 624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634:320</text:p>
          </table:table-cell>
          <table:table-cell table:style-name="ce27" office:value-type="float" office:value="2781624.6" calcext:value-type="float">
            <text:p>2 781 624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634:282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634:316</text:p>
          </table:table-cell>
          <table:table-cell table:style-name="ce27" office:value-type="float" office:value="2738700.76" calcext:value-type="float">
            <text:p>2 738 700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0634:363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0634:273</text:p>
          </table:table-cell>
          <table:table-cell table:style-name="ce27" office:value-type="float" office:value="2786958.25" calcext:value-type="float">
            <text:p>2 786 958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634:256</text:p>
          </table:table-cell>
          <table:table-cell table:style-name="ce27" office:value-type="float" office:value="3662949.1" calcext:value-type="float">
            <text:p>3 662 949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634:216</text:p>
          </table:table-cell>
          <table:table-cell table:style-name="ce27" office:value-type="float" office:value="3716049.29" calcext:value-type="float">
            <text:p>3 716 049,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634:229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634:303</text:p>
          </table:table-cell>
          <table:table-cell table:style-name="ce27" office:value-type="float" office:value="3720092.59" calcext:value-type="float">
            <text:p>3 720 092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0634:248</text:p>
          </table:table-cell>
          <table:table-cell table:style-name="ce27" office:value-type="float" office:value="4621547.79" calcext:value-type="float">
            <text:p>4 621 547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634:212</text:p>
          </table:table-cell>
          <table:table-cell table:style-name="ce27" office:value-type="float" office:value="2645972.85" calcext:value-type="float">
            <text:p>2 645 972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634:194</text:p>
          </table:table-cell>
          <table:table-cell table:style-name="ce27" office:value-type="float" office:value="3720092.59" calcext:value-type="float">
            <text:p>3 720 092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634:185</text:p>
          </table:table-cell>
          <table:table-cell table:style-name="ce27" office:value-type="float" office:value="2651484.87" calcext:value-type="float">
            <text:p>2 651 484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634:306</text:p>
          </table:table-cell>
          <table:table-cell table:style-name="ce27" office:value-type="float" office:value="2792284.85" calcext:value-type="float">
            <text:p>2 792 284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0634:315</text:p>
          </table:table-cell>
          <table:table-cell table:style-name="ce27" office:value-type="float" office:value="2781624.6" calcext:value-type="float">
            <text:p>2 781 624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10634:286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10634:318</text:p>
          </table:table-cell>
          <table:table-cell table:style-name="ce27" office:value-type="float" office:value="4378583.88" calcext:value-type="float">
            <text:p>4 378 58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10634:235</text:p>
          </table:table-cell>
          <table:table-cell table:style-name="ce27" office:value-type="float" office:value="4133577.82" calcext:value-type="float">
            <text:p>4 133 577,8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634:297</text:p>
          </table:table-cell>
          <table:table-cell table:style-name="ce27" office:value-type="float" office:value="4369466.6" calcext:value-type="float">
            <text:p>4 369 466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634:199</text:p>
          </table:table-cell>
          <table:table-cell table:style-name="ce27" office:value-type="float" office:value="3720092.59" calcext:value-type="float">
            <text:p>3 720 092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634:263</text:p>
          </table:table-cell>
          <table:table-cell table:style-name="ce27" office:value-type="float" office:value="4150614.07" calcext:value-type="float">
            <text:p>4 150 614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634:191</text:p>
          </table:table-cell>
          <table:table-cell table:style-name="ce27" office:value-type="float" office:value="2689867.44" calcext:value-type="float">
            <text:p>2 689 867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634:251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634:325</text:p>
          </table:table-cell>
          <table:table-cell table:style-name="ce27" office:value-type="float" office:value="4518505.47" calcext:value-type="float">
            <text:p>4 518 505,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634:269</text:p>
          </table:table-cell>
          <table:table-cell table:style-name="ce27" office:value-type="float" office:value="4455753.42" calcext:value-type="float">
            <text:p>4 455 753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10634:365</text:p>
          </table:table-cell>
          <table:table-cell table:style-name="ce27" office:value-type="float" office:value="3157674.13" calcext:value-type="float">
            <text:p>3 157 674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10634:342</text:p>
          </table:table-cell>
          <table:table-cell table:style-name="ce27" office:value-type="float" office:value="2797604.4" calcext:value-type="float">
            <text:p>2 797 604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634:305</text:p>
          </table:table-cell>
          <table:table-cell table:style-name="ce27" office:value-type="float" office:value="2744091.05" calcext:value-type="float">
            <text:p>2 744 091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634:224</text:p>
          </table:table-cell>
          <table:table-cell table:style-name="ce27" office:value-type="float" office:value="4570862.31" calcext:value-type="float">
            <text:p>4 570 862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634:244</text:p>
          </table:table-cell>
          <table:table-cell table:style-name="ce27" office:value-type="float" office:value="2876556.61" calcext:value-type="float">
            <text:p>2 876 556,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634:345</text:p>
          </table:table-cell>
          <table:table-cell table:style-name="ce27" office:value-type="float" office:value="3152838.87" calcext:value-type="float">
            <text:p>3 152 838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634:346</text:p>
          </table:table-cell>
          <table:table-cell table:style-name="ce27" office:value-type="float" office:value="2902525.74" calcext:value-type="float">
            <text:p>2 902 525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634:186</text:p>
          </table:table-cell>
          <table:table-cell table:style-name="ce27" office:value-type="float" office:value="2689867.44" calcext:value-type="float">
            <text:p>2 689 867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0634:293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634:262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634:242</text:p>
          </table:table-cell>
          <table:table-cell table:style-name="ce27" office:value-type="float" office:value="4624169.72" calcext:value-type="float">
            <text:p>4 624 169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634:207</text:p>
          </table:table-cell>
          <table:table-cell table:style-name="ce27" office:value-type="float" office:value="2651484.87" calcext:value-type="float">
            <text:p>2 651 484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634:331</text:p>
          </table:table-cell>
          <table:table-cell table:style-name="ce27" office:value-type="float" office:value="2781624.6" calcext:value-type="float">
            <text:p>2 781 624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634:357</text:p>
          </table:table-cell>
          <table:table-cell table:style-name="ce27" office:value-type="float" office:value="4143815.43" calcext:value-type="float">
            <text:p>4 143 815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10634:268</text:p>
          </table:table-cell>
          <table:table-cell table:style-name="ce27" office:value-type="float" office:value="4190964.1" calcext:value-type="float">
            <text:p>4 190 964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634:279</text:p>
          </table:table-cell>
          <table:table-cell table:style-name="ce27" office:value-type="float" office:value="4369466.6" calcext:value-type="float">
            <text:p>4 369 466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634:255</text:p>
          </table:table-cell>
          <table:table-cell table:style-name="ce27" office:value-type="float" office:value="2876556.61" calcext:value-type="float">
            <text:p>2 876 556,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634:197</text:p>
          </table:table-cell>
          <table:table-cell table:style-name="ce27" office:value-type="float" office:value="2689867.44" calcext:value-type="float">
            <text:p>2 689 867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634:225</text:p>
          </table:table-cell>
          <table:table-cell table:style-name="ce27" office:value-type="float" office:value="3907358.84" calcext:value-type="float">
            <text:p>3 907 358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634:324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634:240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10634:265</text:p>
          </table:table-cell>
          <table:table-cell table:style-name="ce27" office:value-type="float" office:value="2808222.41" calcext:value-type="float">
            <text:p>2 808 222,4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634:246</text:p>
          </table:table-cell>
          <table:table-cell table:style-name="ce27" office:value-type="float" office:value="4150614.07" calcext:value-type="float">
            <text:p>4 150 614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634:228</text:p>
          </table:table-cell>
          <table:table-cell table:style-name="ce27" office:value-type="float" office:value="2871341.97" calcext:value-type="float">
            <text:p>2 871 341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634:332</text:p>
          </table:table-cell>
          <table:table-cell table:style-name="ce27" office:value-type="float" office:value="2733303.35" calcext:value-type="float">
            <text:p>2 733 303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634:368</text:p>
          </table:table-cell>
          <table:table-cell table:style-name="ce27" office:value-type="float" office:value="2860891.84" calcext:value-type="float">
            <text:p>2 860 891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634:181</text:p>
          </table:table-cell>
          <table:table-cell table:style-name="ce27" office:value-type="float" office:value="3803652.68" calcext:value-type="float">
            <text:p>3 803 652,6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634:238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634:226</text:p>
          </table:table-cell>
          <table:table-cell table:style-name="ce27" office:value-type="float" office:value="4624169.72" calcext:value-type="float">
            <text:p>4 624 169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634:310</text:p>
          </table:table-cell>
          <table:table-cell table:style-name="ce27" office:value-type="float" office:value="2727898.83" calcext:value-type="float">
            <text:p>2 727 898,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634:233</text:p>
          </table:table-cell>
          <table:table-cell table:style-name="ce27" office:value-type="float" office:value="2881764.3" calcext:value-type="float">
            <text:p>2 881 764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634:189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634:266</text:p>
          </table:table-cell>
          <table:table-cell table:style-name="ce27" office:value-type="float" office:value="3004681.74" calcext:value-type="float">
            <text:p>3 004 681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634:210</text:p>
          </table:table-cell>
          <table:table-cell table:style-name="ce27" office:value-type="float" office:value="3716049.29" calcext:value-type="float">
            <text:p>3 716 049,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634:358</text:p>
          </table:table-cell>
          <table:table-cell table:style-name="ce27" office:value-type="float" office:value="3267075.11" calcext:value-type="float">
            <text:p>3 267 075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634:230</text:p>
          </table:table-cell>
          <table:table-cell table:style-name="ce27" office:value-type="float" office:value="4133577.82" calcext:value-type="float">
            <text:p>4 133 577,8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634:249</text:p>
          </table:table-cell>
          <table:table-cell table:style-name="ce27" office:value-type="float" office:value="3662949.1" calcext:value-type="float">
            <text:p>3 662 949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634:291</text:p>
          </table:table-cell>
          <table:table-cell table:style-name="ce27" office:value-type="float" office:value="3907358.84" calcext:value-type="float">
            <text:p>3 907 358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634:241</text:p>
          </table:table-cell>
          <table:table-cell table:style-name="ce27" office:value-type="float" office:value="4136995.65" calcext:value-type="float">
            <text:p>4 136 995,6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634:350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634:283</text:p>
          </table:table-cell>
          <table:table-cell table:style-name="ce27" office:value-type="float" office:value="2738700.76" calcext:value-type="float">
            <text:p>2 738 700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634:339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634:232</text:p>
          </table:table-cell>
          <table:table-cell table:style-name="ce27" office:value-type="float" office:value="3662949.1" calcext:value-type="float">
            <text:p>3 662 949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634:198</text:p>
          </table:table-cell>
          <table:table-cell table:style-name="ce27" office:value-type="float" office:value="4441168.37" calcext:value-type="float">
            <text:p>4 441 168,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634:239</text:p>
          </table:table-cell>
          <table:table-cell table:style-name="ce27" office:value-type="float" office:value="2881764.3" calcext:value-type="float">
            <text:p>2 881 764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634:192</text:p>
          </table:table-cell>
          <table:table-cell table:style-name="ce27" office:value-type="float" office:value="4524096.33" calcext:value-type="float">
            <text:p>4 524 096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634:221</text:p>
          </table:table-cell>
          <table:table-cell table:style-name="ce27" office:value-type="float" office:value="4432359.33" calcext:value-type="float">
            <text:p>4 432 359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634:252</text:p>
          </table:table-cell>
          <table:table-cell table:style-name="ce27" office:value-type="float" office:value="4147217.39" calcext:value-type="float">
            <text:p>4 147 217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634:188</text:p>
          </table:table-cell>
          <table:table-cell table:style-name="ce27" office:value-type="float" office:value="3720092.59" calcext:value-type="float">
            <text:p>3 720 092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634:333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634:359</text:p>
          </table:table-cell>
          <table:table-cell table:style-name="ce27" office:value-type="float" office:value="3162502.78" calcext:value-type="float">
            <text:p>3 162 502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634:217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634:190</text:p>
          </table:table-cell>
          <table:table-cell table:style-name="ce27" office:value-type="float" office:value="2651484.87" calcext:value-type="float">
            <text:p>2 651 484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10634:322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634:209</text:p>
          </table:table-cell>
          <table:table-cell table:style-name="ce27" office:value-type="float" office:value="4444095.04" calcext:value-type="float">
            <text:p>4 444 095,0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634:313</text:p>
          </table:table-cell>
          <table:table-cell table:style-name="ce27" office:value-type="float" office:value="4369466.6" calcext:value-type="float">
            <text:p>4 369 466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0634:280</text:p>
          </table:table-cell>
          <table:table-cell table:style-name="ce27" office:value-type="float" office:value="2776283.89" calcext:value-type="float">
            <text:p>2 776 283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634:300</text:p>
          </table:table-cell>
          <table:table-cell table:style-name="ce27" office:value-type="float" office:value="2727898.83" calcext:value-type="float">
            <text:p>2 727 898,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0634:290</text:p>
          </table:table-cell>
          <table:table-cell table:style-name="ce27" office:value-type="float" office:value="4369466.6" calcext:value-type="float">
            <text:p>4 369 466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634:245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634:349</text:p>
          </table:table-cell>
          <table:table-cell table:style-name="ce27" office:value-type="float" office:value="2860891.84" calcext:value-type="float">
            <text:p>2 860 891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634:344</text:p>
          </table:table-cell>
          <table:table-cell table:style-name="ce27" office:value-type="float" office:value="4565430.3" calcext:value-type="float">
            <text:p>4 565 430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634:284</text:p>
          </table:table-cell>
          <table:table-cell table:style-name="ce27" office:value-type="float" office:value="2786958.25" calcext:value-type="float">
            <text:p>2 786 958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634:299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634:323</text:p>
          </table:table-cell>
          <table:table-cell table:style-name="ce27" office:value-type="float" office:value="4381613.1" calcext:value-type="float">
            <text:p>4 381 613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634:329</text:p>
          </table:table-cell>
          <table:table-cell table:style-name="ce27" office:value-type="float" office:value="4378583.88" calcext:value-type="float">
            <text:p>4 378 58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634:338</text:p>
          </table:table-cell>
          <table:table-cell table:style-name="ce27" office:value-type="float" office:value="2727898.83" calcext:value-type="float">
            <text:p>2 727 898,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10634:311</text:p>
          </table:table-cell>
          <table:table-cell table:style-name="ce27" office:value-type="float" office:value="2678936.92" calcext:value-type="float">
            <text:p>2 678 936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10634:335</text:p>
          </table:table-cell>
          <table:table-cell table:style-name="ce27" office:value-type="float" office:value="4372510.63" calcext:value-type="float">
            <text:p>4 372 510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0634:277</text:p>
          </table:table-cell>
          <table:table-cell table:style-name="ce27" office:value-type="float" office:value="2733303.35" calcext:value-type="float">
            <text:p>2 733 303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0634:196</text:p>
          </table:table-cell>
          <table:table-cell table:style-name="ce27" office:value-type="float" office:value="2651484.87" calcext:value-type="float">
            <text:p>2 651 484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634:236</text:p>
          </table:table-cell>
          <table:table-cell table:style-name="ce27" office:value-type="float" office:value="3732187.25" calcext:value-type="float">
            <text:p>3 732 187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634:353</text:p>
          </table:table-cell>
          <table:table-cell table:style-name="ce27" office:value-type="float" office:value="2902525.74" calcext:value-type="float">
            <text:p>2 902 525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634:367</text:p>
          </table:table-cell>
          <table:table-cell table:style-name="ce27" office:value-type="float" office:value="3658822.96" calcext:value-type="float">
            <text:p>3 658 82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634:220</text:p>
          </table:table-cell>
          <table:table-cell table:style-name="ce27" office:value-type="float" office:value="4441168.37" calcext:value-type="float">
            <text:p>4 441 168,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634:295</text:p>
          </table:table-cell>
          <table:table-cell table:style-name="ce27" office:value-type="float" office:value="2722487.19" calcext:value-type="float">
            <text:p>2 722 487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634:253</text:p>
          </table:table-cell>
          <table:table-cell table:style-name="ce27" office:value-type="float" office:value="4621547.79" calcext:value-type="float">
            <text:p>4 621 547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10634:272</text:p>
          </table:table-cell>
          <table:table-cell table:style-name="ce27" office:value-type="float" office:value="2738700.76" calcext:value-type="float">
            <text:p>2 738 700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10634:218</text:p>
          </table:table-cell>
          <table:table-cell table:style-name="ce27" office:value-type="float" office:value="2640453.62" calcext:value-type="float">
            <text:p>2 640 453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10634:307</text:p>
          </table:table-cell>
          <table:table-cell table:style-name="ce27" office:value-type="float" office:value="4452846.06" calcext:value-type="float">
            <text:p>4 452 846,0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5:010634:334</text:p>
          </table:table-cell>
          <table:table-cell table:style-name="ce27" office:value-type="float" office:value="4375549.73" calcext:value-type="float">
            <text:p>4 375 549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10634:355</text:p>
          </table:table-cell>
          <table:table-cell table:style-name="ce27" office:value-type="float" office:value="2860891.84" calcext:value-type="float">
            <text:p>2 860 891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10634:287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0634:369</text:p>
          </table:table-cell>
          <table:table-cell table:style-name="ce27" office:value-type="float" office:value="3744229.17" calcext:value-type="float">
            <text:p>3 744 229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634:292</text:p>
          </table:table-cell>
          <table:table-cell table:style-name="ce27" office:value-type="float" office:value="3903591.59" calcext:value-type="float">
            <text:p>3 903 591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10634:259</text:p>
          </table:table-cell>
          <table:table-cell table:style-name="ce27" office:value-type="float" office:value="4621547.79" calcext:value-type="float">
            <text:p>4 621 547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10634:202</text:p>
          </table:table-cell>
          <table:table-cell table:style-name="ce27" office:value-type="float" office:value="2689867.44" calcext:value-type="float">
            <text:p>2 689 867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10634:304</text:p>
          </table:table-cell>
          <table:table-cell table:style-name="ce27" office:value-type="float" office:value="4562707.34" calcext:value-type="float">
            <text:p>4 562 707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634:319</text:p>
          </table:table-cell>
          <table:table-cell table:style-name="ce27" office:value-type="float" office:value="4369466.6" calcext:value-type="float">
            <text:p>4 369 466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634:328</text:p>
          </table:table-cell>
          <table:table-cell table:style-name="ce27" office:value-type="float" office:value="2673460.9" calcext:value-type="float">
            <text:p>2 673 460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10634:201</text:p>
          </table:table-cell>
          <table:table-cell table:style-name="ce27" office:value-type="float" office:value="2651484.87" calcext:value-type="float">
            <text:p>2 651 484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10634:327</text:p>
          </table:table-cell>
          <table:table-cell table:style-name="ce27" office:value-type="float" office:value="2727898.83" calcext:value-type="float">
            <text:p>2 727 898,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0634:360</text:p>
          </table:table-cell>
          <table:table-cell table:style-name="ce27" office:value-type="float" office:value="2902525.74" calcext:value-type="float">
            <text:p>2 902 525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0634:213</text:p>
          </table:table-cell>
          <table:table-cell table:style-name="ce27" office:value-type="float" office:value="2689867.44" calcext:value-type="float">
            <text:p>2 689 867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10634:314</text:p>
          </table:table-cell>
          <table:table-cell table:style-name="ce27" office:value-type="float" office:value="3807567.93" calcext:value-type="float">
            <text:p>3 807 567,9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0634:261</text:p>
          </table:table-cell>
          <table:table-cell table:style-name="ce27" office:value-type="float" office:value="2876556.61" calcext:value-type="float">
            <text:p>2 876 556,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10634:219</text:p>
          </table:table-cell>
          <table:table-cell table:style-name="ce27" office:value-type="float" office:value="2695321.94" calcext:value-type="float">
            <text:p>2 695 321,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0634:237</text:p>
          </table:table-cell>
          <table:table-cell table:style-name="ce27" office:value-type="float" office:value="4618921.31" calcext:value-type="float">
            <text:p>4 618 921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634:352</text:p>
          </table:table-cell>
          <table:table-cell table:style-name="ce27" office:value-type="float" office:value="3152838.87" calcext:value-type="float">
            <text:p>3 152 838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10634:366</text:p>
          </table:table-cell>
          <table:table-cell table:style-name="ce27" office:value-type="float" office:value="2902525.74" calcext:value-type="float">
            <text:p>2 902 525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0634:208</text:p>
          </table:table-cell>
          <table:table-cell table:style-name="ce27" office:value-type="float" office:value="2689867.44" calcext:value-type="float">
            <text:p>2 689 867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10634:288</text:p>
          </table:table-cell>
          <table:table-cell table:style-name="ce27" office:value-type="float" office:value="2733303.35" calcext:value-type="float">
            <text:p>2 733 303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634:258</text:p>
          </table:table-cell>
          <table:table-cell table:style-name="ce27" office:value-type="float" office:value="4518505.47" calcext:value-type="float">
            <text:p>4 518 505,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634:264</text:p>
          </table:table-cell>
          <table:table-cell table:style-name="ce27" office:value-type="float" office:value="4435300.52" calcext:value-type="float">
            <text:p>4 435 300,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0634:184</text:p>
          </table:table-cell>
          <table:table-cell table:style-name="ce27" office:value-type="float" office:value="3650552.78" calcext:value-type="float">
            <text:p>3 650 552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634:362</text:p>
          </table:table-cell>
          <table:table-cell table:style-name="ce27" office:value-type="float" office:value="2855656.34" calcext:value-type="float">
            <text:p>2 855 656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10634:340</text:p>
          </table:table-cell>
          <table:table-cell table:style-name="ce27" office:value-type="float" office:value="4378583.88" calcext:value-type="float">
            <text:p>4 378 583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634:247</text:p>
          </table:table-cell>
          <table:table-cell table:style-name="ce27" office:value-type="float" office:value="3803652.68" calcext:value-type="float">
            <text:p>3 803 652,6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10634:354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10634:361</text:p>
          </table:table-cell>
          <table:table-cell table:style-name="ce27" office:value-type="float" office:value="3654690.85" calcext:value-type="float">
            <text:p>3 654 690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00000:14069</text:p>
          </table:table-cell>
          <table:table-cell table:style-name="ce27" office:value-type="float" office:value="5127404.64" calcext:value-type="float">
            <text:p>5 127 404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7:010918:92</text:p>
          </table:table-cell>
          <table:table-cell table:style-name="ce27" office:value-type="float" office:value="806963.92" calcext:value-type="float">
            <text:p>806 963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7:010918:91</text:p>
          </table:table-cell>
          <table:table-cell table:style-name="ce27" office:value-type="float" office:value="810740.66" calcext:value-type="float">
            <text:p>810 740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8:010114:68</text:p>
          </table:table-cell>
          <table:table-cell table:style-name="ce27" office:value-type="float" office:value="573425.94" calcext:value-type="float">
            <text:p>573 425,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8:010114:73</text:p>
          </table:table-cell>
          <table:table-cell table:style-name="ce27" office:value-type="float" office:value="606359.19" calcext:value-type="float">
            <text:p>606 359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4:010356:157</text:p>
          </table:table-cell>
          <table:table-cell table:style-name="ce27" office:value-type="float" office:value="314004.75" calcext:value-type="float">
            <text:p>314 004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8:010104:42</text:p>
          </table:table-cell>
          <table:table-cell table:style-name="ce27" office:value-type="float" office:value="909632.96" calcext:value-type="float">
            <text:p>909 63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8:012601:967</text:p>
          </table:table-cell>
          <table:table-cell table:style-name="ce27" office:value-type="float" office:value="562370.54" calcext:value-type="float">
            <text:p>562 370,5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5:011322:291</text:p>
          </table:table-cell>
          <table:table-cell table:style-name="ce27" office:value-type="float" office:value="798819.91" calcext:value-type="float">
            <text:p>798 819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5:000000:1346</text:p>
          </table:table-cell>
          <table:table-cell table:style-name="ce27" office:value-type="float" office:value="909504.15" calcext:value-type="float">
            <text:p>909 504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8:010104:52</text:p>
          </table:table-cell>
          <table:table-cell table:style-name="ce27" office:value-type="float" office:value="930415.44" calcext:value-type="float">
            <text:p>930 415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6:015525:162</text:p>
          </table:table-cell>
          <table:table-cell table:style-name="ce27" office:value-type="float" office:value="1698945.8" calcext:value-type="float">
            <text:p>1 698 945,8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8:021101:912</text:p>
          </table:table-cell>
          <table:table-cell table:style-name="ce27" office:value-type="float" office:value="856618.92" calcext:value-type="float">
            <text:p>856 618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4:010258:30</text:p>
          </table:table-cell>
          <table:table-cell table:style-name="ce27" office:value-type="float" office:value="254762.14" calcext:value-type="float">
            <text:p>254 762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1:011802:1406</text:p>
          </table:table-cell>
          <table:table-cell table:style-name="ce27" office:value-type="float" office:value="888406.38" calcext:value-type="float">
            <text:p>888 406,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8:021102:141</text:p>
          </table:table-cell>
          <table:table-cell table:style-name="ce27" office:value-type="float" office:value="822920.75" calcext:value-type="float">
            <text:p>822 920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8:021102:142</text:p>
          </table:table-cell>
          <table:table-cell table:style-name="ce27" office:value-type="float" office:value="822920.75" calcext:value-type="float">
            <text:p>822 920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13:1548</text:p>
          </table:table-cell>
          <table:table-cell table:style-name="ce27" office:value-type="float" office:value="4800517.2" calcext:value-type="float">
            <text:p>4 800 517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34:1335</text:p>
          </table:table-cell>
          <table:table-cell table:style-name="ce27" office:value-type="float" office:value="6680804.23" calcext:value-type="float">
            <text:p>6 680 804,2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3:020005:600</text:p>
          </table:table-cell>
          <table:table-cell table:style-name="ce27" office:value-type="float" office:value="245093.71" calcext:value-type="float">
            <text:p>245 093,7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10148:805</text:p>
          </table:table-cell>
          <table:table-cell table:style-name="ce27" office:value-type="float" office:value="12149472.73" calcext:value-type="float">
            <text:p>12 149 472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10148:804</text:p>
          </table:table-cell>
          <table:table-cell table:style-name="ce27" office:value-type="float" office:value="12087857.74" calcext:value-type="float">
            <text:p>12 087 857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240:674</text:p>
          </table:table-cell>
          <table:table-cell table:style-name="ce27" office:value-type="float" office:value="2552737.15" calcext:value-type="float">
            <text:p>2 552 737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5:000000:1921</text:p>
          </table:table-cell>
          <table:table-cell table:style-name="ce27" office:value-type="float" office:value="311798.3" calcext:value-type="float">
            <text:p>311 798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5:010102:42</text:p>
          </table:table-cell>
          <table:table-cell table:style-name="ce27" office:value-type="float" office:value="383895.39" calcext:value-type="float">
            <text:p>383 895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5:000000:1407</text:p>
          </table:table-cell>
          <table:table-cell table:style-name="ce27" office:value-type="float" office:value="885275.55" calcext:value-type="float">
            <text:p>885 275,5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5:000000:1423</text:p>
          </table:table-cell>
          <table:table-cell table:style-name="ce27" office:value-type="float" office:value="675740.48" calcext:value-type="float">
            <text:p>675 740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5:000000:1777</text:p>
          </table:table-cell>
          <table:table-cell table:style-name="ce27" office:value-type="float" office:value="1101469.3" calcext:value-type="float">
            <text:p>1 101 469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3:210701:1374</text:p>
          </table:table-cell>
          <table:table-cell table:style-name="ce27" office:value-type="float" office:value="700821.67" calcext:value-type="float">
            <text:p>700 821,6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1:010515:63</text:p>
          </table:table-cell>
          <table:table-cell table:style-name="ce27" office:value-type="float" office:value="571903.94" calcext:value-type="float">
            <text:p>571 903,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5:011322:289</text:p>
          </table:table-cell>
          <table:table-cell table:style-name="ce27" office:value-type="float" office:value="798819.91" calcext:value-type="float">
            <text:p>798 819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67:1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67:80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81: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81: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85:1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85:1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820:7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02: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102: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601:2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601:2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601:2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12:2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10: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164: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1000:98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0:42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312:3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312:3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11: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601:1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53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21:4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310:1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312:2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00000:25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903:116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310:1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310:30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164:2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164:8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310:1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312:3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32:1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319:3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312:2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52:16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312:2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185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515:2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312:2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225:1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225:1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312:3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312:2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14: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319:3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164:2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406: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312:2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136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312:26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312:26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9005:17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00000:24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319:32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310:1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164: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164:2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00000:322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60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44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1249: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0000:44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00000:18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38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0:000000:149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00000:24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007:11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14:5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12000:4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0:17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125:19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90029:1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7:23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11:12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007:105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00:28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67:2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93:29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87: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007:14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00:28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50001:8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56:3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91: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42:2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00000:36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185:1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7:4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00000:15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00000:422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00000:46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00000:36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820: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00000:21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03:25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424:174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00000:36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00000:26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00000:36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378: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00:33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81: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809:2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412: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3:18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1:15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85:121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45:86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40:3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312:3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7:000000:40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50015:90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C5BE8DECE7D9C4215E266AFC8B2F94A5033E93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14:57:02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2T05:56:08</meta:creation-date>
    <dc:date>2024-11-12T14:58:48.927000000</dc:dat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33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