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95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86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62" calcext:value-type="float">
            <text:p>36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6" calcext:value-type="float">
            <text:p>4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00000:1819</text:p>
          </table:table-cell>
          <table:table-cell table:style-name="ce29" office:value-type="float" office:value="45750" calcext:value-type="float">
            <text:p>45 750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13</text:p>
          </table:table-cell>
          <table:table-cell table:style-name="ce29" office:value-type="float" office:value="81145.46" calcext:value-type="float">
            <text:p>81 145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411</text:p>
          </table:table-cell>
          <table:table-cell table:style-name="ce29" office:value-type="float" office:value="65681.24" calcext:value-type="float">
            <text:p>65 681,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409</text:p>
          </table:table-cell>
          <table:table-cell table:style-name="ce29" office:value-type="float" office:value="65115.72" calcext:value-type="float">
            <text:p>65 115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410</text:p>
          </table:table-cell>
          <table:table-cell table:style-name="ce29" office:value-type="float" office:value="65277.3" calcext:value-type="float">
            <text:p>65 277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75:116</text:p>
          </table:table-cell>
          <table:table-cell table:style-name="ce29" office:value-type="float" office:value="76034.03" calcext:value-type="float">
            <text:p>76 034,0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602:35</text:p>
          </table:table-cell>
          <table:table-cell table:style-name="ce29" office:value-type="float" office:value="125313.23" calcext:value-type="float">
            <text:p>125 313,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412</text:p>
          </table:table-cell>
          <table:table-cell table:style-name="ce29" office:value-type="float" office:value="64954.14" calcext:value-type="float">
            <text:p>64 95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00000:1370</text:p>
          </table:table-cell>
          <table:table-cell table:style-name="ce29" office:value-type="float" office:value="43545.6" calcext:value-type="float">
            <text:p>43 545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2006:333</text:p>
          </table:table-cell>
          <table:table-cell table:style-name="ce29" office:value-type="float" office:value="405497.26" calcext:value-type="float">
            <text:p>405 497,2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38</text:p>
          </table:table-cell>
          <table:table-cell table:style-name="ce29" office:value-type="float" office:value="115793468.94" calcext:value-type="float">
            <text:p>115 793 468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2012</text:p>
          </table:table-cell>
          <table:table-cell table:style-name="ce29" office:value-type="float" office:value="187705.43" calcext:value-type="float">
            <text:p>187 705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2002</text:p>
          </table:table-cell>
          <table:table-cell table:style-name="ce29" office:value-type="float" office:value="195821.35" calcext:value-type="float">
            <text:p>195 821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006</text:p>
          </table:table-cell>
          <table:table-cell table:style-name="ce29" office:value-type="float" office:value="187216.56" calcext:value-type="float">
            <text:p>187 216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2069</text:p>
          </table:table-cell>
          <table:table-cell table:style-name="ce29" office:value-type="float" office:value="191328.43" calcext:value-type="float">
            <text:p>191 328,4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2018</text:p>
          </table:table-cell>
          <table:table-cell table:style-name="ce29" office:value-type="float" office:value="195013.33" calcext:value-type="float">
            <text:p>195 013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9005:2082</text:p>
          </table:table-cell>
          <table:table-cell table:style-name="ce29" office:value-type="float" office:value="189669.01" calcext:value-type="float">
            <text:p>189 669,0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2029</text:p>
          </table:table-cell>
          <table:table-cell table:style-name="ce29" office:value-type="float" office:value="181673.3" calcext:value-type="float">
            <text:p>181 673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084</text:p>
          </table:table-cell>
          <table:table-cell table:style-name="ce29" office:value-type="float" office:value="188941.58" calcext:value-type="float">
            <text:p>188 941,5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5:2054</text:p>
          </table:table-cell>
          <table:table-cell table:style-name="ce29" office:value-type="float" office:value="180270.87" calcext:value-type="float">
            <text:p>180 270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2024</text:p>
          </table:table-cell>
          <table:table-cell table:style-name="ce29" office:value-type="float" office:value="196266.35" calcext:value-type="float">
            <text:p>196 266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5:2088</text:p>
          </table:table-cell>
          <table:table-cell table:style-name="ce29" office:value-type="float" office:value="189873.15" calcext:value-type="float">
            <text:p>189 873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1989</text:p>
          </table:table-cell>
          <table:table-cell table:style-name="ce29" office:value-type="float" office:value="223975.01" calcext:value-type="float">
            <text:p>223 975,0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047</text:p>
          </table:table-cell>
          <table:table-cell table:style-name="ce29" office:value-type="float" office:value="228390.13" calcext:value-type="float">
            <text:p>228 390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5:2035</text:p>
          </table:table-cell>
          <table:table-cell table:style-name="ce29" office:value-type="float" office:value="190130.91" calcext:value-type="float">
            <text:p>190 130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2062</text:p>
          </table:table-cell>
          <table:table-cell table:style-name="ce29" office:value-type="float" office:value="188997.42" calcext:value-type="float">
            <text:p>188 997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2079</text:p>
          </table:table-cell>
          <table:table-cell table:style-name="ce29" office:value-type="float" office:value="188955.71" calcext:value-type="float">
            <text:p>188 955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5:2022</text:p>
          </table:table-cell>
          <table:table-cell table:style-name="ce29" office:value-type="float" office:value="194475.91" calcext:value-type="float">
            <text:p>194 475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2045</text:p>
          </table:table-cell>
          <table:table-cell table:style-name="ce29" office:value-type="float" office:value="192237.99" calcext:value-type="float">
            <text:p>192 237,9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2010</text:p>
          </table:table-cell>
          <table:table-cell table:style-name="ce29" office:value-type="float" office:value="188996.13" calcext:value-type="float">
            <text:p>188 996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5:2096</text:p>
          </table:table-cell>
          <table:table-cell table:style-name="ce29" office:value-type="float" office:value="324020.89" calcext:value-type="float">
            <text:p>324 020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5:2093</text:p>
          </table:table-cell>
          <table:table-cell table:style-name="ce29" office:value-type="float" office:value="307280.11" calcext:value-type="float">
            <text:p>307 280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9005:2065</text:p>
          </table:table-cell>
          <table:table-cell table:style-name="ce29" office:value-type="float" office:value="186103.75" calcext:value-type="float">
            <text:p>186 103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090</text:p>
          </table:table-cell>
          <table:table-cell table:style-name="ce29" office:value-type="float" office:value="191271.56" calcext:value-type="float">
            <text:p>191 271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2032</text:p>
          </table:table-cell>
          <table:table-cell table:style-name="ce29" office:value-type="float" office:value="185028.55" calcext:value-type="float">
            <text:p>185 028,5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1992</text:p>
          </table:table-cell>
          <table:table-cell table:style-name="ce29" office:value-type="float" office:value="194127.91" calcext:value-type="float">
            <text:p>194 127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015</text:p>
          </table:table-cell>
          <table:table-cell table:style-name="ce29" office:value-type="float" office:value="217397.91" calcext:value-type="float">
            <text:p>217 397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2074</text:p>
          </table:table-cell>
          <table:table-cell table:style-name="ce29" office:value-type="float" office:value="191314.39" calcext:value-type="float">
            <text:p>191 314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5:2008</text:p>
          </table:table-cell>
          <table:table-cell table:style-name="ce29" office:value-type="float" office:value="178440.07" calcext:value-type="float">
            <text:p>178 440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2058</text:p>
          </table:table-cell>
          <table:table-cell table:style-name="ce29" office:value-type="float" office:value="191356.16" calcext:value-type="float">
            <text:p>191 356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2081</text:p>
          </table:table-cell>
          <table:table-cell table:style-name="ce29" office:value-type="float" office:value="192129.29" calcext:value-type="float">
            <text:p>192 129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2036</text:p>
          </table:table-cell>
          <table:table-cell table:style-name="ce29" office:value-type="float" office:value="193803.07" calcext:value-type="float">
            <text:p>193 803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2033</text:p>
          </table:table-cell>
          <table:table-cell table:style-name="ce29" office:value-type="float" office:value="192014.79" calcext:value-type="float">
            <text:p>192 014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2066</text:p>
          </table:table-cell>
          <table:table-cell table:style-name="ce29" office:value-type="float" office:value="189710.61" calcext:value-type="float">
            <text:p>189 710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5:2042</text:p>
          </table:table-cell>
          <table:table-cell table:style-name="ce29" office:value-type="float" office:value="220104.31" calcext:value-type="float">
            <text:p>220 104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5:2071</text:p>
          </table:table-cell>
          <table:table-cell table:style-name="ce29" office:value-type="float" office:value="189696.85" calcext:value-type="float">
            <text:p>189 696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1996</text:p>
          </table:table-cell>
          <table:table-cell table:style-name="ce29" office:value-type="float" office:value="192407.92" calcext:value-type="float">
            <text:p>192 407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5:2001</text:p>
          </table:table-cell>
          <table:table-cell table:style-name="ce29" office:value-type="float" office:value="187619" calcext:value-type="float">
            <text:p>187 619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5:2028</text:p>
          </table:table-cell>
          <table:table-cell table:style-name="ce29" office:value-type="float" office:value="259983.31" calcext:value-type="float">
            <text:p>259 983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5:2030</text:p>
          </table:table-cell>
          <table:table-cell table:style-name="ce29" office:value-type="float" office:value="190148.4" calcext:value-type="float">
            <text:p>190 148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2041</text:p>
          </table:table-cell>
          <table:table-cell table:style-name="ce29" office:value-type="float" office:value="190669.44" calcext:value-type="float">
            <text:p>190 669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2076</text:p>
          </table:table-cell>
          <table:table-cell table:style-name="ce29" office:value-type="float" office:value="185293.12" calcext:value-type="float">
            <text:p>185 293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2064</text:p>
          </table:table-cell>
          <table:table-cell table:style-name="ce29" office:value-type="float" office:value="192171.54" calcext:value-type="float">
            <text:p>192 171,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9005:2070</text:p>
          </table:table-cell>
          <table:table-cell table:style-name="ce29" office:value-type="float" office:value="192157.56" calcext:value-type="float">
            <text:p>192 157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9005:2009</text:p>
          </table:table-cell>
          <table:table-cell table:style-name="ce29" office:value-type="float" office:value="207460.94" calcext:value-type="float">
            <text:p>207 460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2011</text:p>
          </table:table-cell>
          <table:table-cell table:style-name="ce29" office:value-type="float" office:value="187259.64" calcext:value-type="float">
            <text:p>187 259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9005:2048</text:p>
          </table:table-cell>
          <table:table-cell table:style-name="ce29" office:value-type="float" office:value="205808.38" calcext:value-type="float">
            <text:p>205 808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9005:2049</text:p>
          </table:table-cell>
          <table:table-cell table:style-name="ce29" office:value-type="float" office:value="229790.27" calcext:value-type="float">
            <text:p>229 790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1991</text:p>
          </table:table-cell>
          <table:table-cell table:style-name="ce29" office:value-type="float" office:value="262139.95" calcext:value-type="float">
            <text:p>262 139,9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9005:2027</text:p>
          </table:table-cell>
          <table:table-cell table:style-name="ce29" office:value-type="float" office:value="195368.28" calcext:value-type="float">
            <text:p>195 368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9005:2017</text:p>
          </table:table-cell>
          <table:table-cell table:style-name="ce29" office:value-type="float" office:value="223811.33" calcext:value-type="float">
            <text:p>223 811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9005:1990</text:p>
          </table:table-cell>
          <table:table-cell table:style-name="ce29" office:value-type="float" office:value="215419.71" calcext:value-type="float">
            <text:p>215 419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9005:2003</text:p>
          </table:table-cell>
          <table:table-cell table:style-name="ce29" office:value-type="float" office:value="177300.36" calcext:value-type="float">
            <text:p>177 300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5:2040</text:p>
          </table:table-cell>
          <table:table-cell table:style-name="ce29" office:value-type="float" office:value="192911.29" calcext:value-type="float">
            <text:p>192 911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9005:2077</text:p>
          </table:table-cell>
          <table:table-cell table:style-name="ce29" office:value-type="float" office:value="189682.97" calcext:value-type="float">
            <text:p>189 68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2085</text:p>
          </table:table-cell>
          <table:table-cell table:style-name="ce29" office:value-type="float" office:value="191285.94" calcext:value-type="float">
            <text:p>191 285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2038</text:p>
          </table:table-cell>
          <table:table-cell table:style-name="ce29" office:value-type="float" office:value="231057.53" calcext:value-type="float">
            <text:p>231 057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9005:2055</text:p>
          </table:table-cell>
          <table:table-cell table:style-name="ce29" office:value-type="float" office:value="190829.57" calcext:value-type="float">
            <text:p>190 829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5:1998</text:p>
          </table:table-cell>
          <table:table-cell table:style-name="ce29" office:value-type="float" office:value="181434.2" calcext:value-type="float">
            <text:p>181 434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9005:2016</text:p>
          </table:table-cell>
          <table:table-cell table:style-name="ce29" office:value-type="float" office:value="235905.64" calcext:value-type="float">
            <text:p>235 905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9005:2072</text:p>
          </table:table-cell>
          <table:table-cell table:style-name="ce29" office:value-type="float" office:value="190105.73" calcext:value-type="float">
            <text:p>190 105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9005:2097</text:p>
          </table:table-cell>
          <table:table-cell table:style-name="ce29" office:value-type="float" office:value="245192.61" calcext:value-type="float">
            <text:p>245 192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9005:2083</text:p>
          </table:table-cell>
          <table:table-cell table:style-name="ce29" office:value-type="float" office:value="190077.36" calcext:value-type="float">
            <text:p>190 077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9005:2000</text:p>
          </table:table-cell>
          <table:table-cell table:style-name="ce29" office:value-type="float" office:value="187173.47" calcext:value-type="float">
            <text:p>187 173,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9005:2044</text:p>
          </table:table-cell>
          <table:table-cell table:style-name="ce29" office:value-type="float" office:value="190095.63" calcext:value-type="float">
            <text:p>190 095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9005:1997</text:p>
          </table:table-cell>
          <table:table-cell table:style-name="ce29" office:value-type="float" office:value="176600.44" calcext:value-type="float">
            <text:p>176 600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9005:2080</text:p>
          </table:table-cell>
          <table:table-cell table:style-name="ce29" office:value-type="float" office:value="191300.22" calcext:value-type="float">
            <text:p>191 300,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2014</text:p>
          </table:table-cell>
          <table:table-cell table:style-name="ce29" office:value-type="float" office:value="179800.1" calcext:value-type="float">
            <text:p>179 800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9005:2094</text:p>
          </table:table-cell>
          <table:table-cell table:style-name="ce29" office:value-type="float" office:value="326737.79" calcext:value-type="float">
            <text:p>326 737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5:2073</text:p>
          </table:table-cell>
          <table:table-cell table:style-name="ce29" office:value-type="float" office:value="188969.74" calcext:value-type="float">
            <text:p>188 969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2091</text:p>
          </table:table-cell>
          <table:table-cell table:style-name="ce29" office:value-type="float" office:value="192100.54" calcext:value-type="float">
            <text:p>192 100,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2005</text:p>
          </table:table-cell>
          <table:table-cell table:style-name="ce29" office:value-type="float" office:value="188073.78" calcext:value-type="float">
            <text:p>188 073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9005:2067</text:p>
          </table:table-cell>
          <table:table-cell table:style-name="ce29" office:value-type="float" office:value="190119.75" calcext:value-type="float">
            <text:p>190 119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9005:2087</text:p>
          </table:table-cell>
          <table:table-cell table:style-name="ce29" office:value-type="float" office:value="185656.76" calcext:value-type="float">
            <text:p>185 656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9005:1994</text:p>
          </table:table-cell>
          <table:table-cell table:style-name="ce29" office:value-type="float" office:value="190402.86" calcext:value-type="float">
            <text:p>190 402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2061</text:p>
          </table:table-cell>
          <table:table-cell table:style-name="ce29" office:value-type="float" office:value="177454.11" calcext:value-type="float">
            <text:p>177 454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9005:2004</text:p>
          </table:table-cell>
          <table:table-cell table:style-name="ce29" office:value-type="float" office:value="178839.4" calcext:value-type="float">
            <text:p>178 839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092</text:p>
          </table:table-cell>
          <table:table-cell table:style-name="ce29" office:value-type="float" office:value="189858.92" calcext:value-type="float">
            <text:p>189 858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9005:2068</text:p>
          </table:table-cell>
          <table:table-cell table:style-name="ce29" office:value-type="float" office:value="188983.63" calcext:value-type="float">
            <text:p>188 983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9005:2059</text:p>
          </table:table-cell>
          <table:table-cell table:style-name="ce29" office:value-type="float" office:value="192185.38" calcext:value-type="float">
            <text:p>192 185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9005:2007</text:p>
          </table:table-cell>
          <table:table-cell table:style-name="ce29" office:value-type="float" office:value="187662.21" calcext:value-type="float">
            <text:p>187 662,2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9005:2023</text:p>
          </table:table-cell>
          <table:table-cell table:style-name="ce29" office:value-type="float" office:value="180347.23" calcext:value-type="float">
            <text:p>180 347,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9005:2031</text:p>
          </table:table-cell>
          <table:table-cell table:style-name="ce29" office:value-type="float" office:value="194476.4" calcext:value-type="float">
            <text:p>194 476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9005:2095</text:p>
          </table:table-cell>
          <table:table-cell table:style-name="ce29" office:value-type="float" office:value="324021.87" calcext:value-type="float">
            <text:p>324 021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9005:2057</text:p>
          </table:table-cell>
          <table:table-cell table:style-name="ce29" office:value-type="float" office:value="189011.09" calcext:value-type="float">
            <text:p>189 011,0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9005:2020</text:p>
          </table:table-cell>
          <table:table-cell table:style-name="ce29" office:value-type="float" office:value="304739.05" calcext:value-type="float">
            <text:p>304 739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9005:2026</text:p>
          </table:table-cell>
          <table:table-cell table:style-name="ce29" office:value-type="float" office:value="190165.76" calcext:value-type="float">
            <text:p>190 165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9005:2039</text:p>
          </table:table-cell>
          <table:table-cell table:style-name="ce29" office:value-type="float" office:value="190113.33" calcext:value-type="float">
            <text:p>190 113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9005:2037</text:p>
          </table:table-cell>
          <table:table-cell table:style-name="ce29" office:value-type="float" office:value="191342.1" calcext:value-type="float">
            <text:p>191 342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9005:2025</text:p>
          </table:table-cell>
          <table:table-cell table:style-name="ce29" office:value-type="float" office:value="193803.18" calcext:value-type="float">
            <text:p>193 803,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5:2046</text:p>
          </table:table-cell>
          <table:table-cell table:style-name="ce29" office:value-type="float" office:value="189996.74" calcext:value-type="float">
            <text:p>189 996,7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9005:2078</text:p>
          </table:table-cell>
          <table:table-cell table:style-name="ce29" office:value-type="float" office:value="190091.59" calcext:value-type="float">
            <text:p>190 091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9005:2051</text:p>
          </table:table-cell>
          <table:table-cell table:style-name="ce29" office:value-type="float" office:value="242151.31" calcext:value-type="float">
            <text:p>242 151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2043</text:p>
          </table:table-cell>
          <table:table-cell table:style-name="ce29" office:value-type="float" office:value="182176.38" calcext:value-type="float">
            <text:p>182 176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5:1988</text:p>
          </table:table-cell>
          <table:table-cell table:style-name="ce29" office:value-type="float" office:value="185967.04" calcext:value-type="float">
            <text:p>185 967,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9005:1995</text:p>
          </table:table-cell>
          <table:table-cell table:style-name="ce29" office:value-type="float" office:value="197453.28" calcext:value-type="float">
            <text:p>197 453,2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9005:2063</text:p>
          </table:table-cell>
          <table:table-cell table:style-name="ce29" office:value-type="float" office:value="191342.37" calcext:value-type="float">
            <text:p>191 342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9005:2060</text:p>
          </table:table-cell>
          <table:table-cell table:style-name="ce29" office:value-type="float" office:value="189724.25" calcext:value-type="float">
            <text:p>189 724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9005:2056</text:p>
          </table:table-cell>
          <table:table-cell table:style-name="ce29" office:value-type="float" office:value="207414.02" calcext:value-type="float">
            <text:p>207 414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9005:2089</text:p>
          </table:table-cell>
          <table:table-cell table:style-name="ce29" office:value-type="float" office:value="284220.64" calcext:value-type="float">
            <text:p>284 220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9005:2086</text:p>
          </table:table-cell>
          <table:table-cell table:style-name="ce29" office:value-type="float" office:value="192114.96" calcext:value-type="float">
            <text:p>192 114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9005:2050</text:p>
          </table:table-cell>
          <table:table-cell table:style-name="ce29" office:value-type="float" office:value="256144.36" calcext:value-type="float">
            <text:p>256 144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9005:2052</text:p>
          </table:table-cell>
          <table:table-cell table:style-name="ce29" office:value-type="float" office:value="195520.93" calcext:value-type="float">
            <text:p>195 520,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9005:1993</text:p>
          </table:table-cell>
          <table:table-cell table:style-name="ce29" office:value-type="float" office:value="195666.77" calcext:value-type="float">
            <text:p>195 666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9005:2013</text:p>
          </table:table-cell>
          <table:table-cell table:style-name="ce29" office:value-type="float" office:value="276987.54" calcext:value-type="float">
            <text:p>276 987,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9005:2019</text:p>
          </table:table-cell>
          <table:table-cell table:style-name="ce29" office:value-type="float" office:value="195148.62" calcext:value-type="float">
            <text:p>195 148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2034</text:p>
          </table:table-cell>
          <table:table-cell table:style-name="ce29" office:value-type="float" office:value="234355.14" calcext:value-type="float">
            <text:p>234 355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9005:1999</text:p>
          </table:table-cell>
          <table:table-cell table:style-name="ce29" office:value-type="float" office:value="187371.48" calcext:value-type="float">
            <text:p>187 371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9005:2053</text:p>
          </table:table-cell>
          <table:table-cell table:style-name="ce29" office:value-type="float" office:value="194820.24" calcext:value-type="float">
            <text:p>194 820,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9005:2021</text:p>
          </table:table-cell>
          <table:table-cell table:style-name="ce29" office:value-type="float" office:value="282233.84" calcext:value-type="float">
            <text:p>282 233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9005:2075</text:p>
          </table:table-cell>
          <table:table-cell table:style-name="ce29" office:value-type="float" office:value="192143.48" calcext:value-type="float">
            <text:p>192 143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9005:1961</text:p>
          </table:table-cell>
          <table:table-cell table:style-name="ce29" office:value-type="float" office:value="263654.4" calcext:value-type="float">
            <text:p>263 654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9005:1908</text:p>
          </table:table-cell>
          <table:table-cell table:style-name="ce29" office:value-type="float" office:value="190150.39" calcext:value-type="float">
            <text:p>190 150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1847</text:p>
          </table:table-cell>
          <table:table-cell table:style-name="ce29" office:value-type="float" office:value="187460.16" calcext:value-type="float">
            <text:p>187 460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9005:1916</text:p>
          </table:table-cell>
          <table:table-cell table:style-name="ce29" office:value-type="float" office:value="183006.93" calcext:value-type="float">
            <text:p>183 006,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9005:1979</text:p>
          </table:table-cell>
          <table:table-cell table:style-name="ce29" office:value-type="float" office:value="264046.68" calcext:value-type="float">
            <text:p>264 046,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9005:1944</text:p>
          </table:table-cell>
          <table:table-cell table:style-name="ce29" office:value-type="float" office:value="183757.66" calcext:value-type="float">
            <text:p>183 757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9005:1924</text:p>
          </table:table-cell>
          <table:table-cell table:style-name="ce29" office:value-type="float" office:value="265916.67" calcext:value-type="float">
            <text:p>265 916,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1891</text:p>
          </table:table-cell>
          <table:table-cell table:style-name="ce29" office:value-type="float" office:value="189844.2" calcext:value-type="float">
            <text:p>189 844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9005:1835</text:p>
          </table:table-cell>
          <table:table-cell table:style-name="ce29" office:value-type="float" office:value="188201.85" calcext:value-type="float">
            <text:p>188 201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9005:1856</text:p>
          </table:table-cell>
          <table:table-cell table:style-name="ce29" office:value-type="float" office:value="190052.6" calcext:value-type="float">
            <text:p>190 052,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5:1887</text:p>
          </table:table-cell>
          <table:table-cell table:style-name="ce29" office:value-type="float" office:value="189348.31" calcext:value-type="float">
            <text:p>189 348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9005:1980</text:p>
          </table:table-cell>
          <table:table-cell table:style-name="ce29" office:value-type="float" office:value="196494.07" calcext:value-type="float">
            <text:p>196 494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9005:1875</text:p>
          </table:table-cell>
          <table:table-cell table:style-name="ce29" office:value-type="float" office:value="190191.72" calcext:value-type="float">
            <text:p>190 191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1940</text:p>
          </table:table-cell>
          <table:table-cell table:style-name="ce29" office:value-type="float" office:value="183759.87" calcext:value-type="float">
            <text:p>183 759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9005:1982</text:p>
          </table:table-cell>
          <table:table-cell table:style-name="ce29" office:value-type="float" office:value="197549.9" calcext:value-type="float">
            <text:p>197 54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5:1960</text:p>
          </table:table-cell>
          <table:table-cell table:style-name="ce29" office:value-type="float" office:value="177711.18" calcext:value-type="float">
            <text:p>177 711,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9005:1873</text:p>
          </table:table-cell>
          <table:table-cell table:style-name="ce29" office:value-type="float" office:value="175971.47" calcext:value-type="float">
            <text:p>175 971,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09005:1975</text:p>
          </table:table-cell>
          <table:table-cell table:style-name="ce29" office:value-type="float" office:value="182820.81" calcext:value-type="float">
            <text:p>182 820,8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9005:1973</text:p>
          </table:table-cell>
          <table:table-cell table:style-name="ce29" office:value-type="float" office:value="185212.92" calcext:value-type="float">
            <text:p>185 212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9005:1832</text:p>
          </table:table-cell>
          <table:table-cell table:style-name="ce29" office:value-type="float" office:value="189874.79" calcext:value-type="float">
            <text:p>189 874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9005:1882</text:p>
          </table:table-cell>
          <table:table-cell table:style-name="ce29" office:value-type="float" office:value="190020.2" calcext:value-type="float">
            <text:p>190 020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09005:1903</text:p>
          </table:table-cell>
          <table:table-cell table:style-name="ce29" office:value-type="float" office:value="190316.64" calcext:value-type="float">
            <text:p>190 316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9005:1915</text:p>
          </table:table-cell>
          <table:table-cell table:style-name="ce29" office:value-type="float" office:value="259237.53" calcext:value-type="float">
            <text:p>259 237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9005:1876</text:p>
          </table:table-cell>
          <table:table-cell table:style-name="ce29" office:value-type="float" office:value="190189.34" calcext:value-type="float">
            <text:p>190 189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9005:1859</text:p>
          </table:table-cell>
          <table:table-cell table:style-name="ce29" office:value-type="float" office:value="191576.99" calcext:value-type="float">
            <text:p>191 576,9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9005:1879</text:p>
          </table:table-cell>
          <table:table-cell table:style-name="ce29" office:value-type="float" office:value="189960.62" calcext:value-type="float">
            <text:p>189 960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9005:1948</text:p>
          </table:table-cell>
          <table:table-cell table:style-name="ce29" office:value-type="float" office:value="183573.21" calcext:value-type="float">
            <text:p>183 573,2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9005:1918</text:p>
          </table:table-cell>
          <table:table-cell table:style-name="ce29" office:value-type="float" office:value="222653.21" calcext:value-type="float">
            <text:p>222 653,2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9005:1935</text:p>
          </table:table-cell>
          <table:table-cell table:style-name="ce29" office:value-type="float" office:value="219600.75" calcext:value-type="float">
            <text:p>219 600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9005:1950</text:p>
          </table:table-cell>
          <table:table-cell table:style-name="ce29" office:value-type="float" office:value="183813.98" calcext:value-type="float">
            <text:p>183 813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9005:1966</text:p>
          </table:table-cell>
          <table:table-cell table:style-name="ce29" office:value-type="float" office:value="184096.03" calcext:value-type="float">
            <text:p>184 096,0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9005:1889</text:p>
          </table:table-cell>
          <table:table-cell table:style-name="ce29" office:value-type="float" office:value="190285.57" calcext:value-type="float">
            <text:p>190 285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9005:1900</text:p>
          </table:table-cell>
          <table:table-cell table:style-name="ce29" office:value-type="float" office:value="190322.68" calcext:value-type="float">
            <text:p>190 322,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9005:1902</text:p>
          </table:table-cell>
          <table:table-cell table:style-name="ce29" office:value-type="float" office:value="185834.14" calcext:value-type="float">
            <text:p>185 834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9005:1863</text:p>
          </table:table-cell>
          <table:table-cell table:style-name="ce29" office:value-type="float" office:value="190097.06" calcext:value-type="float">
            <text:p>190 097,0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9005:1869</text:p>
          </table:table-cell>
          <table:table-cell table:style-name="ce29" office:value-type="float" office:value="189417.97" calcext:value-type="float">
            <text:p>189 417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9005:1983</text:p>
          </table:table-cell>
          <table:table-cell table:style-name="ce29" office:value-type="float" office:value="190095.12" calcext:value-type="float">
            <text:p>190 095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9005:1904</text:p>
          </table:table-cell>
          <table:table-cell table:style-name="ce29" office:value-type="float" office:value="188341.79" calcext:value-type="float">
            <text:p>188 341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9005:1978</text:p>
          </table:table-cell>
          <table:table-cell table:style-name="ce29" office:value-type="float" office:value="267489.91" calcext:value-type="float">
            <text:p>267 489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9005:1901</text:p>
          </table:table-cell>
          <table:table-cell table:style-name="ce29" office:value-type="float" office:value="190319.31" calcext:value-type="float">
            <text:p>190 319,3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9005:1845</text:p>
          </table:table-cell>
          <table:table-cell table:style-name="ce29" office:value-type="float" office:value="189960.98" calcext:value-type="float">
            <text:p>189 960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9005:1984</text:p>
          </table:table-cell>
          <table:table-cell table:style-name="ce29" office:value-type="float" office:value="185936.11" calcext:value-type="float">
            <text:p>185 936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9005:1885</text:p>
          </table:table-cell>
          <table:table-cell table:style-name="ce29" office:value-type="float" office:value="190230.41" calcext:value-type="float">
            <text:p>190 230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9005:1925</text:p>
          </table:table-cell>
          <table:table-cell table:style-name="ce29" office:value-type="float" office:value="183489.53" calcext:value-type="float">
            <text:p>183 489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9005:1861</text:p>
          </table:table-cell>
          <table:table-cell table:style-name="ce29" office:value-type="float" office:value="190102.85" calcext:value-type="float">
            <text:p>190 102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9005:1947</text:p>
          </table:table-cell>
          <table:table-cell table:style-name="ce29" office:value-type="float" office:value="232219.48" calcext:value-type="float">
            <text:p>232 219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9005:1931</text:p>
          </table:table-cell>
          <table:table-cell table:style-name="ce29" office:value-type="float" office:value="182852.97" calcext:value-type="float">
            <text:p>182 852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9005:1987</text:p>
          </table:table-cell>
          <table:table-cell table:style-name="ce29" office:value-type="float" office:value="185519.87" calcext:value-type="float">
            <text:p>185 519,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9005:1963</text:p>
          </table:table-cell>
          <table:table-cell table:style-name="ce29" office:value-type="float" office:value="183841.1" calcext:value-type="float">
            <text:p>183 841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9005:1938</text:p>
          </table:table-cell>
          <table:table-cell table:style-name="ce29" office:value-type="float" office:value="183738.19" calcext:value-type="float">
            <text:p>183 738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9005:1881</text:p>
          </table:table-cell>
          <table:table-cell table:style-name="ce29" office:value-type="float" office:value="183454.64" calcext:value-type="float">
            <text:p>183 454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5:1827</text:p>
          </table:table-cell>
          <table:table-cell table:style-name="ce29" office:value-type="float" office:value="189564.77" calcext:value-type="float">
            <text:p>189 564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9005:1974</text:p>
          </table:table-cell>
          <table:table-cell table:style-name="ce29" office:value-type="float" office:value="185661.66" calcext:value-type="float">
            <text:p>185 661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9005:1933</text:p>
          </table:table-cell>
          <table:table-cell table:style-name="ce29" office:value-type="float" office:value="183048.51" calcext:value-type="float">
            <text:p>183 048,5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9005:1970</text:p>
          </table:table-cell>
          <table:table-cell table:style-name="ce29" office:value-type="float" office:value="263484.16" calcext:value-type="float">
            <text:p>263 484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9005:1936</text:p>
          </table:table-cell>
          <table:table-cell table:style-name="ce29" office:value-type="float" office:value="217079.85" calcext:value-type="float">
            <text:p>217 079,8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9005:1825</text:p>
          </table:table-cell>
          <table:table-cell table:style-name="ce29" office:value-type="float" office:value="186376.83" calcext:value-type="float">
            <text:p>186 376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9005:1842</text:p>
          </table:table-cell>
          <table:table-cell table:style-name="ce29" office:value-type="float" office:value="189969.54" calcext:value-type="float">
            <text:p>189 969,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9005:1910</text:p>
          </table:table-cell>
          <table:table-cell table:style-name="ce29" office:value-type="float" office:value="190144.69" calcext:value-type="float">
            <text:p>190 144,6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9005:1917</text:p>
          </table:table-cell>
          <table:table-cell table:style-name="ce29" office:value-type="float" office:value="183674.17" calcext:value-type="float">
            <text:p>183 674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09005:1874</text:p>
          </table:table-cell>
          <table:table-cell table:style-name="ce29" office:value-type="float" office:value="190413.55" calcext:value-type="float">
            <text:p>190 413,5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9005:1868</text:p>
          </table:table-cell>
          <table:table-cell table:style-name="ce29" office:value-type="float" office:value="190144.9" calcext:value-type="float">
            <text:p>190 144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9005:1865</text:p>
          </table:table-cell>
          <table:table-cell table:style-name="ce29" office:value-type="float" office:value="190965.55" calcext:value-type="float">
            <text:p>190 965,5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9005:1952</text:p>
          </table:table-cell>
          <table:table-cell table:style-name="ce29" office:value-type="float" office:value="267337.34" calcext:value-type="float">
            <text:p>267 337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9005:1976</text:p>
          </table:table-cell>
          <table:table-cell table:style-name="ce29" office:value-type="float" office:value="179537.27" calcext:value-type="float">
            <text:p>179 537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9005:1967</text:p>
          </table:table-cell>
          <table:table-cell table:style-name="ce29" office:value-type="float" office:value="184324.84" calcext:value-type="float">
            <text:p>184 324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9005:1956</text:p>
          </table:table-cell>
          <table:table-cell table:style-name="ce29" office:value-type="float" office:value="183821.84" calcext:value-type="float">
            <text:p>183 821,8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9005:1831</text:p>
          </table:table-cell>
          <table:table-cell table:style-name="ce29" office:value-type="float" office:value="193974.22" calcext:value-type="float">
            <text:p>193 974,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9005:1909</text:p>
          </table:table-cell>
          <table:table-cell table:style-name="ce29" office:value-type="float" office:value="190367.12" calcext:value-type="float">
            <text:p>190 367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9005:1927</text:p>
          </table:table-cell>
          <table:table-cell table:style-name="ce29" office:value-type="float" office:value="183675.98" calcext:value-type="float">
            <text:p>183 675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9005:1843</text:p>
          </table:table-cell>
          <table:table-cell table:style-name="ce29" office:value-type="float" office:value="189967.13" calcext:value-type="float">
            <text:p>189 967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9005:1841</text:p>
          </table:table-cell>
          <table:table-cell table:style-name="ce29" office:value-type="float" office:value="192972.36" calcext:value-type="float">
            <text:p>192 972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9005:1926</text:p>
          </table:table-cell>
          <table:table-cell table:style-name="ce29" office:value-type="float" office:value="191084.21" calcext:value-type="float">
            <text:p>191 084,2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9005:1862</text:p>
          </table:table-cell>
          <table:table-cell table:style-name="ce29" office:value-type="float" office:value="190100.45" calcext:value-type="float">
            <text:p>190 100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9005:1884</text:p>
          </table:table-cell>
          <table:table-cell table:style-name="ce29" office:value-type="float" office:value="190233.79" calcext:value-type="float">
            <text:p>190 233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9005:1959</text:p>
          </table:table-cell>
          <table:table-cell table:style-name="ce29" office:value-type="float" office:value="183843.71" calcext:value-type="float">
            <text:p>183 843,7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9005:1912</text:p>
          </table:table-cell>
          <table:table-cell table:style-name="ce29" office:value-type="float" office:value="187947.68" calcext:value-type="float">
            <text:p>187 947,6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9005:1968</text:p>
          </table:table-cell>
          <table:table-cell table:style-name="ce29" office:value-type="float" office:value="185213.76" calcext:value-type="float">
            <text:p>185 213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9005:1929</text:p>
          </table:table-cell>
          <table:table-cell table:style-name="ce29" office:value-type="float" office:value="272400.76" calcext:value-type="float">
            <text:p>272 400,7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9005:1890</text:p>
          </table:table-cell>
          <table:table-cell table:style-name="ce29" office:value-type="float" office:value="190283.53" calcext:value-type="float">
            <text:p>190 283,5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9005:1953</text:p>
          </table:table-cell>
          <table:table-cell table:style-name="ce29" office:value-type="float" office:value="183350.92" calcext:value-type="float">
            <text:p>183 350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9005:1942</text:p>
          </table:table-cell>
          <table:table-cell table:style-name="ce29" office:value-type="float" office:value="264172.2" calcext:value-type="float">
            <text:p>264 172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9005:1877</text:p>
          </table:table-cell>
          <table:table-cell table:style-name="ce29" office:value-type="float" office:value="190185.96" calcext:value-type="float">
            <text:p>190 185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9005:1928</text:p>
          </table:table-cell>
          <table:table-cell table:style-name="ce29" office:value-type="float" office:value="183717.94" calcext:value-type="float">
            <text:p>183 717,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9005:1923</text:p>
          </table:table-cell>
          <table:table-cell table:style-name="ce29" office:value-type="float" office:value="183447.66" calcext:value-type="float">
            <text:p>183 447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9005:1870</text:p>
          </table:table-cell>
          <table:table-cell table:style-name="ce29" office:value-type="float" office:value="190141.51" calcext:value-type="float">
            <text:p>190 141,5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9005:1930</text:p>
          </table:table-cell>
          <table:table-cell table:style-name="ce29" office:value-type="float" office:value="182372.75" calcext:value-type="float">
            <text:p>182 372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9005:1957</text:p>
          </table:table-cell>
          <table:table-cell table:style-name="ce29" office:value-type="float" office:value="183615.02" calcext:value-type="float">
            <text:p>183 615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9005:1939</text:p>
          </table:table-cell>
          <table:table-cell table:style-name="ce29" office:value-type="float" office:value="183531.36" calcext:value-type="float">
            <text:p>183 531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9005:1888</text:p>
          </table:table-cell>
          <table:table-cell table:style-name="ce29" office:value-type="float" office:value="288019.14" calcext:value-type="float">
            <text:p>288 019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9005:1951</text:p>
          </table:table-cell>
          <table:table-cell table:style-name="ce29" office:value-type="float" office:value="263562.27" calcext:value-type="float">
            <text:p>263 562,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9005:1893</text:p>
          </table:table-cell>
          <table:table-cell table:style-name="ce29" office:value-type="float" office:value="190278.22" calcext:value-type="float">
            <text:p>190 278,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9005:1907</text:p>
          </table:table-cell>
          <table:table-cell table:style-name="ce29" office:value-type="float" office:value="190372.39" calcext:value-type="float">
            <text:p>190 372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9005:1964</text:p>
          </table:table-cell>
          <table:table-cell table:style-name="ce29" office:value-type="float" office:value="184073.67" calcext:value-type="float">
            <text:p>184 073,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9005:1854</text:p>
          </table:table-cell>
          <table:table-cell table:style-name="ce29" office:value-type="float" office:value="190058.42" calcext:value-type="float">
            <text:p>190 058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9005:1955</text:p>
          </table:table-cell>
          <table:table-cell table:style-name="ce29" office:value-type="float" office:value="183592.93" calcext:value-type="float">
            <text:p>183 592,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9005:1834</text:p>
          </table:table-cell>
          <table:table-cell table:style-name="ce29" office:value-type="float" office:value="193582.67" calcext:value-type="float">
            <text:p>193 582,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9005:1949</text:p>
          </table:table-cell>
          <table:table-cell table:style-name="ce29" office:value-type="float" office:value="183801.79" calcext:value-type="float">
            <text:p>183 801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9005:1858</text:p>
          </table:table-cell>
          <table:table-cell table:style-name="ce29" office:value-type="float" office:value="185418.1" calcext:value-type="float">
            <text:p>185 418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9005:1833</text:p>
          </table:table-cell>
          <table:table-cell table:style-name="ce29" office:value-type="float" office:value="189653.57" calcext:value-type="float">
            <text:p>189 653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9005:1914</text:p>
          </table:table-cell>
          <table:table-cell table:style-name="ce29" office:value-type="float" office:value="264070.65" calcext:value-type="float">
            <text:p>264 070,6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9005:1954</text:p>
          </table:table-cell>
          <table:table-cell table:style-name="ce29" office:value-type="float" office:value="183799.38" calcext:value-type="float">
            <text:p>183 799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9005:1871</text:p>
          </table:table-cell>
          <table:table-cell table:style-name="ce29" office:value-type="float" office:value="190138.81" calcext:value-type="float">
            <text:p>190 138,8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9005:1897</text:p>
          </table:table-cell>
          <table:table-cell table:style-name="ce29" office:value-type="float" office:value="190329.98" calcext:value-type="float">
            <text:p>190 329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9005:1962</text:p>
          </table:table-cell>
          <table:table-cell table:style-name="ce29" office:value-type="float" office:value="183392.49" calcext:value-type="float">
            <text:p>183 392,4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9005:1977</text:p>
          </table:table-cell>
          <table:table-cell table:style-name="ce29" office:value-type="float" office:value="179329.33" calcext:value-type="float">
            <text:p>179 329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9005:1985</text:p>
          </table:table-cell>
          <table:table-cell table:style-name="ce29" office:value-type="float" office:value="184627.73" calcext:value-type="float">
            <text:p>184 627,7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9005:1860</text:p>
          </table:table-cell>
          <table:table-cell table:style-name="ce29" office:value-type="float" office:value="273895.35" calcext:value-type="float">
            <text:p>273 895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9005:1867</text:p>
          </table:table-cell>
          <table:table-cell table:style-name="ce29" office:value-type="float" office:value="190147.29" calcext:value-type="float">
            <text:p>190 147,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9005:1848</text:p>
          </table:table-cell>
          <table:table-cell table:style-name="ce29" office:value-type="float" office:value="230702.25" calcext:value-type="float">
            <text:p>230 702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9005:1913</text:p>
          </table:table-cell>
          <table:table-cell table:style-name="ce29" office:value-type="float" office:value="200986.45" calcext:value-type="float">
            <text:p>200 986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9005:1853</text:p>
          </table:table-cell>
          <table:table-cell table:style-name="ce29" office:value-type="float" office:value="191969.46" calcext:value-type="float">
            <text:p>191 969,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9005:1895</text:p>
          </table:table-cell>
          <table:table-cell table:style-name="ce29" office:value-type="float" office:value="190053.23" calcext:value-type="float">
            <text:p>190 053,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9005:1829</text:p>
          </table:table-cell>
          <table:table-cell table:style-name="ce29" office:value-type="float" office:value="189830.35" calcext:value-type="float">
            <text:p>189 830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9005:1905</text:p>
          </table:table-cell>
          <table:table-cell table:style-name="ce29" office:value-type="float" office:value="247998.99" calcext:value-type="float">
            <text:p>247 998,9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9005:1899</text:p>
          </table:table-cell>
          <table:table-cell table:style-name="ce29" office:value-type="float" office:value="190325.03" calcext:value-type="float">
            <text:p>190 325,0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9005:1892</text:p>
          </table:table-cell>
          <table:table-cell table:style-name="ce29" office:value-type="float" office:value="190061.63" calcext:value-type="float">
            <text:p>190 061,6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9005:1851</text:p>
          </table:table-cell>
          <table:table-cell table:style-name="ce29" office:value-type="float" office:value="190008.16" calcext:value-type="float">
            <text:p>190 008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9005:1837</text:p>
          </table:table-cell>
          <table:table-cell table:style-name="ce29" office:value-type="float" office:value="175500.41" calcext:value-type="float">
            <text:p>175 500,4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9005:1824</text:p>
          </table:table-cell>
          <table:table-cell table:style-name="ce29" office:value-type="float" office:value="87149565.05" calcext:value-type="float">
            <text:p>87 149 565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9005:1886</text:p>
          </table:table-cell>
          <table:table-cell table:style-name="ce29" office:value-type="float" office:value="190008.83" calcext:value-type="float">
            <text:p>190 008,8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9005:1880</text:p>
          </table:table-cell>
          <table:table-cell table:style-name="ce29" office:value-type="float" office:value="184095.77" calcext:value-type="float">
            <text:p>184 095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9005:1945</text:p>
          </table:table-cell>
          <table:table-cell table:style-name="ce29" office:value-type="float" office:value="183551.2" calcext:value-type="float">
            <text:p>183 551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9005:1872</text:p>
          </table:table-cell>
          <table:table-cell table:style-name="ce29" office:value-type="float" office:value="190572.62" calcext:value-type="float">
            <text:p>190 572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9005:1946</text:p>
          </table:table-cell>
          <table:table-cell table:style-name="ce29" office:value-type="float" office:value="183780.01" calcext:value-type="float">
            <text:p>183 780,0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9005:1981</text:p>
          </table:table-cell>
          <table:table-cell table:style-name="ce29" office:value-type="float" office:value="303769.14" calcext:value-type="float">
            <text:p>303 769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9005:1965</text:p>
          </table:table-cell>
          <table:table-cell table:style-name="ce29" office:value-type="float" office:value="184522.15" calcext:value-type="float">
            <text:p>184 522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9005:1932</text:p>
          </table:table-cell>
          <table:table-cell table:style-name="ce29" office:value-type="float" office:value="265218.42" calcext:value-type="float">
            <text:p>265 218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9005:1838</text:p>
          </table:table-cell>
          <table:table-cell table:style-name="ce29" office:value-type="float" office:value="231447.78" calcext:value-type="float">
            <text:p>231 447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9005:1941</text:p>
          </table:table-cell>
          <table:table-cell table:style-name="ce29" office:value-type="float" office:value="183333.38" calcext:value-type="float">
            <text:p>183 333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9005:1826</text:p>
          </table:table-cell>
          <table:table-cell table:style-name="ce29" office:value-type="float" office:value="189785.89" calcext:value-type="float">
            <text:p>189 785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9005:1828</text:p>
          </table:table-cell>
          <table:table-cell table:style-name="ce29" office:value-type="float" office:value="194583.97" calcext:value-type="float">
            <text:p>194 583,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9005:1836</text:p>
          </table:table-cell>
          <table:table-cell table:style-name="ce29" office:value-type="float" office:value="185209.55" calcext:value-type="float">
            <text:p>185 209,5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09005:1839</text:p>
          </table:table-cell>
          <table:table-cell table:style-name="ce29" office:value-type="float" office:value="189919.25" calcext:value-type="float">
            <text:p>189 919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9005:1969</text:p>
          </table:table-cell>
          <table:table-cell table:style-name="ce29" office:value-type="float" office:value="247071.51" calcext:value-type="float">
            <text:p>247 071,5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9005:1898</text:p>
          </table:table-cell>
          <table:table-cell table:style-name="ce29" office:value-type="float" office:value="190108.93" calcext:value-type="float">
            <text:p>190 108,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9005:1857</text:p>
          </table:table-cell>
          <table:table-cell table:style-name="ce29" office:value-type="float" office:value="190049.9" calcext:value-type="float">
            <text:p>190 049,9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9005:1883</text:p>
          </table:table-cell>
          <table:table-cell table:style-name="ce29" office:value-type="float" office:value="190236.16" calcext:value-type="float">
            <text:p>190 236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9005:1844</text:p>
          </table:table-cell>
          <table:table-cell table:style-name="ce29" office:value-type="float" office:value="189963.7" calcext:value-type="float">
            <text:p>189 963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9005:1934</text:p>
          </table:table-cell>
          <table:table-cell table:style-name="ce29" office:value-type="float" office:value="183715.91" calcext:value-type="float">
            <text:p>183 715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9005:1852</text:p>
          </table:table-cell>
          <table:table-cell table:style-name="ce29" office:value-type="float" office:value="190005.45" calcext:value-type="float">
            <text:p>190 005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9005:1906</text:p>
          </table:table-cell>
          <table:table-cell table:style-name="ce29" office:value-type="float" office:value="190374.42" calcext:value-type="float">
            <text:p>190 374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9005:1943</text:p>
          </table:table-cell>
          <table:table-cell table:style-name="ce29" office:value-type="float" office:value="183309.33" calcext:value-type="float">
            <text:p>183 309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9005:1894</text:p>
          </table:table-cell>
          <table:table-cell table:style-name="ce29" office:value-type="float" office:value="190274.86" calcext:value-type="float">
            <text:p>190 274,8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9005:1921</text:p>
          </table:table-cell>
          <table:table-cell table:style-name="ce29" office:value-type="float" office:value="183696.34" calcext:value-type="float">
            <text:p>183 696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9005:1846</text:p>
          </table:table-cell>
          <table:table-cell table:style-name="ce29" office:value-type="float" office:value="192580.34" calcext:value-type="float">
            <text:p>192 580,3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09005:1878</text:p>
          </table:table-cell>
          <table:table-cell table:style-name="ce29" office:value-type="float" office:value="189964.42" calcext:value-type="float">
            <text:p>189 964,4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9005:1849</text:p>
          </table:table-cell>
          <table:table-cell table:style-name="ce29" office:value-type="float" office:value="190013.98" calcext:value-type="float">
            <text:p>190 013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09005:1971</text:p>
          </table:table-cell>
          <table:table-cell table:style-name="ce29" office:value-type="float" office:value="183214.64" calcext:value-type="float">
            <text:p>183 214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9005:1972</text:p>
          </table:table-cell>
          <table:table-cell table:style-name="ce29" office:value-type="float" office:value="183882.79" calcext:value-type="float">
            <text:p>183 882,7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09005:1855</text:p>
          </table:table-cell>
          <table:table-cell table:style-name="ce29" office:value-type="float" office:value="190056.02" calcext:value-type="float">
            <text:p>190 056,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9005:1896</text:p>
          </table:table-cell>
          <table:table-cell table:style-name="ce29" office:value-type="float" office:value="188954.66" calcext:value-type="float">
            <text:p>188 954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9005:1922</text:p>
          </table:table-cell>
          <table:table-cell table:style-name="ce29" office:value-type="float" office:value="175956.78" calcext:value-type="float">
            <text:p>175 956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09005:1864</text:p>
          </table:table-cell>
          <table:table-cell table:style-name="ce29" office:value-type="float" office:value="190094.36" calcext:value-type="float">
            <text:p>190 094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09005:1986</text:p>
          </table:table-cell>
          <table:table-cell table:style-name="ce29" office:value-type="float" office:value="182224.65" calcext:value-type="float">
            <text:p>182 224,6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9005:1911</text:p>
          </table:table-cell>
          <table:table-cell table:style-name="ce29" office:value-type="float" office:value="190361.12" calcext:value-type="float">
            <text:p>190 361,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09005:1850</text:p>
          </table:table-cell>
          <table:table-cell table:style-name="ce29" office:value-type="float" office:value="190011.56" calcext:value-type="float">
            <text:p>190 011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9005:1919</text:p>
          </table:table-cell>
          <table:table-cell table:style-name="ce29" office:value-type="float" office:value="183467.7" calcext:value-type="float">
            <text:p>183 467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09005:1958</text:p>
          </table:table-cell>
          <table:table-cell table:style-name="ce29" office:value-type="float" office:value="197385.37" calcext:value-type="float">
            <text:p>197 385,3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9005:1920</text:p>
          </table:table-cell>
          <table:table-cell table:style-name="ce29" office:value-type="float" office:value="183654.49" calcext:value-type="float">
            <text:p>183 654,4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9005:1937</text:p>
          </table:table-cell>
          <table:table-cell table:style-name="ce29" office:value-type="float" office:value="183509.45" calcext:value-type="float">
            <text:p>183 509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09005:1840</text:p>
          </table:table-cell>
          <table:table-cell table:style-name="ce29" office:value-type="float" office:value="189697.98" calcext:value-type="float">
            <text:p>189 697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9005:1866</text:p>
          </table:table-cell>
          <table:table-cell table:style-name="ce29" office:value-type="float" office:value="280091.75" calcext:value-type="float">
            <text:p>280 091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09005:1830</text:p>
          </table:table-cell>
          <table:table-cell table:style-name="ce29" office:value-type="float" office:value="189609.17" calcext:value-type="float">
            <text:p>189 609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3:020771:197</text:p>
          </table:table-cell>
          <table:table-cell table:style-name="ce29" office:value-type="float" office:value="485438.4" calcext:value-type="float">
            <text:p>485 438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2:010557:174</text:p>
          </table:table-cell>
          <table:table-cell table:style-name="ce29" office:value-type="float" office:value="127894.13" calcext:value-type="float">
            <text:p>127 894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8:020201:71</text:p>
          </table:table-cell>
          <table:table-cell table:style-name="ce29" office:value-type="float" office:value="265747.4" calcext:value-type="float">
            <text:p>265 747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1124:10</text:p>
          </table:table-cell>
          <table:table-cell table:style-name="ce29" office:value-type="float" office:value="242537.59" calcext:value-type="float">
            <text:p>242 537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10:176</text:p>
          </table:table-cell>
          <table:table-cell table:style-name="ce29" office:value-type="float" office:value="1119414.75" calcext:value-type="float">
            <text:p>1 119 414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1826:30</text:p>
          </table:table-cell>
          <table:table-cell table:style-name="ce29" office:value-type="float" office:value="642269.08" calcext:value-type="float">
            <text:p>642 269,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1148:147</text:p>
          </table:table-cell>
          <table:table-cell table:style-name="ce29" office:value-type="float" office:value="286509.1" calcext:value-type="float">
            <text:p>286 509,1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1:010401:194</text:p>
          </table:table-cell>
          <table:table-cell table:style-name="ce29" office:value-type="float" office:value="371392.51" calcext:value-type="float">
            <text:p>371 392,5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00000:1142</text:p>
          </table:table-cell>
          <table:table-cell table:style-name="ce29" office:value-type="float" office:value="5684693.16" calcext:value-type="float">
            <text:p>5 684 693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1815:53</text:p>
          </table:table-cell>
          <table:table-cell table:style-name="ce29" office:value-type="float" office:value="656928.64" calcext:value-type="float">
            <text:p>656 928,6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09005:2099</text:p>
          </table:table-cell>
          <table:table-cell table:style-name="ce29" office:value-type="float" office:value="209401.67" calcext:value-type="float">
            <text:p>209 401,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1801:121</text:p>
          </table:table-cell>
          <table:table-cell table:style-name="ce29" office:value-type="float" office:value="474037.11" calcext:value-type="float">
            <text:p>474 037,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1032:205</text:p>
          </table:table-cell>
          <table:table-cell table:style-name="ce29" office:value-type="float" office:value="404136.06" calcext:value-type="float">
            <text:p>404 136,0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8:010133:135</text:p>
          </table:table-cell>
          <table:table-cell table:style-name="ce29" office:value-type="float" office:value="796734.57" calcext:value-type="float">
            <text:p>796 734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10133:479</text:p>
          </table:table-cell>
          <table:table-cell table:style-name="ce29" office:value-type="float" office:value="48689.69" calcext:value-type="float">
            <text:p>48 689,6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238:183</text:p>
          </table:table-cell>
          <table:table-cell table:style-name="ce29" office:value-type="float" office:value="127952.16" calcext:value-type="float">
            <text:p>127 952,1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300:6</text:p>
          </table:table-cell>
          <table:table-cell table:style-name="ce29" office:value-type="float" office:value="2528169.78" calcext:value-type="float">
            <text:p>2 528 169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3501:115</text:p>
          </table:table-cell>
          <table:table-cell table:style-name="ce29" office:value-type="float" office:value="32318" calcext:value-type="float">
            <text:p>32 318,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3:022414:161</text:p>
          </table:table-cell>
          <table:table-cell table:style-name="ce29" office:value-type="float" office:value="558588.19" calcext:value-type="float">
            <text:p>558 588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32:206</text:p>
          </table:table-cell>
          <table:table-cell table:style-name="ce29" office:value-type="float" office:value="286930.56" calcext:value-type="float">
            <text:p>286 930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1:010401:67</text:p>
          </table:table-cell>
          <table:table-cell table:style-name="ce29" office:value-type="float" office:value="260874.78" calcext:value-type="float">
            <text:p>260 874,7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1032:207</text:p>
          </table:table-cell>
          <table:table-cell table:style-name="ce29" office:value-type="float" office:value="252579.2" calcext:value-type="float">
            <text:p>252 579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1:010401:22</text:p>
          </table:table-cell>
          <table:table-cell table:style-name="ce29" office:value-type="float" office:value="611901.17" calcext:value-type="float">
            <text:p>611 901,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20724:193</text:p>
          </table:table-cell>
          <table:table-cell table:style-name="ce29" office:value-type="float" office:value="342554.26" calcext:value-type="float">
            <text:p>342 554,2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1:011241:35</text:p>
          </table:table-cell>
          <table:table-cell table:style-name="ce29" office:value-type="float" office:value="2190605.57" calcext:value-type="float">
            <text:p>2 190 605,5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20771:198</text:p>
          </table:table-cell>
          <table:table-cell table:style-name="ce29" office:value-type="float" office:value="247731.92" calcext:value-type="float">
            <text:p>247 731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326:186</text:p>
          </table:table-cell>
          <table:table-cell table:style-name="ce29" office:value-type="float" office:value="1009035.01" calcext:value-type="float">
            <text:p>1 009 035,0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1:010401:80</text:p>
          </table:table-cell>
          <table:table-cell table:style-name="ce29" office:value-type="float" office:value="185435.66" calcext:value-type="float">
            <text:p>185 435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00000:3491</text:p>
          </table:table-cell>
          <table:table-cell table:style-name="ce29" office:value-type="float" office:value="354993.56" calcext:value-type="float">
            <text:p>354 993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1:010773:147</text:p>
          </table:table-cell>
          <table:table-cell table:style-name="ce29" office:value-type="float" office:value="221908.91" calcext:value-type="float">
            <text:p>221 908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0448:396</text:p>
          </table:table-cell>
          <table:table-cell table:style-name="ce29" office:value-type="float" office:value="42263.44" calcext:value-type="float">
            <text:p>42 263,4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1:011203:30</text:p>
          </table:table-cell>
          <table:table-cell table:style-name="ce29" office:value-type="float" office:value="527322.98" calcext:value-type="float">
            <text:p>527 322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1:011203:58</text:p>
          </table:table-cell>
          <table:table-cell table:style-name="ce29" office:value-type="float" office:value="909026.2" calcext:value-type="float">
            <text:p>909 026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2:010529:170</text:p>
          </table:table-cell>
          <table:table-cell table:style-name="ce29" office:value-type="float" office:value="203608.98" calcext:value-type="float">
            <text:p>203 608,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09005:2100</text:p>
          </table:table-cell>
          <table:table-cell table:style-name="ce29" office:value-type="float" office:value="205686.07" calcext:value-type="float">
            <text:p>205 686,0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1164:68</text:p>
          </table:table-cell>
          <table:table-cell table:style-name="ce29" office:value-type="float" office:value="3560442.96" calcext:value-type="float">
            <text:p>3 560 442,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10021:425</text:p>
          </table:table-cell>
          <table:table-cell table:style-name="ce29" office:value-type="float" office:value="84124.45" calcext:value-type="float">
            <text:p>84 124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029:132</text:p>
          </table:table-cell>
          <table:table-cell table:style-name="ce29" office:value-type="float" office:value="264980.88" calcext:value-type="float">
            <text:p>264 980,8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133:4</text:p>
          </table:table-cell>
          <table:table-cell table:style-name="ce29" office:value-type="float" office:value="356855.14" calcext:value-type="float">
            <text:p>356 855,1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1164:69</text:p>
          </table:table-cell>
          <table:table-cell table:style-name="ce29" office:value-type="float" office:value="4827201.91" calcext:value-type="float">
            <text:p>4 827 201,9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1164:1</text:p>
          </table:table-cell>
          <table:table-cell table:style-name="ce29" office:value-type="float" office:value="4393320.62" calcext:value-type="float">
            <text:p>4 393 320,6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9:000000:1982</text:p>
          </table:table-cell>
          <table:table-cell table:style-name="ce29" office:value-type="float" office:value="146366.45" calcext:value-type="float">
            <text:p>146 366,4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1164:75</text:p>
          </table:table-cell>
          <table:table-cell table:style-name="ce29" office:value-type="float" office:value="4700744.05" calcext:value-type="float">
            <text:p>4 700 744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1164:72</text:p>
          </table:table-cell>
          <table:table-cell table:style-name="ce29" office:value-type="float" office:value="6939920.36" calcext:value-type="float">
            <text:p>6 939 920,3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1164:76</text:p>
          </table:table-cell>
          <table:table-cell table:style-name="ce29" office:value-type="float" office:value="4532860.33" calcext:value-type="float">
            <text:p>4 532 860,3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1164:71</text:p>
          </table:table-cell>
          <table:table-cell table:style-name="ce29" office:value-type="float" office:value="6192074.72" calcext:value-type="float">
            <text:p>6 192 074,7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1164:70</text:p>
          </table:table-cell>
          <table:table-cell table:style-name="ce29" office:value-type="float" office:value="3774113.15" calcext:value-type="float">
            <text:p>3 774 113,1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1164:64</text:p>
          </table:table-cell>
          <table:table-cell table:style-name="ce29" office:value-type="float" office:value="828434.24" calcext:value-type="float">
            <text:p>828 434,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00000:236</text:p>
          </table:table-cell>
          <table:table-cell table:style-name="ce29" office:value-type="float" office:value="14058878.77" calcext:value-type="float">
            <text:p>14 058 878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7:010021:325</text:p>
          </table:table-cell>
          <table:table-cell table:style-name="ce29" office:value-type="float" office:value="79565.05" calcext:value-type="float">
            <text:p>79 565,0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52:1696</text:p>
          </table:table-cell>
          <table:table-cell table:style-name="ce29" office:value-type="float" office:value="87848.75" calcext:value-type="float">
            <text:p>87 848,7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1164:77</text:p>
          </table:table-cell>
          <table:table-cell table:style-name="ce29" office:value-type="float" office:value="9754362.56" calcext:value-type="float">
            <text:p>9 754 362,5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0803:598</text:p>
          </table:table-cell>
          <table:table-cell table:style-name="ce29" office:value-type="float" office:value="177370.61" calcext:value-type="float">
            <text:p>177 370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70128:63</text:p>
          </table:table-cell>
          <table:table-cell table:style-name="ce29" office:value-type="float" office:value="314213.19" calcext:value-type="float">
            <text:p>314 213,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00004:516</text:p>
          </table:table-cell>
          <table:table-cell table:style-name="ce29" office:value-type="float" office:value="602005.3" calcext:value-type="float">
            <text:p>602 005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511:164</text:p>
          </table:table-cell>
          <table:table-cell table:style-name="ce29" office:value-type="float" office:value="906076.39" calcext:value-type="float">
            <text:p>906 076,3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408:484</text:p>
          </table:table-cell>
          <table:table-cell table:style-name="ce29" office:value-type="float" office:value="187221.67" calcext:value-type="float">
            <text:p>187 221,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408:486</text:p>
          </table:table-cell>
          <table:table-cell table:style-name="ce29" office:value-type="float" office:value="186938.66" calcext:value-type="float">
            <text:p>186 938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10075:66</text:p>
          </table:table-cell>
          <table:table-cell table:style-name="ce29" office:value-type="float" office:value="463729.48" calcext:value-type="float">
            <text:p>463 729,4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408:485</text:p>
          </table:table-cell>
          <table:table-cell table:style-name="ce29" office:value-type="float" office:value="187081.32" calcext:value-type="float">
            <text:p>187 081,3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128:1620</text:p>
          </table:table-cell>
          <table:table-cell table:style-name="ce29" office:value-type="float" office:value="124391.89" calcext:value-type="float">
            <text:p>124 391,8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09:2874</text:p>
          </table:table-cell>
          <table:table-cell table:style-name="ce29" office:value-type="float" office:value="69668.61" calcext:value-type="float">
            <text:p>69 668,6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9:1146</text:p>
          </table:table-cell>
          <table:table-cell table:style-name="ce29" office:value-type="float" office:value="69664.59" calcext:value-type="float">
            <text:p>69 664,5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00000:14071</text:p>
          </table:table-cell>
          <table:table-cell table:style-name="ce29" office:value-type="float" office:value="178421.2" calcext:value-type="float">
            <text:p>178 421,2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408:456</text:p>
          </table:table-cell>
          <table:table-cell table:style-name="ce29" office:value-type="float" office:value="1800559.08" calcext:value-type="float">
            <text:p>1 800 559,0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408:483</text:p>
          </table:table-cell>
          <table:table-cell table:style-name="ce29" office:value-type="float" office:value="187359.35" calcext:value-type="float">
            <text:p>187 359,3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1402:266</text:p>
          </table:table-cell>
          <table:table-cell table:style-name="ce29" office:value-type="float" office:value="1276203.92" calcext:value-type="float">
            <text:p>1 276 203,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1402:265</text:p>
          </table:table-cell>
          <table:table-cell table:style-name="ce29" office:value-type="float" office:value="236640.3" calcext:value-type="float">
            <text:p>236 640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11402:267</text:p>
          </table:table-cell>
          <table:table-cell table:style-name="ce29" office:value-type="float" office:value="647258.7" calcext:value-type="float">
            <text:p>647 258,7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1402:262</text:p>
          </table:table-cell>
          <table:table-cell table:style-name="ce29" office:value-type="float" office:value="231310.25" calcext:value-type="float">
            <text:p>231 310,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2:011402:263</text:p>
          </table:table-cell>
          <table:table-cell table:style-name="ce29" office:value-type="float" office:value="334357.77" calcext:value-type="float">
            <text:p>334 357,7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1402:268</text:p>
          </table:table-cell>
          <table:table-cell table:style-name="ce29" office:value-type="float" office:value="745181.18" calcext:value-type="float">
            <text:p>745 181,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2:011402:264</text:p>
          </table:table-cell>
          <table:table-cell table:style-name="ce29" office:value-type="float" office:value="923942.66" calcext:value-type="float">
            <text:p>923 942,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162:295</text:p>
          </table:table-cell>
          <table:table-cell table:style-name="ce29" office:value-type="float" office:value="1467482.4" calcext:value-type="float">
            <text:p>1 467 482,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645:360</text:p>
          </table:table-cell>
          <table:table-cell table:style-name="ce29" office:value-type="float" office:value="78038.13" calcext:value-type="float">
            <text:p>78 038,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007:19</text:p>
          </table:table-cell>
          <table:table-cell table:style-name="ce29" office:value-type="float" office:value="57090890.38" calcext:value-type="float">
            <text:p>57 090 890,3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9" office:value-type="float" office:value="31800996978.3" calcext:value-type="float">
            <text:p>31 800 996 978,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306:6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0436:2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101:1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08:2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660:15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605:2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60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852: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2101: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204:4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15: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00711:55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907:41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212:22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512:5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903:19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544: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05: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29:26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201:10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39:59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2330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7:2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230:2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40065:6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52:268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30: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005:211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30:12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87:4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1603:319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00000:209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00000:209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00000:209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1603:32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00000:209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00000:209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00000:2096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00000:2104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00000:1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400:12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204:113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6:8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001:65</text:p>
          </table:table-cell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E09A6775E8D70A255B54B958FFCE21BA64FB906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45">
          <table:table-cell table:style-name="ce6" table:number-columns-repeated="7"/>
          <table:table-cell table:number-columns-repeated="57"/>
        </table:table-row>
        <table:table-row table:style-name="ro14" table:number-rows-repeated="104810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4:56:56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2T05:55:35</meta:creation-date>
    <dc:date>2024-11-12T15:01:51.746000000</dc:date>
    <meta:generator>LibreOffice/6.3.1.2$Windows_X86_64 LibreOffice_project/b79626edf0065ac373bd1df5c28bd630b4424273</meta:generator>
    <meta:editing-duration>PT4M56S</meta:editing-duration>
    <meta:editing-cycles>1</meta:editing-cycles>
    <meta:document-statistic meta:table-count="1" meta:cell-count="20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