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3.02mm" fo:break-before="auto" style:use-optimal-row-height="false"/>
    </style:style>
    <style:style style:name="ro12" style:family="table-row">
      <style:table-row-properties style:row-height="12.44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285/ОКС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3" calcext:value-type="float">
            <text:p>3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4:011605:544</text:p>
          </table:table-cell>
          <table:table-cell table:style-name="ce27" office:value-type="float" office:value="293135.43" calcext:value-type="float">
            <text:p>293 135,43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20002:309</text:p>
          </table:table-cell>
          <table:table-cell table:style-name="ce27" office:value-type="float" office:value="7671392.15" calcext:value-type="float">
            <text:p>7 671 392,15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2:011004:443</text:p>
          </table:table-cell>
          <table:table-cell table:style-name="ce27" office:value-type="float" office:value="2862401.04" calcext:value-type="float">
            <text:p>2 862 401,04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13" office:value-type="string" calcext:value-type="string">
            <text:p>04.11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0:010918:8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1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C29F1A16353850A645294D05D77520D139754906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Н.Ю. Капшук 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8">00.00.0000</text:date>, <text:time style:data-style-name="N2" text:time-value="09:35:58.63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1-08T00:34:02</meta:creation-date>
    <dc:date>2024-11-08T09:37:18.983000000</dc:date>
    <meta:generator>LibreOffice/6.3.1.2$Windows_X86_64 LibreOffice_project/b79626edf0065ac373bd1df5c28bd630b4424273</meta:generator>
    <meta:editing-duration>PT1M22S</meta:editing-duration>
    <meta:editing-cycles>1</meta:editing-cycles>
    <meta:document-statistic meta:table-count="1" meta:cell-count="5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