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5" calcext:value-type="float">
            <text:p>6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39" calcext:value-type="float">
            <text:p>33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22:290</text:p>
          </table:table-cell>
          <table:table-cell table:style-name="ce27" office:value-type="float" office:value="1597639.83" calcext:value-type="float">
            <text:p>1 597 639,8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61:219</text:p>
          </table:table-cell>
          <table:table-cell table:style-name="ce27" office:value-type="float" office:value="1292660.34" calcext:value-type="float">
            <text:p>1 292 660,3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2201:288</text:p>
          </table:table-cell>
          <table:table-cell table:style-name="ce27" office:value-type="float" office:value="1885529.46" calcext:value-type="float">
            <text:p>1 885 529,4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2201:287</text:p>
          </table:table-cell>
          <table:table-cell table:style-name="ce27" office:value-type="float" office:value="1883852.67" calcext:value-type="float">
            <text:p>1 883 852,6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40723:142</text:p>
          </table:table-cell>
          <table:table-cell table:style-name="ce27" office:value-type="float" office:value="1040381.94" calcext:value-type="float">
            <text:p>1 040 381,9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9005:1823</text:p>
          </table:table-cell>
          <table:table-cell table:style-name="ce27" office:value-type="float" office:value="518916.48" calcext:value-type="float">
            <text:p>518 916,4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4:2321</text:p>
          </table:table-cell>
          <table:table-cell table:style-name="ce27" office:value-type="float" office:value="1377913.87" calcext:value-type="float">
            <text:p>1 377 913,8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20005:622</text:p>
          </table:table-cell>
          <table:table-cell table:style-name="ce27" office:value-type="float" office:value="250833.41" calcext:value-type="float">
            <text:p>250 833,4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408</text:p>
          </table:table-cell>
          <table:table-cell table:style-name="ce27" office:value-type="float" office:value="2930569.7" calcext:value-type="float">
            <text:p>2 930 569,7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4:2320</text:p>
          </table:table-cell>
          <table:table-cell table:style-name="ce27" office:value-type="float" office:value="1403504.59" calcext:value-type="float">
            <text:p>1 403 504,5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433:723</text:p>
          </table:table-cell>
          <table:table-cell table:style-name="ce27" office:value-type="float" office:value="436045.05" calcext:value-type="float">
            <text:p>436 045,0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4:2322</text:p>
          </table:table-cell>
          <table:table-cell table:style-name="ce27" office:value-type="float" office:value="1383814.98" calcext:value-type="float">
            <text:p>1 383 814,9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1101:911</text:p>
          </table:table-cell>
          <table:table-cell table:style-name="ce27" office:value-type="float" office:value="877082.75" calcext:value-type="float">
            <text:p>877 082,7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79:221</text:p>
          </table:table-cell>
          <table:table-cell table:style-name="ce27" office:value-type="float" office:value="12722610.1" calcext:value-type="float">
            <text:p>12 722 610,1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14066</text:p>
          </table:table-cell>
          <table:table-cell table:style-name="ce27" office:value-type="float" office:value="353951.41" calcext:value-type="float">
            <text:p>353 951,4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00000:1369</text:p>
          </table:table-cell>
          <table:table-cell table:style-name="ce27" office:value-type="float" office:value="554416.95" calcext:value-type="float">
            <text:p>554 416,9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10:3811</text:p>
          </table:table-cell>
          <table:table-cell table:style-name="ce27" office:value-type="float" office:value="381074.82" calcext:value-type="float">
            <text:p>381 074,8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506:144</text:p>
          </table:table-cell>
          <table:table-cell table:style-name="ce27" office:value-type="float" office:value="667520.42" calcext:value-type="float">
            <text:p>667 520,4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150:226</text:p>
          </table:table-cell>
          <table:table-cell table:style-name="ce27" office:value-type="float" office:value="2095828.38" calcext:value-type="float">
            <text:p>2 095 828,3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21:612</text:p>
          </table:table-cell>
          <table:table-cell table:style-name="ce27" office:value-type="float" office:value="1320226" calcext:value-type="float">
            <text:p>1 320 226,0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18:224</text:p>
          </table:table-cell>
          <table:table-cell table:style-name="ce27" office:value-type="float" office:value="1957659.45" calcext:value-type="float">
            <text:p>1 957 659,4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4:2323</text:p>
          </table:table-cell>
          <table:table-cell table:style-name="ce27" office:value-type="float" office:value="1395630.08" calcext:value-type="float">
            <text:p>1 395 630,0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1:2703</text:p>
          </table:table-cell>
          <table:table-cell table:style-name="ce27" office:value-type="float" office:value="1145425.26" calcext:value-type="float">
            <text:p>1 145 425,2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14065</text:p>
          </table:table-cell>
          <table:table-cell table:style-name="ce27" office:value-type="float" office:value="362255.35" calcext:value-type="float">
            <text:p>362 255,3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04:172</text:p>
          </table:table-cell>
          <table:table-cell table:style-name="ce27" office:value-type="float" office:value="2791381.74" calcext:value-type="float">
            <text:p>2 791 381,7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407</text:p>
          </table:table-cell>
          <table:table-cell table:style-name="ce27" office:value-type="float" office:value="233899.89" calcext:value-type="float">
            <text:p>233 899,8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21:611</text:p>
          </table:table-cell>
          <table:table-cell table:style-name="ce27" office:value-type="float" office:value="384817.44" calcext:value-type="float">
            <text:p>384 817,4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21:178</text:p>
          </table:table-cell>
          <table:table-cell table:style-name="ce27" office:value-type="float" office:value="775273.42" calcext:value-type="float">
            <text:p>775 273,4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30007:886</text:p>
          </table:table-cell>
          <table:table-cell table:style-name="ce27" office:value-type="float" office:value="782601.64" calcext:value-type="float">
            <text:p>782 601,6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10:39</text:p>
          </table:table-cell>
          <table:table-cell table:style-name="ce27" office:value-type="float" office:value="1483513.05" calcext:value-type="float">
            <text:p>1 483 513,0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91:221</text:p>
          </table:table-cell>
          <table:table-cell table:style-name="ce27" office:value-type="float" office:value="12001062.51" calcext:value-type="float">
            <text:p>12 001 062,5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52:1694</text:p>
          </table:table-cell>
          <table:table-cell table:style-name="ce27" office:value-type="float" office:value="313965.39" calcext:value-type="float">
            <text:p>313 965,3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14067</text:p>
          </table:table-cell>
          <table:table-cell table:style-name="ce27" office:value-type="float" office:value="153412.64" calcext:value-type="float">
            <text:p>153 412,6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00000:1085</text:p>
          </table:table-cell>
          <table:table-cell table:style-name="ce27" office:value-type="float" office:value="5536310.3" calcext:value-type="float">
            <text:p>5 536 310,3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2604:112</text:p>
          </table:table-cell>
          <table:table-cell table:style-name="ce27" office:value-type="float" office:value="284956.61" calcext:value-type="float">
            <text:p>284 956,6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52:1695</text:p>
          </table:table-cell>
          <table:table-cell table:style-name="ce27" office:value-type="float" office:value="55482.69" calcext:value-type="float">
            <text:p>55 482,6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314:186</text:p>
          </table:table-cell>
          <table:table-cell table:style-name="ce27" office:value-type="float" office:value="1865683.04" calcext:value-type="float">
            <text:p>1 865 683,0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03:174</text:p>
          </table:table-cell>
          <table:table-cell table:style-name="ce27" office:value-type="float" office:value="749905.11" calcext:value-type="float">
            <text:p>749 905,1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10:1131</text:p>
          </table:table-cell>
          <table:table-cell table:style-name="ce27" office:value-type="float" office:value="1732817.36" calcext:value-type="float">
            <text:p>1 732 817,3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7:012201:925</text:p>
          </table:table-cell>
          <table:table-cell table:style-name="ce27" office:value-type="float" office:value="504224.96" calcext:value-type="float">
            <text:p>504 224,9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96:1103</text:p>
          </table:table-cell>
          <table:table-cell table:style-name="ce27" office:value-type="float" office:value="3633356.5" calcext:value-type="float">
            <text:p>3 633 356,5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39:633</text:p>
          </table:table-cell>
          <table:table-cell table:style-name="ce27" office:value-type="float" office:value="674162.54" calcext:value-type="float">
            <text:p>674 162,5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00000:926</text:p>
          </table:table-cell>
          <table:table-cell table:style-name="ce27" office:value-type="float" office:value="1343480.82" calcext:value-type="float">
            <text:p>1 343 480,8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00000:942</text:p>
          </table:table-cell>
          <table:table-cell table:style-name="ce27" office:value-type="float" office:value="912671.09" calcext:value-type="float">
            <text:p>912 671,0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906:271</text:p>
          </table:table-cell>
          <table:table-cell table:style-name="ce27" office:value-type="float" office:value="1021422.32" calcext:value-type="float">
            <text:p>1 021 422,3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79:102</text:p>
          </table:table-cell>
          <table:table-cell table:style-name="ce27" office:value-type="float" office:value="1162935.66" calcext:value-type="float">
            <text:p>1 162 935,6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79:86</text:p>
          </table:table-cell>
          <table:table-cell table:style-name="ce27" office:value-type="float" office:value="1169493.56" calcext:value-type="float">
            <text:p>1 169 493,5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10006:1381</text:p>
          </table:table-cell>
          <table:table-cell table:style-name="ce27" office:value-type="float" office:value="1766472.73" calcext:value-type="float">
            <text:p>1 766 472,7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18:104</text:p>
          </table:table-cell>
          <table:table-cell table:style-name="ce27" office:value-type="float" office:value="791360.53" calcext:value-type="float">
            <text:p>791 360,5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29:711</text:p>
          </table:table-cell>
          <table:table-cell table:style-name="ce27" office:value-type="float" office:value="4394706.7" calcext:value-type="float">
            <text:p>4 394 706,7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79:82</text:p>
          </table:table-cell>
          <table:table-cell table:style-name="ce27" office:value-type="float" office:value="1263490.24" calcext:value-type="float">
            <text:p>1 263 490,2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79:77</text:p>
          </table:table-cell>
          <table:table-cell table:style-name="ce27" office:value-type="float" office:value="1259118.3" calcext:value-type="float">
            <text:p>1 259 118,3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37:646</text:p>
          </table:table-cell>
          <table:table-cell table:style-name="ce27" office:value-type="float" office:value="1124360.27" calcext:value-type="float">
            <text:p>1 124 360,2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79:96</text:p>
          </table:table-cell>
          <table:table-cell table:style-name="ce27" office:value-type="float" office:value="1270048.15" calcext:value-type="float">
            <text:p>1 270 048,1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79:79</text:p>
          </table:table-cell>
          <table:table-cell table:style-name="ce27" office:value-type="float" office:value="1280978" calcext:value-type="float">
            <text:p>1 280 978,0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50016:536</text:p>
          </table:table-cell>
          <table:table-cell table:style-name="ce27" office:value-type="float" office:value="1653319.05" calcext:value-type="float">
            <text:p>1 653 319,0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10118:94</text:p>
          </table:table-cell>
          <table:table-cell table:style-name="ce27" office:value-type="float" office:value="771576.52" calcext:value-type="float">
            <text:p>771 576,5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99:777</text:p>
          </table:table-cell>
          <table:table-cell table:style-name="ce27" office:value-type="float" office:value="972955.41" calcext:value-type="float">
            <text:p>972 955,4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179:93</text:p>
          </table:table-cell>
          <table:table-cell table:style-name="ce27" office:value-type="float" office:value="1289721.87" calcext:value-type="float">
            <text:p>1 289 721,8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79:84</text:p>
          </table:table-cell>
          <table:table-cell table:style-name="ce27" office:value-type="float" office:value="1302837.69" calcext:value-type="float">
            <text:p>1 302 837,6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50015:904</text:p>
          </table:table-cell>
          <table:table-cell table:style-name="ce27" office:value-type="float" office:value="1721079.88" calcext:value-type="float">
            <text:p>1 721 079,8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00000:2639</text:p>
          </table:table-cell>
          <table:table-cell table:style-name="ce27" office:value-type="float" office:value="264436.53" calcext:value-type="float">
            <text:p>264 436,5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512:198</text:p>
          </table:table-cell>
          <table:table-cell table:style-name="ce27" office:value-type="float" office:value="1331160.02" calcext:value-type="float">
            <text:p>1 331 160,0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80:181</text:p>
          </table:table-cell>
          <table:table-cell table:style-name="ce27" office:value-type="float" office:value="120436916.11" calcext:value-type="float">
            <text:p>120 436 916,1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1601:943</text:p>
          </table:table-cell>
          <table:table-cell table:style-name="ce27" office:value-type="float" office:value="522007.74" calcext:value-type="float">
            <text:p>522 007,7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16:115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16:118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16:119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16:121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16:121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16:121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16:121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16:122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16:122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16:122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16:122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16:122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16:122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16:123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16:123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16:123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16:123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16:127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16:127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16:129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16:143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16:143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16:159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16:159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16:159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16:160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16:160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16:160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16:160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16:160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16:160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16:160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16:160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16:160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16:161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16:161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16:161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16:161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16:163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16:166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16:166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16:167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16:171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16:171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16:171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16:172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16:172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16:172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16:172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16:172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16:173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16:173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16:173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16:173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16:173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16:173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16:173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16:174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16:174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16:174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16:174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16:174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16:175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16:175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16:175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16:175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16:175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16:175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16:176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16:176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16:176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16:177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16:177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16:178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16:178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16:178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16:178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16:179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16:179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16:179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16:179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16:179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16:180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16:180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16:180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16:180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16:180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16:180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16:180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16:181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16:181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16:181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16:181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16:181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16:181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16:181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16:182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16:182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16:182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16:182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16:182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16:183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16:183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16:183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16:183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16:183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16:183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16:183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16:184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16:184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16:184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16:185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16:185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16:185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16:185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16:185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16:185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16:185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16:185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16:188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16:188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16:188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16:188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16:189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16:189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16:189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16:189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16:190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16:190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16:190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16:190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16:190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16:191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16:191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16:191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16:191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16:191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16:192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16:192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16:192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16:192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16:192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16:193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16:193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16:193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16:193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16:193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16:193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16:194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16:194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16:194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16:194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16:194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16:194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16:195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16:195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016:195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16:195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16:195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16:196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16:196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016:196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16:196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16:196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16:196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016:196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016:197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016:197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016:197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16:197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016:198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016:207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016:207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16:208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016:208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016:208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16:208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16:208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16:209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016:209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16:209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016:209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016:209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16:209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016:209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016:211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016:211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016:211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16:211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16:211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016:212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16:212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16:212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016:212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16:213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016:213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016:213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16:213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016:214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016:214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016:214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016:214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016:215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016:218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016:218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016:218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016:219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016:219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58:123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58:18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58:22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58:22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58:26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58:43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58:47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58:47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58:49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58:50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58:52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58:53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58:53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58:53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58:54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58:54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58:55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58:56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58:56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58:57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58:59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58:59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58:63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58:63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58:66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58:68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58:68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58:68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58:70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58:72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58:73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58:74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58:76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58:76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58:76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58:77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58:87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58:87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58:88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58:89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58:90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58:90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58:90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58:91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58:92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58:93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58:94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58:96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58:98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80:107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80:107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80:110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80:111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80:111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80:145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80:49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80:51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80:52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80:52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501:44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501:44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501:44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501:45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7:012201:75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7:012201:65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00000:393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00000:424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501:28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2:010319:33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30005:21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9:020420:1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1:010401:84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10:271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7:010021:46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128:122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7:010021:38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2:010312:27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2:010312:24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533:33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000:298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6:015615:2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0702:121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7:010021:45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7:010021:29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1040:3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7:010021:32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2:010312:31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30005:21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2:010312:26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2:010312:36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7:000000:26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4:000000:282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7:010021:29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30007:85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7:010021:31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31601:96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4:010388:43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080:4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4:011604:6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168:21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0501:46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0:011701:99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3001:44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089:92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0:011701:100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00000:1309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1:010401:77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257:50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016:159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383:32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00000:364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451:30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00000:460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00000:363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00000:56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179:30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00000:264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00000:463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7:010019:62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455:27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00000:364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00000:264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0652:41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7:010902:13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0652:39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3:010005:251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5:011322:28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1:000000:139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1:000000:140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00000:477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089:135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E35B96C88C4B6BD7EEE354BE77E994CBB9E46B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.00.0000</text:date>, <text:time style:data-style-name="N2" text:time-value="14:21:52.4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1T05:20:22</meta:creation-date>
    <dc:date>2024-11-11T14:23:15.290000000</dc:dat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17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