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8.75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8mm" fo:break-before="auto" style:use-optimal-row-height="false"/>
    </style:style>
    <style:style style:name="ro12" style:family="table-row">
      <style:table-row-properties style:row-height="11.04mm" fo:break-before="auto" style:use-optimal-row-height="false"/>
    </style:style>
    <style:style style:name="ro13" style:family="table-row">
      <style:table-row-properties style:row-height="12.8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84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1.11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4" calcext:value-type="float">
            <text:p>5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1" calcext:value-type="float">
            <text:p>31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5:011366:197</text:p>
          </table:table-cell>
          <table:table-cell table:style-name="ce28" office:value-type="float" office:value="553812.78" calcext:value-type="float">
            <text:p>553 812,7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5:011501:193</text:p>
          </table:table-cell>
          <table:table-cell table:style-name="ce28" office:value-type="float" office:value="23791600" calcext:value-type="float">
            <text:p>23 791 600,0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04010:210</text:p>
          </table:table-cell>
          <table:table-cell table:style-name="ce28" office:value-type="float" office:value="152262.61" calcext:value-type="float">
            <text:p>152 262,6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0:010811:190</text:p>
          </table:table-cell>
          <table:table-cell table:style-name="ce28" office:value-type="float" office:value="20503999.6" calcext:value-type="float">
            <text:p>20 503 999,6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71:78</text:p>
          </table:table-cell>
          <table:table-cell table:style-name="ce28" office:value-type="float" office:value="35214.52" calcext:value-type="float">
            <text:p>35 214,5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366:198</text:p>
          </table:table-cell>
          <table:table-cell table:style-name="ce28" office:value-type="float" office:value="255587.22" calcext:value-type="float">
            <text:p>255 587,2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407:512</text:p>
          </table:table-cell>
          <table:table-cell table:style-name="ce28" office:value-type="float" office:value="338134.07" calcext:value-type="float">
            <text:p>338 134,0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1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4:010284:178</text:p>
          </table:table-cell>
          <table:table-cell table:style-name="ce28" office:value-type="float" office:value="234408.73" calcext:value-type="float">
            <text:p>234 408,7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20348:146</text:p>
          </table:table-cell>
          <table:table-cell table:style-name="ce28" office:value-type="float" office:value="1147065.32" calcext:value-type="float">
            <text:p>1 147 065,3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7:010021:313</text:p>
          </table:table-cell>
          <table:table-cell table:style-name="ce28" office:value-type="float" office:value="72751.08" calcext:value-type="float">
            <text:p>72 751,0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5646:1018</text:p>
          </table:table-cell>
          <table:table-cell table:style-name="ce28" office:value-type="float" office:value="37154.13" calcext:value-type="float">
            <text:p>37 154,1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00000:14068</text:p>
          </table:table-cell>
          <table:table-cell table:style-name="ce28" office:value-type="float" office:value="471814.02" calcext:value-type="float">
            <text:p>471 814,0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70056:7</text:p>
          </table:table-cell>
          <table:table-cell table:style-name="ce28" office:value-type="float" office:value="250553.48" calcext:value-type="float">
            <text:p>250 553,4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0:000000:1029</text:p>
          </table:table-cell>
          <table:table-cell table:style-name="ce28" office:value-type="float" office:value="412205.97" calcext:value-type="float">
            <text:p>412 205,9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22002:214</text:p>
          </table:table-cell>
          <table:table-cell table:style-name="ce28" office:value-type="float" office:value="436569.33" calcext:value-type="float">
            <text:p>436 569,3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7:010021:369</text:p>
          </table:table-cell>
          <table:table-cell table:style-name="ce28" office:value-type="float" office:value="75022.99" calcext:value-type="float">
            <text:p>75 022,9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22023:266</text:p>
          </table:table-cell>
          <table:table-cell table:style-name="ce28" office:value-type="float" office:value="341833.08" calcext:value-type="float">
            <text:p>341 833,0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10123:16</text:p>
          </table:table-cell>
          <table:table-cell table:style-name="ce28" office:value-type="float" office:value="244241.29" calcext:value-type="float">
            <text:p>244 241,2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410:3810</text:p>
          </table:table-cell>
          <table:table-cell table:style-name="ce28" office:value-type="float" office:value="88549.75" calcext:value-type="float">
            <text:p>88 549,7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133:855</text:p>
          </table:table-cell>
          <table:table-cell table:style-name="ce28" office:value-type="float" office:value="1457289.76" calcext:value-type="float">
            <text:p>1 457 289,7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10534:534</text:p>
          </table:table-cell>
          <table:table-cell table:style-name="ce28" office:value-type="float" office:value="27406276.96" calcext:value-type="float">
            <text:p>27 406 276,9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501:752</text:p>
          </table:table-cell>
          <table:table-cell table:style-name="ce28" office:value-type="float" office:value="209773.34" calcext:value-type="float">
            <text:p>209 773,3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713:7</text:p>
          </table:table-cell>
          <table:table-cell table:style-name="ce28" office:value-type="float" office:value="356797.92" calcext:value-type="float">
            <text:p>356 797,9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1:010534:734</text:p>
          </table:table-cell>
          <table:table-cell table:style-name="ce28" office:value-type="float" office:value="1560861.74" calcext:value-type="float">
            <text:p>1 560 861,7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204:251</text:p>
          </table:table-cell>
          <table:table-cell table:style-name="ce28" office:value-type="float" office:value="595710.1" calcext:value-type="float">
            <text:p>595 710,1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5646:1017</text:p>
          </table:table-cell>
          <table:table-cell table:style-name="ce28" office:value-type="float" office:value="57726.35" calcext:value-type="float">
            <text:p>57 726,3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30002:882</text:p>
          </table:table-cell>
          <table:table-cell table:style-name="ce28" office:value-type="float" office:value="98078.93" calcext:value-type="float">
            <text:p>98 078,9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00000:4830</text:p>
          </table:table-cell>
          <table:table-cell table:style-name="ce28" office:value-type="float" office:value="147251.99" calcext:value-type="float">
            <text:p>147 251,9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21019:559</text:p>
          </table:table-cell>
          <table:table-cell table:style-name="ce28" office:value-type="float" office:value="198468.81" calcext:value-type="float">
            <text:p>198 468,8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133:856</text:p>
          </table:table-cell>
          <table:table-cell table:style-name="ce28" office:value-type="float" office:value="1640832.37" calcext:value-type="float">
            <text:p>1 640 832,3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203:261</text:p>
          </table:table-cell>
          <table:table-cell table:style-name="ce28" office:value-type="float" office:value="700631.45" calcext:value-type="float">
            <text:p>700 631,4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907:1306</text:p>
          </table:table-cell>
          <table:table-cell table:style-name="ce28" office:value-type="float" office:value="1838362.33" calcext:value-type="float">
            <text:p>1 838 362,3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5635:196</text:p>
          </table:table-cell>
          <table:table-cell table:style-name="ce28" office:value-type="float" office:value="483399.48" calcext:value-type="float">
            <text:p>483 399,4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701:456</text:p>
          </table:table-cell>
          <table:table-cell table:style-name="ce28" office:value-type="float" office:value="119893.65" calcext:value-type="float">
            <text:p>119 893,6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2:2870</text:p>
          </table:table-cell>
          <table:table-cell table:style-name="ce28" office:value-type="float" office:value="91596.32" calcext:value-type="float">
            <text:p>91 596,3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433:46</text:p>
          </table:table-cell>
          <table:table-cell table:style-name="ce28" office:value-type="float" office:value="101437.08" calcext:value-type="float">
            <text:p>101 437,0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3:022409:179</text:p>
          </table:table-cell>
          <table:table-cell table:style-name="ce28" office:value-type="float" office:value="223587.69" calcext:value-type="float">
            <text:p>223 587,6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7:010021:120</text:p>
          </table:table-cell>
          <table:table-cell table:style-name="ce28" office:value-type="float" office:value="81844.76" calcext:value-type="float">
            <text:p>81 844,7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7:010021:445</text:p>
          </table:table-cell>
          <table:table-cell table:style-name="ce28" office:value-type="float" office:value="86389.16" calcext:value-type="float">
            <text:p>86 389,1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466:266</text:p>
          </table:table-cell>
          <table:table-cell table:style-name="ce28" office:value-type="float" office:value="77268.6" calcext:value-type="float">
            <text:p>77 268,6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10021:26</text:p>
          </table:table-cell>
          <table:table-cell table:style-name="ce28" office:value-type="float" office:value="81843.86" calcext:value-type="float">
            <text:p>81 843,8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501:751</text:p>
          </table:table-cell>
          <table:table-cell table:style-name="ce28" office:value-type="float" office:value="635614.77" calcext:value-type="float">
            <text:p>635 614,7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70084:17</text:p>
          </table:table-cell>
          <table:table-cell table:style-name="ce28" office:value-type="float" office:value="316107.71" calcext:value-type="float">
            <text:p>316 107,71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40731:21</text:p>
          </table:table-cell>
          <table:table-cell table:style-name="ce28" office:value-type="float" office:value="816097.25" calcext:value-type="float">
            <text:p>816 097,2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907:1307</text:p>
          </table:table-cell>
          <table:table-cell table:style-name="ce28" office:value-type="float" office:value="1838887.95" calcext:value-type="float">
            <text:p>1 838 887,9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022409:180</text:p>
          </table:table-cell>
          <table:table-cell table:style-name="ce28" office:value-type="float" office:value="232411.82" calcext:value-type="float">
            <text:p>232 411,8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123:44</text:p>
          </table:table-cell>
          <table:table-cell table:style-name="ce28" office:value-type="float" office:value="4747700.2" calcext:value-type="float">
            <text:p>4 747 700,2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20108:123</text:p>
          </table:table-cell>
          <table:table-cell table:style-name="ce28" office:value-type="float" office:value="5662.44" calcext:value-type="float">
            <text:p>5 662,4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2:000000:2100</text:p>
          </table:table-cell>
          <table:table-cell table:style-name="ce28" office:value-type="float" office:value="331146.08" calcext:value-type="float">
            <text:p>331 146,0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2:000000:2101</text:p>
          </table:table-cell>
          <table:table-cell table:style-name="ce28" office:value-type="float" office:value="156211.3" calcext:value-type="float">
            <text:p>156 211,3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2:000000:2103</text:p>
          </table:table-cell>
          <table:table-cell table:style-name="ce28" office:value-type="float" office:value="130381.08" calcext:value-type="float">
            <text:p>130 381,0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2:000000:2099</text:p>
          </table:table-cell>
          <table:table-cell table:style-name="ce28" office:value-type="float" office:value="5072220.4" calcext:value-type="float">
            <text:p>5 072 220,4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2:000000:2102</text:p>
          </table:table-cell>
          <table:table-cell table:style-name="ce28" office:value-type="float" office:value="200149.99" calcext:value-type="float">
            <text:p>200 149,9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00000:82</text:p>
          </table:table-cell>
          <table:table-cell table:style-name="ce28" office:value-type="float" office:value="10185844199.92" calcext:value-type="float">
            <text:p>10 185 844 199,9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13" office:value-type="string" calcext:value-type="string">
            <text:p>02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00000:54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1003:26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108:7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003:25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108:2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0305:22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0:010811:7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11905:17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00000:47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10218:3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40731: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10021:31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2:000000:654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40731:7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9:000000:185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0310:3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5:010502:28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814:13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222308:16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00000:394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10021:31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2:011601:387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2:011603:32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00000:14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00000:148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00000:150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00000:16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4:000000:2953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46:7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11601:389</text:p>
          </table:table-cell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2.11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572B7D45E7667977434EAFFBB5900795914F5D72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 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Капшук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14" table:number-rows-repeated="1048474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.00.0000</text:date>, <text:time style:data-style-name="N2" text:time-value="12:05:21.2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1T03:01:41</meta:creation-date>
    <dc:date>2024-11-11T12:07:17.407000000</dc:date>
    <meta:generator>LibreOffice/6.3.1.2$Windows_X86_64 LibreOffice_project/b79626edf0065ac373bd1df5c28bd630b4424273</meta:generator>
    <meta:editing-duration>PT1M56S</meta:editing-duration>
    <meta:editing-cycles>1</meta:editing-cycles>
    <meta:document-statistic meta:table-count="1" meta:cell-count="4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