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63mm" fo:break-before="auto" style:use-optimal-row-height="false"/>
    </style:style>
    <style:style style:name="ro12" style:family="table-row">
      <style:table-row-properties style:row-height="19.8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83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369" calcext:value-type="float">
            <text:p>36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61" calcext:value-type="float">
            <text:p>6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00000:3056</text:p>
          </table:table-cell>
          <table:table-cell table:style-name="ce27" office:value-type="float" office:value="11877.58" calcext:value-type="float">
            <text:p>11 877,58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042:50</text:p>
          </table:table-cell>
          <table:table-cell table:style-name="ce27" office:value-type="float" office:value="83320.39" calcext:value-type="float">
            <text:p>83 320,3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00000:279</text:p>
          </table:table-cell>
          <table:table-cell table:style-name="ce27" office:value-type="float" office:value="18831326.88" calcext:value-type="float">
            <text:p>18 831 326,88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3008:170</text:p>
          </table:table-cell>
          <table:table-cell table:style-name="ce27" office:value-type="float" office:value="124745.37" calcext:value-type="float">
            <text:p>124 745,3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1201:167</text:p>
          </table:table-cell>
          <table:table-cell table:style-name="ce27" office:value-type="float" office:value="530924" calcext:value-type="float">
            <text:p>530 924,0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90245:30</text:p>
          </table:table-cell>
          <table:table-cell table:style-name="ce27" office:value-type="float" office:value="77808.72" calcext:value-type="float">
            <text:p>77 808,7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3008:45</text:p>
          </table:table-cell>
          <table:table-cell table:style-name="ce27" office:value-type="float" office:value="4824821.37" calcext:value-type="float">
            <text:p>4 824 821,3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1207:166</text:p>
          </table:table-cell>
          <table:table-cell table:style-name="ce27" office:value-type="float" office:value="171554.01" calcext:value-type="float">
            <text:p>171 554,0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1808:748</text:p>
          </table:table-cell>
          <table:table-cell table:style-name="ce27" office:value-type="float" office:value="9698.06" calcext:value-type="float">
            <text:p>9 698,0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90245:12</text:p>
          </table:table-cell>
          <table:table-cell table:style-name="ce27" office:value-type="float" office:value="90345.54" calcext:value-type="float">
            <text:p>90 345,5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3:030103:174</text:p>
          </table:table-cell>
          <table:table-cell table:style-name="ce27" office:value-type="float" office:value="31693.82" calcext:value-type="float">
            <text:p>31 693,8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004:9</text:p>
          </table:table-cell>
          <table:table-cell table:style-name="ce27" office:value-type="float" office:value="79377.84" calcext:value-type="float">
            <text:p>79 377,8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1207:9</text:p>
          </table:table-cell>
          <table:table-cell table:style-name="ce27" office:value-type="float" office:value="20077369.98" calcext:value-type="float">
            <text:p>20 077 369,98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21304:569</text:p>
          </table:table-cell>
          <table:table-cell table:style-name="ce27" office:value-type="float" office:value="284977.78" calcext:value-type="float">
            <text:p>284 977,78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1204:549</text:p>
          </table:table-cell>
          <table:table-cell table:style-name="ce27" office:value-type="float" office:value="3618174.99" calcext:value-type="float">
            <text:p>3 618 174,9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00000:292</text:p>
          </table:table-cell>
          <table:table-cell table:style-name="ce27" office:value-type="float" office:value="148399.02" calcext:value-type="float">
            <text:p>148 399,0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0905:249</text:p>
          </table:table-cell>
          <table:table-cell table:style-name="ce27" office:value-type="float" office:value="583178.42" calcext:value-type="float">
            <text:p>583 178,4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630:301</text:p>
          </table:table-cell>
          <table:table-cell table:style-name="ce27" office:value-type="float" office:value="150004.82" calcext:value-type="float">
            <text:p>150 004,8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630:245</text:p>
          </table:table-cell>
          <table:table-cell table:style-name="ce27" office:value-type="float" office:value="70370.9" calcext:value-type="float">
            <text:p>70 370,9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630:24</text:p>
          </table:table-cell>
          <table:table-cell table:style-name="ce27" office:value-type="float" office:value="1280873.99" calcext:value-type="float">
            <text:p>1 280 873,9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630:221</text:p>
          </table:table-cell>
          <table:table-cell table:style-name="ce27" office:value-type="float" office:value="79866.84" calcext:value-type="float">
            <text:p>79 866,8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630:3</text:p>
          </table:table-cell>
          <table:table-cell table:style-name="ce27" office:value-type="float" office:value="89512.6" calcext:value-type="float">
            <text:p>89 512,6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630:306</text:p>
          </table:table-cell>
          <table:table-cell table:style-name="ce27" office:value-type="float" office:value="110918.92" calcext:value-type="float">
            <text:p>110 918,9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630:220</text:p>
          </table:table-cell>
          <table:table-cell table:style-name="ce27" office:value-type="float" office:value="98471.74" calcext:value-type="float">
            <text:p>98 471,7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630:214</text:p>
          </table:table-cell>
          <table:table-cell table:style-name="ce27" office:value-type="float" office:value="130341.33" calcext:value-type="float">
            <text:p>130 341,3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630:77</text:p>
          </table:table-cell>
          <table:table-cell table:style-name="ce27" office:value-type="float" office:value="110214.34" calcext:value-type="float">
            <text:p>110 214,3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630:185</text:p>
          </table:table-cell>
          <table:table-cell table:style-name="ce27" office:value-type="float" office:value="7298648.85" calcext:value-type="float">
            <text:p>7 298 648,8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630:230</text:p>
          </table:table-cell>
          <table:table-cell table:style-name="ce27" office:value-type="float" office:value="104820.82" calcext:value-type="float">
            <text:p>104 820,8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630:303</text:p>
          </table:table-cell>
          <table:table-cell table:style-name="ce27" office:value-type="float" office:value="1892377.23" calcext:value-type="float">
            <text:p>1 892 377,2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630:4</text:p>
          </table:table-cell>
          <table:table-cell table:style-name="ce27" office:value-type="float" office:value="1202675.3" calcext:value-type="float">
            <text:p>1 202 675,3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630:232</text:p>
          </table:table-cell>
          <table:table-cell table:style-name="ce27" office:value-type="float" office:value="174528.61" calcext:value-type="float">
            <text:p>174 528,6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630:39</text:p>
          </table:table-cell>
          <table:table-cell table:style-name="ce27" office:value-type="float" office:value="117032.21" calcext:value-type="float">
            <text:p>117 032,2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630:81</text:p>
          </table:table-cell>
          <table:table-cell table:style-name="ce27" office:value-type="float" office:value="113934.11" calcext:value-type="float">
            <text:p>113 934,1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630:252</text:p>
          </table:table-cell>
          <table:table-cell table:style-name="ce27" office:value-type="float" office:value="194510.48" calcext:value-type="float">
            <text:p>194 510,48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630:187</text:p>
          </table:table-cell>
          <table:table-cell table:style-name="ce27" office:value-type="float" office:value="124646.03" calcext:value-type="float">
            <text:p>124 646,0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630:48</text:p>
          </table:table-cell>
          <table:table-cell table:style-name="ce27" office:value-type="float" office:value="112576.89" calcext:value-type="float">
            <text:p>112 576,8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630:413</text:p>
          </table:table-cell>
          <table:table-cell table:style-name="ce27" office:value-type="float" office:value="80500.28" calcext:value-type="float">
            <text:p>80 500,28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630:357</text:p>
          </table:table-cell>
          <table:table-cell table:style-name="ce27" office:value-type="float" office:value="82303.95" calcext:value-type="float">
            <text:p>82 303,9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630:228</text:p>
          </table:table-cell>
          <table:table-cell table:style-name="ce27" office:value-type="float" office:value="89371.98" calcext:value-type="float">
            <text:p>89 371,98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630:177</text:p>
          </table:table-cell>
          <table:table-cell table:style-name="ce27" office:value-type="float" office:value="82814.04" calcext:value-type="float">
            <text:p>82 814,0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630:361</text:p>
          </table:table-cell>
          <table:table-cell table:style-name="ce27" office:value-type="float" office:value="103874.1" calcext:value-type="float">
            <text:p>103 874,1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630:183</text:p>
          </table:table-cell>
          <table:table-cell table:style-name="ce27" office:value-type="float" office:value="204369.7" calcext:value-type="float">
            <text:p>204 369,7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630:297</text:p>
          </table:table-cell>
          <table:table-cell table:style-name="ce27" office:value-type="float" office:value="119140.24" calcext:value-type="float">
            <text:p>119 140,2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630:398</text:p>
          </table:table-cell>
          <table:table-cell table:style-name="ce27" office:value-type="float" office:value="94610.13" calcext:value-type="float">
            <text:p>94 610,1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630:391</text:p>
          </table:table-cell>
          <table:table-cell table:style-name="ce27" office:value-type="float" office:value="76648.94" calcext:value-type="float">
            <text:p>76 648,9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630:250</text:p>
          </table:table-cell>
          <table:table-cell table:style-name="ce27" office:value-type="float" office:value="84099.06" calcext:value-type="float">
            <text:p>84 099,0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630:304</text:p>
          </table:table-cell>
          <table:table-cell table:style-name="ce27" office:value-type="float" office:value="860835.78" calcext:value-type="float">
            <text:p>860 835,78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630:225</text:p>
          </table:table-cell>
          <table:table-cell table:style-name="ce27" office:value-type="float" office:value="98414.47" calcext:value-type="float">
            <text:p>98 414,4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630:190</text:p>
          </table:table-cell>
          <table:table-cell table:style-name="ce27" office:value-type="float" office:value="100277.24" calcext:value-type="float">
            <text:p>100 277,2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630:414</text:p>
          </table:table-cell>
          <table:table-cell table:style-name="ce27" office:value-type="float" office:value="134336.2" calcext:value-type="float">
            <text:p>134 336,2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630:38</text:p>
          </table:table-cell>
          <table:table-cell table:style-name="ce27" office:value-type="float" office:value="72898.33" calcext:value-type="float">
            <text:p>72 898,3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630:30</text:p>
          </table:table-cell>
          <table:table-cell table:style-name="ce27" office:value-type="float" office:value="107285.92" calcext:value-type="float">
            <text:p>107 285,9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630:300</text:p>
          </table:table-cell>
          <table:table-cell table:style-name="ce27" office:value-type="float" office:value="141269.47" calcext:value-type="float">
            <text:p>141 269,4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630:26</text:p>
          </table:table-cell>
          <table:table-cell table:style-name="ce27" office:value-type="float" office:value="1630321.9" calcext:value-type="float">
            <text:p>1 630 321,9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630:299</text:p>
          </table:table-cell>
          <table:table-cell table:style-name="ce27" office:value-type="float" office:value="94379.39" calcext:value-type="float">
            <text:p>94 379,3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630:249</text:p>
          </table:table-cell>
          <table:table-cell table:style-name="ce27" office:value-type="float" office:value="104464.21" calcext:value-type="float">
            <text:p>104 464,2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630:23</text:p>
          </table:table-cell>
          <table:table-cell table:style-name="ce27" office:value-type="float" office:value="1180040.97" calcext:value-type="float">
            <text:p>1 180 040,9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630:202</text:p>
          </table:table-cell>
          <table:table-cell table:style-name="ce27" office:value-type="float" office:value="117994.65" calcext:value-type="float">
            <text:p>117 994,6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630:315</text:p>
          </table:table-cell>
          <table:table-cell table:style-name="ce27" office:value-type="float" office:value="82351.4" calcext:value-type="float">
            <text:p>82 351,4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630:397</text:p>
          </table:table-cell>
          <table:table-cell table:style-name="ce27" office:value-type="float" office:value="128036.17" calcext:value-type="float">
            <text:p>128 036,1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630:28</text:p>
          </table:table-cell>
          <table:table-cell table:style-name="ce27" office:value-type="float" office:value="138359.31" calcext:value-type="float">
            <text:p>138 359,3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630:211</text:p>
          </table:table-cell>
          <table:table-cell table:style-name="ce27" office:value-type="float" office:value="116692.03" calcext:value-type="float">
            <text:p>116 692,0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630:305</text:p>
          </table:table-cell>
          <table:table-cell table:style-name="ce27" office:value-type="float" office:value="8041598.24" calcext:value-type="float">
            <text:p>8 041 598,2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630:62</text:p>
          </table:table-cell>
          <table:table-cell table:style-name="ce27" office:value-type="float" office:value="159064.47" calcext:value-type="float">
            <text:p>159 064,4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630:57</text:p>
          </table:table-cell>
          <table:table-cell table:style-name="ce27" office:value-type="float" office:value="92840.86" calcext:value-type="float">
            <text:p>92 840,8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630:259</text:p>
          </table:table-cell>
          <table:table-cell table:style-name="ce27" office:value-type="float" office:value="238985.72" calcext:value-type="float">
            <text:p>238 985,7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630:50</text:p>
          </table:table-cell>
          <table:table-cell table:style-name="ce27" office:value-type="float" office:value="94876.65" calcext:value-type="float">
            <text:p>94 876,6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630:209</text:p>
          </table:table-cell>
          <table:table-cell table:style-name="ce27" office:value-type="float" office:value="101109.34" calcext:value-type="float">
            <text:p>101 109,3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630:237</text:p>
          </table:table-cell>
          <table:table-cell table:style-name="ce27" office:value-type="float" office:value="208894.86" calcext:value-type="float">
            <text:p>208 894,8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630:224</text:p>
          </table:table-cell>
          <table:table-cell table:style-name="ce27" office:value-type="float" office:value="107060.45" calcext:value-type="float">
            <text:p>107 060,4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630:215</text:p>
          </table:table-cell>
          <table:table-cell table:style-name="ce27" office:value-type="float" office:value="44159.85" calcext:value-type="float">
            <text:p>44 159,8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630:8</text:p>
          </table:table-cell>
          <table:table-cell table:style-name="ce27" office:value-type="float" office:value="150393.22" calcext:value-type="float">
            <text:p>150 393,2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630:362</text:p>
          </table:table-cell>
          <table:table-cell table:style-name="ce27" office:value-type="float" office:value="70337.12" calcext:value-type="float">
            <text:p>70 337,1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0630:191</text:p>
          </table:table-cell>
          <table:table-cell table:style-name="ce27" office:value-type="float" office:value="82835.92" calcext:value-type="float">
            <text:p>82 835,9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630:194</text:p>
          </table:table-cell>
          <table:table-cell table:style-name="ce27" office:value-type="float" office:value="104725.61" calcext:value-type="float">
            <text:p>104 725,6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630:295</text:p>
          </table:table-cell>
          <table:table-cell table:style-name="ce27" office:value-type="float" office:value="79633.81" calcext:value-type="float">
            <text:p>79 633,8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630:256</text:p>
          </table:table-cell>
          <table:table-cell table:style-name="ce27" office:value-type="float" office:value="94110.79" calcext:value-type="float">
            <text:p>94 110,7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630:186</text:p>
          </table:table-cell>
          <table:table-cell table:style-name="ce27" office:value-type="float" office:value="138094.54" calcext:value-type="float">
            <text:p>138 094,5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630:425</text:p>
          </table:table-cell>
          <table:table-cell table:style-name="ce27" office:value-type="float" office:value="80083.4" calcext:value-type="float">
            <text:p>80 083,4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630:400</text:p>
          </table:table-cell>
          <table:table-cell table:style-name="ce27" office:value-type="float" office:value="113003.56" calcext:value-type="float">
            <text:p>113 003,5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630:420</text:p>
          </table:table-cell>
          <table:table-cell table:style-name="ce27" office:value-type="float" office:value="155199.07" calcext:value-type="float">
            <text:p>155 199,0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0630:59</text:p>
          </table:table-cell>
          <table:table-cell table:style-name="ce27" office:value-type="float" office:value="83471.93" calcext:value-type="float">
            <text:p>83 471,9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630:42</text:p>
          </table:table-cell>
          <table:table-cell table:style-name="ce27" office:value-type="float" office:value="94053.79" calcext:value-type="float">
            <text:p>94 053,7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630:257</text:p>
          </table:table-cell>
          <table:table-cell table:style-name="ce27" office:value-type="float" office:value="101527.98" calcext:value-type="float">
            <text:p>101 527,98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0630:260</text:p>
          </table:table-cell>
          <table:table-cell table:style-name="ce27" office:value-type="float" office:value="128691.04" calcext:value-type="float">
            <text:p>128 691,0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0630:201</text:p>
          </table:table-cell>
          <table:table-cell table:style-name="ce27" office:value-type="float" office:value="108075.05" calcext:value-type="float">
            <text:p>108 075,0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0630:44</text:p>
          </table:table-cell>
          <table:table-cell table:style-name="ce27" office:value-type="float" office:value="141019.98" calcext:value-type="float">
            <text:p>141 019,98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630:418</text:p>
          </table:table-cell>
          <table:table-cell table:style-name="ce27" office:value-type="float" office:value="105008.99" calcext:value-type="float">
            <text:p>105 008,9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0630:200</text:p>
          </table:table-cell>
          <table:table-cell table:style-name="ce27" office:value-type="float" office:value="97076.3" calcext:value-type="float">
            <text:p>97 076,3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0630:199</text:p>
          </table:table-cell>
          <table:table-cell table:style-name="ce27" office:value-type="float" office:value="102934.6" calcext:value-type="float">
            <text:p>102 934,6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630:49</text:p>
          </table:table-cell>
          <table:table-cell table:style-name="ce27" office:value-type="float" office:value="140400.63" calcext:value-type="float">
            <text:p>140 400,6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0630:236</text:p>
          </table:table-cell>
          <table:table-cell table:style-name="ce27" office:value-type="float" office:value="150273.27" calcext:value-type="float">
            <text:p>150 273,2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0630:189</text:p>
          </table:table-cell>
          <table:table-cell table:style-name="ce27" office:value-type="float" office:value="188041.92" calcext:value-type="float">
            <text:p>188 041,9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630:37</text:p>
          </table:table-cell>
          <table:table-cell table:style-name="ce27" office:value-type="float" office:value="97789.14" calcext:value-type="float">
            <text:p>97 789,1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0630:55</text:p>
          </table:table-cell>
          <table:table-cell table:style-name="ce27" office:value-type="float" office:value="88558.9" calcext:value-type="float">
            <text:p>88 558,9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0630:5</text:p>
          </table:table-cell>
          <table:table-cell table:style-name="ce27" office:value-type="float" office:value="2366814.88" calcext:value-type="float">
            <text:p>2 366 814,88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0630:314</text:p>
          </table:table-cell>
          <table:table-cell table:style-name="ce27" office:value-type="float" office:value="80514.04" calcext:value-type="float">
            <text:p>80 514,0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630:56</text:p>
          </table:table-cell>
          <table:table-cell table:style-name="ce27" office:value-type="float" office:value="88171.43" calcext:value-type="float">
            <text:p>88 171,4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0630:317</text:p>
          </table:table-cell>
          <table:table-cell table:style-name="ce27" office:value-type="float" office:value="98147.07" calcext:value-type="float">
            <text:p>98 147,0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0630:307</text:p>
          </table:table-cell>
          <table:table-cell table:style-name="ce27" office:value-type="float" office:value="176125.73" calcext:value-type="float">
            <text:p>176 125,7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0631:64</text:p>
          </table:table-cell>
          <table:table-cell table:style-name="ce27" office:value-type="float" office:value="82892.7" calcext:value-type="float">
            <text:p>82 892,7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0630:29</text:p>
          </table:table-cell>
          <table:table-cell table:style-name="ce27" office:value-type="float" office:value="180341.7" calcext:value-type="float">
            <text:p>180 341,7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0630:251</text:p>
          </table:table-cell>
          <table:table-cell table:style-name="ce27" office:value-type="float" office:value="85013.81" calcext:value-type="float">
            <text:p>85 013,8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0630:302</text:p>
          </table:table-cell>
          <table:table-cell table:style-name="ce27" office:value-type="float" office:value="85740.79" calcext:value-type="float">
            <text:p>85 740,7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0630:402</text:p>
          </table:table-cell>
          <table:table-cell table:style-name="ce27" office:value-type="float" office:value="95520.22" calcext:value-type="float">
            <text:p>95 520,2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0630:411</text:p>
          </table:table-cell>
          <table:table-cell table:style-name="ce27" office:value-type="float" office:value="81916" calcext:value-type="float">
            <text:p>81 916,0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0630:32</text:p>
          </table:table-cell>
          <table:table-cell table:style-name="ce27" office:value-type="float" office:value="111115.36" calcext:value-type="float">
            <text:p>111 115,3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0630:218</text:p>
          </table:table-cell>
          <table:table-cell table:style-name="ce27" office:value-type="float" office:value="88905.71" calcext:value-type="float">
            <text:p>88 905,7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0630:210</text:p>
          </table:table-cell>
          <table:table-cell table:style-name="ce27" office:value-type="float" office:value="83280.51" calcext:value-type="float">
            <text:p>83 280,5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0630:247</text:p>
          </table:table-cell>
          <table:table-cell table:style-name="ce27" office:value-type="float" office:value="1468538.93" calcext:value-type="float">
            <text:p>1 468 538,9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0630:27</text:p>
          </table:table-cell>
          <table:table-cell table:style-name="ce27" office:value-type="float" office:value="30863.67" calcext:value-type="float">
            <text:p>30 863,6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0630:198</text:p>
          </table:table-cell>
          <table:table-cell table:style-name="ce27" office:value-type="float" office:value="194790.55" calcext:value-type="float">
            <text:p>194 790,5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0630:19</text:p>
          </table:table-cell>
          <table:table-cell table:style-name="ce27" office:value-type="float" office:value="1281372.79" calcext:value-type="float">
            <text:p>1 281 372,7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0630:178</text:p>
          </table:table-cell>
          <table:table-cell table:style-name="ce27" office:value-type="float" office:value="155741.52" calcext:value-type="float">
            <text:p>155 741,5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0630:405</text:p>
          </table:table-cell>
          <table:table-cell table:style-name="ce27" office:value-type="float" office:value="76580.16" calcext:value-type="float">
            <text:p>76 580,1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10630:296</text:p>
          </table:table-cell>
          <table:table-cell table:style-name="ce27" office:value-type="float" office:value="107383.46" calcext:value-type="float">
            <text:p>107 383,4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10630:18</text:p>
          </table:table-cell>
          <table:table-cell table:style-name="ce27" office:value-type="float" office:value="1564779.81" calcext:value-type="float">
            <text:p>1 564 779,8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0630:551</text:p>
          </table:table-cell>
          <table:table-cell table:style-name="ce27" office:value-type="float" office:value="94198.44" calcext:value-type="float">
            <text:p>94 198,4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0630:40</text:p>
          </table:table-cell>
          <table:table-cell table:style-name="ce27" office:value-type="float" office:value="100514.04" calcext:value-type="float">
            <text:p>100 514,0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10630:229</text:p>
          </table:table-cell>
          <table:table-cell table:style-name="ce27" office:value-type="float" office:value="79865.81" calcext:value-type="float">
            <text:p>79 865,8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10630:365</text:p>
          </table:table-cell>
          <table:table-cell table:style-name="ce27" office:value-type="float" office:value="121928.85" calcext:value-type="float">
            <text:p>121 928,8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0630:6</text:p>
          </table:table-cell>
          <table:table-cell table:style-name="ce27" office:value-type="float" office:value="109524.77" calcext:value-type="float">
            <text:p>109 524,7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0630:253</text:p>
          </table:table-cell>
          <table:table-cell table:style-name="ce27" office:value-type="float" office:value="89043.42" calcext:value-type="float">
            <text:p>89 043,4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0630:223</text:p>
          </table:table-cell>
          <table:table-cell table:style-name="ce27" office:value-type="float" office:value="106111.72" calcext:value-type="float">
            <text:p>106 111,7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0630:182</text:p>
          </table:table-cell>
          <table:table-cell table:style-name="ce27" office:value-type="float" office:value="159117.65" calcext:value-type="float">
            <text:p>159 117,6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0630:47</text:p>
          </table:table-cell>
          <table:table-cell table:style-name="ce27" office:value-type="float" office:value="120154.39" calcext:value-type="float">
            <text:p>120 154,3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0630:69</text:p>
          </table:table-cell>
          <table:table-cell table:style-name="ce27" office:value-type="float" office:value="89182.02" calcext:value-type="float">
            <text:p>89 182,0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10630:36</text:p>
          </table:table-cell>
          <table:table-cell table:style-name="ce27" office:value-type="float" office:value="101390.43" calcext:value-type="float">
            <text:p>101 390,4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10630:11</text:p>
          </table:table-cell>
          <table:table-cell table:style-name="ce27" office:value-type="float" office:value="1565321.79" calcext:value-type="float">
            <text:p>1 565 321,7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00000:5929</text:p>
          </table:table-cell>
          <table:table-cell table:style-name="ce27" office:value-type="float" office:value="113795.93" calcext:value-type="float">
            <text:p>113 795,9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10630:122</text:p>
          </table:table-cell>
          <table:table-cell table:style-name="ce27" office:value-type="float" office:value="92391.86" calcext:value-type="float">
            <text:p>92 391,8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056:155</text:p>
          </table:table-cell>
          <table:table-cell table:style-name="ce27" office:value-type="float" office:value="114521.81" calcext:value-type="float">
            <text:p>114 521,8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10630:10</text:p>
          </table:table-cell>
          <table:table-cell table:style-name="ce27" office:value-type="float" office:value="107001.14" calcext:value-type="float">
            <text:p>107 001,1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20410:3809</text:p>
          </table:table-cell>
          <table:table-cell table:style-name="ce27" office:value-type="float" office:value="72922.14" calcext:value-type="float">
            <text:p>72 922,1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30056:926</text:p>
          </table:table-cell>
          <table:table-cell table:style-name="ce27" office:value-type="float" office:value="114497.54" calcext:value-type="float">
            <text:p>114 497,5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5:010630:1</text:p>
          </table:table-cell>
          <table:table-cell table:style-name="ce27" office:value-type="float" office:value="79590.72" calcext:value-type="float">
            <text:p>79 590,7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7:040020:141</text:p>
          </table:table-cell>
          <table:table-cell table:style-name="ce27" office:value-type="float" office:value="2198111.68" calcext:value-type="float">
            <text:p>2 198 111,68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3:010902:335</text:p>
          </table:table-cell>
          <table:table-cell table:style-name="ce27" office:value-type="float" office:value="51880.61" calcext:value-type="float">
            <text:p>51 880,6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202:49</text:p>
          </table:table-cell>
          <table:table-cell table:style-name="ce27" office:value-type="float" office:value="13004690.7" calcext:value-type="float">
            <text:p>13 004 690,7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11202:42</text:p>
          </table:table-cell>
          <table:table-cell table:style-name="ce27" office:value-type="float" office:value="4304597.07" calcext:value-type="float">
            <text:p>4 304 597,0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1202:355</text:p>
          </table:table-cell>
          <table:table-cell table:style-name="ce27" office:value-type="float" office:value="7213.08" calcext:value-type="float">
            <text:p>7 213,08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1202:69</text:p>
          </table:table-cell>
          <table:table-cell table:style-name="ce27" office:value-type="float" office:value="10014895.8" calcext:value-type="float">
            <text:p>10 014 895,8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3:021806:20</text:p>
          </table:table-cell>
          <table:table-cell table:style-name="ce27" office:value-type="float" office:value="753639.67" calcext:value-type="float">
            <text:p>753 639,6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1:010228:1652</text:p>
          </table:table-cell>
          <table:table-cell table:style-name="ce27" office:value-type="float" office:value="59279.11" calcext:value-type="float">
            <text:p>59 279,1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1202:352</text:p>
          </table:table-cell>
          <table:table-cell table:style-name="ce27" office:value-type="float" office:value="91781.28" calcext:value-type="float">
            <text:p>91 781,28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1202:368</text:p>
          </table:table-cell>
          <table:table-cell table:style-name="ce27" office:value-type="float" office:value="91780.73" calcext:value-type="float">
            <text:p>91 780,7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11202:6</text:p>
          </table:table-cell>
          <table:table-cell table:style-name="ce27" office:value-type="float" office:value="95258.36" calcext:value-type="float">
            <text:p>95 258,3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6:011203:60</text:p>
          </table:table-cell>
          <table:table-cell table:style-name="ce27" office:value-type="float" office:value="116424.7" calcext:value-type="float">
            <text:p>116 424,7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1202:427</text:p>
          </table:table-cell>
          <table:table-cell table:style-name="ce27" office:value-type="float" office:value="84681.54" calcext:value-type="float">
            <text:p>84 681,5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1202:416</text:p>
          </table:table-cell>
          <table:table-cell table:style-name="ce27" office:value-type="float" office:value="105837.4" calcext:value-type="float">
            <text:p>105 837,4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1202:415</text:p>
          </table:table-cell>
          <table:table-cell table:style-name="ce27" office:value-type="float" office:value="134076.62" calcext:value-type="float">
            <text:p>134 076,6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1202:54</text:p>
          </table:table-cell>
          <table:table-cell table:style-name="ce27" office:value-type="float" office:value="6465660.75" calcext:value-type="float">
            <text:p>6 465 660,7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1202:364</text:p>
          </table:table-cell>
          <table:table-cell table:style-name="ce27" office:value-type="float" office:value="2407.7" calcext:value-type="float">
            <text:p>2 407,7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1202:363</text:p>
          </table:table-cell>
          <table:table-cell table:style-name="ce27" office:value-type="float" office:value="2405.77" calcext:value-type="float">
            <text:p>2 405,7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1202:469</text:p>
          </table:table-cell>
          <table:table-cell table:style-name="ce27" office:value-type="float" office:value="127016.44" calcext:value-type="float">
            <text:p>127 016,4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1202:3446</text:p>
          </table:table-cell>
          <table:table-cell table:style-name="ce27" office:value-type="float" office:value="84665.74" calcext:value-type="float">
            <text:p>84 665,7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1202:342</text:p>
          </table:table-cell>
          <table:table-cell table:style-name="ce27" office:value-type="float" office:value="141093.96" calcext:value-type="float">
            <text:p>141 093,9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1202:404</text:p>
          </table:table-cell>
          <table:table-cell table:style-name="ce27" office:value-type="float" office:value="2406.5" calcext:value-type="float">
            <text:p>2 406,5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1202:64</text:p>
          </table:table-cell>
          <table:table-cell table:style-name="ce27" office:value-type="float" office:value="5982646.85" calcext:value-type="float">
            <text:p>5 982 646,8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7:010021:75</text:p>
          </table:table-cell>
          <table:table-cell table:style-name="ce27" office:value-type="float" office:value="90948.73" calcext:value-type="float">
            <text:p>90 948,7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1202:47</text:p>
          </table:table-cell>
          <table:table-cell table:style-name="ce27" office:value-type="float" office:value="11619847.05" calcext:value-type="float">
            <text:p>11 619 847,0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6:011202:393</text:p>
          </table:table-cell>
          <table:table-cell table:style-name="ce27" office:value-type="float" office:value="9622.62" calcext:value-type="float">
            <text:p>9 622,6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1202:384</text:p>
          </table:table-cell>
          <table:table-cell table:style-name="ce27" office:value-type="float" office:value="107092.35" calcext:value-type="float">
            <text:p>107 092,3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11202:51</text:p>
          </table:table-cell>
          <table:table-cell table:style-name="ce27" office:value-type="float" office:value="8162323.5" calcext:value-type="float">
            <text:p>8 162 323,5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11202:390</text:p>
          </table:table-cell>
          <table:table-cell table:style-name="ce27" office:value-type="float" office:value="91767.06" calcext:value-type="float">
            <text:p>91 767,0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6:011202:92</text:p>
          </table:table-cell>
          <table:table-cell table:style-name="ce27" office:value-type="float" office:value="158833.75" calcext:value-type="float">
            <text:p>158 833,7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6:011202:3440</text:p>
          </table:table-cell>
          <table:table-cell table:style-name="ce27" office:value-type="float" office:value="84668.96" calcext:value-type="float">
            <text:p>84 668,9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2:020905:354</text:p>
          </table:table-cell>
          <table:table-cell table:style-name="ce27" office:value-type="float" office:value="2198319.83" calcext:value-type="float">
            <text:p>2 198 319,8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6:011203:300</text:p>
          </table:table-cell>
          <table:table-cell table:style-name="ce27" office:value-type="float" office:value="81149.4" calcext:value-type="float">
            <text:p>81 149,4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6:011202:452</text:p>
          </table:table-cell>
          <table:table-cell table:style-name="ce27" office:value-type="float" office:value="84713.08" calcext:value-type="float">
            <text:p>84 713,08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11202:418</text:p>
          </table:table-cell>
          <table:table-cell table:style-name="ce27" office:value-type="float" office:value="116425.56" calcext:value-type="float">
            <text:p>116 425,5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11203:137</text:p>
          </table:table-cell>
          <table:table-cell table:style-name="ce27" office:value-type="float" office:value="123477.61" calcext:value-type="float">
            <text:p>123 477,6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11202:465</text:p>
          </table:table-cell>
          <table:table-cell table:style-name="ce27" office:value-type="float" office:value="58979.34" calcext:value-type="float">
            <text:p>58 979,3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4:011818:106</text:p>
          </table:table-cell>
          <table:table-cell table:style-name="ce27" office:value-type="float" office:value="598237.86" calcext:value-type="float">
            <text:p>598 237,8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5:010157:21</text:p>
          </table:table-cell>
          <table:table-cell table:style-name="ce27" office:value-type="float" office:value="670035.73" calcext:value-type="float">
            <text:p>670 035,7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7:000000:2343</text:p>
          </table:table-cell>
          <table:table-cell table:style-name="ce27" office:value-type="float" office:value="7588461.71" calcext:value-type="float">
            <text:p>7 588 461,7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8:011046:313</text:p>
          </table:table-cell>
          <table:table-cell table:style-name="ce27" office:value-type="float" office:value="37228.89" calcext:value-type="float">
            <text:p>37 228,8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5:010188:5</text:p>
          </table:table-cell>
          <table:table-cell table:style-name="ce27" office:value-type="float" office:value="262409.99" calcext:value-type="float">
            <text:p>262 409,9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6:011901:12</text:p>
          </table:table-cell>
          <table:table-cell table:style-name="ce27" office:value-type="float" office:value="130506.22" calcext:value-type="float">
            <text:p>130 506,2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5:011304:14</text:p>
          </table:table-cell>
          <table:table-cell table:style-name="ce27" office:value-type="float" office:value="107800.9" calcext:value-type="float">
            <text:p>107 800,9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4:010466:265</text:p>
          </table:table-cell>
          <table:table-cell table:style-name="ce27" office:value-type="float" office:value="139825.76" calcext:value-type="float">
            <text:p>139 825,7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081004:232</text:p>
          </table:table-cell>
          <table:table-cell table:style-name="ce27" office:value-type="float" office:value="244416.18" calcext:value-type="float">
            <text:p>244 416,18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6:011202:8</text:p>
          </table:table-cell>
          <table:table-cell table:style-name="ce27" office:value-type="float" office:value="123459.01" calcext:value-type="float">
            <text:p>123 459,0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6:011202:417</text:p>
          </table:table-cell>
          <table:table-cell table:style-name="ce27" office:value-type="float" office:value="109366.14" calcext:value-type="float">
            <text:p>109 366,1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6:011301:182</text:p>
          </table:table-cell>
          <table:table-cell table:style-name="ce27" office:value-type="float" office:value="2404.77" calcext:value-type="float">
            <text:p>2 404,7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6:011202:383</text:p>
          </table:table-cell>
          <table:table-cell table:style-name="ce27" office:value-type="float" office:value="91777.83" calcext:value-type="float">
            <text:p>91 777,8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6:011202:345</text:p>
          </table:table-cell>
          <table:table-cell table:style-name="ce27" office:value-type="float" office:value="44481.21" calcext:value-type="float">
            <text:p>44 481,2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6:011202:3400</text:p>
          </table:table-cell>
          <table:table-cell table:style-name="ce27" office:value-type="float" office:value="84680.75" calcext:value-type="float">
            <text:p>84 680,7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6:011202:63</text:p>
          </table:table-cell>
          <table:table-cell table:style-name="ce27" office:value-type="float" office:value="6089643.6" calcext:value-type="float">
            <text:p>6 089 643,6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6:011202:354</text:p>
          </table:table-cell>
          <table:table-cell table:style-name="ce27" office:value-type="float" office:value="148269.65" calcext:value-type="float">
            <text:p>148 269,6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6:011202:86</text:p>
          </table:table-cell>
          <table:table-cell table:style-name="ce27" office:value-type="float" office:value="276816.72" calcext:value-type="float">
            <text:p>276 816,7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6:011202:35</text:p>
          </table:table-cell>
          <table:table-cell table:style-name="ce27" office:value-type="float" office:value="91774.75" calcext:value-type="float">
            <text:p>91 774,7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6:011202:76</text:p>
          </table:table-cell>
          <table:table-cell table:style-name="ce27" office:value-type="float" office:value="120011.5" calcext:value-type="float">
            <text:p>120 011,5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6:011202:455</text:p>
          </table:table-cell>
          <table:table-cell table:style-name="ce27" office:value-type="float" office:value="158746.29" calcext:value-type="float">
            <text:p>158 746,2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6:011202:365</text:p>
          </table:table-cell>
          <table:table-cell table:style-name="ce27" office:value-type="float" office:value="84727.49" calcext:value-type="float">
            <text:p>84 727,4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6:011202:348</text:p>
          </table:table-cell>
          <table:table-cell table:style-name="ce27" office:value-type="float" office:value="4482081.25" calcext:value-type="float">
            <text:p>4 482 081,2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6:011202:413</text:p>
          </table:table-cell>
          <table:table-cell table:style-name="ce27" office:value-type="float" office:value="98785.65" calcext:value-type="float">
            <text:p>98 785,6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7:010009:1547</text:p>
          </table:table-cell>
          <table:table-cell table:style-name="ce27" office:value-type="float" office:value="118329.13" calcext:value-type="float">
            <text:p>118 329,1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6:011202:59</text:p>
          </table:table-cell>
          <table:table-cell table:style-name="ce27" office:value-type="float" office:value="6294465.95" calcext:value-type="float">
            <text:p>6 294 465,9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6:011202:77</text:p>
          </table:table-cell>
          <table:table-cell table:style-name="ce27" office:value-type="float" office:value="420276.48" calcext:value-type="float">
            <text:p>420 276,48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6:011301:185</text:p>
          </table:table-cell>
          <table:table-cell table:style-name="ce27" office:value-type="float" office:value="2404.45" calcext:value-type="float">
            <text:p>2 404,4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6:011202:50</text:p>
          </table:table-cell>
          <table:table-cell table:style-name="ce27" office:value-type="float" office:value="8324347.15" calcext:value-type="float">
            <text:p>8 324 347,1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6:011202:389</text:p>
          </table:table-cell>
          <table:table-cell table:style-name="ce27" office:value-type="float" office:value="235942.56" calcext:value-type="float">
            <text:p>235 942,5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6:011202:472</text:p>
          </table:table-cell>
          <table:table-cell table:style-name="ce27" office:value-type="float" office:value="668892.45" calcext:value-type="float">
            <text:p>668 892,4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6:011202:83</text:p>
          </table:table-cell>
          <table:table-cell table:style-name="ce27" office:value-type="float" office:value="190437.78" calcext:value-type="float">
            <text:p>190 437,78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7:010021:76</text:p>
          </table:table-cell>
          <table:table-cell table:style-name="ce27" office:value-type="float" office:value="90950.64" calcext:value-type="float">
            <text:p>90 950,6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6:011202:366</text:p>
          </table:table-cell>
          <table:table-cell table:style-name="ce27" office:value-type="float" office:value="102354.28" calcext:value-type="float">
            <text:p>102 354,28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5:010301:266</text:p>
          </table:table-cell>
          <table:table-cell table:style-name="ce27" office:value-type="float" office:value="94049.89" calcext:value-type="float">
            <text:p>94 049,8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6:011202:65</text:p>
          </table:table-cell>
          <table:table-cell table:style-name="ce27" office:value-type="float" office:value="5261183.05" calcext:value-type="float">
            <text:p>5 261 183,0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6:011203:205</text:p>
          </table:table-cell>
          <table:table-cell table:style-name="ce27" office:value-type="float" office:value="116423.7" calcext:value-type="float">
            <text:p>116 423,7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6:011202:3448</text:p>
          </table:table-cell>
          <table:table-cell table:style-name="ce27" office:value-type="float" office:value="95305.65" calcext:value-type="float">
            <text:p>95 305,6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7:020089:4</text:p>
          </table:table-cell>
          <table:table-cell table:style-name="ce27" office:value-type="float" office:value="656001.21" calcext:value-type="float">
            <text:p>656 001,2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3:021806:4</text:p>
          </table:table-cell>
          <table:table-cell table:style-name="ce27" office:value-type="float" office:value="753736.2" calcext:value-type="float">
            <text:p>753 736,2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6:011202:405</text:p>
          </table:table-cell>
          <table:table-cell table:style-name="ce27" office:value-type="float" office:value="2406.92" calcext:value-type="float">
            <text:p>2 406,9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6:011202:385</text:p>
          </table:table-cell>
          <table:table-cell table:style-name="ce27" office:value-type="float" office:value="84709.11" calcext:value-type="float">
            <text:p>84 709,1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7:010021:74</text:p>
          </table:table-cell>
          <table:table-cell table:style-name="ce27" office:value-type="float" office:value="90946.82" calcext:value-type="float">
            <text:p>90 946,8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4:010448:395</text:p>
          </table:table-cell>
          <table:table-cell table:style-name="ce27" office:value-type="float" office:value="42263.82" calcext:value-type="float">
            <text:p>42 263,8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5:011322:11</text:p>
          </table:table-cell>
          <table:table-cell table:style-name="ce27" office:value-type="float" office:value="447098.76" calcext:value-type="float">
            <text:p>447 098,7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012001:1</text:p>
          </table:table-cell>
          <table:table-cell table:style-name="ce27" office:value-type="float" office:value="3763746.92" calcext:value-type="float">
            <text:p>3 763 746,9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7:010021:50</text:p>
          </table:table-cell>
          <table:table-cell table:style-name="ce27" office:value-type="float" office:value="84126.15" calcext:value-type="float">
            <text:p>84 126,1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5:011201:360</text:p>
          </table:table-cell>
          <table:table-cell table:style-name="ce27" office:value-type="float" office:value="372257.2" calcext:value-type="float">
            <text:p>372 257,2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7:010021:8</text:p>
          </table:table-cell>
          <table:table-cell table:style-name="ce27" office:value-type="float" office:value="75030.07" calcext:value-type="float">
            <text:p>75 030,0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6:011202:346</text:p>
          </table:table-cell>
          <table:table-cell table:style-name="ce27" office:value-type="float" office:value="105840.27" calcext:value-type="float">
            <text:p>105 840,2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6:011202:406</text:p>
          </table:table-cell>
          <table:table-cell table:style-name="ce27" office:value-type="float" office:value="2407.09" calcext:value-type="float">
            <text:p>2 407,0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6:011202:3411</text:p>
          </table:table-cell>
          <table:table-cell table:style-name="ce27" office:value-type="float" office:value="81150.15" calcext:value-type="float">
            <text:p>81 150,1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6:011202:3447</text:p>
          </table:table-cell>
          <table:table-cell table:style-name="ce27" office:value-type="float" office:value="116514.53" calcext:value-type="float">
            <text:p>116 514,5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6:011202:98</text:p>
          </table:table-cell>
          <table:table-cell table:style-name="ce27" office:value-type="float" office:value="158836.23" calcext:value-type="float">
            <text:p>158 836,2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6:011202:343</text:p>
          </table:table-cell>
          <table:table-cell table:style-name="ce27" office:value-type="float" office:value="91785.64" calcext:value-type="float">
            <text:p>91 785,6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6:011202:43</text:p>
          </table:table-cell>
          <table:table-cell table:style-name="ce27" office:value-type="float" office:value="1887740.23" calcext:value-type="float">
            <text:p>1 887 740,2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6:011202:52</text:p>
          </table:table-cell>
          <table:table-cell table:style-name="ce27" office:value-type="float" office:value="7291064.25" calcext:value-type="float">
            <text:p>7 291 064,2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11202:70</text:p>
          </table:table-cell>
          <table:table-cell table:style-name="ce27" office:value-type="float" office:value="29683955.5" calcext:value-type="float">
            <text:p>29 683 955,5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6:011202:445</text:p>
          </table:table-cell>
          <table:table-cell table:style-name="ce27" office:value-type="float" office:value="74087.29" calcext:value-type="float">
            <text:p>74 087,2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6:011202:468</text:p>
          </table:table-cell>
          <table:table-cell table:style-name="ce27" office:value-type="float" office:value="123489.83" calcext:value-type="float">
            <text:p>123 489,8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6:011202:72</text:p>
          </table:table-cell>
          <table:table-cell table:style-name="ce27" office:value-type="float" office:value="12778469" calcext:value-type="float">
            <text:p>12 778 469,0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6:011202:74</text:p>
          </table:table-cell>
          <table:table-cell table:style-name="ce27" office:value-type="float" office:value="88186.19" calcext:value-type="float">
            <text:p>88 186,1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6:011202:85</text:p>
          </table:table-cell>
          <table:table-cell table:style-name="ce27" office:value-type="float" office:value="170232.18" calcext:value-type="float">
            <text:p>170 232,18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6:011202:66</text:p>
          </table:table-cell>
          <table:table-cell table:style-name="ce27" office:value-type="float" office:value="5426263.75" calcext:value-type="float">
            <text:p>5 426 263,7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6:011202:60</text:p>
          </table:table-cell>
          <table:table-cell table:style-name="ce27" office:value-type="float" office:value="8510827.2" calcext:value-type="float">
            <text:p>8 510 827,2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7:020064:5</text:p>
          </table:table-cell>
          <table:table-cell table:style-name="ce27" office:value-type="float" office:value="824235.81" calcext:value-type="float">
            <text:p>824 235,8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6:011202:58</text:p>
          </table:table-cell>
          <table:table-cell table:style-name="ce27" office:value-type="float" office:value="3491151.1" calcext:value-type="float">
            <text:p>3 491 151,1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6:011202:425</text:p>
          </table:table-cell>
          <table:table-cell table:style-name="ce27" office:value-type="float" office:value="88234.83" calcext:value-type="float">
            <text:p>88 234,8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6:011202:353</text:p>
          </table:table-cell>
          <table:table-cell table:style-name="ce27" office:value-type="float" office:value="134162.29" calcext:value-type="float">
            <text:p>134 162,2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6:011202:55</text:p>
          </table:table-cell>
          <table:table-cell table:style-name="ce27" office:value-type="float" office:value="7003701.55" calcext:value-type="float">
            <text:p>7 003 701,5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6:011202:372</text:p>
          </table:table-cell>
          <table:table-cell table:style-name="ce27" office:value-type="float" office:value="77578.49" calcext:value-type="float">
            <text:p>77 578,4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6:011202:340</text:p>
          </table:table-cell>
          <table:table-cell table:style-name="ce27" office:value-type="float" office:value="91424.77" calcext:value-type="float">
            <text:p>91 424,7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6:011202:3442</text:p>
          </table:table-cell>
          <table:table-cell table:style-name="ce27" office:value-type="float" office:value="105844.06" calcext:value-type="float">
            <text:p>105 844,0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022004:247</text:p>
          </table:table-cell>
          <table:table-cell table:style-name="ce27" office:value-type="float" office:value="302606.25" calcext:value-type="float">
            <text:p>302 606,2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6:011202:40</text:p>
          </table:table-cell>
          <table:table-cell table:style-name="ce27" office:value-type="float" office:value="81122.03" calcext:value-type="float">
            <text:p>81 122,0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6:011202:456</text:p>
          </table:table-cell>
          <table:table-cell table:style-name="ce27" office:value-type="float" office:value="91756.36" calcext:value-type="float">
            <text:p>91 756,3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6:011202:396</text:p>
          </table:table-cell>
          <table:table-cell table:style-name="ce27" office:value-type="float" office:value="116500.21" calcext:value-type="float">
            <text:p>116 500,2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4:010601:1524</text:p>
          </table:table-cell>
          <table:table-cell table:style-name="ce27" office:value-type="float" office:value="196548.29" calcext:value-type="float">
            <text:p>196 548,2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6:011202:360</text:p>
          </table:table-cell>
          <table:table-cell table:style-name="ce27" office:value-type="float" office:value="2405.94" calcext:value-type="float">
            <text:p>2 405,9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7:020062:7</text:p>
          </table:table-cell>
          <table:table-cell table:style-name="ce27" office:value-type="float" office:value="387530" calcext:value-type="float">
            <text:p>387 530,0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6:011202:359</text:p>
          </table:table-cell>
          <table:table-cell table:style-name="ce27" office:value-type="float" office:value="2406.07" calcext:value-type="float">
            <text:p>2 406,0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6:011202:370</text:p>
          </table:table-cell>
          <table:table-cell table:style-name="ce27" office:value-type="float" office:value="204599.91" calcext:value-type="float">
            <text:p>204 599,9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6:011202:41</text:p>
          </table:table-cell>
          <table:table-cell table:style-name="ce27" office:value-type="float" office:value="247118.77" calcext:value-type="float">
            <text:p>247 118,7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22004:246</text:p>
          </table:table-cell>
          <table:table-cell table:style-name="ce27" office:value-type="float" office:value="309563.5" calcext:value-type="float">
            <text:p>309 563,5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7:020068:16</text:p>
          </table:table-cell>
          <table:table-cell table:style-name="ce27" office:value-type="float" office:value="551659.7" calcext:value-type="float">
            <text:p>551 659,7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6:011202:450</text:p>
          </table:table-cell>
          <table:table-cell table:style-name="ce27" office:value-type="float" office:value="88180.39" calcext:value-type="float">
            <text:p>88 180,3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6:011202:73</text:p>
          </table:table-cell>
          <table:table-cell table:style-name="ce27" office:value-type="float" office:value="1909954.8" calcext:value-type="float">
            <text:p>1 909 954,8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6:011202:61</text:p>
          </table:table-cell>
          <table:table-cell table:style-name="ce27" office:value-type="float" office:value="10195261.75" calcext:value-type="float">
            <text:p>10 195 261,7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6:011202:53</text:p>
          </table:table-cell>
          <table:table-cell table:style-name="ce27" office:value-type="float" office:value="8565854.1" calcext:value-type="float">
            <text:p>8 565 854,1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6:011203:689</text:p>
          </table:table-cell>
          <table:table-cell table:style-name="ce27" office:value-type="float" office:value="74093.17" calcext:value-type="float">
            <text:p>74 093,1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6:011202:351</text:p>
          </table:table-cell>
          <table:table-cell table:style-name="ce27" office:value-type="float" office:value="77602.29" calcext:value-type="float">
            <text:p>77 602,2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7:010021:297</text:p>
          </table:table-cell>
          <table:table-cell table:style-name="ce27" office:value-type="float" office:value="81843.61" calcext:value-type="float">
            <text:p>81 843,6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7:010704:796</text:p>
          </table:table-cell>
          <table:table-cell table:style-name="ce27" office:value-type="float" office:value="300177.86" calcext:value-type="float">
            <text:p>300 177,8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6:011202:344</text:p>
          </table:table-cell>
          <table:table-cell table:style-name="ce27" office:value-type="float" office:value="10346.02" calcext:value-type="float">
            <text:p>10 346,0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6:011202:68</text:p>
          </table:table-cell>
          <table:table-cell table:style-name="ce27" office:value-type="float" office:value="13056660.55" calcext:value-type="float">
            <text:p>13 056 660,5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6:011202:446</text:p>
          </table:table-cell>
          <table:table-cell table:style-name="ce27" office:value-type="float" office:value="88189.65" calcext:value-type="float">
            <text:p>88 189,6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9:020430:217</text:p>
          </table:table-cell>
          <table:table-cell table:style-name="ce27" office:value-type="float" office:value="771002.84" calcext:value-type="float">
            <text:p>771 002,8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9:020103:153</text:p>
          </table:table-cell>
          <table:table-cell table:style-name="ce27" office:value-type="float" office:value="485757.23" calcext:value-type="float">
            <text:p>485 757,2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6:011202:307</text:p>
          </table:table-cell>
          <table:table-cell table:style-name="ce27" office:value-type="float" office:value="169883.25" calcext:value-type="float">
            <text:p>169 883,2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6:011202:167</text:p>
          </table:table-cell>
          <table:table-cell table:style-name="ce27" office:value-type="float" office:value="50521.56" calcext:value-type="float">
            <text:p>50 521,5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6:011202:253</text:p>
          </table:table-cell>
          <table:table-cell table:style-name="ce27" office:value-type="float" office:value="81131.88" calcext:value-type="float">
            <text:p>81 131,88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6:011202:271</text:p>
          </table:table-cell>
          <table:table-cell table:style-name="ce27" office:value-type="float" office:value="39400.92" calcext:value-type="float">
            <text:p>39 400,9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6:011202:1903</text:p>
          </table:table-cell>
          <table:table-cell table:style-name="ce27" office:value-type="float" office:value="6982302.2" calcext:value-type="float">
            <text:p>6 982 302,2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6:011202:168</text:p>
          </table:table-cell>
          <table:table-cell table:style-name="ce27" office:value-type="float" office:value="146764.19" calcext:value-type="float">
            <text:p>146 764,1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6:011202:331</text:p>
          </table:table-cell>
          <table:table-cell table:style-name="ce27" office:value-type="float" office:value="141109.7" calcext:value-type="float">
            <text:p>141 109,7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6:011202:274</text:p>
          </table:table-cell>
          <table:table-cell table:style-name="ce27" office:value-type="float" office:value="39906.06" calcext:value-type="float">
            <text:p>39 906,0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6:011202:337</text:p>
          </table:table-cell>
          <table:table-cell table:style-name="ce27" office:value-type="float" office:value="108336.18" calcext:value-type="float">
            <text:p>108 336,18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6:011202:32</text:p>
          </table:table-cell>
          <table:table-cell table:style-name="ce27" office:value-type="float" office:value="6890249.03" calcext:value-type="float">
            <text:p>6 890 249,0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6:011202:26</text:p>
          </table:table-cell>
          <table:table-cell table:style-name="ce27" office:value-type="float" office:value="7346612.07" calcext:value-type="float">
            <text:p>7 346 612,0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6:011202:112</text:p>
          </table:table-cell>
          <table:table-cell table:style-name="ce27" office:value-type="float" office:value="101110.44" calcext:value-type="float">
            <text:p>101 110,4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6:011202:140</text:p>
          </table:table-cell>
          <table:table-cell table:style-name="ce27" office:value-type="float" office:value="112953" calcext:value-type="float">
            <text:p>112 953,0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6:011202:301</text:p>
          </table:table-cell>
          <table:table-cell table:style-name="ce27" office:value-type="float" office:value="131183.94" calcext:value-type="float">
            <text:p>131 183,9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6:011202:1856</text:p>
          </table:table-cell>
          <table:table-cell table:style-name="ce27" office:value-type="float" office:value="533837.93" calcext:value-type="float">
            <text:p>533 837,9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6:011202:2983</text:p>
          </table:table-cell>
          <table:table-cell table:style-name="ce27" office:value-type="float" office:value="88235.74" calcext:value-type="float">
            <text:p>88 235,7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6:011202:2921</text:p>
          </table:table-cell>
          <table:table-cell table:style-name="ce27" office:value-type="float" office:value="158754.12" calcext:value-type="float">
            <text:p>158 754,1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6:011202:31</text:p>
          </table:table-cell>
          <table:table-cell table:style-name="ce27" office:value-type="float" office:value="5979242.67" calcext:value-type="float">
            <text:p>5 979 242,6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6:011202:3196</text:p>
          </table:table-cell>
          <table:table-cell table:style-name="ce27" office:value-type="float" office:value="74068.95" calcext:value-type="float">
            <text:p>74 068,9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6:011202:231</text:p>
          </table:table-cell>
          <table:table-cell table:style-name="ce27" office:value-type="float" office:value="84221.88" calcext:value-type="float">
            <text:p>84 221,88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6:011202:2908</text:p>
          </table:table-cell>
          <table:table-cell table:style-name="ce27" office:value-type="float" office:value="141127.86" calcext:value-type="float">
            <text:p>141 127,8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6:011202:155</text:p>
          </table:table-cell>
          <table:table-cell table:style-name="ce27" office:value-type="float" office:value="134052.28" calcext:value-type="float">
            <text:p>134 052,28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6:011202:283</text:p>
          </table:table-cell>
          <table:table-cell table:style-name="ce27" office:value-type="float" office:value="218703.82" calcext:value-type="float">
            <text:p>218 703,8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6:011202:107</text:p>
          </table:table-cell>
          <table:table-cell table:style-name="ce27" office:value-type="float" office:value="88230.12" calcext:value-type="float">
            <text:p>88 230,1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6:011202:294</text:p>
          </table:table-cell>
          <table:table-cell table:style-name="ce27" office:value-type="float" office:value="61357.66" calcext:value-type="float">
            <text:p>61 357,6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6:011202:275</text:p>
          </table:table-cell>
          <table:table-cell table:style-name="ce27" office:value-type="float" office:value="2023652.83" calcext:value-type="float">
            <text:p>2 023 652,8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6:011202:1857</text:p>
          </table:table-cell>
          <table:table-cell table:style-name="ce27" office:value-type="float" office:value="77577.92" calcext:value-type="float">
            <text:p>77 577,9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6:011202:2907</text:p>
          </table:table-cell>
          <table:table-cell table:style-name="ce27" office:value-type="float" office:value="141126.13" calcext:value-type="float">
            <text:p>141 126,1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6:011202:122</text:p>
          </table:table-cell>
          <table:table-cell table:style-name="ce27" office:value-type="float" office:value="116504.67" calcext:value-type="float">
            <text:p>116 504,6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6:011202:315</text:p>
          </table:table-cell>
          <table:table-cell table:style-name="ce27" office:value-type="float" office:value="101036.34" calcext:value-type="float">
            <text:p>101 036,3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5:010851:241</text:p>
          </table:table-cell>
          <table:table-cell table:style-name="ce27" office:value-type="float" office:value="191157.24" calcext:value-type="float">
            <text:p>191 157,2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6:011202:152</text:p>
          </table:table-cell>
          <table:table-cell table:style-name="ce27" office:value-type="float" office:value="137119.68" calcext:value-type="float">
            <text:p>137 119,68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6:011202:20</text:p>
          </table:table-cell>
          <table:table-cell table:style-name="ce27" office:value-type="float" office:value="102317.33" calcext:value-type="float">
            <text:p>102 317,3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6:011202:304</text:p>
          </table:table-cell>
          <table:table-cell table:style-name="ce27" office:value-type="float" office:value="42331.63" calcext:value-type="float">
            <text:p>42 331,6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6:011202:24</text:p>
          </table:table-cell>
          <table:table-cell table:style-name="ce27" office:value-type="float" office:value="158760.74" calcext:value-type="float">
            <text:p>158 760,7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6:011202:1</text:p>
          </table:table-cell>
          <table:table-cell table:style-name="ce27" office:value-type="float" office:value="151696.37" calcext:value-type="float">
            <text:p>151 696,3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6:011201:124</text:p>
          </table:table-cell>
          <table:table-cell table:style-name="ce27" office:value-type="float" office:value="105913.78" calcext:value-type="float">
            <text:p>105 913,78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6:011202:103</text:p>
          </table:table-cell>
          <table:table-cell table:style-name="ce27" office:value-type="float" office:value="130610.17" calcext:value-type="float">
            <text:p>130 610,1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6:011202:324</text:p>
          </table:table-cell>
          <table:table-cell table:style-name="ce27" office:value-type="float" office:value="86428.87" calcext:value-type="float">
            <text:p>86 428,8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6:011202:104</text:p>
          </table:table-cell>
          <table:table-cell table:style-name="ce27" office:value-type="float" office:value="182929.69" calcext:value-type="float">
            <text:p>182 929,6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6:011202:1916</text:p>
          </table:table-cell>
          <table:table-cell table:style-name="ce27" office:value-type="float" office:value="209633.1" calcext:value-type="float">
            <text:p>209 633,1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6:011202:320</text:p>
          </table:table-cell>
          <table:table-cell table:style-name="ce27" office:value-type="float" office:value="7059.99" calcext:value-type="float">
            <text:p>7 059,9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6:011202:128</text:p>
          </table:table-cell>
          <table:table-cell table:style-name="ce27" office:value-type="float" office:value="194647.89" calcext:value-type="float">
            <text:p>194 647,8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6:011202:110</text:p>
          </table:table-cell>
          <table:table-cell table:style-name="ce27" office:value-type="float" office:value="126994.44" calcext:value-type="float">
            <text:p>126 994,4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6:011202:317</text:p>
          </table:table-cell>
          <table:table-cell table:style-name="ce27" office:value-type="float" office:value="199823.52" calcext:value-type="float">
            <text:p>199 823,5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6:011202:10</text:p>
          </table:table-cell>
          <table:table-cell table:style-name="ce27" office:value-type="float" office:value="141096.12" calcext:value-type="float">
            <text:p>141 096,1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6:011202:233</text:p>
          </table:table-cell>
          <table:table-cell table:style-name="ce27" office:value-type="float" office:value="95088.16" calcext:value-type="float">
            <text:p>95 088,1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6:011202:171</text:p>
          </table:table-cell>
          <table:table-cell table:style-name="ce27" office:value-type="float" office:value="105838.75" calcext:value-type="float">
            <text:p>105 838,7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6:011202:109</text:p>
          </table:table-cell>
          <table:table-cell table:style-name="ce27" office:value-type="float" office:value="2148543.63" calcext:value-type="float">
            <text:p>2 148 543,6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6:011202:303</text:p>
          </table:table-cell>
          <table:table-cell table:style-name="ce27" office:value-type="float" office:value="130529.19" calcext:value-type="float">
            <text:p>130 529,1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6:011202:108</text:p>
          </table:table-cell>
          <table:table-cell table:style-name="ce27" office:value-type="float" office:value="1509286.12" calcext:value-type="float">
            <text:p>1 509 286,1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6:011202:154</text:p>
          </table:table-cell>
          <table:table-cell table:style-name="ce27" office:value-type="float" office:value="187108.98" calcext:value-type="float">
            <text:p>187 108,98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6:011202:3239</text:p>
          </table:table-cell>
          <table:table-cell table:style-name="ce27" office:value-type="float" office:value="565432.29" calcext:value-type="float">
            <text:p>565 432,2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6:011101:1313</text:p>
          </table:table-cell>
          <table:table-cell table:style-name="ce27" office:value-type="float" office:value="332855.56" calcext:value-type="float">
            <text:p>332 855,5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6:011202:260</text:p>
          </table:table-cell>
          <table:table-cell table:style-name="ce27" office:value-type="float" office:value="95250.19" calcext:value-type="float">
            <text:p>95 250,1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6:011202:21</text:p>
          </table:table-cell>
          <table:table-cell table:style-name="ce27" office:value-type="float" office:value="91390.73" calcext:value-type="float">
            <text:p>91 390,7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6:011202:1861</text:p>
          </table:table-cell>
          <table:table-cell table:style-name="ce27" office:value-type="float" office:value="317735.82" calcext:value-type="float">
            <text:p>317 735,8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6:011202:2909</text:p>
          </table:table-cell>
          <table:table-cell table:style-name="ce27" office:value-type="float" office:value="141124.39" calcext:value-type="float">
            <text:p>141 124,3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6:011202:318</text:p>
          </table:table-cell>
          <table:table-cell table:style-name="ce27" office:value-type="float" office:value="102377.73" calcext:value-type="float">
            <text:p>102 377,7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6:011202:157</text:p>
          </table:table-cell>
          <table:table-cell table:style-name="ce27" office:value-type="float" office:value="2405.66" calcext:value-type="float">
            <text:p>2 405,6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6:011202:1878</text:p>
          </table:table-cell>
          <table:table-cell table:style-name="ce27" office:value-type="float" office:value="169333.76" calcext:value-type="float">
            <text:p>169 333,7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6:011202:311</text:p>
          </table:table-cell>
          <table:table-cell table:style-name="ce27" office:value-type="float" office:value="17093.42" calcext:value-type="float">
            <text:p>17 093,4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6:011202:145</text:p>
          </table:table-cell>
          <table:table-cell table:style-name="ce27" office:value-type="float" office:value="129850.94" calcext:value-type="float">
            <text:p>129 850,9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6:011202:147</text:p>
          </table:table-cell>
          <table:table-cell table:style-name="ce27" office:value-type="float" office:value="130510" calcext:value-type="float">
            <text:p>130 510,0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6:011202:13</text:p>
          </table:table-cell>
          <table:table-cell table:style-name="ce27" office:value-type="float" office:value="1510217.71" calcext:value-type="float">
            <text:p>1 510 217,7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6:011202:2946</text:p>
          </table:table-cell>
          <table:table-cell table:style-name="ce27" office:value-type="float" office:value="112898.11" calcext:value-type="float">
            <text:p>112 898,1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6:011202:290</text:p>
          </table:table-cell>
          <table:table-cell table:style-name="ce27" office:value-type="float" office:value="130521.02" calcext:value-type="float">
            <text:p>130 521,0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6:011202:245</text:p>
          </table:table-cell>
          <table:table-cell table:style-name="ce27" office:value-type="float" office:value="151725.5" calcext:value-type="float">
            <text:p>151 725,5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6:011202:329</text:p>
          </table:table-cell>
          <table:table-cell table:style-name="ce27" office:value-type="float" office:value="134077.93" calcext:value-type="float">
            <text:p>134 077,9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6:011202:131</text:p>
          </table:table-cell>
          <table:table-cell table:style-name="ce27" office:value-type="float" office:value="151684.82" calcext:value-type="float">
            <text:p>151 684,8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6:011202:19</text:p>
          </table:table-cell>
          <table:table-cell table:style-name="ce27" office:value-type="float" office:value="77000.34" calcext:value-type="float">
            <text:p>77 000,3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6:011202:306</text:p>
          </table:table-cell>
          <table:table-cell table:style-name="ce27" office:value-type="float" office:value="88263.63" calcext:value-type="float">
            <text:p>88 263,6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6:011202:29</text:p>
          </table:table-cell>
          <table:table-cell table:style-name="ce27" office:value-type="float" office:value="13350525.95" calcext:value-type="float">
            <text:p>13 350 525,9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6:011202:1865</text:p>
          </table:table-cell>
          <table:table-cell table:style-name="ce27" office:value-type="float" office:value="95289.96" calcext:value-type="float">
            <text:p>95 289,9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6:011202:16</text:p>
          </table:table-cell>
          <table:table-cell table:style-name="ce27" office:value-type="float" office:value="176394.81" calcext:value-type="float">
            <text:p>176 394,8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6:011201:137</text:p>
          </table:table-cell>
          <table:table-cell table:style-name="ce27" office:value-type="float" office:value="109348.84" calcext:value-type="float">
            <text:p>109 348,8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6:011202:124</text:p>
          </table:table-cell>
          <table:table-cell table:style-name="ce27" office:value-type="float" office:value="105824.46" calcext:value-type="float">
            <text:p>105 824,4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10270:61</text:p>
          </table:table-cell>
          <table:table-cell table:style-name="ce27" office:value-type="float" office:value="84709.52" calcext:value-type="float">
            <text:p>84 709,5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210352:635</text:p>
          </table:table-cell>
          <table:table-cell table:style-name="ce27" office:value-type="float" office:value="7291141.56" calcext:value-type="float">
            <text:p>7 291 141,5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210352:633</text:p>
          </table:table-cell>
          <table:table-cell table:style-name="ce27" office:value-type="float" office:value="208463.82" calcext:value-type="float">
            <text:p>208 463,8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3:020019:102</text:p>
          </table:table-cell>
          <table:table-cell table:style-name="ce27" office:value-type="float" office:value="481248.16" calcext:value-type="float">
            <text:p>481 248,1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110140:16</text:p>
          </table:table-cell>
          <table:table-cell table:style-name="ce27" office:value-type="float" office:value="277746.39" calcext:value-type="float">
            <text:p>277 746,3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210352:632</text:p>
          </table:table-cell>
          <table:table-cell table:style-name="ce27" office:value-type="float" office:value="97174342.79" calcext:value-type="float">
            <text:p>97 174 342,7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210352:630</text:p>
          </table:table-cell>
          <table:table-cell table:style-name="ce27" office:value-type="float" office:value="15071133.81" calcext:value-type="float">
            <text:p>15 071 133,8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5:000000:7410</text:p>
          </table:table-cell>
          <table:table-cell table:style-name="ce27" office:value-type="float" office:value="51226.58" calcext:value-type="float">
            <text:p>51 226,58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5:000000:7411</text:p>
          </table:table-cell>
          <table:table-cell table:style-name="ce27" office:value-type="float" office:value="69570.55" calcext:value-type="float">
            <text:p>69 570,5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210352:634</text:p>
          </table:table-cell>
          <table:table-cell table:style-name="ce27" office:value-type="float" office:value="659758.77" calcext:value-type="float">
            <text:p>659 758,7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210352:637</text:p>
          </table:table-cell>
          <table:table-cell table:style-name="ce27" office:value-type="float" office:value="2398093.75" calcext:value-type="float">
            <text:p>2 398 093,7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00000:14024</text:p>
          </table:table-cell>
          <table:table-cell table:style-name="ce27" office:value-type="float" office:value="291004.68" calcext:value-type="float">
            <text:p>291 004,68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2:000047:170</text:p>
          </table:table-cell>
          <table:table-cell table:style-name="ce27" office:value-type="float" office:value="1035813.54" calcext:value-type="float">
            <text:p>1 035 813,5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210352:631</text:p>
          </table:table-cell>
          <table:table-cell table:style-name="ce27" office:value-type="float" office:value="3074831.6" calcext:value-type="float">
            <text:p>3 074 831,6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210352:636</text:p>
          </table:table-cell>
          <table:table-cell table:style-name="ce27" office:value-type="float" office:value="31817421.94" calcext:value-type="float">
            <text:p>31 817 421,9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4:030362:763</text:p>
          </table:table-cell>
          <table:table-cell table:style-name="ce27" office:value-type="float" office:value="43707.01" calcext:value-type="float">
            <text:p>43 707,0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4:030362:311</text:p>
          </table:table-cell>
          <table:table-cell table:style-name="ce27" office:value-type="float" office:value="43706.31" calcext:value-type="float">
            <text:p>43 706,3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3:200101:330</text:p>
          </table:table-cell>
          <table:table-cell table:style-name="ce27" office:value-type="float" office:value="1716205.9" calcext:value-type="float">
            <text:p>1 716 205,9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3:200101:214</text:p>
          </table:table-cell>
          <table:table-cell table:style-name="ce27" office:value-type="float" office:value="20947962.05" calcext:value-type="float">
            <text:p>20 947 962,0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0:081004:108</text:p>
          </table:table-cell>
          <table:table-cell table:style-name="ce27" office:value-type="float" office:value="3493397.44" calcext:value-type="float">
            <text:p>3 493 397,4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1:000000:3166</text:p>
          </table:table-cell>
          <table:table-cell table:style-name="ce27" office:value-type="float" office:value="77434.93" calcext:value-type="float">
            <text:p>77 434,9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20430:1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8008:11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00000:47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0404: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630:1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630:20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101:90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7:012201:19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202:408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202:40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00000:6488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901:12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101:420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11508:15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202:36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202:358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202:36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5:011508:15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0471:20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157:30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5:011508:15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5:011508:15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5:011508:15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202:40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202:35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202:388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202:344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202:40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7:012403:9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10006:968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0407:12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1630:109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202:27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825:21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202:13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202:30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202:15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20323:3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1032:518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202:33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209:3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550:27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4:010604:13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212: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214:4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10093:3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3:040056:6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3:050047:11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10218:79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629:26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1308:57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2:011603:318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2:011601:388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2:011601:390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400:126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0400:124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00000:15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016:5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2:011603:321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1703:33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1506:322</text:p>
          </table:table-cell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796922031681B5F9ED814F0C753A6F65A578161B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6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1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.00.0000</text:date>, <text:time style:data-style-name="N2" text:time-value="17:18:48.1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08T08:15:58</meta:creation-date>
    <dc:date>2024-11-08T17:19:59.626000000</dc:date>
    <meta:generator>LibreOffice/6.3.1.2$Windows_X86_64 LibreOffice_project/b79626edf0065ac373bd1df5c28bd630b4424273</meta:generator>
    <meta:editing-duration>PT1M11S</meta:editing-duration>
    <meta:editing-cycles>1</meta:editing-cycles>
    <meta:document-statistic meta:table-count="1" meta:cell-count="21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