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style:vertical-align="botto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81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8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4" calcext:value-type="float">
            <text:p>7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55" calcext:value-type="float">
            <text:p>25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10395:466</text:p>
          </table:table-cell>
          <table:table-cell table:style-name="ce27" office:value-type="float" office:value="161426.26" calcext:value-type="float">
            <text:p>161 426,2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22006:211</text:p>
          </table:table-cell>
          <table:table-cell table:style-name="ce27" office:value-type="float" office:value="959384.38" calcext:value-type="float">
            <text:p>959 384,3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4:020015:288</text:p>
          </table:table-cell>
          <table:table-cell table:style-name="ce27" office:value-type="float" office:value="1854981.13" calcext:value-type="float">
            <text:p>1 854 981,1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243:97</text:p>
          </table:table-cell>
          <table:table-cell table:style-name="ce27" office:value-type="float" office:value="2730425.7" calcext:value-type="float">
            <text:p>2 730 425,7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7:011002:249</text:p>
          </table:table-cell>
          <table:table-cell table:style-name="ce27" office:value-type="float" office:value="708773.84" calcext:value-type="float">
            <text:p>708 773,8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301:350</text:p>
          </table:table-cell>
          <table:table-cell table:style-name="ce27" office:value-type="float" office:value="389720.41" calcext:value-type="float">
            <text:p>389 720,4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10017:1154</text:p>
          </table:table-cell>
          <table:table-cell table:style-name="ce27" office:value-type="float" office:value="417257.1" calcext:value-type="float">
            <text:p>417 257,1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1044:316</text:p>
          </table:table-cell>
          <table:table-cell table:style-name="ce27" office:value-type="float" office:value="3145114.33" calcext:value-type="float">
            <text:p>3 145 114,3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03:1694</text:p>
          </table:table-cell>
          <table:table-cell table:style-name="ce27" office:value-type="float" office:value="489723.87" calcext:value-type="float">
            <text:p>489 723,8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520:195</text:p>
          </table:table-cell>
          <table:table-cell table:style-name="ce27" office:value-type="float" office:value="1139458.63" calcext:value-type="float">
            <text:p>1 139 458,6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03:1695</text:p>
          </table:table-cell>
          <table:table-cell table:style-name="ce27" office:value-type="float" office:value="474207.09" calcext:value-type="float">
            <text:p>474 207,0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041206:32</text:p>
          </table:table-cell>
          <table:table-cell table:style-name="ce27" office:value-type="float" office:value="412559.83" calcext:value-type="float">
            <text:p>412 559,8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5646:1015</text:p>
          </table:table-cell>
          <table:table-cell table:style-name="ce27" office:value-type="float" office:value="223112.04" calcext:value-type="float">
            <text:p>223 112,0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10219:178</text:p>
          </table:table-cell>
          <table:table-cell table:style-name="ce27" office:value-type="float" office:value="2402120.95" calcext:value-type="float">
            <text:p>2 402 120,9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0000:6684</text:p>
          </table:table-cell>
          <table:table-cell table:style-name="ce27" office:value-type="float" office:value="365694.31" calcext:value-type="float">
            <text:p>365 694,3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00000:3579</text:p>
          </table:table-cell>
          <table:table-cell table:style-name="ce27" office:value-type="float" office:value="345907.64" calcext:value-type="float">
            <text:p>345 907,6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66:252</text:p>
          </table:table-cell>
          <table:table-cell table:style-name="ce27" office:value-type="float" office:value="1506722.56" calcext:value-type="float">
            <text:p>1 506 722,5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10582:186</text:p>
          </table:table-cell>
          <table:table-cell table:style-name="ce27" office:value-type="float" office:value="970185.13" calcext:value-type="float">
            <text:p>970 185,1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0903:979</text:p>
          </table:table-cell>
          <table:table-cell table:style-name="ce27" office:value-type="float" office:value="2581229.84" calcext:value-type="float">
            <text:p>2 581 229,8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0801:804</text:p>
          </table:table-cell>
          <table:table-cell table:style-name="ce27" office:value-type="float" office:value="300636.47" calcext:value-type="float">
            <text:p>300 636,4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0902:655</text:p>
          </table:table-cell>
          <table:table-cell table:style-name="ce27" office:value-type="float" office:value="498385.86" calcext:value-type="float">
            <text:p>498 385,8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210353:1963</text:p>
          </table:table-cell>
          <table:table-cell table:style-name="ce27" office:value-type="float" office:value="437578.83" calcext:value-type="float">
            <text:p>437 578,8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43001:545</text:p>
          </table:table-cell>
          <table:table-cell table:style-name="ce27" office:value-type="float" office:value="432694.22" calcext:value-type="float">
            <text:p>432 694,2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228:1649</text:p>
          </table:table-cell>
          <table:table-cell table:style-name="ce27" office:value-type="float" office:value="298367.3" calcext:value-type="float">
            <text:p>298 367,3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27:192</text:p>
          </table:table-cell>
          <table:table-cell table:style-name="ce27" office:value-type="float" office:value="2543814.6" calcext:value-type="float">
            <text:p>2 543 814,6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342:284</text:p>
          </table:table-cell>
          <table:table-cell table:style-name="ce27" office:value-type="float" office:value="228396.87" calcext:value-type="float">
            <text:p>228 396,8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85:1680</text:p>
          </table:table-cell>
          <table:table-cell table:style-name="ce27" office:value-type="float" office:value="270260.27" calcext:value-type="float">
            <text:p>270 260,2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3:1693</text:p>
          </table:table-cell>
          <table:table-cell table:style-name="ce27" office:value-type="float" office:value="477305.79" calcext:value-type="float">
            <text:p>477 305,7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0342:285</text:p>
          </table:table-cell>
          <table:table-cell table:style-name="ce27" office:value-type="float" office:value="216337.11" calcext:value-type="float">
            <text:p>216 337,1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3:020005:621</text:p>
          </table:table-cell>
          <table:table-cell table:style-name="ce27" office:value-type="float" office:value="235481.15" calcext:value-type="float">
            <text:p>235 481,1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742:237</text:p>
          </table:table-cell>
          <table:table-cell table:style-name="ce27" office:value-type="float" office:value="1180820.42" calcext:value-type="float">
            <text:p>1 180 820,4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535:170</text:p>
          </table:table-cell>
          <table:table-cell table:style-name="ce27" office:value-type="float" office:value="2031192.18" calcext:value-type="float">
            <text:p>2 031 192,1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03:1692</text:p>
          </table:table-cell>
          <table:table-cell table:style-name="ce27" office:value-type="float" office:value="456938.2" calcext:value-type="float">
            <text:p>456 938,2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70168:175</text:p>
          </table:table-cell>
          <table:table-cell table:style-name="ce27" office:value-type="float" office:value="3145229.82" calcext:value-type="float">
            <text:p>3 145 229,8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244:254</text:p>
          </table:table-cell>
          <table:table-cell table:style-name="ce27" office:value-type="float" office:value="5486904.57" calcext:value-type="float">
            <text:p>5 486 904,5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00000:1103</text:p>
          </table:table-cell>
          <table:table-cell table:style-name="ce27" office:value-type="float" office:value="493774.58" calcext:value-type="float">
            <text:p>493 774,5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0401:808</text:p>
          </table:table-cell>
          <table:table-cell table:style-name="ce27" office:value-type="float" office:value="543073.62" calcext:value-type="float">
            <text:p>543 073,6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000:8057</text:p>
          </table:table-cell>
          <table:table-cell table:style-name="ce27" office:value-type="float" office:value="109101455.28" calcext:value-type="float">
            <text:p>109 101 455,2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0449:217</text:p>
          </table:table-cell>
          <table:table-cell table:style-name="ce27" office:value-type="float" office:value="1270864.71" calcext:value-type="float">
            <text:p>1 270 864,7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98:1153</text:p>
          </table:table-cell>
          <table:table-cell table:style-name="ce27" office:value-type="float" office:value="3939539.65" calcext:value-type="float">
            <text:p>3 939 539,6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262:91</text:p>
          </table:table-cell>
          <table:table-cell table:style-name="ce27" office:value-type="float" office:value="208688.46" calcext:value-type="float">
            <text:p>208 688,4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1010:510</text:p>
          </table:table-cell>
          <table:table-cell table:style-name="ce27" office:value-type="float" office:value="2297086.6" calcext:value-type="float">
            <text:p>2 297 086,6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271:91</text:p>
          </table:table-cell>
          <table:table-cell table:style-name="ce27" office:value-type="float" office:value="277193.04" calcext:value-type="float">
            <text:p>277 193,0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4:010226:185</text:p>
          </table:table-cell>
          <table:table-cell table:style-name="ce27" office:value-type="float" office:value="487184.5" calcext:value-type="float">
            <text:p>487 184,5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4:010226:184</text:p>
          </table:table-cell>
          <table:table-cell table:style-name="ce27" office:value-type="float" office:value="478980.88" calcext:value-type="float">
            <text:p>478 980,8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262:89</text:p>
          </table:table-cell>
          <table:table-cell table:style-name="ce27" office:value-type="float" office:value="273388.23" calcext:value-type="float">
            <text:p>273 388,2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279:10</text:p>
          </table:table-cell>
          <table:table-cell table:style-name="ce27" office:value-type="float" office:value="226825.25" calcext:value-type="float">
            <text:p>226 825,2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262:90</text:p>
          </table:table-cell>
          <table:table-cell table:style-name="ce27" office:value-type="float" office:value="207419.84" calcext:value-type="float">
            <text:p>207 419,8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4:030342:1126</text:p>
          </table:table-cell>
          <table:table-cell table:style-name="ce27" office:value-type="float" office:value="1718707.92" calcext:value-type="float">
            <text:p>1 718 707,9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089:1356</text:p>
          </table:table-cell>
          <table:table-cell table:style-name="ce27" office:value-type="float" office:value="2206504.34" calcext:value-type="float">
            <text:p>2 206 504,3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468:171</text:p>
          </table:table-cell>
          <table:table-cell table:style-name="ce27" office:value-type="float" office:value="1592139.33" calcext:value-type="float">
            <text:p>1 592 139,3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247:170</text:p>
          </table:table-cell>
          <table:table-cell table:style-name="ce27" office:value-type="float" office:value="237133.29" calcext:value-type="float">
            <text:p>237 133,2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0262:92</text:p>
          </table:table-cell>
          <table:table-cell table:style-name="ce27" office:value-type="float" office:value="189024.81" calcext:value-type="float">
            <text:p>189 024,8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4:010120:96</text:p>
          </table:table-cell>
          <table:table-cell table:style-name="ce27" office:value-type="float" office:value="165266.22" calcext:value-type="float">
            <text:p>165 266,2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11700:254</text:p>
          </table:table-cell>
          <table:table-cell table:style-name="ce27" office:value-type="float" office:value="634231.8" calcext:value-type="float">
            <text:p>634 231,8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20700:323</text:p>
          </table:table-cell>
          <table:table-cell table:style-name="ce27" office:value-type="float" office:value="625619.15" calcext:value-type="float">
            <text:p>625 619,1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8:021003:853</text:p>
          </table:table-cell>
          <table:table-cell table:style-name="ce27" office:value-type="float" office:value="655484.07" calcext:value-type="float">
            <text:p>655 484,0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101:3191</text:p>
          </table:table-cell>
          <table:table-cell table:style-name="ce27" office:value-type="float" office:value="897145.42" calcext:value-type="float">
            <text:p>897 145,4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101:3424</text:p>
          </table:table-cell>
          <table:table-cell table:style-name="ce27" office:value-type="float" office:value="800579.02" calcext:value-type="float">
            <text:p>800 579,0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20056:232</text:p>
          </table:table-cell>
          <table:table-cell table:style-name="ce27" office:value-type="float" office:value="875894.09" calcext:value-type="float">
            <text:p>875 894,0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101:3178</text:p>
          </table:table-cell>
          <table:table-cell table:style-name="ce27" office:value-type="float" office:value="1131569.54" calcext:value-type="float">
            <text:p>1 131 569,5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101:3117</text:p>
          </table:table-cell>
          <table:table-cell table:style-name="ce27" office:value-type="float" office:value="610666.57" calcext:value-type="float">
            <text:p>610 666,5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101:3137</text:p>
          </table:table-cell>
          <table:table-cell table:style-name="ce27" office:value-type="float" office:value="998911.92" calcext:value-type="float">
            <text:p>998 911,9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101:2966</text:p>
          </table:table-cell>
          <table:table-cell table:style-name="ce27" office:value-type="float" office:value="1134222.7" calcext:value-type="float">
            <text:p>1 134 222,7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101:2088</text:p>
          </table:table-cell>
          <table:table-cell table:style-name="ce27" office:value-type="float" office:value="796274.83" calcext:value-type="float">
            <text:p>796 274,8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30101:2075</text:p>
          </table:table-cell>
          <table:table-cell table:style-name="ce27" office:value-type="float" office:value="807035.3" calcext:value-type="float">
            <text:p>807 035,3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101:2247</text:p>
          </table:table-cell>
          <table:table-cell table:style-name="ce27" office:value-type="float" office:value="1290843.18" calcext:value-type="float">
            <text:p>1 290 843,1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101:3136</text:p>
          </table:table-cell>
          <table:table-cell table:style-name="ce27" office:value-type="float" office:value="913060.29" calcext:value-type="float">
            <text:p>913 060,2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101:3172</text:p>
          </table:table-cell>
          <table:table-cell table:style-name="ce27" office:value-type="float" office:value="856533.46" calcext:value-type="float">
            <text:p>856 533,4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30101:3142</text:p>
          </table:table-cell>
          <table:table-cell table:style-name="ce27" office:value-type="float" office:value="1303770.08" calcext:value-type="float">
            <text:p>1 303 770,0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30101:3194</text:p>
          </table:table-cell>
          <table:table-cell table:style-name="ce27" office:value-type="float" office:value="1298229.98" calcext:value-type="float">
            <text:p>1 298 229,9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21003:663</text:p>
          </table:table-cell>
          <table:table-cell table:style-name="ce27" office:value-type="float" office:value="733840.79" calcext:value-type="float">
            <text:p>733 840,7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8:010127:74</text:p>
          </table:table-cell>
          <table:table-cell table:style-name="ce27" office:value-type="float" office:value="1213527.74" calcext:value-type="float">
            <text:p>1 213 527,7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8:010127:75</text:p>
          </table:table-cell>
          <table:table-cell table:style-name="ce27" office:value-type="float" office:value="1235127.75" calcext:value-type="float">
            <text:p>1 235 127,7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13" office:value-type="string" calcext:value-type="string">
            <text:p>31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10120:11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10226:18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4:010226:18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10226:18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4:010433:5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10526:13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4:010526:14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4:010526:14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4:010526:14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4:010526:14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4:030368:11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10526:14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10526:14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10526:14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4:010526:14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10526:14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10526:15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4:010526:15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4:010526:15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10526:15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10526:15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10526:15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4:010526:17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10530:12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10530:12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10530:11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10530:11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228:126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228:126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3:041206:8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041206:8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0912:3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912:3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20700:29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20700:29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20700:30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20700:36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20700:37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20700:37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20700:37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20700:37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20700:37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20700:37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20700:37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20700:37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20700:37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20700:37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20700:38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20700:38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20700:38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20700:38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20700:38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20700:38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20700:38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20700:38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20700:39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20700:39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20700:39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20700:39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20700:39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20700:39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20700:39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20700:39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20700:39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20700:40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20700:40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20700:40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20700:40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20700:40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20700:40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20700:40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20700:40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20700:40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20700:41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20700:41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20700:41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20700:41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20700:41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20700:41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20700:41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20700:41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20700:41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20700:41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20700:42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20700:42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20700:42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20700:42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20700:42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20700:42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20700:42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20700:42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20700:43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20700:43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20700:43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20700:43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20700:43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20700:43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20700:43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20700:43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20700:43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20700:43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20700:44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20700:44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20700:44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20700:44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20700:44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20700:44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20700:44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20700:44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20700:49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20700:52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20700:52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424:75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503:20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142:20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480:10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151:33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151:31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302:147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151:31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151:30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2:000151:30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151:31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404:446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1701:36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4:010226:6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4:030346:23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3:010201:22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151:30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0425:4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4:010912:2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151:31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2:000151:72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151:31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151:33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2:000151:30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151:32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1:010228:39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302:154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30101:123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4:011823:6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2:000151:32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151:32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151:33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4:000000:143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4:010364:4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409:270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151:31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151:60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151:31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151:31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2:000151:33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13:639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2:020207:20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1:010228:114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0228:114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4:000000:348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00000:139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0:011701:101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0:011702:69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0:011701:109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0:011701:108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0:011701:104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0:011701:109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0:011701:102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0:011701:102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0:011702:73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0:011701:111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0:011702:71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0:011701:107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0:011701:109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0:011701:104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0:011701:104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0:011702:70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0:011701:103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0:011701:103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0:011701:108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0:011701:113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0:011701:107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0:011701:113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0:011701:113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0:011701:111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0:011701:110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0:011701:111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0:011702:71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0:011701:110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0:011701:109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0:011701:112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11700:55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0:011702:70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0:011701:108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0:011701:109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0:011701:112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0:011701:110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0:011702:72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0:011701:112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0:011701:99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0:011701:104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0:011701:114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0:011701:108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0:011702:72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0:011701:103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0:011701:110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0:011701:110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0:011701:112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0:011701:111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6:015202:18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4:010526:12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4:010526:12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00000:449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00000:376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4:010530:8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4:010530:11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4:010433:5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00000:446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00000:373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00000:508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00000:512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4:010526:12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10630:41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4:010526:12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4:010526:12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00000:377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30101:201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9:010711:224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0630:37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10646:23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00000:481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00000:377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10646:25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00000:444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00000:374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10647:49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00000:56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4:010526:124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4:010526:130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630:27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00000:50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4:010526:11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4:010120:10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0646:23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00000:2049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5:000000:4472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00000:3755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00000:159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4:000000:143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4:010120:227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6:020700:27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4:010526:12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10150:1003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10017:112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210345:2446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3:010301:8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101:418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9:000000:1381</text:p>
          </table:table-cell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7874BB932F537CF5ABD6A93E23AE9D2E3B7AD18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style-name="ce32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.00.0000</text:date>, <text:time style:data-style-name="N2" text:time-value="08:58:21.5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7T23:57:09</meta:creation-date>
    <dc:date>2024-11-08T09:01:17.727000000</dc:date>
    <meta:generator>LibreOffice/6.3.1.2$Windows_X86_64 LibreOffice_project/b79626edf0065ac373bd1df5c28bd630b4424273</meta:generator>
    <meta:editing-duration>PT2M56S</meta:editing-duration>
    <meta:editing-cycles>2</meta:editing-cycles>
    <meta:document-statistic meta:table-count="1" meta:cell-count="14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