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14.9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281/ЗУ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54" calcext:value-type="float">
            <text:p>5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80" calcext:value-type="float">
            <text:p>8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801:184</text:p>
          </table:table-cell>
          <table:table-cell table:style-name="ce29" office:value-type="float" office:value="21996.8" calcext:value-type="float">
            <text:p>21 996,8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00000:3619</text:p>
          </table:table-cell>
          <table:table-cell table:style-name="ce29" office:value-type="float" office:value="51302818.05" calcext:value-type="float">
            <text:p>51 302 818,0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537:129</text:p>
          </table:table-cell>
          <table:table-cell table:style-name="ce29" office:value-type="float" office:value="308374.66" calcext:value-type="float">
            <text:p>308 374,6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7293</text:p>
          </table:table-cell>
          <table:table-cell table:style-name="ce29" office:value-type="float" office:value="75460.05" calcext:value-type="float">
            <text:p>75 460,0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20207:206</text:p>
          </table:table-cell>
          <table:table-cell table:style-name="ce29" office:value-type="float" office:value="1753629.62" calcext:value-type="float">
            <text:p>1 753 629,6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252:160</text:p>
          </table:table-cell>
          <table:table-cell table:style-name="ce29" office:value-type="float" office:value="293611.75" calcext:value-type="float">
            <text:p>293 611,7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252:159</text:p>
          </table:table-cell>
          <table:table-cell table:style-name="ce29" office:value-type="float" office:value="688460.85" calcext:value-type="float">
            <text:p>688 460,8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10707:438</text:p>
          </table:table-cell>
          <table:table-cell table:style-name="ce29" office:value-type="float" office:value="2199251.94" calcext:value-type="float">
            <text:p>2 199 251,9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01:7</text:p>
          </table:table-cell>
          <table:table-cell table:style-name="ce29" office:value-type="float" office:value="12570321.22" calcext:value-type="float">
            <text:p>12 570 321,2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503:209</text:p>
          </table:table-cell>
          <table:table-cell table:style-name="ce29" office:value-type="float" office:value="1214423.98" calcext:value-type="float">
            <text:p>1 214 423,9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771:196</text:p>
          </table:table-cell>
          <table:table-cell table:style-name="ce29" office:value-type="float" office:value="419167.08" calcext:value-type="float">
            <text:p>419 167,0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708:41</text:p>
          </table:table-cell>
          <table:table-cell table:style-name="ce29" office:value-type="float" office:value="142488.69" calcext:value-type="float">
            <text:p>142 488,6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364:175</text:p>
          </table:table-cell>
          <table:table-cell table:style-name="ce29" office:value-type="float" office:value="932709.71" calcext:value-type="float">
            <text:p>932 709,7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1168:6</text:p>
          </table:table-cell>
          <table:table-cell table:style-name="ce29" office:value-type="float" office:value="259368.31" calcext:value-type="float">
            <text:p>259 368,3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228:1651</text:p>
          </table:table-cell>
          <table:table-cell table:style-name="ce29" office:value-type="float" office:value="570616.78" calcext:value-type="float">
            <text:p>570 616,7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10201:253</text:p>
          </table:table-cell>
          <table:table-cell table:style-name="ce29" office:value-type="float" office:value="150089.34" calcext:value-type="float">
            <text:p>150 089,3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424:763</text:p>
          </table:table-cell>
          <table:table-cell table:style-name="ce29" office:value-type="float" office:value="111609.63" calcext:value-type="float">
            <text:p>111 609,6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1152:1</text:p>
          </table:table-cell>
          <table:table-cell table:style-name="ce29" office:value-type="float" office:value="316437.2" calcext:value-type="float">
            <text:p>316 437,2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10201:254</text:p>
          </table:table-cell>
          <table:table-cell table:style-name="ce29" office:value-type="float" office:value="209580.08" calcext:value-type="float">
            <text:p>209 580,0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0401:54</text:p>
          </table:table-cell>
          <table:table-cell table:style-name="ce29" office:value-type="float" office:value="397316.64" calcext:value-type="float">
            <text:p>397 316,6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63:369</text:p>
          </table:table-cell>
          <table:table-cell table:style-name="ce29" office:value-type="float" office:value="441726.08" calcext:value-type="float">
            <text:p>441 726,0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20151:1536</text:p>
          </table:table-cell>
          <table:table-cell table:style-name="ce29" office:value-type="float" office:value="2793768.94" calcext:value-type="float">
            <text:p>2 793 768,9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210265:915</text:p>
          </table:table-cell>
          <table:table-cell table:style-name="ce29" office:value-type="float" office:value="67974.39" calcext:value-type="float">
            <text:p>67 974,3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719:163</text:p>
          </table:table-cell>
          <table:table-cell table:style-name="ce29" office:value-type="float" office:value="89111.46" calcext:value-type="float">
            <text:p>89 111,4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425:174</text:p>
          </table:table-cell>
          <table:table-cell table:style-name="ce29" office:value-type="float" office:value="1303529.36" calcext:value-type="float">
            <text:p>1 303 529,3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537:141</text:p>
          </table:table-cell>
          <table:table-cell table:style-name="ce29" office:value-type="float" office:value="1456455.19" calcext:value-type="float">
            <text:p>1 456 455,1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50037:295</text:p>
          </table:table-cell>
          <table:table-cell table:style-name="ce29" office:value-type="float" office:value="9716784.09" calcext:value-type="float">
            <text:p>9 716 784,0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503:208</text:p>
          </table:table-cell>
          <table:table-cell table:style-name="ce29" office:value-type="float" office:value="1152426.02" calcext:value-type="float">
            <text:p>1 152 426,0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20152:2791</text:p>
          </table:table-cell>
          <table:table-cell table:style-name="ce29" office:value-type="float" office:value="722326.43" calcext:value-type="float">
            <text:p>722 326,4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537:144</text:p>
          </table:table-cell>
          <table:table-cell table:style-name="ce29" office:value-type="float" office:value="1746477.6" calcext:value-type="float">
            <text:p>1 746 477,6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912:164</text:p>
          </table:table-cell>
          <table:table-cell table:style-name="ce29" office:value-type="float" office:value="429297.64" calcext:value-type="float">
            <text:p>429 297,6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20:39</text:p>
          </table:table-cell>
          <table:table-cell table:style-name="ce29" office:value-type="float" office:value="545737.98" calcext:value-type="float">
            <text:p>545 737,9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702:465</text:p>
          </table:table-cell>
          <table:table-cell table:style-name="ce29" office:value-type="float" office:value="5195847.61" calcext:value-type="float">
            <text:p>5 195 847,6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0401:18</text:p>
          </table:table-cell>
          <table:table-cell table:style-name="ce29" office:value-type="float" office:value="500646.56" calcext:value-type="float">
            <text:p>500 646,5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1154:139</text:p>
          </table:table-cell>
          <table:table-cell table:style-name="ce29" office:value-type="float" office:value="39917.79" calcext:value-type="float">
            <text:p>39 917,7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2:2869</text:p>
          </table:table-cell>
          <table:table-cell table:style-name="ce29" office:value-type="float" office:value="77559.3" calcext:value-type="float">
            <text:p>77 559,3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811:11</text:p>
          </table:table-cell>
          <table:table-cell table:style-name="ce29" office:value-type="float" office:value="81908.19" calcext:value-type="float">
            <text:p>81 908,1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0804:700</text:p>
          </table:table-cell>
          <table:table-cell table:style-name="ce29" office:value-type="float" office:value="268116.5" calcext:value-type="float">
            <text:p>268 116,5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147:12</text:p>
          </table:table-cell>
          <table:table-cell table:style-name="ce29" office:value-type="float" office:value="454100.22" calcext:value-type="float">
            <text:p>454 100,2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52:233</text:p>
          </table:table-cell>
          <table:table-cell table:style-name="ce29" office:value-type="float" office:value="2184477.31" calcext:value-type="float">
            <text:p>2 184 477,3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210265:261</text:p>
          </table:table-cell>
          <table:table-cell table:style-name="ce29" office:value-type="float" office:value="64889.79" calcext:value-type="float">
            <text:p>64 889,7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452:138</text:p>
          </table:table-cell>
          <table:table-cell table:style-name="ce29" office:value-type="float" office:value="944759.29" calcext:value-type="float">
            <text:p>944 759,2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9:3820</text:p>
          </table:table-cell>
          <table:table-cell table:style-name="ce29" office:value-type="float" office:value="76251.59" calcext:value-type="float">
            <text:p>76 251,5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521:318</text:p>
          </table:table-cell>
          <table:table-cell table:style-name="ce29" office:value-type="float" office:value="309070.94" calcext:value-type="float">
            <text:p>309 070,9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0401:1011</text:p>
          </table:table-cell>
          <table:table-cell table:style-name="ce29" office:value-type="float" office:value="221274.34" calcext:value-type="float">
            <text:p>221 274,3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20201:63</text:p>
          </table:table-cell>
          <table:table-cell table:style-name="ce29" office:value-type="float" office:value="654147.44" calcext:value-type="float">
            <text:p>654 147,4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228:1650</text:p>
          </table:table-cell>
          <table:table-cell table:style-name="ce29" office:value-type="float" office:value="492264.07" calcext:value-type="float">
            <text:p>492 264,0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1002:1</text:p>
          </table:table-cell>
          <table:table-cell table:style-name="ce29" office:value-type="float" office:value="11384408.16" calcext:value-type="float">
            <text:p>11 384 408,1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84:29</text:p>
          </table:table-cell>
          <table:table-cell table:style-name="ce29" office:value-type="float" office:value="5539048.89" calcext:value-type="float">
            <text:p>5 539 048,8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527:364</text:p>
          </table:table-cell>
          <table:table-cell table:style-name="ce29" office:value-type="float" office:value="2338480" calcext:value-type="float">
            <text:p>2 338 480,0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00000:1820</text:p>
          </table:table-cell>
          <table:table-cell table:style-name="ce29" office:value-type="float" office:value="477823.62" calcext:value-type="float">
            <text:p>477 823,6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30:17</text:p>
          </table:table-cell>
          <table:table-cell table:style-name="ce29" office:value-type="float" office:value="1122842.32" calcext:value-type="float">
            <text:p>1 122 842,3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7:010711:174</text:p>
          </table:table-cell>
          <table:table-cell table:style-name="ce29" office:value-type="float" office:value="111657.59" calcext:value-type="float">
            <text:p>111 657,5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7:012303:243</text:p>
          </table:table-cell>
          <table:table-cell table:style-name="ce29" office:value-type="float" office:value="180879.83" calcext:value-type="float">
            <text:p>180 879,8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1221:2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703:3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512:26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01:1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01:14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01:12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100:6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01:60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01:16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36:41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89:2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01:12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01:2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01:19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01:24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01:18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00000:23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01:10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01:7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01:17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01:16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01:5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01:1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01:7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01:17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01:18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01:23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01:17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01:14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0000:707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800:13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01:14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01:17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01:1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01:17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0000:707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01:17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01:29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01:1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01:29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01:18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01:2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01:2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01:60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01:15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01:5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01:60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0802:18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821:16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580: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634:107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1601: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70029:7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3:010011:23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104:31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120:4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1803:58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303:336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233:1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404:445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7:010502:3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1200:61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105:1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644:14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209:3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404:415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330:15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101:420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209:2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0401:168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1802:5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3901:190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20152:277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1739:3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11601:38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00000:12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16: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75:113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2001:44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10114:20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1C0CBEDC56188DD96126F0707C4DAB6FE4D1044</text:p>
          </table:table-cell>
          <table:covered-table-cell table:style-name="ce33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30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147">
          <table:table-cell table:style-name="ce6" table:number-columns-repeated="7"/>
          <table:table-cell table:number-columns-repeated="57"/>
        </table:table-row>
        <table:table-row table:style-name="ro14" table:number-rows-repeated="104827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.00.0000</text:date>, <text:time style:data-style-name="N2" text:time-value="08:27:13.2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7T23:25:24</meta:creation-date>
    <dc:date>2024-11-08T08:30:59.489000000</dc:date>
    <meta:generator>LibreOffice/6.3.1.2$Windows_X86_64 LibreOffice_project/b79626edf0065ac373bd1df5c28bd630b4424273</meta:generator>
    <meta:editing-duration>PT3M47S</meta:editing-duration>
    <meta:editing-cycles>1</meta:editing-cycles>
    <meta:document-statistic meta:table-count="1" meta:cell-count="6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