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0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73" calcext:value-type="float">
            <text:p>37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28:133</text:p>
          </table:table-cell>
          <table:table-cell table:style-name="ce27" office:value-type="float" office:value="579833.01" calcext:value-type="float">
            <text:p>579 833,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708:138</text:p>
          </table:table-cell>
          <table:table-cell table:style-name="ce27" office:value-type="float" office:value="1445776.8" calcext:value-type="float">
            <text:p>1 445 776,8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747:135</text:p>
          </table:table-cell>
          <table:table-cell table:style-name="ce27" office:value-type="float" office:value="3437405.52" calcext:value-type="float">
            <text:p>3 437 405,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328:134</text:p>
          </table:table-cell>
          <table:table-cell table:style-name="ce27" office:value-type="float" office:value="10393841.23" calcext:value-type="float">
            <text:p>10 393 841,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20706:180</text:p>
          </table:table-cell>
          <table:table-cell table:style-name="ce27" office:value-type="float" office:value="984000" calcext:value-type="float">
            <text:p>984 000,0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2809:205</text:p>
          </table:table-cell>
          <table:table-cell table:style-name="ce27" office:value-type="float" office:value="1503132.64" calcext:value-type="float">
            <text:p>1 503 132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0111:173</text:p>
          </table:table-cell>
          <table:table-cell table:style-name="ce27" office:value-type="float" office:value="119873.87" calcext:value-type="float">
            <text:p>119 873,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406:147</text:p>
          </table:table-cell>
          <table:table-cell table:style-name="ce27" office:value-type="float" office:value="1293551.97" calcext:value-type="float">
            <text:p>1 293 551,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00000:2259</text:p>
          </table:table-cell>
          <table:table-cell table:style-name="ce27" office:value-type="float" office:value="1483804.07" calcext:value-type="float">
            <text:p>1 483 804,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2808:1</text:p>
          </table:table-cell>
          <table:table-cell table:style-name="ce27" office:value-type="float" office:value="1238859.04" calcext:value-type="float">
            <text:p>1 238 859,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06:119</text:p>
          </table:table-cell>
          <table:table-cell table:style-name="ce27" office:value-type="float" office:value="87887.64" calcext:value-type="float">
            <text:p>87 887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00000:2244</text:p>
          </table:table-cell>
          <table:table-cell table:style-name="ce27" office:value-type="float" office:value="1680220.67" calcext:value-type="float">
            <text:p>1 680 220,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0909:1</text:p>
          </table:table-cell>
          <table:table-cell table:style-name="ce27" office:value-type="float" office:value="1601023.93" calcext:value-type="float">
            <text:p>1 601 023,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0903:695</text:p>
          </table:table-cell>
          <table:table-cell table:style-name="ce27" office:value-type="float" office:value="2412026.41" calcext:value-type="float">
            <text:p>2 412 026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2808:293</text:p>
          </table:table-cell>
          <table:table-cell table:style-name="ce27" office:value-type="float" office:value="2442663.6" calcext:value-type="float">
            <text:p>2 442 663,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2809:4</text:p>
          </table:table-cell>
          <table:table-cell table:style-name="ce27" office:value-type="float" office:value="5048197.48" calcext:value-type="float">
            <text:p>5 048 197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7292</text:p>
          </table:table-cell>
          <table:table-cell table:style-name="ce27" office:value-type="float" office:value="48473.24" calcext:value-type="float">
            <text:p>48 473,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1406:3</text:p>
          </table:table-cell>
          <table:table-cell table:style-name="ce27" office:value-type="float" office:value="1272587.86" calcext:value-type="float">
            <text:p>1 272 587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93:821</text:p>
          </table:table-cell>
          <table:table-cell table:style-name="ce27" office:value-type="float" office:value="117998.79" calcext:value-type="float">
            <text:p>117 998,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56:97</text:p>
          </table:table-cell>
          <table:table-cell table:style-name="ce27" office:value-type="float" office:value="196063.69" calcext:value-type="float">
            <text:p>196 063,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45:62</text:p>
          </table:table-cell>
          <table:table-cell table:style-name="ce27" office:value-type="float" office:value="735943.19" calcext:value-type="float">
            <text:p>735 943,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56:99</text:p>
          </table:table-cell>
          <table:table-cell table:style-name="ce27" office:value-type="float" office:value="152109.24" calcext:value-type="float">
            <text:p>152 109,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07:8</text:p>
          </table:table-cell>
          <table:table-cell table:style-name="ce27" office:value-type="float" office:value="221414.76" calcext:value-type="float">
            <text:p>221 414,7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17:10</text:p>
          </table:table-cell>
          <table:table-cell table:style-name="ce27" office:value-type="float" office:value="336181.69" calcext:value-type="float">
            <text:p>336 181,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23:24</text:p>
          </table:table-cell>
          <table:table-cell table:style-name="ce27" office:value-type="float" office:value="82039.03" calcext:value-type="float">
            <text:p>82 039,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08:366</text:p>
          </table:table-cell>
          <table:table-cell table:style-name="ce27" office:value-type="float" office:value="234212.46" calcext:value-type="float">
            <text:p>234 212,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902:334</text:p>
          </table:table-cell>
          <table:table-cell table:style-name="ce27" office:value-type="float" office:value="54923.25" calcext:value-type="float">
            <text:p>54 923,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6:3223</text:p>
          </table:table-cell>
          <table:table-cell table:style-name="ce27" office:value-type="float" office:value="758052.4" calcext:value-type="float">
            <text:p>758 052,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82:39</text:p>
          </table:table-cell>
          <table:table-cell table:style-name="ce27" office:value-type="float" office:value="110440.45" calcext:value-type="float">
            <text:p>110 44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182:20</text:p>
          </table:table-cell>
          <table:table-cell table:style-name="ce27" office:value-type="float" office:value="570178.73" calcext:value-type="float">
            <text:p>570 178,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101:199</text:p>
          </table:table-cell>
          <table:table-cell table:style-name="ce27" office:value-type="float" office:value="847112.75" calcext:value-type="float">
            <text:p>847 112,7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101:57</text:p>
          </table:table-cell>
          <table:table-cell table:style-name="ce27" office:value-type="float" office:value="845309.33" calcext:value-type="float">
            <text:p>845 309,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401:267</text:p>
          </table:table-cell>
          <table:table-cell table:style-name="ce27" office:value-type="float" office:value="529426.58" calcext:value-type="float">
            <text:p>529 426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1:688</text:p>
          </table:table-cell>
          <table:table-cell table:style-name="ce27" office:value-type="float" office:value="273974.98" calcext:value-type="float">
            <text:p>273 974,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69:187</text:p>
          </table:table-cell>
          <table:table-cell table:style-name="ce27" office:value-type="float" office:value="897386.56" calcext:value-type="float">
            <text:p>897 386,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15:680</text:p>
          </table:table-cell>
          <table:table-cell table:style-name="ce27" office:value-type="float" office:value="106722.67" calcext:value-type="float">
            <text:p>106 722,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15:684</text:p>
          </table:table-cell>
          <table:table-cell table:style-name="ce27" office:value-type="float" office:value="110436.85" calcext:value-type="float">
            <text:p>110 436,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15:679</text:p>
          </table:table-cell>
          <table:table-cell table:style-name="ce27" office:value-type="float" office:value="103124.42" calcext:value-type="float">
            <text:p>103 124,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15:688</text:p>
          </table:table-cell>
          <table:table-cell table:style-name="ce27" office:value-type="float" office:value="107149.31" calcext:value-type="float">
            <text:p>107 149,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38:224</text:p>
          </table:table-cell>
          <table:table-cell table:style-name="ce27" office:value-type="float" office:value="1454264.27" calcext:value-type="float">
            <text:p>1 454 264,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02:43</text:p>
          </table:table-cell>
          <table:table-cell table:style-name="ce27" office:value-type="float" office:value="598479.59" calcext:value-type="float">
            <text:p>598 479,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115:674</text:p>
          </table:table-cell>
          <table:table-cell table:style-name="ce27" office:value-type="float" office:value="110993.7" calcext:value-type="float">
            <text:p>110 993,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15:682</text:p>
          </table:table-cell>
          <table:table-cell table:style-name="ce27" office:value-type="float" office:value="114641.82" calcext:value-type="float">
            <text:p>114 641,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15:669</text:p>
          </table:table-cell>
          <table:table-cell table:style-name="ce27" office:value-type="float" office:value="110937.75" calcext:value-type="float">
            <text:p>110 937,7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30011:282</text:p>
          </table:table-cell>
          <table:table-cell table:style-name="ce27" office:value-type="float" office:value="13731.79" calcext:value-type="float">
            <text:p>13 731,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2049:84</text:p>
          </table:table-cell>
          <table:table-cell table:style-name="ce27" office:value-type="float" office:value="383750.78" calcext:value-type="float">
            <text:p>383 750,7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50:914</text:p>
          </table:table-cell>
          <table:table-cell table:style-name="ce27" office:value-type="float" office:value="73247.42" calcext:value-type="float">
            <text:p>73 247,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115:683</text:p>
          </table:table-cell>
          <table:table-cell table:style-name="ce27" office:value-type="float" office:value="110517.66" calcext:value-type="float">
            <text:p>110 517,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115:691</text:p>
          </table:table-cell>
          <table:table-cell table:style-name="ce27" office:value-type="float" office:value="102996.88" calcext:value-type="float">
            <text:p>102 996,8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15:687</text:p>
          </table:table-cell>
          <table:table-cell table:style-name="ce27" office:value-type="float" office:value="107137.83" calcext:value-type="float">
            <text:p>107 137,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15:677</text:p>
          </table:table-cell>
          <table:table-cell table:style-name="ce27" office:value-type="float" office:value="106702.37" calcext:value-type="float">
            <text:p>106 702,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101:154</text:p>
          </table:table-cell>
          <table:table-cell table:style-name="ce27" office:value-type="float" office:value="582615.24" calcext:value-type="float">
            <text:p>582 615,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15:678</text:p>
          </table:table-cell>
          <table:table-cell table:style-name="ce27" office:value-type="float" office:value="106713.41" calcext:value-type="float">
            <text:p>106 713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15:681</text:p>
          </table:table-cell>
          <table:table-cell table:style-name="ce27" office:value-type="float" office:value="106729.77" calcext:value-type="float">
            <text:p>106 729,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115:670</text:p>
          </table:table-cell>
          <table:table-cell table:style-name="ce27" office:value-type="float" office:value="106990.51" calcext:value-type="float">
            <text:p>106 990,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115:690</text:p>
          </table:table-cell>
          <table:table-cell table:style-name="ce27" office:value-type="float" office:value="111134.64" calcext:value-type="float">
            <text:p>111 134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15:675</text:p>
          </table:table-cell>
          <table:table-cell table:style-name="ce27" office:value-type="float" office:value="102723.67" calcext:value-type="float">
            <text:p>102 723,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115:676</text:p>
          </table:table-cell>
          <table:table-cell table:style-name="ce27" office:value-type="float" office:value="106689.17" calcext:value-type="float">
            <text:p>106 689,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15:685</text:p>
          </table:table-cell>
          <table:table-cell table:style-name="ce27" office:value-type="float" office:value="111075.53" calcext:value-type="float">
            <text:p>111 075,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70057:25</text:p>
          </table:table-cell>
          <table:table-cell table:style-name="ce27" office:value-type="float" office:value="307819.37" calcext:value-type="float">
            <text:p>307 819,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1:1559</text:p>
          </table:table-cell>
          <table:table-cell table:style-name="ce27" office:value-type="float" office:value="88277.67" calcext:value-type="float">
            <text:p>88 277,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00000:847</text:p>
          </table:table-cell>
          <table:table-cell table:style-name="ce27" office:value-type="float" office:value="2201028.43" calcext:value-type="float">
            <text:p>2 201 028,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15:668</text:p>
          </table:table-cell>
          <table:table-cell table:style-name="ce27" office:value-type="float" office:value="875599.73" calcext:value-type="float">
            <text:p>875 599,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9001:149</text:p>
          </table:table-cell>
          <table:table-cell table:style-name="ce27" office:value-type="float" office:value="10599857.65" calcext:value-type="float">
            <text:p>10 599 857,6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115:673</text:p>
          </table:table-cell>
          <table:table-cell table:style-name="ce27" office:value-type="float" office:value="110986.94" calcext:value-type="float">
            <text:p>110 986,9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15:689</text:p>
          </table:table-cell>
          <table:table-cell table:style-name="ce27" office:value-type="float" office:value="111127.45" calcext:value-type="float">
            <text:p>111 127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115:671</text:p>
          </table:table-cell>
          <table:table-cell table:style-name="ce27" office:value-type="float" office:value="107003.55" calcext:value-type="float">
            <text:p>107 003,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60008:130</text:p>
          </table:table-cell>
          <table:table-cell table:style-name="ce27" office:value-type="float" office:value="233066.57" calcext:value-type="float">
            <text:p>233 066,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115:672</text:p>
          </table:table-cell>
          <table:table-cell table:style-name="ce27" office:value-type="float" office:value="110977.71" calcext:value-type="float">
            <text:p>110 977,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15:686</text:p>
          </table:table-cell>
          <table:table-cell table:style-name="ce27" office:value-type="float" office:value="107124.38" calcext:value-type="float">
            <text:p>107 124,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409:3819</text:p>
          </table:table-cell>
          <table:table-cell table:style-name="ce27" office:value-type="float" office:value="82979.54" calcext:value-type="float">
            <text:p>82 979,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149:23</text:p>
          </table:table-cell>
          <table:table-cell table:style-name="ce27" office:value-type="float" office:value="309329.63" calcext:value-type="float">
            <text:p>309 329,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57:1029</text:p>
          </table:table-cell>
          <table:table-cell table:style-name="ce27" office:value-type="float" office:value="147969.05" calcext:value-type="float">
            <text:p>147 969,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403:8</text:p>
          </table:table-cell>
          <table:table-cell table:style-name="ce27" office:value-type="float" office:value="298468.15" calcext:value-type="float">
            <text:p>298 468,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907:163</text:p>
          </table:table-cell>
          <table:table-cell table:style-name="ce27" office:value-type="float" office:value="1203194.59" calcext:value-type="float">
            <text:p>1 203 194,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0509:174</text:p>
          </table:table-cell>
          <table:table-cell table:style-name="ce27" office:value-type="float" office:value="27809225.81" calcext:value-type="float">
            <text:p>27 809 225,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00000:103</text:p>
          </table:table-cell>
          <table:table-cell table:style-name="ce27" office:value-type="float" office:value="146486.7" calcext:value-type="float">
            <text:p>146 486,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00000:1145</text:p>
          </table:table-cell>
          <table:table-cell table:style-name="ce27" office:value-type="float" office:value="5637490.42" calcext:value-type="float">
            <text:p>5 637 490,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00000:855</text:p>
          </table:table-cell>
          <table:table-cell table:style-name="ce27" office:value-type="float" office:value="10730566.15" calcext:value-type="float">
            <text:p>10 730 566,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527:496</text:p>
          </table:table-cell>
          <table:table-cell table:style-name="ce27" office:value-type="float" office:value="2294511.88" calcext:value-type="float">
            <text:p>2 294 511,8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22:19</text:p>
          </table:table-cell>
          <table:table-cell table:style-name="ce27" office:value-type="float" office:value="579735.32" calcext:value-type="float">
            <text:p>579 735,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703:454</text:p>
          </table:table-cell>
          <table:table-cell table:style-name="ce27" office:value-type="float" office:value="996929.08" calcext:value-type="float">
            <text:p>996 929,0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40431:3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112: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311:8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74:1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255: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215: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88:1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773:1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2:010636:4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2:010645: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2:010658: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43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45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43: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60: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38:2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48:7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43:1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48: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8:3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48: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48: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56:1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48:1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56:1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56: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56:1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48: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58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56: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48: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39:28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56: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46: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48:1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48:1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5:1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43: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56: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37:6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56: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56:1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38: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46: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48:3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48:3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9:2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48:3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48:2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56:1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56:3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48: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10656:3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45: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56:1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56: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58: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56: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56: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56:1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45: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56: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48:3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38:7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56: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56:3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45:1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658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45: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43: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648:3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48: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56:6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2:010647:1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643: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56:3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48: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658: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48:1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45:2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51:1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48:1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656:1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43: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48:3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56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658:1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43: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58:1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56:1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56:3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48:3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60:1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8:5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43: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58:1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48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46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48: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48: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56: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48:1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56:3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43: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638:7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36:7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56: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48:2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46: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656:3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48:8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58: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48: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45: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56: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60: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45: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10648:3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48:3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45:1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48: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60: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47:3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10656: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45:6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58: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48: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43: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47: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60:1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36:62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45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48:1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58:1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56: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10656:9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48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56: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56:1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48: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58: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9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4:10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04:1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17:1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18: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34:87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16: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03: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11: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15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10: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10616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14: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18:1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00000:20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11: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15: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02: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14: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08: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12: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14: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13: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35:1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08: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13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18: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17: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11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15: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07: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15: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34:9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6:2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33:1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35:1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34:88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04: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16: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08: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15: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02: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16: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10: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35:19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05: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35:3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07:1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18: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11: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05: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00000:19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35:1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07: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35:2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15:1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02: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00000:13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18: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02: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00000:19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07: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34:5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35:1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35:2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36:4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35:3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34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35:1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34:28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02: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08: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34:5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16: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07: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18:1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18: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15: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13: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08: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07: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02: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35:1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14: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08: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34:6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35:1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04: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35:1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08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11: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35:2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02: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08: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35:1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02: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12: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02: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00000:5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11: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17: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09: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18: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12: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35:1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07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34: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00000:13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02: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34:9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34: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02: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02:1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16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35:10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05: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33: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34:90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03: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05: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34:4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00000:5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02: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15:1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16: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35:1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608: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14: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02: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11: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35:1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02: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00000:12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02:1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05: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14: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2:010610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2:010635:1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2:010616: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2:010610:1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2:010612: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2:010635:1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2:000125:4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125:1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501:7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00000:32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0510:1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9:010711:11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8:000000:22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2:000424: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2:000424: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2:020404:1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1161:1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127:1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10105: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43001:1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424:4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6:013901:5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2:000408:1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130:1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424:4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27: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50007: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3:032507: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0204: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9:010403: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09005:3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09005:11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016: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020:3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2:010611: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2:010626: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2:010605:1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2:010603: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2:010606: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2:010638: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2:010638:7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2:010645: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2:010660: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2:010658:1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2:010645: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2:010643: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2:010646:9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2:010637:6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2:010646: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2:010656: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2:010656: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2:010638: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2:010638:7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2:010658: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2:010660: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2:010646: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2:010648: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2:010646: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2:010638: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2:010637:12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2:010643: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2:010602: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2:000000:138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2:010607: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2:000000:15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2:000000:13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2:010618: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2:010618: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2:000000:13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2:000000:20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2:000000:13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2:010607: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2:010604: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2:010602:6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2:000000:20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2:010607: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2:010607:1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0634:1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2:010607: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2:010606: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2:010634:6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2:000000:4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2:010604:1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2:010634:5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2:000000:13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2:000000:13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2:010607:1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2:010634:8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2:000000:139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2:010602: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2:010634:5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2:010626: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5:011333:4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73F834DDFF61DB7C3B17EFA5A51928F94F13FE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2:43:36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7T02:08:33</meta:creation-date>
    <dc:date>2024-11-07T12:45:10.996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19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