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42.2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7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08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38" calcext:value-type="float">
            <text:p>23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25" calcext:value-type="float">
            <text:p>32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3000</text:p>
          </table:table-cell>
          <table:table-cell table:style-name="ce28" office:value-type="float" office:value="238753.44" calcext:value-type="float">
            <text:p>238 753,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97:636</text:p>
          </table:table-cell>
          <table:table-cell table:style-name="ce28" office:value-type="float" office:value="529365.14" calcext:value-type="float">
            <text:p>529 365,1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97:639</text:p>
          </table:table-cell>
          <table:table-cell table:style-name="ce28" office:value-type="float" office:value="223768.55" calcext:value-type="float">
            <text:p>223 768,5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97:643</text:p>
          </table:table-cell>
          <table:table-cell table:style-name="ce28" office:value-type="float" office:value="644515.51" calcext:value-type="float">
            <text:p>644 515,5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3012</text:p>
          </table:table-cell>
          <table:table-cell table:style-name="ce28" office:value-type="float" office:value="780176.22" calcext:value-type="float">
            <text:p>780 176,2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54:189</text:p>
          </table:table-cell>
          <table:table-cell table:style-name="ce28" office:value-type="float" office:value="1087022.72" calcext:value-type="float">
            <text:p>1 087 022,7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54:198</text:p>
          </table:table-cell>
          <table:table-cell table:style-name="ce28" office:value-type="float" office:value="1071708.94" calcext:value-type="float">
            <text:p>1 071 708,9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12941</text:p>
          </table:table-cell>
          <table:table-cell table:style-name="ce28" office:value-type="float" office:value="414954.88" calcext:value-type="float">
            <text:p>414 954,8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12946</text:p>
          </table:table-cell>
          <table:table-cell table:style-name="ce28" office:value-type="float" office:value="711598.88" calcext:value-type="float">
            <text:p>711 598,8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12949</text:p>
          </table:table-cell>
          <table:table-cell table:style-name="ce28" office:value-type="float" office:value="730176.95" calcext:value-type="float">
            <text:p>730 176,9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30602:433</text:p>
          </table:table-cell>
          <table:table-cell table:style-name="ce28" office:value-type="float" office:value="455946.07" calcext:value-type="float">
            <text:p>455 946,0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30602:435</text:p>
          </table:table-cell>
          <table:table-cell table:style-name="ce28" office:value-type="float" office:value="316034.4" calcext:value-type="float">
            <text:p>316 034,4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30605:1069</text:p>
          </table:table-cell>
          <table:table-cell table:style-name="ce28" office:value-type="float" office:value="655037.44" calcext:value-type="float">
            <text:p>655 037,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239:989</text:p>
          </table:table-cell>
          <table:table-cell table:style-name="ce28" office:value-type="float" office:value="626009.21" calcext:value-type="float">
            <text:p>626 009,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40:311</text:p>
          </table:table-cell>
          <table:table-cell table:style-name="ce28" office:value-type="float" office:value="1304588.82" calcext:value-type="float">
            <text:p>1 304 588,8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8:020501:690</text:p>
          </table:table-cell>
          <table:table-cell table:style-name="ce28" office:value-type="float" office:value="243685.23" calcext:value-type="float">
            <text:p>243 685,2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8:020501:691</text:p>
          </table:table-cell>
          <table:table-cell table:style-name="ce28" office:value-type="float" office:value="243685.23" calcext:value-type="float">
            <text:p>243 685,2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10701:1214</text:p>
          </table:table-cell>
          <table:table-cell table:style-name="ce28" office:value-type="float" office:value="308358.66" calcext:value-type="float">
            <text:p>308 358,6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11501:742</text:p>
          </table:table-cell>
          <table:table-cell table:style-name="ce28" office:value-type="float" office:value="308358.66" calcext:value-type="float">
            <text:p>308 358,6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0801:27</text:p>
          </table:table-cell>
          <table:table-cell table:style-name="ce28" office:value-type="float" office:value="310993.24" calcext:value-type="float">
            <text:p>310 993,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2:010801:28</text:p>
          </table:table-cell>
          <table:table-cell table:style-name="ce28" office:value-type="float" office:value="156927.57" calcext:value-type="float">
            <text:p>156 927,5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2:010801:41</text:p>
          </table:table-cell>
          <table:table-cell table:style-name="ce28" office:value-type="float" office:value="157404.55" calcext:value-type="float">
            <text:p>157 404,5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2:010803:19</text:p>
          </table:table-cell>
          <table:table-cell table:style-name="ce28" office:value-type="float" office:value="219890.6" calcext:value-type="float">
            <text:p>219 890,6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2:010803:20</text:p>
          </table:table-cell>
          <table:table-cell table:style-name="ce28" office:value-type="float" office:value="232292.24" calcext:value-type="float">
            <text:p>232 292,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2:010803:21</text:p>
          </table:table-cell>
          <table:table-cell table:style-name="ce28" office:value-type="float" office:value="145003.78" calcext:value-type="float">
            <text:p>145 003,7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2:010803:22</text:p>
          </table:table-cell>
          <table:table-cell table:style-name="ce28" office:value-type="float" office:value="145003.78" calcext:value-type="float">
            <text:p>145 003,7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2:010803:24</text:p>
          </table:table-cell>
          <table:table-cell table:style-name="ce28" office:value-type="float" office:value="133079.13" calcext:value-type="float">
            <text:p>133 079,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2:010803:25</text:p>
          </table:table-cell>
          <table:table-cell table:style-name="ce28" office:value-type="float" office:value="132125.15" calcext:value-type="float">
            <text:p>132 125,1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00000:1024</text:p>
          </table:table-cell>
          <table:table-cell table:style-name="ce28" office:value-type="float" office:value="1641348.89" calcext:value-type="float">
            <text:p>1 641 348,8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00000:1025</text:p>
          </table:table-cell>
          <table:table-cell table:style-name="ce28" office:value-type="float" office:value="950764.92" calcext:value-type="float">
            <text:p>950 764,9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3:000000:1026</text:p>
          </table:table-cell>
          <table:table-cell table:style-name="ce28" office:value-type="float" office:value="1408074.99" calcext:value-type="float">
            <text:p>1 408 074,9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00000:1027</text:p>
          </table:table-cell>
          <table:table-cell table:style-name="ce28" office:value-type="float" office:value="1408074.99" calcext:value-type="float">
            <text:p>1 408 074,9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00000:1028</text:p>
          </table:table-cell>
          <table:table-cell table:style-name="ce28" office:value-type="float" office:value="930412.16" calcext:value-type="float">
            <text:p>930 412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00000:1029</text:p>
          </table:table-cell>
          <table:table-cell table:style-name="ce28" office:value-type="float" office:value="1644159.42" calcext:value-type="float">
            <text:p>1 644 159,4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00000:1030</text:p>
          </table:table-cell>
          <table:table-cell table:style-name="ce28" office:value-type="float" office:value="1635727.83" calcext:value-type="float">
            <text:p>1 635 727,8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00000:1031</text:p>
          </table:table-cell>
          <table:table-cell table:style-name="ce28" office:value-type="float" office:value="947857.38" calcext:value-type="float">
            <text:p>947 857,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00000:1032</text:p>
          </table:table-cell>
          <table:table-cell table:style-name="ce28" office:value-type="float" office:value="1405264.46" calcext:value-type="float">
            <text:p>1 405 264,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00000:1033</text:p>
          </table:table-cell>
          <table:table-cell table:style-name="ce28" office:value-type="float" office:value="1396832.87" calcext:value-type="float">
            <text:p>1 396 832,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00000:1034</text:p>
          </table:table-cell>
          <table:table-cell table:style-name="ce28" office:value-type="float" office:value="1329380.18" calcext:value-type="float">
            <text:p>1 329 380,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00000:1035</text:p>
          </table:table-cell>
          <table:table-cell table:style-name="ce28" office:value-type="float" office:value="1405264.46" calcext:value-type="float">
            <text:p>1 405 264,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00000:1036</text:p>
          </table:table-cell>
          <table:table-cell table:style-name="ce28" office:value-type="float" office:value="1408074.99" calcext:value-type="float">
            <text:p>1 408 074,9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00000:1037</text:p>
          </table:table-cell>
          <table:table-cell table:style-name="ce28" office:value-type="float" office:value="939134.77" calcext:value-type="float">
            <text:p>939 134,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00000:1038</text:p>
          </table:table-cell>
          <table:table-cell table:style-name="ce28" office:value-type="float" office:value="1630106.77" calcext:value-type="float">
            <text:p>1 630 106,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00000:1039</text:p>
          </table:table-cell>
          <table:table-cell table:style-name="ce28" office:value-type="float" office:value="1737505.94" calcext:value-type="float">
            <text:p>1 737 505,9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00000:1040</text:p>
          </table:table-cell>
          <table:table-cell table:style-name="ce28" office:value-type="float" office:value="1003746.43" calcext:value-type="float">
            <text:p>1 003 746,4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00000:1041</text:p>
          </table:table-cell>
          <table:table-cell table:style-name="ce28" office:value-type="float" office:value="1495688.1" calcext:value-type="float">
            <text:p>1 495 688,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00000:1042</text:p>
          </table:table-cell>
          <table:table-cell table:style-name="ce28" office:value-type="float" office:value="1495688.1" calcext:value-type="float">
            <text:p>1 495 688,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00000:1043</text:p>
          </table:table-cell>
          <table:table-cell table:style-name="ce28" office:value-type="float" office:value="1003746.43" calcext:value-type="float">
            <text:p>1 003 746,4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00000:1044</text:p>
          </table:table-cell>
          <table:table-cell table:style-name="ce28" office:value-type="float" office:value="1746462.16" calcext:value-type="float">
            <text:p>1 746 462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00000:1045</text:p>
          </table:table-cell>
          <table:table-cell table:style-name="ce28" office:value-type="float" office:value="1746462.16" calcext:value-type="float">
            <text:p>1 746 462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00000:1046</text:p>
          </table:table-cell>
          <table:table-cell table:style-name="ce28" office:value-type="float" office:value="1006834.88" calcext:value-type="float">
            <text:p>1 006 834,8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00000:1047</text:p>
          </table:table-cell>
          <table:table-cell table:style-name="ce28" office:value-type="float" office:value="1492702.7" calcext:value-type="float">
            <text:p>1 492 702,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3:000000:1048</text:p>
          </table:table-cell>
          <table:table-cell table:style-name="ce28" office:value-type="float" office:value="1483746.48" calcext:value-type="float">
            <text:p>1 483 746,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00000:1049</text:p>
          </table:table-cell>
          <table:table-cell table:style-name="ce28" office:value-type="float" office:value="1412096.75" calcext:value-type="float">
            <text:p>1 412 096,7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00000:1050</text:p>
          </table:table-cell>
          <table:table-cell table:style-name="ce28" office:value-type="float" office:value="1492702.7" calcext:value-type="float">
            <text:p>1 492 702,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00000:1051</text:p>
          </table:table-cell>
          <table:table-cell table:style-name="ce28" office:value-type="float" office:value="1483746.48" calcext:value-type="float">
            <text:p>1 483 746,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00000:1052</text:p>
          </table:table-cell>
          <table:table-cell table:style-name="ce28" office:value-type="float" office:value="997569.53" calcext:value-type="float">
            <text:p>997 569,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3:000000:1053</text:p>
          </table:table-cell>
          <table:table-cell table:style-name="ce28" office:value-type="float" office:value="1737505.94" calcext:value-type="float">
            <text:p>1 737 505,9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00000:1054</text:p>
          </table:table-cell>
          <table:table-cell table:style-name="ce28" office:value-type="float" office:value="1737505.94" calcext:value-type="float">
            <text:p>1 737 505,9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3:000000:1055</text:p>
          </table:table-cell>
          <table:table-cell table:style-name="ce28" office:value-type="float" office:value="1016100.23" calcext:value-type="float">
            <text:p>1 016 100,2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3:000000:1056</text:p>
          </table:table-cell>
          <table:table-cell table:style-name="ce28" office:value-type="float" office:value="1504644.32" calcext:value-type="float">
            <text:p>1 504 644,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3:000000:1057</text:p>
          </table:table-cell>
          <table:table-cell table:style-name="ce28" office:value-type="float" office:value="1495688.1" calcext:value-type="float">
            <text:p>1 495 688,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00000:1058</text:p>
          </table:table-cell>
          <table:table-cell table:style-name="ce28" office:value-type="float" office:value="1003746.43" calcext:value-type="float">
            <text:p>1 003 746,4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00000:1059</text:p>
          </table:table-cell>
          <table:table-cell table:style-name="ce28" office:value-type="float" office:value="1746462.16" calcext:value-type="float">
            <text:p>1 746 462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00000:1060</text:p>
          </table:table-cell>
          <table:table-cell table:style-name="ce28" office:value-type="float" office:value="1746462.16" calcext:value-type="float">
            <text:p>1 746 462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3:000000:1061</text:p>
          </table:table-cell>
          <table:table-cell table:style-name="ce28" office:value-type="float" office:value="1013011.78" calcext:value-type="float">
            <text:p>1 013 011,7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00000:1062</text:p>
          </table:table-cell>
          <table:table-cell table:style-name="ce28" office:value-type="float" office:value="1513600.54" calcext:value-type="float">
            <text:p>1 513 600,5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00000:1063</text:p>
          </table:table-cell>
          <table:table-cell table:style-name="ce28" office:value-type="float" office:value="1483746.48" calcext:value-type="float">
            <text:p>1 483 746,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00000:1064</text:p>
          </table:table-cell>
          <table:table-cell table:style-name="ce28" office:value-type="float" office:value="1412096.75" calcext:value-type="float">
            <text:p>1 412 096,7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00000:1065</text:p>
          </table:table-cell>
          <table:table-cell table:style-name="ce28" office:value-type="float" office:value="1492702.7" calcext:value-type="float">
            <text:p>1 492 702,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00000:1066</text:p>
          </table:table-cell>
          <table:table-cell table:style-name="ce28" office:value-type="float" office:value="1504644.32" calcext:value-type="float">
            <text:p>1 504 644,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3:000000:1067</text:p>
          </table:table-cell>
          <table:table-cell table:style-name="ce28" office:value-type="float" office:value="997569.53" calcext:value-type="float">
            <text:p>997 569,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00000:1068</text:p>
          </table:table-cell>
          <table:table-cell table:style-name="ce28" office:value-type="float" office:value="1731535.13" calcext:value-type="float">
            <text:p>1 731 535,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00000:1069</text:p>
          </table:table-cell>
          <table:table-cell table:style-name="ce28" office:value-type="float" office:value="1740491.35" calcext:value-type="float">
            <text:p>1 740 491,3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3:000000:1070</text:p>
          </table:table-cell>
          <table:table-cell table:style-name="ce28" office:value-type="float" office:value="1003746.43" calcext:value-type="float">
            <text:p>1 003 746,4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3:000000:1071</text:p>
          </table:table-cell>
          <table:table-cell table:style-name="ce28" office:value-type="float" office:value="1504644.32" calcext:value-type="float">
            <text:p>1 504 644,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00000:1072</text:p>
          </table:table-cell>
          <table:table-cell table:style-name="ce28" office:value-type="float" office:value="1483746.48" calcext:value-type="float">
            <text:p>1 483 746,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3:000000:1073</text:p>
          </table:table-cell>
          <table:table-cell table:style-name="ce28" office:value-type="float" office:value="988304.18" calcext:value-type="float">
            <text:p>988 304,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00000:1074</text:p>
          </table:table-cell>
          <table:table-cell table:style-name="ce28" office:value-type="float" office:value="1746462.16" calcext:value-type="float">
            <text:p>1 746 462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3:000000:1075</text:p>
          </table:table-cell>
          <table:table-cell table:style-name="ce28" office:value-type="float" office:value="1746462.16" calcext:value-type="float">
            <text:p>1 746 462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3:000000:1076</text:p>
          </table:table-cell>
          <table:table-cell table:style-name="ce28" office:value-type="float" office:value="1009923.33" calcext:value-type="float">
            <text:p>1 009 923,3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3:000000:1077</text:p>
          </table:table-cell>
          <table:table-cell table:style-name="ce28" office:value-type="float" office:value="1513600.54" calcext:value-type="float">
            <text:p>1 513 600,5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3:000000:1078</text:p>
          </table:table-cell>
          <table:table-cell table:style-name="ce28" office:value-type="float" office:value="1489717.29" calcext:value-type="float">
            <text:p>1 489 717,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00000:1079</text:p>
          </table:table-cell>
          <table:table-cell table:style-name="ce28" office:value-type="float" office:value="1412096.75" calcext:value-type="float">
            <text:p>1 412 096,7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00000:1080</text:p>
          </table:table-cell>
          <table:table-cell table:style-name="ce28" office:value-type="float" office:value="1492702.7" calcext:value-type="float">
            <text:p>1 492 702,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3:000000:1081</text:p>
          </table:table-cell>
          <table:table-cell table:style-name="ce28" office:value-type="float" office:value="1489717.29" calcext:value-type="float">
            <text:p>1 489 717,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3:000000:1082</text:p>
          </table:table-cell>
          <table:table-cell table:style-name="ce28" office:value-type="float" office:value="997569.53" calcext:value-type="float">
            <text:p>997 569,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3:000000:1083</text:p>
          </table:table-cell>
          <table:table-cell table:style-name="ce28" office:value-type="float" office:value="1728549.73" calcext:value-type="float">
            <text:p>1 728 549,7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00000:1084</text:p>
          </table:table-cell>
          <table:table-cell table:style-name="ce28" office:value-type="float" office:value="1621675.19" calcext:value-type="float">
            <text:p>1 621 675,1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3:000000:1085</text:p>
          </table:table-cell>
          <table:table-cell table:style-name="ce28" office:value-type="float" office:value="944949.85" calcext:value-type="float">
            <text:p>944 949,8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3:000000:1086</text:p>
          </table:table-cell>
          <table:table-cell table:style-name="ce28" office:value-type="float" office:value="1396832.87" calcext:value-type="float">
            <text:p>1 396 832,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00000:1087</text:p>
          </table:table-cell>
          <table:table-cell table:style-name="ce28" office:value-type="float" office:value="1402453.93" calcext:value-type="float">
            <text:p>1 402 453,9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00000:1088</text:p>
          </table:table-cell>
          <table:table-cell table:style-name="ce28" office:value-type="float" office:value="944949.85" calcext:value-type="float">
            <text:p>944 949,8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3:000000:1089</text:p>
          </table:table-cell>
          <table:table-cell table:style-name="ce28" office:value-type="float" office:value="1630106.77" calcext:value-type="float">
            <text:p>1 630 106,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00000:1090</text:p>
          </table:table-cell>
          <table:table-cell table:style-name="ce28" office:value-type="float" office:value="1644159.42" calcext:value-type="float">
            <text:p>1 644 159,4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00000:1091</text:p>
          </table:table-cell>
          <table:table-cell table:style-name="ce28" office:value-type="float" office:value="933319.69" calcext:value-type="float">
            <text:p>933 319,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00000:1092</text:p>
          </table:table-cell>
          <table:table-cell table:style-name="ce28" office:value-type="float" office:value="1424938.16" calcext:value-type="float">
            <text:p>1 424 938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00000:1093</text:p>
          </table:table-cell>
          <table:table-cell table:style-name="ce28" office:value-type="float" office:value="1402453.93" calcext:value-type="float">
            <text:p>1 402 453,9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3:000000:1094</text:p>
          </table:table-cell>
          <table:table-cell table:style-name="ce28" office:value-type="float" office:value="1329380.18" calcext:value-type="float">
            <text:p>1 329 380,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00000:1095</text:p>
          </table:table-cell>
          <table:table-cell table:style-name="ce28" office:value-type="float" office:value="1405264.46" calcext:value-type="float">
            <text:p>1 405 264,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00000:1096</text:p>
          </table:table-cell>
          <table:table-cell table:style-name="ce28" office:value-type="float" office:value="1419317.1" calcext:value-type="float">
            <text:p>1 419 317,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00000:1097</text:p>
          </table:table-cell>
          <table:table-cell table:style-name="ce28" office:value-type="float" office:value="939134.77" calcext:value-type="float">
            <text:p>939 134,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00000:1098</text:p>
          </table:table-cell>
          <table:table-cell table:style-name="ce28" office:value-type="float" office:value="1627296.24" calcext:value-type="float">
            <text:p>1 627 296,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4:000000:666</text:p>
          </table:table-cell>
          <table:table-cell table:style-name="ce28" office:value-type="float" office:value="298780.76" calcext:value-type="float">
            <text:p>298 780,7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4:000000:667</text:p>
          </table:table-cell>
          <table:table-cell table:style-name="ce28" office:value-type="float" office:value="347461.94" calcext:value-type="float">
            <text:p>347 461,9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4:000000:1377</text:p>
          </table:table-cell>
          <table:table-cell table:style-name="ce28" office:value-type="float" office:value="619560.68" calcext:value-type="float">
            <text:p>619 560,6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4:000000:1378</text:p>
          </table:table-cell>
          <table:table-cell table:style-name="ce28" office:value-type="float" office:value="609626.03" calcext:value-type="float">
            <text:p>609 626,0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4:000000:1384</text:p>
          </table:table-cell>
          <table:table-cell table:style-name="ce28" office:value-type="float" office:value="463315.78" calcext:value-type="float">
            <text:p>463 315,7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4:012501:1010</text:p>
          </table:table-cell>
          <table:table-cell table:style-name="ce28" office:value-type="float" office:value="625882.72" calcext:value-type="float">
            <text:p>625 882,7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4:012501:479</text:p>
          </table:table-cell>
          <table:table-cell table:style-name="ce28" office:value-type="float" office:value="443278.34" calcext:value-type="float">
            <text:p>443 278,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4:012501:480</text:p>
          </table:table-cell>
          <table:table-cell table:style-name="ce28" office:value-type="float" office:value="564468.54" calcext:value-type="float">
            <text:p>564 468,5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4:012501:482</text:p>
          </table:table-cell>
          <table:table-cell table:style-name="ce28" office:value-type="float" office:value="479464.83" calcext:value-type="float">
            <text:p>479 464,8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4:012501:484</text:p>
          </table:table-cell>
          <table:table-cell table:style-name="ce28" office:value-type="float" office:value="671114.64" calcext:value-type="float">
            <text:p>671 114,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4:012501:528</text:p>
          </table:table-cell>
          <table:table-cell table:style-name="ce28" office:value-type="float" office:value="504068.64" calcext:value-type="float">
            <text:p>504 068,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4:012501:539</text:p>
          </table:table-cell>
          <table:table-cell table:style-name="ce28" office:value-type="float" office:value="485159.19" calcext:value-type="float">
            <text:p>485 159,1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4:012501:546</text:p>
          </table:table-cell>
          <table:table-cell table:style-name="ce28" office:value-type="float" office:value="504068.64" calcext:value-type="float">
            <text:p>504 068,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4:012501:638</text:p>
          </table:table-cell>
          <table:table-cell table:style-name="ce28" office:value-type="float" office:value="583434.69" calcext:value-type="float">
            <text:p>583 434,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2501:639</text:p>
          </table:table-cell>
          <table:table-cell table:style-name="ce28" office:value-type="float" office:value="480475.62" calcext:value-type="float">
            <text:p>480 475,6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2501:640</text:p>
          </table:table-cell>
          <table:table-cell table:style-name="ce28" office:value-type="float" office:value="502114.88" calcext:value-type="float">
            <text:p>502 114,8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2501:641</text:p>
          </table:table-cell>
          <table:table-cell table:style-name="ce28" office:value-type="float" office:value="463315.78" calcext:value-type="float">
            <text:p>463 315,7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2501:642</text:p>
          </table:table-cell>
          <table:table-cell table:style-name="ce28" office:value-type="float" office:value="674045.27" calcext:value-type="float">
            <text:p>674 045,2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4:012501:643</text:p>
          </table:table-cell>
          <table:table-cell table:style-name="ce28" office:value-type="float" office:value="453271.02" calcext:value-type="float">
            <text:p>453 271,0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4:012501:644</text:p>
          </table:table-cell>
          <table:table-cell table:style-name="ce28" office:value-type="float" office:value="618363.27" calcext:value-type="float">
            <text:p>618 363,2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4:012501:645</text:p>
          </table:table-cell>
          <table:table-cell table:style-name="ce28" office:value-type="float" office:value="682837.16" calcext:value-type="float">
            <text:p>682 837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4:012501:646</text:p>
          </table:table-cell>
          <table:table-cell table:style-name="ce28" office:value-type="float" office:value="425383.49" calcext:value-type="float">
            <text:p>425 383,4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4:012501:647</text:p>
          </table:table-cell>
          <table:table-cell table:style-name="ce28" office:value-type="float" office:value="492346.11" calcext:value-type="float">
            <text:p>492 346,1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4:012501:648</text:p>
          </table:table-cell>
          <table:table-cell table:style-name="ce28" office:value-type="float" office:value="477766.18" calcext:value-type="float">
            <text:p>477 766,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4:012501:649</text:p>
          </table:table-cell>
          <table:table-cell table:style-name="ce28" office:value-type="float" office:value="499184.25" calcext:value-type="float">
            <text:p>499 184,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4:012501:650</text:p>
          </table:table-cell>
          <table:table-cell table:style-name="ce28" office:value-type="float" office:value="484020.32" calcext:value-type="float">
            <text:p>484 020,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4:012501:651</text:p>
          </table:table-cell>
          <table:table-cell table:style-name="ce28" office:value-type="float" office:value="456201.65" calcext:value-type="float">
            <text:p>456 201,6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4:012501:652</text:p>
          </table:table-cell>
          <table:table-cell table:style-name="ce28" office:value-type="float" office:value="571693.74" calcext:value-type="float">
            <text:p>571 693,7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4:012501:653</text:p>
          </table:table-cell>
          <table:table-cell table:style-name="ce28" office:value-type="float" office:value="360097.85" calcext:value-type="float">
            <text:p>360 097,8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4:012501:654</text:p>
          </table:table-cell>
          <table:table-cell table:style-name="ce28" office:value-type="float" office:value="422674.05" calcext:value-type="float">
            <text:p>422 674,0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4:012501:655</text:p>
          </table:table-cell>
          <table:table-cell table:style-name="ce28" office:value-type="float" office:value="506022.39" calcext:value-type="float">
            <text:p>506 022,3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4:012501:670</text:p>
          </table:table-cell>
          <table:table-cell table:style-name="ce28" office:value-type="float" office:value="422674.05" calcext:value-type="float">
            <text:p>422 674,0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4:012501:671</text:p>
          </table:table-cell>
          <table:table-cell table:style-name="ce28" office:value-type="float" office:value="495276.74" calcext:value-type="float">
            <text:p>495 276,7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4:012501:673</text:p>
          </table:table-cell>
          <table:table-cell table:style-name="ce28" office:value-type="float" office:value="678929.65" calcext:value-type="float">
            <text:p>678 929,6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4:012501:713</text:p>
          </table:table-cell>
          <table:table-cell table:style-name="ce28" office:value-type="float" office:value="506022.39" calcext:value-type="float">
            <text:p>506 022,3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4:012501:714</text:p>
          </table:table-cell>
          <table:table-cell table:style-name="ce28" office:value-type="float" office:value="631062.67" calcext:value-type="float">
            <text:p>631 062,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4:012501:715</text:p>
          </table:table-cell>
          <table:table-cell table:style-name="ce28" office:value-type="float" office:value="454247.9" calcext:value-type="float">
            <text:p>454 247,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4:012501:721</text:p>
          </table:table-cell>
          <table:table-cell table:style-name="ce28" office:value-type="float" office:value="469637.83" calcext:value-type="float">
            <text:p>469 637,8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4:012501:722</text:p>
          </table:table-cell>
          <table:table-cell table:style-name="ce28" office:value-type="float" office:value="457178.53" calcext:value-type="float">
            <text:p>457 178,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4:012501:723</text:p>
          </table:table-cell>
          <table:table-cell table:style-name="ce28" office:value-type="float" office:value="610548.25" calcext:value-type="float">
            <text:p>610 548,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4:012501:724</text:p>
          </table:table-cell>
          <table:table-cell table:style-name="ce28" office:value-type="float" office:value="466928.38" calcext:value-type="float">
            <text:p>466 928,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4:012501:727</text:p>
          </table:table-cell>
          <table:table-cell table:style-name="ce28" office:value-type="float" office:value="459703.18" calcext:value-type="float">
            <text:p>459 703,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4:012501:728</text:p>
          </table:table-cell>
          <table:table-cell table:style-name="ce28" office:value-type="float" office:value="505045.51" calcext:value-type="float">
            <text:p>505 045,5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4:012501:740</text:p>
          </table:table-cell>
          <table:table-cell table:style-name="ce28" office:value-type="float" office:value="484020.32" calcext:value-type="float">
            <text:p>484 020,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4:012501:747</text:p>
          </table:table-cell>
          <table:table-cell table:style-name="ce28" office:value-type="float" office:value="467831.53" calcext:value-type="float">
            <text:p>467 831,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4:012501:770</text:p>
          </table:table-cell>
          <table:table-cell table:style-name="ce28" office:value-type="float" office:value="479464.83" calcext:value-type="float">
            <text:p>479 464,8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4:012501:771</text:p>
          </table:table-cell>
          <table:table-cell table:style-name="ce28" office:value-type="float" office:value="559952.79" calcext:value-type="float">
            <text:p>559 952,7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4:012501:772</text:p>
          </table:table-cell>
          <table:table-cell table:style-name="ce28" office:value-type="float" office:value="458155.41" calcext:value-type="float">
            <text:p>458 155,4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4:012501:773</text:p>
          </table:table-cell>
          <table:table-cell table:style-name="ce28" office:value-type="float" office:value="631062.67" calcext:value-type="float">
            <text:p>631 062,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4:012501:790</text:p>
          </table:table-cell>
          <table:table-cell table:style-name="ce28" office:value-type="float" office:value="447490.01" calcext:value-type="float">
            <text:p>447 490,0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4:012501:794</text:p>
          </table:table-cell>
          <table:table-cell table:style-name="ce28" office:value-type="float" office:value="467831.53" calcext:value-type="float">
            <text:p>467 831,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4:012501:803</text:p>
          </table:table-cell>
          <table:table-cell table:style-name="ce28" office:value-type="float" office:value="447490.01" calcext:value-type="float">
            <text:p>447 490,0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4:012501:807</text:p>
          </table:table-cell>
          <table:table-cell table:style-name="ce28" office:value-type="float" office:value="452294.14" calcext:value-type="float">
            <text:p>452 294,1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4:012501:822</text:p>
          </table:table-cell>
          <table:table-cell table:style-name="ce28" office:value-type="float" office:value="631062.67" calcext:value-type="float">
            <text:p>631 062,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4:012501:834</text:p>
          </table:table-cell>
          <table:table-cell table:style-name="ce28" office:value-type="float" office:value="682837.16" calcext:value-type="float">
            <text:p>682 837,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4:012501:848</text:p>
          </table:table-cell>
          <table:table-cell table:style-name="ce28" office:value-type="float" office:value="419964.6" calcext:value-type="float">
            <text:p>419 964,6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4:000000:501</text:p>
          </table:table-cell>
          <table:table-cell table:style-name="ce28" office:value-type="float" office:value="596953" calcext:value-type="float">
            <text:p>596 953,0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7:012001:167</text:p>
          </table:table-cell>
          <table:table-cell table:style-name="ce28" office:value-type="float" office:value="130572.47" calcext:value-type="float">
            <text:p>130 572,4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207:556</text:p>
          </table:table-cell>
          <table:table-cell table:style-name="ce28" office:value-type="float" office:value="4449778.39" calcext:value-type="float">
            <text:p>4 449 778,3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7:011900:252</text:p>
          </table:table-cell>
          <table:table-cell table:style-name="ce28" office:value-type="float" office:value="136102.34" calcext:value-type="float">
            <text:p>136 102,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1:011501:888</text:p>
          </table:table-cell>
          <table:table-cell table:style-name="ce28" office:value-type="float" office:value="604382.97" calcext:value-type="float">
            <text:p>604 382,9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30602:566</text:p>
          </table:table-cell>
          <table:table-cell table:style-name="ce28" office:value-type="float" office:value="1814834.82" calcext:value-type="float">
            <text:p>1 814 834,8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2:000000:8076</text:p>
          </table:table-cell>
          <table:table-cell table:style-name="ce28" office:value-type="float" office:value="200479.9" calcext:value-type="float">
            <text:p>200 479,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3:000000:507</text:p>
          </table:table-cell>
          <table:table-cell table:style-name="ce28" office:value-type="float" office:value="153936547.02" calcext:value-type="float">
            <text:p>153 936 547,0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9:011305:378</text:p>
          </table:table-cell>
          <table:table-cell table:style-name="ce28" office:value-type="float" office:value="937239.5" calcext:value-type="float">
            <text:p>937 239,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464:559</text:p>
          </table:table-cell>
          <table:table-cell table:style-name="ce28" office:value-type="float" office:value="897154.18" calcext:value-type="float">
            <text:p>897 154,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5:011340:136</text:p>
          </table:table-cell>
          <table:table-cell table:style-name="ce28" office:value-type="float" office:value="2554320.21" calcext:value-type="float">
            <text:p>2 554 320,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013001:2472</text:p>
          </table:table-cell>
          <table:table-cell table:style-name="ce28" office:value-type="float" office:value="2121146.41" calcext:value-type="float">
            <text:p>2 121 146,4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68:968</text:p>
          </table:table-cell>
          <table:table-cell table:style-name="ce28" office:value-type="float" office:value="5590509.45" calcext:value-type="float">
            <text:p>5 590 509,4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010:563</text:p>
          </table:table-cell>
          <table:table-cell table:style-name="ce28" office:value-type="float" office:value="317555.21" calcext:value-type="float">
            <text:p>317 555,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319:261</text:p>
          </table:table-cell>
          <table:table-cell table:style-name="ce28" office:value-type="float" office:value="1173889.31" calcext:value-type="float">
            <text:p>1 173 889,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30605:1078</text:p>
          </table:table-cell>
          <table:table-cell table:style-name="ce28" office:value-type="float" office:value="3262903.3" calcext:value-type="float">
            <text:p>3 262 903,3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00000:13764</text:p>
          </table:table-cell>
          <table:table-cell table:style-name="ce28" office:value-type="float" office:value="3714963.24" calcext:value-type="float">
            <text:p>3 714 963,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4:010334:901</text:p>
          </table:table-cell>
          <table:table-cell table:style-name="ce28" office:value-type="float" office:value="1309274.35" calcext:value-type="float">
            <text:p>1 309 274,3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239:995</text:p>
          </table:table-cell>
          <table:table-cell table:style-name="ce28" office:value-type="float" office:value="10293131.56" calcext:value-type="float">
            <text:p>10 293 131,5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70107:126</text:p>
          </table:table-cell>
          <table:table-cell table:style-name="ce28" office:value-type="float" office:value="1129995.18" calcext:value-type="float">
            <text:p>1 129 995,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409:3764</text:p>
          </table:table-cell>
          <table:table-cell table:style-name="ce28" office:value-type="float" office:value="431153.57" calcext:value-type="float">
            <text:p>431 153,5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2:000124:1161</text:p>
          </table:table-cell>
          <table:table-cell table:style-name="ce28" office:value-type="float" office:value="192822.86" calcext:value-type="float">
            <text:p>192 822,8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3:020703:176</text:p>
          </table:table-cell>
          <table:table-cell table:style-name="ce28" office:value-type="float" office:value="32881565.68" calcext:value-type="float">
            <text:p>32 881 565,6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8:010106:1039</text:p>
          </table:table-cell>
          <table:table-cell table:style-name="ce28" office:value-type="float" office:value="137048426.67" calcext:value-type="float">
            <text:p>137 048 426,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20533:217</text:p>
          </table:table-cell>
          <table:table-cell table:style-name="ce28" office:value-type="float" office:value="2186518.08" calcext:value-type="float">
            <text:p>2 186 518,0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0:009005:1641</text:p>
          </table:table-cell>
          <table:table-cell table:style-name="ce28" office:value-type="float" office:value="2036736.91" calcext:value-type="float">
            <text:p>2 036 736,9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8:020501:924</text:p>
          </table:table-cell>
          <table:table-cell table:style-name="ce28" office:value-type="float" office:value="487370.45" calcext:value-type="float">
            <text:p>487 370,4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097:649</text:p>
          </table:table-cell>
          <table:table-cell table:style-name="ce28" office:value-type="float" office:value="3633800.96" calcext:value-type="float">
            <text:p>3 633 800,9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221:214</text:p>
          </table:table-cell>
          <table:table-cell table:style-name="ce28" office:value-type="float" office:value="3849137.23" calcext:value-type="float">
            <text:p>3 849 137,2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0646:482</text:p>
          </table:table-cell>
          <table:table-cell table:style-name="ce28" office:value-type="float" office:value="7685145" calcext:value-type="float">
            <text:p>7 685 145,0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9:020151:1524</text:p>
          </table:table-cell>
          <table:table-cell table:style-name="ce28" office:value-type="float" office:value="1171878.52" calcext:value-type="float">
            <text:p>1 171 878,5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210352:612</text:p>
          </table:table-cell>
          <table:table-cell table:style-name="ce28" office:value-type="float" office:value="3455317.93" calcext:value-type="float">
            <text:p>3 455 317,9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00000:13763</text:p>
          </table:table-cell>
          <table:table-cell table:style-name="ce28" office:value-type="float" office:value="2896681.85" calcext:value-type="float">
            <text:p>2 896 681,8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0:013013:5276</text:p>
          </table:table-cell>
          <table:table-cell table:style-name="ce28" office:value-type="float" office:value="1813276.84" calcext:value-type="float">
            <text:p>1 813 276,8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8:010107:2264</text:p>
          </table:table-cell>
          <table:table-cell table:style-name="ce28" office:value-type="float" office:value="244892.48" calcext:value-type="float">
            <text:p>244 892,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2:010657:170</text:p>
          </table:table-cell>
          <table:table-cell table:style-name="ce28" office:value-type="float" office:value="2592519.79" calcext:value-type="float">
            <text:p>2 592 519,7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4:012501:292</text:p>
          </table:table-cell>
          <table:table-cell table:style-name="ce28" office:value-type="float" office:value="41395506.13" calcext:value-type="float">
            <text:p>41 395 506,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1:010776:720</text:p>
          </table:table-cell>
          <table:table-cell table:style-name="ce28" office:value-type="float" office:value="413233.56" calcext:value-type="float">
            <text:p>413 233,5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7:040033:182</text:p>
          </table:table-cell>
          <table:table-cell table:style-name="ce28" office:value-type="float" office:value="1250897.44" calcext:value-type="float">
            <text:p>1 250 897,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0:011702:763</text:p>
          </table:table-cell>
          <table:table-cell table:style-name="ce28" office:value-type="float" office:value="463073.28" calcext:value-type="float">
            <text:p>463 073,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20506:214</text:p>
          </table:table-cell>
          <table:table-cell table:style-name="ce28" office:value-type="float" office:value="970188.06" calcext:value-type="float">
            <text:p>970 188,0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30605:1079</text:p>
          </table:table-cell>
          <table:table-cell table:style-name="ce28" office:value-type="float" office:value="3079215.46" calcext:value-type="float">
            <text:p>3 079 215,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162:982</text:p>
          </table:table-cell>
          <table:table-cell table:style-name="ce28" office:value-type="float" office:value="7621482.26" calcext:value-type="float">
            <text:p>7 621 482,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9:011250:270</text:p>
          </table:table-cell>
          <table:table-cell table:style-name="ce28" office:value-type="float" office:value="98659.26" calcext:value-type="float">
            <text:p>98 659,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094:285</text:p>
          </table:table-cell>
          <table:table-cell table:style-name="ce28" office:value-type="float" office:value="3589589.7" calcext:value-type="float">
            <text:p>3 589 589,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4:010813:1905</text:p>
          </table:table-cell>
          <table:table-cell table:style-name="ce28" office:value-type="float" office:value="344817.71" calcext:value-type="float">
            <text:p>344 817,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7:010006:1786</text:p>
          </table:table-cell>
          <table:table-cell table:style-name="ce28" office:value-type="float" office:value="148926.09" calcext:value-type="float">
            <text:p>148 926,0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3:010703:1031</text:p>
          </table:table-cell>
          <table:table-cell table:style-name="ce28" office:value-type="float" office:value="208325.55" calcext:value-type="float">
            <text:p>208 325,5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270:658</text:p>
          </table:table-cell>
          <table:table-cell table:style-name="ce28" office:value-type="float" office:value="54372345.99" calcext:value-type="float">
            <text:p>54 372 345,9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00000:13762</text:p>
          </table:table-cell>
          <table:table-cell table:style-name="ce28" office:value-type="float" office:value="7850559.65" calcext:value-type="float">
            <text:p>7 850 559,6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3:000000:581</text:p>
          </table:table-cell>
          <table:table-cell table:style-name="ce28" office:value-type="float" office:value="62968972.12" calcext:value-type="float">
            <text:p>62 968 972,1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287:70</text:p>
          </table:table-cell>
          <table:table-cell table:style-name="ce28" office:value-type="float" office:value="16938653.73" calcext:value-type="float">
            <text:p>16 938 653,7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3:090102:310</text:p>
          </table:table-cell>
          <table:table-cell table:style-name="ce28" office:value-type="float" office:value="4605744.34" calcext:value-type="float">
            <text:p>4 605 744,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7:030016:355</text:p>
          </table:table-cell>
          <table:table-cell table:style-name="ce28" office:value-type="float" office:value="1609451.41" calcext:value-type="float">
            <text:p>1 609 451,4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7:030010:354</text:p>
          </table:table-cell>
          <table:table-cell table:style-name="ce28" office:value-type="float" office:value="1490763.46" calcext:value-type="float">
            <text:p>1 490 763,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7:030010:353</text:p>
          </table:table-cell>
          <table:table-cell table:style-name="ce28" office:value-type="float" office:value="1665296.25" calcext:value-type="float">
            <text:p>1 665 296,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00000:12972</text:p>
          </table:table-cell>
          <table:table-cell table:style-name="ce28" office:value-type="float" office:value="987600.98" calcext:value-type="float">
            <text:p>987 600,9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8:010209:150</text:p>
          </table:table-cell>
          <table:table-cell table:style-name="ce28" office:value-type="float" office:value="767274.31" calcext:value-type="float">
            <text:p>767 274,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29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7:030010:355</text:p>
          </table:table-cell>
          <table:table-cell table:style-name="ce28" office:value-type="float" office:value="1416353.49" calcext:value-type="float">
            <text:p>1 416 353,4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7:012403:575</text:p>
          </table:table-cell>
          <table:table-cell table:style-name="ce28" office:value-type="float" office:value="367119.11" calcext:value-type="float">
            <text:p>367 119,1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5:010202:472</text:p>
          </table:table-cell>
          <table:table-cell table:style-name="ce28" office:value-type="float" office:value="896696.64" calcext:value-type="float">
            <text:p>896 696,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00000:13766</text:p>
          </table:table-cell>
          <table:table-cell table:style-name="ce28" office:value-type="float" office:value="2218684.17" calcext:value-type="float">
            <text:p>2 218 684,1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2:010805:23</text:p>
          </table:table-cell>
          <table:table-cell table:style-name="ce28" office:value-type="float" office:value="369637.56" calcext:value-type="float">
            <text:p>369 637,5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5:010203:196</text:p>
          </table:table-cell>
          <table:table-cell table:style-name="ce28" office:value-type="float" office:value="806960.29" calcext:value-type="float">
            <text:p>806 960,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4:030369:668</text:p>
          </table:table-cell>
          <table:table-cell table:style-name="ce28" office:value-type="float" office:value="1591787.77" calcext:value-type="float">
            <text:p>1 591 787,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00000:12930</text:p>
          </table:table-cell>
          <table:table-cell table:style-name="ce28" office:value-type="float" office:value="4172664.09" calcext:value-type="float">
            <text:p>4 172 664,0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7:012403:574</text:p>
          </table:table-cell>
          <table:table-cell table:style-name="ce28" office:value-type="float" office:value="239706.75" calcext:value-type="float">
            <text:p>239 706,7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20402:3129</text:p>
          </table:table-cell>
          <table:table-cell table:style-name="ce28" office:value-type="float" office:value="3699834.38" calcext:value-type="float">
            <text:p>3 699 834,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4:010211:176</text:p>
          </table:table-cell>
          <table:table-cell table:style-name="ce28" office:value-type="float" office:value="1327816.47" calcext:value-type="float">
            <text:p>1 327 816,4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7:030016:356</text:p>
          </table:table-cell>
          <table:table-cell table:style-name="ce28" office:value-type="float" office:value="1162627.76" calcext:value-type="float">
            <text:p>1 162 627,7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7:012403:573</text:p>
          </table:table-cell>
          <table:table-cell table:style-name="ce28" office:value-type="float" office:value="489501.28" calcext:value-type="float">
            <text:p>489 501,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2:010805:24</text:p>
          </table:table-cell>
          <table:table-cell table:style-name="ce28" office:value-type="float" office:value="369637.56" calcext:value-type="float">
            <text:p>369 637,5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7:012403:576</text:p>
          </table:table-cell>
          <table:table-cell table:style-name="ce28" office:value-type="float" office:value="428826.03" calcext:value-type="float">
            <text:p>428 826,0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8:010159:47</text:p>
          </table:table-cell>
          <table:table-cell table:style-name="ce28" office:value-type="float" office:value="2274991.07" calcext:value-type="float">
            <text:p>2 274 991,0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20481:88</text:p>
          </table:table-cell>
          <table:table-cell table:style-name="ce28" office:value-type="float" office:value="903646.34" calcext:value-type="float">
            <text:p>903 646,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1:010401:1288</text:p>
          </table:table-cell>
          <table:table-cell table:style-name="ce28" office:value-type="float" office:value="557196.61" calcext:value-type="float">
            <text:p>557 196,6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4:000000:1400</text:p>
          </table:table-cell>
          <table:table-cell table:style-name="ce28" office:value-type="float" office:value="26840217.67" calcext:value-type="float">
            <text:p>26 840 217,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10154:276</text:p>
          </table:table-cell>
          <table:table-cell table:style-name="ce28" office:value-type="float" office:value="2462563.31" calcext:value-type="float">
            <text:p>2 462 563,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6:011302:1464</text:p>
          </table:table-cell>
          <table:table-cell table:style-name="ce28" office:value-type="float" office:value="2658330.85" calcext:value-type="float">
            <text:p>2 658 330,8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97:1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97:3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97:64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97:64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293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1293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285:2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97:4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97:63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97:6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54:1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54:1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54:1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54:19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54:19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54:19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54:19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54:19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54:19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54:2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54:2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54:40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54:44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54:48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54:4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54:5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54:5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54:5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62:14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62:16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62:3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62:96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62:9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62:9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270:48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270:48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270:5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270:57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270:57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270:58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270:58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270:6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287:11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287:11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287:1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287:1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287:1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287:1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287:12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287:14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287:1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287:2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287:22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287:2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287:2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287:2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287:2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287:28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287:41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30605:10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30605:62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30605:36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68:3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68:84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68:8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68:84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94:1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94:27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94:27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94:27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221:2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221: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221:7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221:7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239:32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239:3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239:9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210352:21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210352:5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210352:57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20533: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20533:7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1340:16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8:020202:6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8:020202:68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1:010401:106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1:010401:111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1:010401:11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1:010401:11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1:010401:113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0401:113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1:010401:113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1:010401:11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1:010401:109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1:010401:9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10401:9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00000:157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00000:158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3:000000:158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00000:158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00000:158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00000:158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00000:158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3:000000:158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3:000000:15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3:000000:158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3:000000:158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00000:15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3:000000:159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00000:159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3:000000:159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3:000000:159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3:000000:159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3:000000:159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3:000000:159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3:000000:159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3:000000:159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3:000000:160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3:000000:160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3:000000:160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3:000000:160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3:000000:160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3:000000:160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3:000000:160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3:000000:160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3:000000:160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3:000000:160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3:000000:38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3:020703:9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3:020703:9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3:020703:93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3:020703:9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3:020703:93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3:020703:93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3:020703:93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3:020703:9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3:020703:93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3:020703:94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3:020703:94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3:020703:94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3:020703:94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3:020703:9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3:020703:94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3:020703:9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3:020703:94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3:020703:9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3:020703:94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3:020703:9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3:020703:95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3:020703:95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3:020703:9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3:020703:95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3:020703:95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3:020703:95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3:020703:95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4:012501:96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4:012501:96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8:010106:216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8:010106:216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8:010106:21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8:010106:216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8:010106:216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8:010106:21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8:010106:216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8:010106:21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8:010106:21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8:010106:21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8:010106:217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8:010106:217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8:010106:217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8:010106:217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8:010106:217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8:010106:21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8:010106:217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8:010106:217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8:010106:218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8:010106:218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8:010106:218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8:010106:218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8:010106:218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8:010106:218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8:010106:218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8:010106:21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8:010106:218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8:010106:218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8:010106:21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8:010106:219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8:010106:219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8:010106:219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8:010106:219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8:010106:219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8:010106:219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8:010106:219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8:010106:219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8:010106:219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8:010106:220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8:010106:220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8:010106:220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8:010106:220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8:010106:220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8:010106:220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8:010106:220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8:010106:220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8:010106:220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8:010106:220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8:010106:22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8:010106:221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8:010106:221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8:010106:22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8:010106:221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8:010106:221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8:010106:22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8:010106:221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8:010106:22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8:010106:221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8:010106:222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8:010106:22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8:010106:222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8:010106:222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8:010106:22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8:010106:22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8:010106:22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8:010106:283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8:010106:294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8:010106:295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8:020202:90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6:000000:359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6:030101:370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2:000151:55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1:010501:16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2:010537:14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2:010801:1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1:000000:193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5:010737:1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6:000000:285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134:73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2:010803:1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20244:20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2:010808: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1160: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00000:27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2:010803:1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10442:58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00000:226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424:18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30083:8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10299:5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1:010401:10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1:010401:107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1:010401:10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1:010401:109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9:011202:106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1:010401:110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9:011202:100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1:010401:10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1:010401:110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1:010401:10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1:010401:73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1:010401:75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1:010401:7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1:010401:7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10565:5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1:010401:7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1:010401:11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1:010401:74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1:010401:128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1:010401:75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1:010401:73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1:010401:11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1:010401:113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1:010401:7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1:010401:74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1:010401:11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1:010401:112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1:010401:11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1:010401:75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1:010401:73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1:010401:128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1:010401:74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1:010401:7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1:010401:11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1:010401:128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1:010401:11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1:010401:11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1:010401:10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5:010604:30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1:010401:11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9:011202:104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1:010401:10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1:010401:102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1:010401:10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1:010401:105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1:010401:103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10154:30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1:010401:100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1:000000:7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1:010401:112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1:010401:11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1:010401:76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1:010401:10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1:010401:10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1:010401:7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1:010401:75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1:010401:108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9:011202:10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1:010401:111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9:011202:101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1:010401:73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1:010401:10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1:010401:108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21:010401:105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21:010401:106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1:010401:110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1:011024:4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8:013001:70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21:011024:42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21:011024:41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21:011024:42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21:011024:4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21:011024:4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6:031001:3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10299:55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10011:25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26:030600:6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010011:83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9D5345F383860BD2A3860D19DF591798A221A2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 style:data-style-name="N2" text:time-value="11:33:30.3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8T02:32:19</meta:creation-date>
    <dc:date>2024-02-08T11:34:57.433000000</dc:dat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25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