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52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7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8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68" calcext:value-type="float">
            <text:p>16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9:42</text:p>
          </table:table-cell>
          <table:table-cell table:style-name="ce15" office:value-type="float" office:value="1240900.26" calcext:value-type="float">
            <text:p>1 240 900,2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9:183</text:p>
          </table:table-cell>
          <table:table-cell table:style-name="ce15" office:value-type="float" office:value="2151001.86" calcext:value-type="float">
            <text:p>2 151 001,8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52:2008</text:p>
          </table:table-cell>
          <table:table-cell table:style-name="ce15" office:value-type="float" office:value="663795.47" calcext:value-type="float">
            <text:p>663 795,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311:31</text:p>
          </table:table-cell>
          <table:table-cell table:style-name="ce15" office:value-type="float" office:value="79650.1" calcext:value-type="float">
            <text:p>79 650,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10091:35</text:p>
          </table:table-cell>
          <table:table-cell table:style-name="ce15" office:value-type="float" office:value="331982.56" calcext:value-type="float">
            <text:p>331 982,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10703:1032</text:p>
          </table:table-cell>
          <table:table-cell table:style-name="ce15" office:value-type="float" office:value="498720.49" calcext:value-type="float">
            <text:p>498 720,4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240901:717</text:p>
          </table:table-cell>
          <table:table-cell table:style-name="ce15" office:value-type="float" office:value="64255.36" calcext:value-type="float">
            <text:p>64 255,3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20809:365</text:p>
          </table:table-cell>
          <table:table-cell table:style-name="ce15" office:value-type="float" office:value="184463.99" calcext:value-type="float">
            <text:p>184 463,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13:5913</text:p>
          </table:table-cell>
          <table:table-cell table:style-name="ce15" office:value-type="float" office:value="78159.19" calcext:value-type="float">
            <text:p>78 159,1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00000:635</text:p>
          </table:table-cell>
          <table:table-cell table:style-name="ce15" office:value-type="float" office:value="393418.67" calcext:value-type="float">
            <text:p>393 418,6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10711:3883</text:p>
          </table:table-cell>
          <table:table-cell table:style-name="ce15" office:value-type="float" office:value="192521.72" calcext:value-type="float">
            <text:p>192 521,7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7:010708:223</text:p>
          </table:table-cell>
          <table:table-cell table:style-name="ce15" office:value-type="float" office:value="607233.39" calcext:value-type="float">
            <text:p>607 233,3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5910</text:p>
          </table:table-cell>
          <table:table-cell table:style-name="ce15" office:value-type="float" office:value="22455970.97" calcext:value-type="float">
            <text:p>22 455 970,9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809:200</text:p>
          </table:table-cell>
          <table:table-cell table:style-name="ce15" office:value-type="float" office:value="111327.29" calcext:value-type="float">
            <text:p>111 327,2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3:5914</text:p>
          </table:table-cell>
          <table:table-cell table:style-name="ce15" office:value-type="float" office:value="125297.04" calcext:value-type="float">
            <text:p>125 297,0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13:5911</text:p>
          </table:table-cell>
          <table:table-cell table:style-name="ce15" office:value-type="float" office:value="1056406.15" calcext:value-type="float">
            <text:p>1 056 406,1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5912</text:p>
          </table:table-cell>
          <table:table-cell table:style-name="ce15" office:value-type="float" office:value="2299173.72" calcext:value-type="float">
            <text:p>2 299 173,7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459:276</text:p>
          </table:table-cell>
          <table:table-cell table:style-name="ce15" office:value-type="float" office:value="534751.8" calcext:value-type="float">
            <text:p>534 751,8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0947:224</text:p>
          </table:table-cell>
          <table:table-cell table:style-name="ce15" office:value-type="float" office:value="510784.75" calcext:value-type="float">
            <text:p>510 784,7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0901:51</text:p>
          </table:table-cell>
          <table:table-cell table:style-name="ce15" office:value-type="float" office:value="208176.96" calcext:value-type="float">
            <text:p>208 176,9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151:540</text:p>
          </table:table-cell>
          <table:table-cell table:style-name="ce15" office:value-type="float" office:value="74975.37" calcext:value-type="float">
            <text:p>74 975,3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2101:1051</text:p>
          </table:table-cell>
          <table:table-cell table:style-name="ce15" office:value-type="float" office:value="686504.47" calcext:value-type="float">
            <text:p>686 504,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201:537</text:p>
          </table:table-cell>
          <table:table-cell table:style-name="ce15" office:value-type="float" office:value="133158.04" calcext:value-type="float">
            <text:p>133 158,0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308:16</text:p>
          </table:table-cell>
          <table:table-cell table:style-name="ce15" office:value-type="float" office:value="4759068.89" calcext:value-type="float">
            <text:p>4 759 068,8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0308:263</text:p>
          </table:table-cell>
          <table:table-cell table:style-name="ce15" office:value-type="float" office:value="83693.47" calcext:value-type="float">
            <text:p>83 693,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573:7</text:p>
          </table:table-cell>
          <table:table-cell table:style-name="ce15" office:value-type="float" office:value="1485181.9" calcext:value-type="float">
            <text:p>1 485 181,9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424:2143</text:p>
          </table:table-cell>
          <table:table-cell table:style-name="ce15" office:value-type="float" office:value="737377.44" calcext:value-type="float">
            <text:p>737 377,4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424:2144</text:p>
          </table:table-cell>
          <table:table-cell table:style-name="ce15" office:value-type="float" office:value="137449.74" calcext:value-type="float">
            <text:p>137 449,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70107:127</text:p>
          </table:table-cell>
          <table:table-cell table:style-name="ce15" office:value-type="float" office:value="408912.51" calcext:value-type="float">
            <text:p>408 912,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0939:625</text:p>
          </table:table-cell>
          <table:table-cell table:style-name="ce15" office:value-type="float" office:value="38439.35" calcext:value-type="float">
            <text:p>38 439,3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30604:1912</text:p>
          </table:table-cell>
          <table:table-cell table:style-name="ce15" office:value-type="float" office:value="87553.58" calcext:value-type="float">
            <text:p>87 553,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30007:1656</text:p>
          </table:table-cell>
          <table:table-cell table:style-name="ce15" office:value-type="float" office:value="3594842.01" calcext:value-type="float">
            <text:p>3 594 842,0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00000:10453</text:p>
          </table:table-cell>
          <table:table-cell table:style-name="ce15" office:value-type="float" office:value="3268878.3" calcext:value-type="float">
            <text:p>3 268 878,3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765</text:p>
          </table:table-cell>
          <table:table-cell table:style-name="ce15" office:value-type="float" office:value="125321.82" calcext:value-type="float">
            <text:p>125 321,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2:1782</text:p>
          </table:table-cell>
          <table:table-cell table:style-name="ce15" office:value-type="float" office:value="1644096.85" calcext:value-type="float">
            <text:p>1 644 096,8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2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2531</text:p>
          </table:table-cell>
          <table:table-cell table:style-name="ce15" office:value-type="float" office:value="427297.09" calcext:value-type="float">
            <text:p>427 297,0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13" office:value-type="string" calcext:value-type="string">
            <text:p>30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00000:237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00000:201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92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190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113:8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2008:3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1138:1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69:2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69: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11304:89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1011:17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8:020603:20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2:010647:10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1149:32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1011:1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252: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69: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13013:534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4:5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01:6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1:9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20117: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1:50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01:13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20101: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01:6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01:46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01:47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604:6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01:1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20101:5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01:56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20101:4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5:000000:192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9:011250:1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758:5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264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205:6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20404:13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101:37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20152:173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20101:28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20101:1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20101:3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01:8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20101:53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20117: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20101:50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20117:1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1643:24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20101:38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20101:11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20101:155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20101:3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0604:43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20101:15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20117:1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20101:2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8:010140: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20101:43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20117:13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20113:12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20101:38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20101:5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1825:3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4:011629:1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3:112007:2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1601:10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11122: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10002:158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30604:189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0303:1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10303:3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10303:4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0308:45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0308:22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0303:26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0308:2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0303:8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10308:4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10308:6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538:6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290: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10:62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435:17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435:17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386:100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0303: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40258:9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30605:16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619:2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0308:48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7:020061: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0303: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10308:2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10308:23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0308:9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10303:5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10308:2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0303:14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00000:158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00000:17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20101:10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0308:2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00000:156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0303:30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0303:43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20101:10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00000:230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00000:157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00000:15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20101:11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20101:10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40102:45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40002:181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650:28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8:010901:16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10141:17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0308:27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0308:3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20101:11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20101:10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0308:30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10308:9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10308:45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10308:44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20101:1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9:010303:4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435:1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9:010308:3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10308: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9:010308:2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9:000000:155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9:010303:12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00000:155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22:102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22:1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22:10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13011:35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1:010401:70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1:010401:9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1:010401:72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1:010401: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1:010401:107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1:010401:71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1:010401:9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1:010401:69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2:000077:4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11202:9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11202:7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9:011202: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481:28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9:011202:9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9:011202:7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9:011202:96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9:011202:8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11202:79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9:011202:995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9:011202:766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9:011202:87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9:011202:94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9:011202:751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9:011202:983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9:011202:90</text:p>
          </table:table-cell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31596BFCE2706D05F241F34A0C5271123C5E001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09:05:16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23:59:38</meta:creation-date>
    <dc:date>2024-02-08T09:06:44.758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