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9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00" calcext:value-type="float">
            <text:p>20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5" calcext:value-type="float">
            <text:p>25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220:43</text:p>
          </table:table-cell>
          <table:table-cell table:style-name="ce27" office:value-type="float" office:value="1142818.32" calcext:value-type="float">
            <text:p>1 142 818,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270:114</text:p>
          </table:table-cell>
          <table:table-cell table:style-name="ce27" office:value-type="float" office:value="1280655.45" calcext:value-type="float">
            <text:p>1 280 655,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70:116</text:p>
          </table:table-cell>
          <table:table-cell table:style-name="ce27" office:value-type="float" office:value="1051460.61" calcext:value-type="float">
            <text:p>1 051 460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70:117</text:p>
          </table:table-cell>
          <table:table-cell table:style-name="ce27" office:value-type="float" office:value="1142488.45" calcext:value-type="float">
            <text:p>1 142 488,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270:119</text:p>
          </table:table-cell>
          <table:table-cell table:style-name="ce27" office:value-type="float" office:value="1147021.83" calcext:value-type="float">
            <text:p>1 147 021,8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70:121</text:p>
          </table:table-cell>
          <table:table-cell table:style-name="ce27" office:value-type="float" office:value="1318518.3" calcext:value-type="float">
            <text:p>1 318 518,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270:122</text:p>
          </table:table-cell>
          <table:table-cell table:style-name="ce27" office:value-type="float" office:value="1266366.25" calcext:value-type="float">
            <text:p>1 266 366,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70:123</text:p>
          </table:table-cell>
          <table:table-cell table:style-name="ce27" office:value-type="float" office:value="765986.58" calcext:value-type="float">
            <text:p>765 986,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70:125</text:p>
          </table:table-cell>
          <table:table-cell table:style-name="ce27" office:value-type="float" office:value="1149249.06" calcext:value-type="float">
            <text:p>1 149 249,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70:126</text:p>
          </table:table-cell>
          <table:table-cell table:style-name="ce27" office:value-type="float" office:value="1280655.45" calcext:value-type="float">
            <text:p>1 280 655,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270:127</text:p>
          </table:table-cell>
          <table:table-cell table:style-name="ce27" office:value-type="float" office:value="1085068.94" calcext:value-type="float">
            <text:p>1 085 068,9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70:128</text:p>
          </table:table-cell>
          <table:table-cell table:style-name="ce27" office:value-type="float" office:value="778969.4" calcext:value-type="float">
            <text:p>778 969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270:129</text:p>
          </table:table-cell>
          <table:table-cell table:style-name="ce27" office:value-type="float" office:value="807531.61" calcext:value-type="float">
            <text:p>807 531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70:131</text:p>
          </table:table-cell>
          <table:table-cell table:style-name="ce27" office:value-type="float" office:value="1260610.4" calcext:value-type="float">
            <text:p>1 260 610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270:132</text:p>
          </table:table-cell>
          <table:table-cell table:style-name="ce27" office:value-type="float" office:value="778969.4" calcext:value-type="float">
            <text:p>778 969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70:133</text:p>
          </table:table-cell>
          <table:table-cell table:style-name="ce27" office:value-type="float" office:value="1320745.53" calcext:value-type="float">
            <text:p>1 320 745,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70:134</text:p>
          </table:table-cell>
          <table:table-cell table:style-name="ce27" office:value-type="float" office:value="722579.1" calcext:value-type="float">
            <text:p>722 579,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70:135</text:p>
          </table:table-cell>
          <table:table-cell table:style-name="ce27" office:value-type="float" office:value="799741.92" calcext:value-type="float">
            <text:p>799 741,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70:136</text:p>
          </table:table-cell>
          <table:table-cell table:style-name="ce27" office:value-type="float" office:value="1265064.86" calcext:value-type="float">
            <text:p>1 265 064,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70:137</text:p>
          </table:table-cell>
          <table:table-cell table:style-name="ce27" office:value-type="float" office:value="789355.66" calcext:value-type="float">
            <text:p>789 355,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70:138</text:p>
          </table:table-cell>
          <table:table-cell table:style-name="ce27" office:value-type="float" office:value="1149249.06" calcext:value-type="float">
            <text:p>1 149 249,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70:139</text:p>
          </table:table-cell>
          <table:table-cell table:style-name="ce27" office:value-type="float" office:value="1320745.53" calcext:value-type="float">
            <text:p>1 320 745,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70:140</text:p>
          </table:table-cell>
          <table:table-cell table:style-name="ce27" office:value-type="float" office:value="1198414.89" calcext:value-type="float">
            <text:p>1 198 414,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270:141</text:p>
          </table:table-cell>
          <table:table-cell table:style-name="ce27" office:value-type="float" office:value="1320745.53" calcext:value-type="float">
            <text:p>1 320 745,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270:142</text:p>
          </table:table-cell>
          <table:table-cell table:style-name="ce27" office:value-type="float" office:value="1147021.83" calcext:value-type="float">
            <text:p>1 147 021,8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70:143</text:p>
          </table:table-cell>
          <table:table-cell table:style-name="ce27" office:value-type="float" office:value="1298473.26" calcext:value-type="float">
            <text:p>1 298 473,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70:144</text:p>
          </table:table-cell>
          <table:table-cell table:style-name="ce27" office:value-type="float" office:value="1265064.86" calcext:value-type="float">
            <text:p>1 265 064,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70:145</text:p>
          </table:table-cell>
          <table:table-cell table:style-name="ce27" office:value-type="float" office:value="1070748.7" calcext:value-type="float">
            <text:p>1 070 748,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270:146</text:p>
          </table:table-cell>
          <table:table-cell table:style-name="ce27" office:value-type="float" office:value="700973.74" calcext:value-type="float">
            <text:p>700 973,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270:147</text:p>
          </table:table-cell>
          <table:table-cell table:style-name="ce27" office:value-type="float" office:value="1144877.45" calcext:value-type="float">
            <text:p>1 144 877,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270:148</text:p>
          </table:table-cell>
          <table:table-cell table:style-name="ce27" office:value-type="float" office:value="1245774.92" calcext:value-type="float">
            <text:p>1 245 774,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70:151</text:p>
          </table:table-cell>
          <table:table-cell table:style-name="ce27" office:value-type="float" office:value="1101635.68" calcext:value-type="float">
            <text:p>1 101 635,6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70:152</text:p>
          </table:table-cell>
          <table:table-cell table:style-name="ce27" office:value-type="float" office:value="681768.98" calcext:value-type="float">
            <text:p>681 768,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70:153</text:p>
          </table:table-cell>
          <table:table-cell table:style-name="ce27" office:value-type="float" office:value="1224974.77" calcext:value-type="float">
            <text:p>1 224 974,7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70:155</text:p>
          </table:table-cell>
          <table:table-cell table:style-name="ce27" office:value-type="float" office:value="1296246.03" calcext:value-type="float">
            <text:p>1 296 246,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70:156</text:p>
          </table:table-cell>
          <table:table-cell table:style-name="ce27" office:value-type="float" office:value="758196.88" calcext:value-type="float">
            <text:p>758 196,8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70:157</text:p>
          </table:table-cell>
          <table:table-cell table:style-name="ce27" office:value-type="float" office:value="1168454.1" calcext:value-type="float">
            <text:p>1 168 454,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70:158</text:p>
          </table:table-cell>
          <table:table-cell table:style-name="ce27" office:value-type="float" office:value="1142488.45" calcext:value-type="float">
            <text:p>1 142 488,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270:159</text:p>
          </table:table-cell>
          <table:table-cell table:style-name="ce27" office:value-type="float" office:value="750407.19" calcext:value-type="float">
            <text:p>750 407,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70:160</text:p>
          </table:table-cell>
          <table:table-cell table:style-name="ce27" office:value-type="float" office:value="1311836.62" calcext:value-type="float">
            <text:p>1 311 836,6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70:161</text:p>
          </table:table-cell>
          <table:table-cell table:style-name="ce27" office:value-type="float" office:value="1070748.7" calcext:value-type="float">
            <text:p>1 070 748,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270:162</text:p>
          </table:table-cell>
          <table:table-cell table:style-name="ce27" office:value-type="float" office:value="1358608.39" calcext:value-type="float">
            <text:p>1 358 608,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270:163</text:p>
          </table:table-cell>
          <table:table-cell table:style-name="ce27" office:value-type="float" office:value="1359027.19" calcext:value-type="float">
            <text:p>1 359 027,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70:165</text:p>
          </table:table-cell>
          <table:table-cell table:style-name="ce27" office:value-type="float" office:value="1132102.2" calcext:value-type="float">
            <text:p>1 132 102,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270:166</text:p>
          </table:table-cell>
          <table:table-cell table:style-name="ce27" office:value-type="float" office:value="784162.53" calcext:value-type="float">
            <text:p>784 162,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70:167</text:p>
          </table:table-cell>
          <table:table-cell table:style-name="ce27" office:value-type="float" office:value="1122522.34" calcext:value-type="float">
            <text:p>1 122 522,3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70:168</text:p>
          </table:table-cell>
          <table:table-cell table:style-name="ce27" office:value-type="float" office:value="1145085.02" calcext:value-type="float">
            <text:p>1 145 085,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70:170</text:p>
          </table:table-cell>
          <table:table-cell table:style-name="ce27" office:value-type="float" office:value="789355.66" calcext:value-type="float">
            <text:p>789 355,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270:171</text:p>
          </table:table-cell>
          <table:table-cell table:style-name="ce27" office:value-type="float" office:value="765986.58" calcext:value-type="float">
            <text:p>765 986,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70:172</text:p>
          </table:table-cell>
          <table:table-cell table:style-name="ce27" office:value-type="float" office:value="1347472.25" calcext:value-type="float">
            <text:p>1 347 472,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70:22</text:p>
          </table:table-cell>
          <table:table-cell table:style-name="ce27" office:value-type="float" office:value="1171646.17" calcext:value-type="float">
            <text:p>1 171 646,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70:305</text:p>
          </table:table-cell>
          <table:table-cell table:style-name="ce27" office:value-type="float" office:value="1282839.3" calcext:value-type="float">
            <text:p>1 282 839,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1822</text:p>
          </table:table-cell>
          <table:table-cell table:style-name="ce27" office:value-type="float" office:value="1766040.28" calcext:value-type="float">
            <text:p>1 766 040,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45:201</text:p>
          </table:table-cell>
          <table:table-cell table:style-name="ce27" office:value-type="float" office:value="1754765.04" calcext:value-type="float">
            <text:p>1 754 765,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1900:484</text:p>
          </table:table-cell>
          <table:table-cell table:style-name="ce27" office:value-type="float" office:value="390206.11" calcext:value-type="float">
            <text:p>390 206,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30361:793</text:p>
          </table:table-cell>
          <table:table-cell table:style-name="ce27" office:value-type="float" office:value="185492.52" calcext:value-type="float">
            <text:p>185 492,5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202:550</text:p>
          </table:table-cell>
          <table:table-cell table:style-name="ce27" office:value-type="float" office:value="335245.3" calcext:value-type="float">
            <text:p>335 245,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5:1063</text:p>
          </table:table-cell>
          <table:table-cell table:style-name="ce27" office:value-type="float" office:value="2637396.37" calcext:value-type="float">
            <text:p>2 637 396,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0903:992</text:p>
          </table:table-cell>
          <table:table-cell table:style-name="ce27" office:value-type="float" office:value="225801.64" calcext:value-type="float">
            <text:p>225 801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0903:990</text:p>
          </table:table-cell>
          <table:table-cell table:style-name="ce27" office:value-type="float" office:value="7336827.99" calcext:value-type="float">
            <text:p>7 336 827,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6405</text:p>
          </table:table-cell>
          <table:table-cell table:style-name="ce27" office:value-type="float" office:value="2645656.19" calcext:value-type="float">
            <text:p>2 645 656,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51:386</text:p>
          </table:table-cell>
          <table:table-cell table:style-name="ce27" office:value-type="float" office:value="2496456.6" calcext:value-type="float">
            <text:p>2 496 456,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503:300</text:p>
          </table:table-cell>
          <table:table-cell table:style-name="ce27" office:value-type="float" office:value="605777.06" calcext:value-type="float">
            <text:p>605 777,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345:566</text:p>
          </table:table-cell>
          <table:table-cell table:style-name="ce27" office:value-type="float" office:value="1431201.55" calcext:value-type="float">
            <text:p>1 431 201,5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2314</text:p>
          </table:table-cell>
          <table:table-cell table:style-name="ce27" office:value-type="float" office:value="1616023.84" calcext:value-type="float">
            <text:p>1 616 023,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202:569</text:p>
          </table:table-cell>
          <table:table-cell table:style-name="ce27" office:value-type="float" office:value="68196.8" calcext:value-type="float">
            <text:p>68 196,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401:231</text:p>
          </table:table-cell>
          <table:table-cell table:style-name="ce27" office:value-type="float" office:value="1221779.59" calcext:value-type="float">
            <text:p>1 221 779,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43001:544</text:p>
          </table:table-cell>
          <table:table-cell table:style-name="ce27" office:value-type="float" office:value="1065882.98" calcext:value-type="float">
            <text:p>1 065 882,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245:202</text:p>
          </table:table-cell>
          <table:table-cell table:style-name="ce27" office:value-type="float" office:value="1761545.08" calcext:value-type="float">
            <text:p>1 761 545,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00000:1065</text:p>
          </table:table-cell>
          <table:table-cell table:style-name="ce27" office:value-type="float" office:value="1483915.9" calcext:value-type="float">
            <text:p>1 483 915,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401:876</text:p>
          </table:table-cell>
          <table:table-cell table:style-name="ce27" office:value-type="float" office:value="321808.65" calcext:value-type="float">
            <text:p>321 808,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1003:877</text:p>
          </table:table-cell>
          <table:table-cell table:style-name="ce27" office:value-type="float" office:value="1310968.14" calcext:value-type="float">
            <text:p>1 310 968,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440:230</text:p>
          </table:table-cell>
          <table:table-cell table:style-name="ce27" office:value-type="float" office:value="939726.13" calcext:value-type="float">
            <text:p>939 726,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418:135</text:p>
          </table:table-cell>
          <table:table-cell table:style-name="ce27" office:value-type="float" office:value="945004.43" calcext:value-type="float">
            <text:p>945 004,4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1:2802</text:p>
          </table:table-cell>
          <table:table-cell table:style-name="ce27" office:value-type="float" office:value="322140.4" calcext:value-type="float">
            <text:p>322 140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834:384</text:p>
          </table:table-cell>
          <table:table-cell table:style-name="ce27" office:value-type="float" office:value="312124.96" calcext:value-type="float">
            <text:p>312 124,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0601:1147</text:p>
          </table:table-cell>
          <table:table-cell table:style-name="ce27" office:value-type="float" office:value="1019339.41" calcext:value-type="float">
            <text:p>1 019 339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00:8166</text:p>
          </table:table-cell>
          <table:table-cell table:style-name="ce27" office:value-type="float" office:value="229795.21" calcext:value-type="float">
            <text:p>229 795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0903:959</text:p>
          </table:table-cell>
          <table:table-cell table:style-name="ce27" office:value-type="float" office:value="727283.91" calcext:value-type="float">
            <text:p>727 283,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0903:991</text:p>
          </table:table-cell>
          <table:table-cell table:style-name="ce27" office:value-type="float" office:value="5943891.66" calcext:value-type="float">
            <text:p>5 943 891,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401:230</text:p>
          </table:table-cell>
          <table:table-cell table:style-name="ce27" office:value-type="float" office:value="1578539.02" calcext:value-type="float">
            <text:p>1 578 539,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1101:908</text:p>
          </table:table-cell>
          <table:table-cell table:style-name="ce27" office:value-type="float" office:value="474760.57" calcext:value-type="float">
            <text:p>474 760,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5416:625</text:p>
          </table:table-cell>
          <table:table-cell table:style-name="ce27" office:value-type="float" office:value="1432986.24" calcext:value-type="float">
            <text:p>1 432 986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00601:193</text:p>
          </table:table-cell>
          <table:table-cell table:style-name="ce27" office:value-type="float" office:value="266661.14" calcext:value-type="float">
            <text:p>266 661,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4060</text:p>
          </table:table-cell>
          <table:table-cell table:style-name="ce27" office:value-type="float" office:value="353976.11" calcext:value-type="float">
            <text:p>353 976,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75:163</text:p>
          </table:table-cell>
          <table:table-cell table:style-name="ce27" office:value-type="float" office:value="33950917.2" calcext:value-type="float">
            <text:p>33 950 917,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10002:379</text:p>
          </table:table-cell>
          <table:table-cell table:style-name="ce27" office:value-type="float" office:value="1759878.64" calcext:value-type="float">
            <text:p>1 759 878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62:761</text:p>
          </table:table-cell>
          <table:table-cell table:style-name="ce27" office:value-type="float" office:value="175505.86" calcext:value-type="float">
            <text:p>175 505,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2201:1006</text:p>
          </table:table-cell>
          <table:table-cell table:style-name="ce27" office:value-type="float" office:value="1224840.87" calcext:value-type="float">
            <text:p>1 224 840,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90008:110</text:p>
          </table:table-cell>
          <table:table-cell table:style-name="ce27" office:value-type="float" office:value="5497822.65" calcext:value-type="float">
            <text:p>5 497 822,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1101:907</text:p>
          </table:table-cell>
          <table:table-cell table:style-name="ce27" office:value-type="float" office:value="634859.57" calcext:value-type="float">
            <text:p>634 859,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38:693</text:p>
          </table:table-cell>
          <table:table-cell table:style-name="ce27" office:value-type="float" office:value="455155.02" calcext:value-type="float">
            <text:p>455 155,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401:229</text:p>
          </table:table-cell>
          <table:table-cell table:style-name="ce27" office:value-type="float" office:value="927707.67" calcext:value-type="float">
            <text:p>927 707,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101:886</text:p>
          </table:table-cell>
          <table:table-cell table:style-name="ce27" office:value-type="float" office:value="992518.91" calcext:value-type="float">
            <text:p>992 518,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101:732</text:p>
          </table:table-cell>
          <table:table-cell table:style-name="ce27" office:value-type="float" office:value="584349.14" calcext:value-type="float">
            <text:p>584 349,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2702</text:p>
          </table:table-cell>
          <table:table-cell table:style-name="ce27" office:value-type="float" office:value="1789104.24" calcext:value-type="float">
            <text:p>1 789 104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160415:104</text:p>
          </table:table-cell>
          <table:table-cell table:style-name="ce27" office:value-type="float" office:value="405759.19" calcext:value-type="float">
            <text:p>405 759,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5401:228</text:p>
          </table:table-cell>
          <table:table-cell table:style-name="ce27" office:value-type="float" office:value="1116282.35" calcext:value-type="float">
            <text:p>1 116 282,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702:470</text:p>
          </table:table-cell>
          <table:table-cell table:style-name="ce27" office:value-type="float" office:value="229520.44" calcext:value-type="float">
            <text:p>229 520,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18:773</text:p>
          </table:table-cell>
          <table:table-cell table:style-name="ce27" office:value-type="float" office:value="290118.92" calcext:value-type="float">
            <text:p>290 118,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33:722</text:p>
          </table:table-cell>
          <table:table-cell table:style-name="ce27" office:value-type="float" office:value="210740.87" calcext:value-type="float">
            <text:p>210 740,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1217:226</text:p>
          </table:table-cell>
          <table:table-cell table:style-name="ce27" office:value-type="float" office:value="419861.41" calcext:value-type="float">
            <text:p>419 861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00:8167</text:p>
          </table:table-cell>
          <table:table-cell table:style-name="ce27" office:value-type="float" office:value="66296.18" calcext:value-type="float">
            <text:p>66 296,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21101:905</text:p>
          </table:table-cell>
          <table:table-cell table:style-name="ce27" office:value-type="float" office:value="640866.24" calcext:value-type="float">
            <text:p>640 866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0901:530</text:p>
          </table:table-cell>
          <table:table-cell table:style-name="ce27" office:value-type="float" office:value="882656.24" calcext:value-type="float">
            <text:p>882 656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49:213</text:p>
          </table:table-cell>
          <table:table-cell table:style-name="ce27" office:value-type="float" office:value="738033.75" calcext:value-type="float">
            <text:p>738 033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4501:246</text:p>
          </table:table-cell>
          <table:table-cell table:style-name="ce27" office:value-type="float" office:value="742196.86" calcext:value-type="float">
            <text:p>742 196,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03:64</text:p>
          </table:table-cell>
          <table:table-cell table:style-name="ce27" office:value-type="float" office:value="1669866.16" calcext:value-type="float">
            <text:p>1 669 866,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21105:187</text:p>
          </table:table-cell>
          <table:table-cell table:style-name="ce27" office:value-type="float" office:value="965461.79" calcext:value-type="float">
            <text:p>965 461,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010:509</text:p>
          </table:table-cell>
          <table:table-cell table:style-name="ce27" office:value-type="float" office:value="3155749.18" calcext:value-type="float">
            <text:p>3 155 749,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4501:230</text:p>
          </table:table-cell>
          <table:table-cell table:style-name="ce27" office:value-type="float" office:value="754382.18" calcext:value-type="float">
            <text:p>754 382,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13:1547</text:p>
          </table:table-cell>
          <table:table-cell table:style-name="ce27" office:value-type="float" office:value="4297856.67" calcext:value-type="float">
            <text:p>4 297 856,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40735:595</text:p>
          </table:table-cell>
          <table:table-cell table:style-name="ce27" office:value-type="float" office:value="627284.85" calcext:value-type="float">
            <text:p>627 284,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2401:399</text:p>
          </table:table-cell>
          <table:table-cell table:style-name="ce27" office:value-type="float" office:value="67315.56" calcext:value-type="float">
            <text:p>67 315,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21101:906</text:p>
          </table:table-cell>
          <table:table-cell table:style-name="ce27" office:value-type="float" office:value="1140464.22" calcext:value-type="float">
            <text:p>1 140 464,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4501:236</text:p>
          </table:table-cell>
          <table:table-cell table:style-name="ce27" office:value-type="float" office:value="749943.96" calcext:value-type="float">
            <text:p>749 943,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50006:38</text:p>
          </table:table-cell>
          <table:table-cell table:style-name="ce27" office:value-type="float" office:value="859708.15" calcext:value-type="float">
            <text:p>859 708,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296:490</text:p>
          </table:table-cell>
          <table:table-cell table:style-name="ce27" office:value-type="float" office:value="3382246.75" calcext:value-type="float">
            <text:p>3 382 246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56:1342</text:p>
          </table:table-cell>
          <table:table-cell table:style-name="ce27" office:value-type="float" office:value="5032661.44" calcext:value-type="float">
            <text:p>5 032 661,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03:73</text:p>
          </table:table-cell>
          <table:table-cell table:style-name="ce27" office:value-type="float" office:value="1219762.21" calcext:value-type="float">
            <text:p>1 219 762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7:010201:342</text:p>
          </table:table-cell>
          <table:table-cell table:style-name="ce27" office:value-type="float" office:value="169923.97" calcext:value-type="float">
            <text:p>169 923,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901:601</text:p>
          </table:table-cell>
          <table:table-cell table:style-name="ce27" office:value-type="float" office:value="882656.24" calcext:value-type="float">
            <text:p>882 656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94:55</text:p>
          </table:table-cell>
          <table:table-cell table:style-name="ce27" office:value-type="float" office:value="1427777.06" calcext:value-type="float">
            <text:p>1 427 777,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432:173</text:p>
          </table:table-cell>
          <table:table-cell table:style-name="ce27" office:value-type="float" office:value="636425.09" calcext:value-type="float">
            <text:p>636 425,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7:012401:340</text:p>
          </table:table-cell>
          <table:table-cell table:style-name="ce27" office:value-type="float" office:value="135304.28" calcext:value-type="float">
            <text:p>135 304,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95:127</text:p>
          </table:table-cell>
          <table:table-cell table:style-name="ce27" office:value-type="float" office:value="1462906.82" calcext:value-type="float">
            <text:p>1 462 906,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2401:395</text:p>
          </table:table-cell>
          <table:table-cell table:style-name="ce27" office:value-type="float" office:value="66978.98" calcext:value-type="float">
            <text:p>66 978,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4501:235</text:p>
          </table:table-cell>
          <table:table-cell table:style-name="ce27" office:value-type="float" office:value="749943.96" calcext:value-type="float">
            <text:p>749 943,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401:75</text:p>
          </table:table-cell>
          <table:table-cell table:style-name="ce27" office:value-type="float" office:value="539410.54" calcext:value-type="float">
            <text:p>539 410,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401:79</text:p>
          </table:table-cell>
          <table:table-cell table:style-name="ce27" office:value-type="float" office:value="535451.57" calcext:value-type="float">
            <text:p>535 451,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00000:2859</text:p>
          </table:table-cell>
          <table:table-cell table:style-name="ce27" office:value-type="float" office:value="496826.56" calcext:value-type="float">
            <text:p>496 826,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21101:909</text:p>
          </table:table-cell>
          <table:table-cell table:style-name="ce27" office:value-type="float" office:value="1140464.16" calcext:value-type="float">
            <text:p>1 140 464,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7:012401:341</text:p>
          </table:table-cell>
          <table:table-cell table:style-name="ce27" office:value-type="float" office:value="165932.86" calcext:value-type="float">
            <text:p>165 932,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804:815</text:p>
          </table:table-cell>
          <table:table-cell table:style-name="ce27" office:value-type="float" office:value="757530.13" calcext:value-type="float">
            <text:p>757 530,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723:64</text:p>
          </table:table-cell>
          <table:table-cell table:style-name="ce27" office:value-type="float" office:value="692848.71" calcext:value-type="float">
            <text:p>692 848,7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49:95</text:p>
          </table:table-cell>
          <table:table-cell table:style-name="ce27" office:value-type="float" office:value="747948.61" calcext:value-type="float">
            <text:p>747 948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23:182</text:p>
          </table:table-cell>
          <table:table-cell table:style-name="ce27" office:value-type="float" office:value="708210.07" calcext:value-type="float">
            <text:p>708 210,0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804:557</text:p>
          </table:table-cell>
          <table:table-cell table:style-name="ce27" office:value-type="float" office:value="523191.81" calcext:value-type="float">
            <text:p>523 191,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50006:31</text:p>
          </table:table-cell>
          <table:table-cell table:style-name="ce27" office:value-type="float" office:value="853195.21" calcext:value-type="float">
            <text:p>853 195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0925:248</text:p>
          </table:table-cell>
          <table:table-cell table:style-name="ce27" office:value-type="float" office:value="984471.76" calcext:value-type="float">
            <text:p>984 471,7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00000:1576</text:p>
          </table:table-cell>
          <table:table-cell table:style-name="ce27" office:value-type="float" office:value="239689.64" calcext:value-type="float">
            <text:p>239 689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94:36</text:p>
          </table:table-cell>
          <table:table-cell table:style-name="ce27" office:value-type="float" office:value="2951531.75" calcext:value-type="float">
            <text:p>2 951 531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00000:3773</text:p>
          </table:table-cell>
          <table:table-cell table:style-name="ce27" office:value-type="float" office:value="241006.62" calcext:value-type="float">
            <text:p>241 006,6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0723:16</text:p>
          </table:table-cell>
          <table:table-cell table:style-name="ce27" office:value-type="float" office:value="1400786.92" calcext:value-type="float">
            <text:p>1 400 786,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270:149</text:p>
          </table:table-cell>
          <table:table-cell table:style-name="ce27" office:value-type="float" office:value="165778946.1" calcext:value-type="float">
            <text:p>165 778 946,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50006:27</text:p>
          </table:table-cell>
          <table:table-cell table:style-name="ce27" office:value-type="float" office:value="1712903.35" calcext:value-type="float">
            <text:p>1 712 903,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6:014501:215</text:p>
          </table:table-cell>
          <table:table-cell table:style-name="ce27" office:value-type="float" office:value="1560723.96" calcext:value-type="float">
            <text:p>1 560 723,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00000:4636</text:p>
          </table:table-cell>
          <table:table-cell table:style-name="ce27" office:value-type="float" office:value="246166.61" calcext:value-type="float">
            <text:p>246 166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49:75</text:p>
          </table:table-cell>
          <table:table-cell table:style-name="ce27" office:value-type="float" office:value="1485709.11" calcext:value-type="float">
            <text:p>1 485 709,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00000:1484</text:p>
          </table:table-cell>
          <table:table-cell table:style-name="ce27" office:value-type="float" office:value="263395.21" calcext:value-type="float">
            <text:p>263 395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0901:437</text:p>
          </table:table-cell>
          <table:table-cell table:style-name="ce27" office:value-type="float" office:value="1836778.72" calcext:value-type="float">
            <text:p>1 836 778,7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803:55</text:p>
          </table:table-cell>
          <table:table-cell table:style-name="ce27" office:value-type="float" office:value="2999990.9" calcext:value-type="float">
            <text:p>2 999 990,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7:012401:289</text:p>
          </table:table-cell>
          <table:table-cell table:style-name="ce27" office:value-type="float" office:value="453196.1" calcext:value-type="float">
            <text:p>453 196,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3:020723:13</text:p>
          </table:table-cell>
          <table:table-cell table:style-name="ce27" office:value-type="float" office:value="2653052.32" calcext:value-type="float">
            <text:p>2 653 052,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00000:1425</text:p>
          </table:table-cell>
          <table:table-cell table:style-name="ce27" office:value-type="float" office:value="283149.85" calcext:value-type="float">
            <text:p>283 149,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6:012901:40</text:p>
          </table:table-cell>
          <table:table-cell table:style-name="ce27" office:value-type="float" office:value="789709.73" calcext:value-type="float">
            <text:p>789 709,7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7:010302:151</text:p>
          </table:table-cell>
          <table:table-cell table:style-name="ce27" office:value-type="float" office:value="688214.78" calcext:value-type="float">
            <text:p>688 214,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0302:238</text:p>
          </table:table-cell>
          <table:table-cell table:style-name="ce27" office:value-type="float" office:value="582376.75" calcext:value-type="float">
            <text:p>582 376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7:010302:222</text:p>
          </table:table-cell>
          <table:table-cell table:style-name="ce27" office:value-type="float" office:value="633018.21" calcext:value-type="float">
            <text:p>633 018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7:010302:239</text:p>
          </table:table-cell>
          <table:table-cell table:style-name="ce27" office:value-type="float" office:value="696746.37" calcext:value-type="float">
            <text:p>696 746,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21101:586</text:p>
          </table:table-cell>
          <table:table-cell table:style-name="ce27" office:value-type="float" office:value="919384.66" calcext:value-type="float">
            <text:p>919 384,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21301:302</text:p>
          </table:table-cell>
          <table:table-cell table:style-name="ce27" office:value-type="float" office:value="918154.65" calcext:value-type="float">
            <text:p>918 154,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00000:1028</text:p>
          </table:table-cell>
          <table:table-cell table:style-name="ce27" office:value-type="float" office:value="848103.08" calcext:value-type="float">
            <text:p>848 103,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401:981</text:p>
          </table:table-cell>
          <table:table-cell table:style-name="ce27" office:value-type="float" office:value="544189.54" calcext:value-type="float">
            <text:p>544 189,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00000:1763</text:p>
          </table:table-cell>
          <table:table-cell table:style-name="ce27" office:value-type="float" office:value="901694.79" calcext:value-type="float">
            <text:p>901 694,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21301:301</text:p>
          </table:table-cell>
          <table:table-cell table:style-name="ce27" office:value-type="float" office:value="965287.05" calcext:value-type="float">
            <text:p>965 287,0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7:010302:144</text:p>
          </table:table-cell>
          <table:table-cell table:style-name="ce27" office:value-type="float" office:value="592527.4" calcext:value-type="float">
            <text:p>592 527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7:010708:379</text:p>
          </table:table-cell>
          <table:table-cell table:style-name="ce27" office:value-type="float" office:value="542523.1" calcext:value-type="float">
            <text:p>542 523,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21401:384</text:p>
          </table:table-cell>
          <table:table-cell table:style-name="ce27" office:value-type="float" office:value="701552.11" calcext:value-type="float">
            <text:p>701 552,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7:010708:606</text:p>
          </table:table-cell>
          <table:table-cell table:style-name="ce27" office:value-type="float" office:value="514507.18" calcext:value-type="float">
            <text:p>514 507,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7:010503:91</text:p>
          </table:table-cell>
          <table:table-cell table:style-name="ce27" office:value-type="float" office:value="347594.31" calcext:value-type="float">
            <text:p>347 594,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00000:1733</text:p>
          </table:table-cell>
          <table:table-cell table:style-name="ce27" office:value-type="float" office:value="1082033.75" calcext:value-type="float">
            <text:p>1 082 033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00000:1743</text:p>
          </table:table-cell>
          <table:table-cell table:style-name="ce27" office:value-type="float" office:value="1016008.57" calcext:value-type="float">
            <text:p>1 016 008,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00000:1736</text:p>
          </table:table-cell>
          <table:table-cell table:style-name="ce27" office:value-type="float" office:value="945161.7" calcext:value-type="float">
            <text:p>945 161,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00000:1734</text:p>
          </table:table-cell>
          <table:table-cell table:style-name="ce27" office:value-type="float" office:value="1097714.69" calcext:value-type="float">
            <text:p>1 097 714,6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21101:683</text:p>
          </table:table-cell>
          <table:table-cell table:style-name="ce27" office:value-type="float" office:value="721469.64" calcext:value-type="float">
            <text:p>721 469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7:010708:376</text:p>
          </table:table-cell>
          <table:table-cell table:style-name="ce27" office:value-type="float" office:value="821631.05" calcext:value-type="float">
            <text:p>821 631,0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1401:472</text:p>
          </table:table-cell>
          <table:table-cell table:style-name="ce27" office:value-type="float" office:value="750973.63" calcext:value-type="float">
            <text:p>750 973,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21003:585</text:p>
          </table:table-cell>
          <table:table-cell table:style-name="ce27" office:value-type="float" office:value="578615.81" calcext:value-type="float">
            <text:p>578 615,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21401:498</text:p>
          </table:table-cell>
          <table:table-cell table:style-name="ce27" office:value-type="float" office:value="803171.35" calcext:value-type="float">
            <text:p>803 171,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7:010302:246</text:p>
          </table:table-cell>
          <table:table-cell table:style-name="ce27" office:value-type="float" office:value="620381.25" calcext:value-type="float">
            <text:p>620 381,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21101:684</text:p>
          </table:table-cell>
          <table:table-cell table:style-name="ce27" office:value-type="float" office:value="721469.64" calcext:value-type="float">
            <text:p>721 469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21401:397</text:p>
          </table:table-cell>
          <table:table-cell table:style-name="ce27" office:value-type="float" office:value="971549.57" calcext:value-type="float">
            <text:p>971 549,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21101:832</text:p>
          </table:table-cell>
          <table:table-cell table:style-name="ce27" office:value-type="float" office:value="962782.74" calcext:value-type="float">
            <text:p>962 782,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7:010803:463</text:p>
          </table:table-cell>
          <table:table-cell table:style-name="ce27" office:value-type="float" office:value="512198.65" calcext:value-type="float">
            <text:p>512 198,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7:000000:989</text:p>
          </table:table-cell>
          <table:table-cell table:style-name="ce27" office:value-type="float" office:value="150321.36" calcext:value-type="float">
            <text:p>150 321,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101:2208</text:p>
          </table:table-cell>
          <table:table-cell table:style-name="ce27" office:value-type="float" office:value="1100693.94" calcext:value-type="float">
            <text:p>1 100 693,9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21101:676</text:p>
          </table:table-cell>
          <table:table-cell table:style-name="ce27" office:value-type="float" office:value="888752.4" calcext:value-type="float">
            <text:p>888 752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21101:553</text:p>
          </table:table-cell>
          <table:table-cell table:style-name="ce27" office:value-type="float" office:value="950575.41" calcext:value-type="float">
            <text:p>950 575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21003:561</text:p>
          </table:table-cell>
          <table:table-cell table:style-name="ce27" office:value-type="float" office:value="887501.92" calcext:value-type="float">
            <text:p>887 501,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21101:826</text:p>
          </table:table-cell>
          <table:table-cell table:style-name="ce27" office:value-type="float" office:value="962782.74" calcext:value-type="float">
            <text:p>962 782,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7:010803:534</text:p>
          </table:table-cell>
          <table:table-cell table:style-name="ce27" office:value-type="float" office:value="525145.21" calcext:value-type="float">
            <text:p>525 145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21101:642</text:p>
          </table:table-cell>
          <table:table-cell table:style-name="ce27" office:value-type="float" office:value="899386" calcext:value-type="float">
            <text:p>899 386,0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21401:503</text:p>
          </table:table-cell>
          <table:table-cell table:style-name="ce27" office:value-type="float" office:value="707548.28" calcext:value-type="float">
            <text:p>707 548,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21101:646</text:p>
          </table:table-cell>
          <table:table-cell table:style-name="ce27" office:value-type="float" office:value="944777.33" calcext:value-type="float">
            <text:p>944 777,3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21101:532</text:p>
          </table:table-cell>
          <table:table-cell table:style-name="ce27" office:value-type="float" office:value="891765.12" calcext:value-type="float">
            <text:p>891 765,1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21101:831</text:p>
          </table:table-cell>
          <table:table-cell table:style-name="ce27" office:value-type="float" office:value="891147.41" calcext:value-type="float">
            <text:p>891 147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21401:396</text:p>
          </table:table-cell>
          <table:table-cell table:style-name="ce27" office:value-type="float" office:value="973233.36" calcext:value-type="float">
            <text:p>973 233,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7:010708:614</text:p>
          </table:table-cell>
          <table:table-cell table:style-name="ce27" office:value-type="float" office:value="675068.39" calcext:value-type="float">
            <text:p>675 068,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21101:830</text:p>
          </table:table-cell>
          <table:table-cell table:style-name="ce27" office:value-type="float" office:value="891147.41" calcext:value-type="float">
            <text:p>891 147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714: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714:1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714: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714: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714: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714: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714: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714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714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714: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714: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714: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714: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714: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714: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714: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160415: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160415: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2901:5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01: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2924: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401: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401: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416:1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416:3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418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418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00000:4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1105: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00000:7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00000:7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00000:7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00000:7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00000:7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00000:79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00000:79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00000:7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00000:7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00000:7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00000:7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00000:80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00000:80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00000:8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00000:8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00000:8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00000:80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00000:8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00000:80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00000:8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00000:8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00000:8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00000:8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00000:81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00000:8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00000:8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00000:8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00000:8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00000:8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00000:8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00000:8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00000:8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00000:8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00000:8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00000:8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00000:8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00000:8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00000:8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00000:8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00000:8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00000:8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00000:8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00000:8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00000:8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00000:83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00000:83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00000:8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00000:8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00000:8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00000:83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00000:8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00000:8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00000:8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00000:84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0711:17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711:17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0711:17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0711:173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0711:19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0711:20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711:23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236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26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264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711:264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26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0711:26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26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0711:264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0711:26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711:26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0711:265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26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711:265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26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0711:26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0711:265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26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0711:26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0711:26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0711:26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0711:26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0711:26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0711:266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0711:26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0711:26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0711:26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0711:26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0711:31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0711:317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0711:32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0711:32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0711:32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0711:32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0711:32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0711:32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0711:330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0711:33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0711:33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0711:33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0711:34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0711:34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0711:34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0711:38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0711:38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0711:38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0711:38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0711:38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0711:383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0711:383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0711:38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0711:38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804:8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1713: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270:1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270:3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270:30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270:3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7:010503: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0708:3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1900:2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203:1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00000:23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00000:7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4:010529: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20410: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21105:1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29:9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508:18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0502:57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603:4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603:4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58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603:4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149:1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603:4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1713: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22:5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603:4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127:7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073:26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319:3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228:15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0502:50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7:000000:4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81:2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581:21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1509:1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5401:2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15401:9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40726:1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831: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48:1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48:3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9:7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172:2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168:2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641:1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01002:5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0318:1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22: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5:011333:1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0:4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723: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723: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450:1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00000:44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127:6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163:1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163:1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00000:37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00000:37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00000:19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20363:1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10711:24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7:011900:1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167:1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626: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00000:46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80001:2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7:010708:4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104:2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1127: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00000:24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00000:37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00000:47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00000:15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00000:37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205: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00000:477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21301:3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7:010302:4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20209: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205:1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00000:37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20230:10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00000:44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00000:376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20363:1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00000:21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104:2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104:20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03:4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126:8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00000:37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00000:37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00000:13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00000:37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7:010503: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00000:41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167:1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163:1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1:011804:80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30607:53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46:1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0000:18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4:86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13:9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29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1:000000:5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4079:3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1702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203:1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00000:13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79:2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424:7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FCB9722A19F706CD9947A102B8796A32598D3C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4:38:41.4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6T05:37:54</meta:creation-date>
    <dc:date>2024-11-06T14:40:34.416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20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