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42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4.9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79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6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7" calcext:value-type="float">
            <text:p>67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81" calcext:value-type="float">
            <text:p>28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706:151</text:p>
          </table:table-cell>
          <table:table-cell table:style-name="ce28" office:value-type="float" office:value="505004.77" calcext:value-type="float">
            <text:p>505 004,7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00000:1110</text:p>
          </table:table-cell>
          <table:table-cell table:style-name="ce28" office:value-type="float" office:value="129152" calcext:value-type="float">
            <text:p>129 152,0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508:154</text:p>
          </table:table-cell>
          <table:table-cell table:style-name="ce28" office:value-type="float" office:value="2516637.5" calcext:value-type="float">
            <text:p>2 516 637,5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904:172</text:p>
          </table:table-cell>
          <table:table-cell table:style-name="ce28" office:value-type="float" office:value="1336993.6" calcext:value-type="float">
            <text:p>1 336 993,6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430:16</text:p>
          </table:table-cell>
          <table:table-cell table:style-name="ce28" office:value-type="float" office:value="3203489.22" calcext:value-type="float">
            <text:p>3 203 489,2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2:010647:362</text:p>
          </table:table-cell>
          <table:table-cell table:style-name="ce28" office:value-type="float" office:value="441931.4" calcext:value-type="float">
            <text:p>441 931,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08:287</text:p>
          </table:table-cell>
          <table:table-cell table:style-name="ce28" office:value-type="float" office:value="102764.39" calcext:value-type="float">
            <text:p>102 764,3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506:322</text:p>
          </table:table-cell>
          <table:table-cell table:style-name="ce28" office:value-type="float" office:value="918016.36" calcext:value-type="float">
            <text:p>918 016,3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10204:316</text:p>
          </table:table-cell>
          <table:table-cell table:style-name="ce28" office:value-type="float" office:value="3307575.96" calcext:value-type="float">
            <text:p>3 307 575,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534:3</text:p>
          </table:table-cell>
          <table:table-cell table:style-name="ce28" office:value-type="float" office:value="933559.91" calcext:value-type="float">
            <text:p>933 559,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05:433</text:p>
          </table:table-cell>
          <table:table-cell table:style-name="ce28" office:value-type="float" office:value="3793844.75" calcext:value-type="float">
            <text:p>3 793 844,7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401:72</text:p>
          </table:table-cell>
          <table:table-cell table:style-name="ce28" office:value-type="float" office:value="384530.2" calcext:value-type="float">
            <text:p>384 530,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285:9</text:p>
          </table:table-cell>
          <table:table-cell table:style-name="ce28" office:value-type="float" office:value="88617.93" calcext:value-type="float">
            <text:p>88 617,9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8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13:1927</text:p>
          </table:table-cell>
          <table:table-cell table:style-name="ce28" office:value-type="float" office:value="86370.61" calcext:value-type="float">
            <text:p>86 370,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47:363</text:p>
          </table:table-cell>
          <table:table-cell table:style-name="ce28" office:value-type="float" office:value="441952.54" calcext:value-type="float">
            <text:p>441 952,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608:23</text:p>
          </table:table-cell>
          <table:table-cell table:style-name="ce28" office:value-type="float" office:value="152664.41" calcext:value-type="float">
            <text:p>152 664,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711:8</text:p>
          </table:table-cell>
          <table:table-cell table:style-name="ce28" office:value-type="float" office:value="260248.43" calcext:value-type="float">
            <text:p>260 248,4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0735:316</text:p>
          </table:table-cell>
          <table:table-cell table:style-name="ce28" office:value-type="float" office:value="383366.2" calcext:value-type="float">
            <text:p>383 366,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03:3</text:p>
          </table:table-cell>
          <table:table-cell table:style-name="ce28" office:value-type="float" office:value="189639.8" calcext:value-type="float">
            <text:p>189 639,8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5:010502:280</text:p>
          </table:table-cell>
          <table:table-cell table:style-name="ce28" office:value-type="float" office:value="115678.54" calcext:value-type="float">
            <text:p>115 678,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12:163</text:p>
          </table:table-cell>
          <table:table-cell table:style-name="ce28" office:value-type="float" office:value="598483.03" calcext:value-type="float">
            <text:p>598 483,0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0950:13</text:p>
          </table:table-cell>
          <table:table-cell table:style-name="ce28" office:value-type="float" office:value="1706638.21" calcext:value-type="float">
            <text:p>1 706 638,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1:011101:87</text:p>
          </table:table-cell>
          <table:table-cell table:style-name="ce28" office:value-type="float" office:value="2482939.4" calcext:value-type="float">
            <text:p>2 482 939,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508:189</text:p>
          </table:table-cell>
          <table:table-cell table:style-name="ce28" office:value-type="float" office:value="986180.69" calcext:value-type="float">
            <text:p>986 180,6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20007:549</text:p>
          </table:table-cell>
          <table:table-cell table:style-name="ce28" office:value-type="float" office:value="47752.24" calcext:value-type="float">
            <text:p>47 752,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202:184</text:p>
          </table:table-cell>
          <table:table-cell table:style-name="ce28" office:value-type="float" office:value="14330670.98" calcext:value-type="float">
            <text:p>14 330 670,9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430:205</text:p>
          </table:table-cell>
          <table:table-cell table:style-name="ce28" office:value-type="float" office:value="120200.67" calcext:value-type="float">
            <text:p>120 200,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02:187</text:p>
          </table:table-cell>
          <table:table-cell table:style-name="ce28" office:value-type="float" office:value="13327767.75" calcext:value-type="float">
            <text:p>13 327 767,7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101:97</text:p>
          </table:table-cell>
          <table:table-cell table:style-name="ce28" office:value-type="float" office:value="1243545.3" calcext:value-type="float">
            <text:p>1 243 545,3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1:381</text:p>
          </table:table-cell>
          <table:table-cell table:style-name="ce28" office:value-type="float" office:value="145976.14" calcext:value-type="float">
            <text:p>145 976,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00000:141</text:p>
          </table:table-cell>
          <table:table-cell table:style-name="ce28" office:value-type="float" office:value="6014.8" calcext:value-type="float">
            <text:p>6 014,8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20202:60</text:p>
          </table:table-cell>
          <table:table-cell table:style-name="ce28" office:value-type="float" office:value="8168904.63" calcext:value-type="float">
            <text:p>8 168 904,6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0401:6</text:p>
          </table:table-cell>
          <table:table-cell table:style-name="ce28" office:value-type="float" office:value="373617.85" calcext:value-type="float">
            <text:p>373 617,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4:010529:197</text:p>
          </table:table-cell>
          <table:table-cell table:style-name="ce28" office:value-type="float" office:value="353331.99" calcext:value-type="float">
            <text:p>353 331,9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0212:230</text:p>
          </table:table-cell>
          <table:table-cell table:style-name="ce28" office:value-type="float" office:value="13868.64" calcext:value-type="float">
            <text:p>13 868,6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1202:318</text:p>
          </table:table-cell>
          <table:table-cell table:style-name="ce28" office:value-type="float" office:value="342766.7" calcext:value-type="float">
            <text:p>342 766,7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20202:42</text:p>
          </table:table-cell>
          <table:table-cell table:style-name="ce28" office:value-type="float" office:value="128644.93" calcext:value-type="float">
            <text:p>128 644,9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4:010324:253</text:p>
          </table:table-cell>
          <table:table-cell table:style-name="ce28" office:value-type="float" office:value="114400.74" calcext:value-type="float">
            <text:p>114 400,7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202:185</text:p>
          </table:table-cell>
          <table:table-cell table:style-name="ce28" office:value-type="float" office:value="12295543.88" calcext:value-type="float">
            <text:p>12 295 543,8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1202:1022</text:p>
          </table:table-cell>
          <table:table-cell table:style-name="ce28" office:value-type="float" office:value="229046.51" calcext:value-type="float">
            <text:p>229 046,5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10529:198</text:p>
          </table:table-cell>
          <table:table-cell table:style-name="ce28" office:value-type="float" office:value="231331.79" calcext:value-type="float">
            <text:p>231 331,7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1:011801:1120</text:p>
          </table:table-cell>
          <table:table-cell table:style-name="ce28" office:value-type="float" office:value="346487.36" calcext:value-type="float">
            <text:p>346 487,3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11:3</text:p>
          </table:table-cell>
          <table:table-cell table:style-name="ce28" office:value-type="float" office:value="2789017.49" calcext:value-type="float">
            <text:p>2 789 017,4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69:174</text:p>
          </table:table-cell>
          <table:table-cell table:style-name="ce28" office:value-type="float" office:value="211846.46" calcext:value-type="float">
            <text:p>211 846,4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1202:695</text:p>
          </table:table-cell>
          <table:table-cell table:style-name="ce28" office:value-type="float" office:value="207111.68" calcext:value-type="float">
            <text:p>207 111,6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202:274</text:p>
          </table:table-cell>
          <table:table-cell table:style-name="ce28" office:value-type="float" office:value="151391.4" calcext:value-type="float">
            <text:p>151 391,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1163:414</text:p>
          </table:table-cell>
          <table:table-cell table:style-name="ce28" office:value-type="float" office:value="114645.84" calcext:value-type="float">
            <text:p>114 645,8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4:010482:345</text:p>
          </table:table-cell>
          <table:table-cell table:style-name="ce28" office:value-type="float" office:value="96451.72" calcext:value-type="float">
            <text:p>96 451,7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202:180</text:p>
          </table:table-cell>
          <table:table-cell table:style-name="ce28" office:value-type="float" office:value="24715.97" calcext:value-type="float">
            <text:p>24 715,9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20202:197</text:p>
          </table:table-cell>
          <table:table-cell table:style-name="ce28" office:value-type="float" office:value="4107588.42" calcext:value-type="float">
            <text:p>4 107 588,4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202:2</text:p>
          </table:table-cell>
          <table:table-cell table:style-name="ce28" office:value-type="float" office:value="4028785.93" calcext:value-type="float">
            <text:p>4 028 785,9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1202:275</text:p>
          </table:table-cell>
          <table:table-cell table:style-name="ce28" office:value-type="float" office:value="203096.91" calcext:value-type="float">
            <text:p>203 096,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39:2346</text:p>
          </table:table-cell>
          <table:table-cell table:style-name="ce28" office:value-type="float" office:value="57916.24" calcext:value-type="float">
            <text:p>57 916,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70117:24</text:p>
          </table:table-cell>
          <table:table-cell table:style-name="ce28" office:value-type="float" office:value="427730.76" calcext:value-type="float">
            <text:p>427 730,7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10073:277</text:p>
          </table:table-cell>
          <table:table-cell table:style-name="ce28" office:value-type="float" office:value="525710.85" calcext:value-type="float">
            <text:p>525 710,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10185:64</text:p>
          </table:table-cell>
          <table:table-cell table:style-name="ce28" office:value-type="float" office:value="481055.89" calcext:value-type="float">
            <text:p>481 055,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00000:14061</text:p>
          </table:table-cell>
          <table:table-cell table:style-name="ce28" office:value-type="float" office:value="509950.37" calcext:value-type="float">
            <text:p>509 950,3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442:45</text:p>
          </table:table-cell>
          <table:table-cell table:style-name="ce28" office:value-type="float" office:value="83783.58" calcext:value-type="float">
            <text:p>83 783,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28:328</text:p>
          </table:table-cell>
          <table:table-cell table:style-name="ce28" office:value-type="float" office:value="108319.78" calcext:value-type="float">
            <text:p>108 319,7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7:000000:539</text:p>
          </table:table-cell>
          <table:table-cell table:style-name="ce28" office:value-type="float" office:value="1906757.03" calcext:value-type="float">
            <text:p>1 906 757,0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7:000000:72</text:p>
          </table:table-cell>
          <table:table-cell table:style-name="ce28" office:value-type="float" office:value="7440673.37" calcext:value-type="float">
            <text:p>7 440 673,3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1001:65</text:p>
          </table:table-cell>
          <table:table-cell table:style-name="ce28" office:value-type="float" office:value="2631091.89" calcext:value-type="float">
            <text:p>2 631 091,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00000:2201</text:p>
          </table:table-cell>
          <table:table-cell table:style-name="ce28" office:value-type="float" office:value="2093241.04" calcext:value-type="float">
            <text:p>2 093 241,0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5:000000:2940</text:p>
          </table:table-cell>
          <table:table-cell table:style-name="ce28" office:value-type="float" office:value="757400" calcext:value-type="float">
            <text:p>757 400,0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0501:31</text:p>
          </table:table-cell>
          <table:table-cell table:style-name="ce28" office:value-type="float" office:value="245830.55" calcext:value-type="float">
            <text:p>245 830,5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401:4</text:p>
          </table:table-cell>
          <table:table-cell table:style-name="ce28" office:value-type="float" office:value="362257.03" calcext:value-type="float">
            <text:p>362 257,0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0401:1034</text:p>
          </table:table-cell>
          <table:table-cell table:style-name="ce28" office:value-type="float" office:value="228214.61" calcext:value-type="float">
            <text:p>228 214,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13" office:value-type="string" calcext:value-type="string">
            <text:p>29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905: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1311:1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2811: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20431:2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001: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0901:4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48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30202: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5:011333:40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7:012401:13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7:010405:11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2:010633: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2:010645: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18:3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602: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2:010646:8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962:14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00000:4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657:1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643:2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643:1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0611:5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0651:17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636:25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634: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10639:1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643: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60: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615:3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18:5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0646: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643: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04:3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2:010634:67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2:010611: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43:7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643:11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60:2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2:010633: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640:14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10656:1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60:14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640: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10639:29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635:3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2:010651:17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02: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643:1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10638:75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10634:89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656:8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10656: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00000:207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636:2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2:010638: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2:010635:3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2:010648:1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643: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0637:2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2:010660:14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618:1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35:35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641:24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2:010637:44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2:010633: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2:010633: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2:010635:36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10636:77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2:010636:77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2:010606:2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2:010618:1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642:3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2:010602:6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729: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2:010604:15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2:010638:2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637:12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2:000000:208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2:010607: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2:010658:3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646: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2:010645:6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7:012401:22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2:010640:14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2:010635:3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2:010615: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10648: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2:010611:1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635:3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2:010648:4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2:010636:78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2:010633:1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2:010646: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2:010636:80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2:010633: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2:010640:3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2:010638:73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2:010656:1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2:010636:78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657:16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634: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2:010637:64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2:010611: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2:010638: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2:010639:29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2:010607: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2:010633:1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2:010633: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2:010639:28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10648:6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2:010636:44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2:010640: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2:010615: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2:010604:1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2:010656:3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2:010648:34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2:010606:3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2:000000:9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2:010638: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2:010607:3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2:010658:11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2:010646: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2:010636:78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0703:131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10660:2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2:010607: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2:010602: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2:010629: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2:010638:2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2:010626: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2:010634:52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2:010660: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2:010646:6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2:010618: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2:010634:6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2:000000:9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2:010618:3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2:010638: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2:010611: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2:010634:101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2:010615:3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2:010635:33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2:010633: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2:010611: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2:010648:3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2:010604:1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2:010615: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2:010636:77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2:010660:1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0642: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651:1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2:010635:3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2:000000:208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22:010634:89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2:010607:15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2:010657:3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2:010633: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2:010611: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643: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0607:15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2:010636:78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2:010607:2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22:010635:18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2:010633: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0636:7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2:010636:78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22:010636:7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2:010638:57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2:010635:32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36:78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2:010634:59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607:1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2:010638:74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2:010611: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2:010635:33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2:010639:1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2:010648: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2:010648:19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2:000000:207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2:010634:1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2:010643:3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2:000000:42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2:010643:4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2:010637:60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2:010607:1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2:010648:8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2:010636:54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2:010660:13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10001:6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00000:234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10004:7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7:010001:5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1127: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2:000000:139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2:000000:112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2:000000:13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00000:139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00000:134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00000:137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00000:137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20202: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10334:89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1127: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21016: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1024: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1163:7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20202:18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20202:19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20202:19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20202:17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20202:19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01:260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2:000000:141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2:000000:201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10004:7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10003:4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20202:17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1126:4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20202:19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20202:19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20202: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20202:19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20202:1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0:012101:18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132001:2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0206:9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7:010004:1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9:010953:12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2:000000:139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501:17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2:000000:18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2:000000:206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2:000000:138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2:000000:188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01:260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01:260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2:000000:194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2:000000:164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13:624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2:000000:138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2:000000:100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2:000000:136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00000:236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7:010010:1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2:000595: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13:624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3:010017:2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2:000000:138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2:000000:152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10334:89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1:011101:4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0531:2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20202:3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20202:18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20202:181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20202:175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2:000000:20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2:000000:136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2:000000:1378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4:030323:42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2:000000:138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04:230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2:000000:138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1163:4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9:011222:2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092:87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40002:186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021:112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30602:56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016:275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300:116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10132:16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231:657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10109:182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20404:2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147:1220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7:010101:4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02004:79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10245:236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017:123</text:p>
          </table:table-cell>
          <table:table-cell table:style-name="ce20" office:value-type="string" calcext:value-type="string" table:number-columns-spanned="2" table:number-rows-spanned="1">
            <text:p>31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0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D628F763560145F37DD09BED0EB4FDDF03CA2FD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4" table:number-rows-repeated="104821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.00.0000</text:date>, <text:time style:data-style-name="N2" text:time-value="12:24:07.1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6T03:22:28</meta:creation-date>
    <dc:date>2024-11-06T12:28:33.835000000</dc:date>
    <meta:generator>LibreOffice/6.3.1.2$Windows_X86_64 LibreOffice_project/b79626edf0065ac373bd1df5c28bd630b4424273</meta:generator>
    <meta:editing-duration>PT4M27S</meta:editing-duration>
    <meta:editing-cycles>1</meta:editing-cycles>
    <meta:document-statistic meta:table-count="1" meta:cell-count="14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