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78/ЗУ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81" calcext:value-type="float">
            <text:p>8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150" calcext:value-type="float">
            <text:p>15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5:000000:303</text:p>
          </table:table-cell>
          <table:table-cell table:style-name="ce27" office:value-type="float" office:value="10514203.59" calcext:value-type="float">
            <text:p>10 514 203,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5:010717:145</text:p>
          </table:table-cell>
          <table:table-cell table:style-name="ce27" office:value-type="float" office:value="3002042.35" calcext:value-type="float">
            <text:p>3 002 042,3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13013:6403</text:p>
          </table:table-cell>
          <table:table-cell table:style-name="ce27" office:value-type="float" office:value="55097.92" calcext:value-type="float">
            <text:p>55 097,9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013001:2701</text:p>
          </table:table-cell>
          <table:table-cell table:style-name="ce27" office:value-type="float" office:value="72871.44" calcext:value-type="float">
            <text:p>72 871,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13013:6404</text:p>
          </table:table-cell>
          <table:table-cell table:style-name="ce27" office:value-type="float" office:value="50816.11" calcext:value-type="float">
            <text:p>50 816,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1:011249:47</text:p>
          </table:table-cell>
          <table:table-cell table:style-name="ce27" office:value-type="float" office:value="352506.7" calcext:value-type="float">
            <text:p>352 506,7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8:021011:152</text:p>
          </table:table-cell>
          <table:table-cell table:style-name="ce27" office:value-type="float" office:value="126617.43" calcext:value-type="float">
            <text:p>126 617,4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8:021205:157</text:p>
          </table:table-cell>
          <table:table-cell table:style-name="ce27" office:value-type="float" office:value="680088" calcext:value-type="float">
            <text:p>680 088,0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13013:6402</text:p>
          </table:table-cell>
          <table:table-cell table:style-name="ce27" office:value-type="float" office:value="58652.62" calcext:value-type="float">
            <text:p>58 652,6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130218:3</text:p>
          </table:table-cell>
          <table:table-cell table:style-name="ce27" office:value-type="float" office:value="51401.02" calcext:value-type="float">
            <text:p>51 401,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8:000000:75</text:p>
          </table:table-cell>
          <table:table-cell table:style-name="ce27" office:value-type="float" office:value="64090247.52" calcext:value-type="float">
            <text:p>64 090 247,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130274:1</text:p>
          </table:table-cell>
          <table:table-cell table:style-name="ce27" office:value-type="float" office:value="80009.11" calcext:value-type="float">
            <text:p>80 009,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0:013013:6401</text:p>
          </table:table-cell>
          <table:table-cell table:style-name="ce27" office:value-type="float" office:value="71255.66" calcext:value-type="float">
            <text:p>71 255,6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9:011113:313</text:p>
          </table:table-cell>
          <table:table-cell table:style-name="ce27" office:value-type="float" office:value="152333.18" calcext:value-type="float">
            <text:p>152 333,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4:011630:705</text:p>
          </table:table-cell>
          <table:table-cell table:style-name="ce27" office:value-type="float" office:value="34220.15" calcext:value-type="float">
            <text:p>34 220,1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3:020713:32</text:p>
          </table:table-cell>
          <table:table-cell table:style-name="ce27" office:value-type="float" office:value="929396.11" calcext:value-type="float">
            <text:p>929 396,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2:010316:105</text:p>
          </table:table-cell>
          <table:table-cell table:style-name="ce27" office:value-type="float" office:value="50336.79" calcext:value-type="float">
            <text:p>50 336,7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9:020114:209</text:p>
          </table:table-cell>
          <table:table-cell table:style-name="ce27" office:value-type="float" office:value="2448876.91" calcext:value-type="float">
            <text:p>2 448 876,9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1:000000:1133</text:p>
          </table:table-cell>
          <table:table-cell table:style-name="ce27" office:value-type="float" office:value="12218536.83" calcext:value-type="float">
            <text:p>12 218 536,8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7:020063:20</text:p>
          </table:table-cell>
          <table:table-cell table:style-name="ce27" office:value-type="float" office:value="702160.96" calcext:value-type="float">
            <text:p>702 160,9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7:010021:391</text:p>
          </table:table-cell>
          <table:table-cell table:style-name="ce27" office:value-type="float" office:value="68210.49" calcext:value-type="float">
            <text:p>68 210,4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7:010021:460</text:p>
          </table:table-cell>
          <table:table-cell table:style-name="ce27" office:value-type="float" office:value="65935.02" calcext:value-type="float">
            <text:p>65 935,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5:010151:36</text:p>
          </table:table-cell>
          <table:table-cell table:style-name="ce27" office:value-type="float" office:value="258949.84" calcext:value-type="float">
            <text:p>258 949,8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7:010021:390</text:p>
          </table:table-cell>
          <table:table-cell table:style-name="ce27" office:value-type="float" office:value="79570.21" calcext:value-type="float">
            <text:p>79 570,2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4:010912:163</text:p>
          </table:table-cell>
          <table:table-cell table:style-name="ce27" office:value-type="float" office:value="1307829.42" calcext:value-type="float">
            <text:p>1 307 829,4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7:010021:324</text:p>
          </table:table-cell>
          <table:table-cell table:style-name="ce27" office:value-type="float" office:value="68205.92" calcext:value-type="float">
            <text:p>68 205,9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7:010021:32</text:p>
          </table:table-cell>
          <table:table-cell table:style-name="ce27" office:value-type="float" office:value="79574.86" calcext:value-type="float">
            <text:p>79 574,8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7:010021:595</text:p>
          </table:table-cell>
          <table:table-cell table:style-name="ce27" office:value-type="float" office:value="106852.55" calcext:value-type="float">
            <text:p>106 852,5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7:010021:69</text:p>
          </table:table-cell>
          <table:table-cell table:style-name="ce27" office:value-type="float" office:value="63657.82" calcext:value-type="float">
            <text:p>63 657,8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5:010901:167</text:p>
          </table:table-cell>
          <table:table-cell table:style-name="ce27" office:value-type="float" office:value="43482.6" calcext:value-type="float">
            <text:p>43 482,6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4:010853:3</text:p>
          </table:table-cell>
          <table:table-cell table:style-name="ce27" office:value-type="float" office:value="579090.49" calcext:value-type="float">
            <text:p>579 090,4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1:000000:1132</text:p>
          </table:table-cell>
          <table:table-cell table:style-name="ce27" office:value-type="float" office:value="372201.34" calcext:value-type="float">
            <text:p>372 201,3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7:020063:8</text:p>
          </table:table-cell>
          <table:table-cell table:style-name="ce27" office:value-type="float" office:value="722587.37" calcext:value-type="float">
            <text:p>722 587,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3:021701:194</text:p>
          </table:table-cell>
          <table:table-cell table:style-name="ce27" office:value-type="float" office:value="392213.31" calcext:value-type="float">
            <text:p>392 213,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7:010021:362</text:p>
          </table:table-cell>
          <table:table-cell table:style-name="ce27" office:value-type="float" office:value="68206.38" calcext:value-type="float">
            <text:p>68 206,3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7:010021:360</text:p>
          </table:table-cell>
          <table:table-cell table:style-name="ce27" office:value-type="float" office:value="61386.73" calcext:value-type="float">
            <text:p>61 386,7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4:010912:162</text:p>
          </table:table-cell>
          <table:table-cell table:style-name="ce27" office:value-type="float" office:value="449836.53" calcext:value-type="float">
            <text:p>449 836,5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5:010903:1482</text:p>
          </table:table-cell>
          <table:table-cell table:style-name="ce27" office:value-type="float" office:value="1420164.58" calcext:value-type="float">
            <text:p>1 420 164,5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20829:5</text:p>
          </table:table-cell>
          <table:table-cell table:style-name="ce27" office:value-type="float" office:value="647172.44" calcext:value-type="float">
            <text:p>647 172,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3:020834:18</text:p>
          </table:table-cell>
          <table:table-cell table:style-name="ce27" office:value-type="float" office:value="280885.58" calcext:value-type="float">
            <text:p>280 885,5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4:010850:172</text:p>
          </table:table-cell>
          <table:table-cell table:style-name="ce27" office:value-type="float" office:value="495796.59" calcext:value-type="float">
            <text:p>495 796,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7:010021:358</text:p>
          </table:table-cell>
          <table:table-cell table:style-name="ce27" office:value-type="float" office:value="63658.19" calcext:value-type="float">
            <text:p>63 658,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4:010850:173</text:p>
          </table:table-cell>
          <table:table-cell table:style-name="ce27" office:value-type="float" office:value="70567.62" calcext:value-type="float">
            <text:p>70 567,6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0:000000:7291</text:p>
          </table:table-cell>
          <table:table-cell table:style-name="ce27" office:value-type="float" office:value="331351.31" calcext:value-type="float">
            <text:p>331 351,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5:010402:36</text:p>
          </table:table-cell>
          <table:table-cell table:style-name="ce27" office:value-type="float" office:value="734693.38" calcext:value-type="float">
            <text:p>734 693,3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1004:53</text:p>
          </table:table-cell>
          <table:table-cell table:style-name="ce27" office:value-type="float" office:value="19970.61" calcext:value-type="float">
            <text:p>19 970,6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5:010402:17</text:p>
          </table:table-cell>
          <table:table-cell table:style-name="ce27" office:value-type="float" office:value="1084454.02" calcext:value-type="float">
            <text:p>1 084 454,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10419:25</text:p>
          </table:table-cell>
          <table:table-cell table:style-name="ce27" office:value-type="float" office:value="355851.59" calcext:value-type="float">
            <text:p>355 851,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020015:771</text:p>
          </table:table-cell>
          <table:table-cell table:style-name="ce27" office:value-type="float" office:value="140237.76" calcext:value-type="float">
            <text:p>140 237,7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00000:14059</text:p>
          </table:table-cell>
          <table:table-cell table:style-name="ce27" office:value-type="float" office:value="29936.32" calcext:value-type="float">
            <text:p>29 936,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010254:1061</text:p>
          </table:table-cell>
          <table:table-cell table:style-name="ce27" office:value-type="float" office:value="85920.92" calcext:value-type="float">
            <text:p>85 920,9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2:000538:568</text:p>
          </table:table-cell>
          <table:table-cell table:style-name="ce27" office:value-type="float" office:value="106621.66" calcext:value-type="float">
            <text:p>106 621,6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5:010419:1</text:p>
          </table:table-cell>
          <table:table-cell table:style-name="ce27" office:value-type="float" office:value="953753.27" calcext:value-type="float">
            <text:p>953 753,2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150004:18</text:p>
          </table:table-cell>
          <table:table-cell table:style-name="ce27" office:value-type="float" office:value="951089.87" calcext:value-type="float">
            <text:p>951 089,8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5:011004:25</text:p>
          </table:table-cell>
          <table:table-cell table:style-name="ce27" office:value-type="float" office:value="14856335.64" calcext:value-type="float">
            <text:p>14 856 335,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5:010419:12</text:p>
          </table:table-cell>
          <table:table-cell table:style-name="ce27" office:value-type="float" office:value="1391981.78" calcext:value-type="float">
            <text:p>1 391 981,7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5:010405:9</text:p>
          </table:table-cell>
          <table:table-cell table:style-name="ce27" office:value-type="float" office:value="1046142.52" calcext:value-type="float">
            <text:p>1 046 142,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5:010409:106</text:p>
          </table:table-cell>
          <table:table-cell table:style-name="ce27" office:value-type="float" office:value="515360.87" calcext:value-type="float">
            <text:p>515 360,8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2:000441:49</text:p>
          </table:table-cell>
          <table:table-cell table:style-name="ce27" office:value-type="float" office:value="102163.2" calcext:value-type="float">
            <text:p>102 163,2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5:010401:2</text:p>
          </table:table-cell>
          <table:table-cell table:style-name="ce27" office:value-type="float" office:value="766927.24" calcext:value-type="float">
            <text:p>766 927,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5:010408:1</text:p>
          </table:table-cell>
          <table:table-cell table:style-name="ce27" office:value-type="float" office:value="1371243.04" calcext:value-type="float">
            <text:p>1 371 243,0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5:010409:38</text:p>
          </table:table-cell>
          <table:table-cell table:style-name="ce27" office:value-type="float" office:value="136034.69" calcext:value-type="float">
            <text:p>136 034,6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3:050038:224</text:p>
          </table:table-cell>
          <table:table-cell table:style-name="ce27" office:value-type="float" office:value="9276996.96" calcext:value-type="float">
            <text:p>9 276 996,9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2:000000:161</text:p>
          </table:table-cell>
          <table:table-cell table:style-name="ce27" office:value-type="float" office:value="28352035.7" calcext:value-type="float">
            <text:p>28 352 035,7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5:010401:1</text:p>
          </table:table-cell>
          <table:table-cell table:style-name="ce27" office:value-type="float" office:value="1186234.76" calcext:value-type="float">
            <text:p>1 186 234,7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5:010401:4</text:p>
          </table:table-cell>
          <table:table-cell table:style-name="ce27" office:value-type="float" office:value="1244994.57" calcext:value-type="float">
            <text:p>1 244 994,5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10405:2</text:p>
          </table:table-cell>
          <table:table-cell table:style-name="ce27" office:value-type="float" office:value="1005420.9" calcext:value-type="float">
            <text:p>1 005 420,9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5:011004:34</text:p>
          </table:table-cell>
          <table:table-cell table:style-name="ce27" office:value-type="float" office:value="3523392.16" calcext:value-type="float">
            <text:p>3 523 392,1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5:011004:20</text:p>
          </table:table-cell>
          <table:table-cell table:style-name="ce27" office:value-type="float" office:value="14056671.2" calcext:value-type="float">
            <text:p>14 056 671,2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5:011004:54</text:p>
          </table:table-cell>
          <table:table-cell table:style-name="ce27" office:value-type="float" office:value="19970.61" calcext:value-type="float">
            <text:p>19 970,6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5:011004:104</text:p>
          </table:table-cell>
          <table:table-cell table:style-name="ce27" office:value-type="float" office:value="4205561.46" calcext:value-type="float">
            <text:p>4 205 561,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5:010416:1</text:p>
          </table:table-cell>
          <table:table-cell table:style-name="ce27" office:value-type="float" office:value="1453412.09" calcext:value-type="float">
            <text:p>1 453 412,0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5:010419:30</text:p>
          </table:table-cell>
          <table:table-cell table:style-name="ce27" office:value-type="float" office:value="752788.67" calcext:value-type="float">
            <text:p>752 788,6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5:010401:48</text:p>
          </table:table-cell>
          <table:table-cell table:style-name="ce27" office:value-type="float" office:value="989393.64" calcext:value-type="float">
            <text:p>989 393,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13:000000:1586</text:p>
          </table:table-cell>
          <table:table-cell table:style-name="ce27" office:value-type="float" office:value="509907.56" calcext:value-type="float">
            <text:p>509 907,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11:000000:1143</text:p>
          </table:table-cell>
          <table:table-cell table:style-name="ce27" office:value-type="float" office:value="17006419.47" calcext:value-type="float">
            <text:p>17 006 419,4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13:000000:1587</text:p>
          </table:table-cell>
          <table:table-cell table:style-name="ce27" office:value-type="float" office:value="217711.81" calcext:value-type="float">
            <text:p>217 711,8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13:000000:1585</text:p>
          </table:table-cell>
          <table:table-cell table:style-name="ce27" office:value-type="float" office:value="6330862.5" calcext:value-type="float">
            <text:p>6 330 862,5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3:000000:1584</text:p>
          </table:table-cell>
          <table:table-cell table:style-name="ce27" office:value-type="float" office:value="2429406.81" calcext:value-type="float">
            <text:p>2 429 406,8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13:240101:15</text:p>
          </table:table-cell>
          <table:table-cell table:style-name="ce27" office:value-type="float" office:value="4452730448.51" calcext:value-type="float">
            <text:p>4 452 730 448,5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9:011401:440</text:p>
          </table:table-cell>
          <table:table-cell table:style-name="ce27" office:value-type="float" office:value="615064.32" calcext:value-type="float">
            <text:p>615 064,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9" office:value-type="string" calcext:value-type="string">
            <text:p>28.10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9:010506: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130060:9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7:020063: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6:010601:19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9:010935:2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6:010702:167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9:010103:10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6:015416: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6:010601:7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6:010601:19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6:010601:7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6:015642: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3:020821:1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6:010601:12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6:015416:5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6:010601:1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6:015440: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31400:4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1:010507:3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4:010238: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5:000000:558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5:010432: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5:010416: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2:000129: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2:000446: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5:011004:5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5:010416:1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5:010416: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2:000097: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5:010408:3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2:000451: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2:000451: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2:000451: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5:011004:5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5:000000:622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10401: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5:000000:622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5:010416:17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2:000451: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2:000451:1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2:000315: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110181: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5:010409: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00000:46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5:000000:507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0405:7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5:010419: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10409: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5:010416:1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5:010409: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5:010414:6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5:010429:1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5:010413: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5:010409:3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2:000060:1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2:000000:793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10154: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5:010429: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5:010429:1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2:000108: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5:010414:1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5:010405:6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5:010430:1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5:010408: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5:000000:456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5:010402: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5:010401: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2:000543: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2:000315: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4:030371: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10120:19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2:000543: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3:050016:5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5:010405: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5:010429:2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5:010414:9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5:010413: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5:011004:3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2:000117:6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5:010429: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5:010413: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5:010401: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2:000433:4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5:000000: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5:010405: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5:010401:5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5:010429:2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5:010414:10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5:000000:622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6:000000:7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170021: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4:030377:25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3:040034:57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170098:7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5:010409: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5:010401: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5:010413: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5:010408: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5:010430:12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5:011004:1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10009:12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4:030359:32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5:000000:561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5:010419: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5:010405:2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2:000097:18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5:010421:2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5:010409:56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5:010418: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5:010409:13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5:010414:25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5:010430: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5:010429:2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5:000000:487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5:010420: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5:010409: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5:000000:494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5:010435: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5:010429:1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5:010409: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5:011004: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5:010429: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5:010429:2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5:010419: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5:010429:2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17:011529:5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7:011529:53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11:010215:4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17:011916:50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7:011916:50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17:011916:50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7:011916:50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9:020104:30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10139:139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010139:45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010139:118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5:010420:3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5:010420: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5:010420: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5:010420: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5:010420: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5:010420: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5:010420: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5:010420: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5:010420:1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5:020266: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5:010420: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7:011916: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5:020405:2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9AEB8EAF99AC9370182D406C537614F7C4F4A293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09:32:19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07:12:08</meta:creation-date>
    <dc:date>2024-11-06T09:32:29.181000000</dc:date>
    <meta:generator>LibreOffice/6.3.1.2$Windows_X86_64 LibreOffice_project/b79626edf0065ac373bd1df5c28bd630b4424273</meta:generator>
    <meta:editing-duration>PT1M40S</meta:editing-duration>
    <meta:editing-cycles>2</meta:editing-cycles>
    <meta:document-statistic meta:table-count="1" meta:cell-count="10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