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77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90" calcext:value-type="float">
            <text:p>19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59" calcext:value-type="float">
            <text:p>15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810:75</text:p>
          </table:table-cell>
          <table:table-cell table:style-name="ce27" office:value-type="float" office:value="1010075.38" calcext:value-type="float">
            <text:p>1 010 075,3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0903:827</text:p>
          </table:table-cell>
          <table:table-cell table:style-name="ce27" office:value-type="float" office:value="759838.93" calcext:value-type="float">
            <text:p>759 838,9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0903:828</text:p>
          </table:table-cell>
          <table:table-cell table:style-name="ce27" office:value-type="float" office:value="741249.6" calcext:value-type="float">
            <text:p>741 249,6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0903:846</text:p>
          </table:table-cell>
          <table:table-cell table:style-name="ce27" office:value-type="float" office:value="824767.4" calcext:value-type="float">
            <text:p>824 767,4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0903:858</text:p>
          </table:table-cell>
          <table:table-cell table:style-name="ce27" office:value-type="float" office:value="699049.78" calcext:value-type="float">
            <text:p>699 049,7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0903:859</text:p>
          </table:table-cell>
          <table:table-cell table:style-name="ce27" office:value-type="float" office:value="699049.78" calcext:value-type="float">
            <text:p>699 049,7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0903:1110</text:p>
          </table:table-cell>
          <table:table-cell table:style-name="ce27" office:value-type="float" office:value="723736.46" calcext:value-type="float">
            <text:p>723 736,4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0903:868</text:p>
          </table:table-cell>
          <table:table-cell table:style-name="ce27" office:value-type="float" office:value="731868.33" calcext:value-type="float">
            <text:p>731 868,3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0903:1032</text:p>
          </table:table-cell>
          <table:table-cell table:style-name="ce27" office:value-type="float" office:value="631737.09" calcext:value-type="float">
            <text:p>631 737,0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433:62</text:p>
          </table:table-cell>
          <table:table-cell table:style-name="ce27" office:value-type="float" office:value="881748.94" calcext:value-type="float">
            <text:p>881 748,9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436:33</text:p>
          </table:table-cell>
          <table:table-cell table:style-name="ce27" office:value-type="float" office:value="384361.93" calcext:value-type="float">
            <text:p>384 361,9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436:30</text:p>
          </table:table-cell>
          <table:table-cell table:style-name="ce27" office:value-type="float" office:value="1158982.12" calcext:value-type="float">
            <text:p>1 158 982,1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436:32</text:p>
          </table:table-cell>
          <table:table-cell table:style-name="ce27" office:value-type="float" office:value="267238.36" calcext:value-type="float">
            <text:p>267 238,3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436:27</text:p>
          </table:table-cell>
          <table:table-cell table:style-name="ce27" office:value-type="float" office:value="504631.24" calcext:value-type="float">
            <text:p>504 631,2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417:1670</text:p>
          </table:table-cell>
          <table:table-cell table:style-name="ce27" office:value-type="float" office:value="371268.95" calcext:value-type="float">
            <text:p>371 268,9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436:28</text:p>
          </table:table-cell>
          <table:table-cell table:style-name="ce27" office:value-type="float" office:value="541283.59" calcext:value-type="float">
            <text:p>541 283,5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436:37</text:p>
          </table:table-cell>
          <table:table-cell table:style-name="ce27" office:value-type="float" office:value="1587190.27" calcext:value-type="float">
            <text:p>1 587 190,2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436:31</text:p>
          </table:table-cell>
          <table:table-cell table:style-name="ce27" office:value-type="float" office:value="861374.65" calcext:value-type="float">
            <text:p>861 374,6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80001:299</text:p>
          </table:table-cell>
          <table:table-cell table:style-name="ce27" office:value-type="float" office:value="9407529.51" calcext:value-type="float">
            <text:p>9 407 529,5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433:49</text:p>
          </table:table-cell>
          <table:table-cell table:style-name="ce27" office:value-type="float" office:value="695196.69" calcext:value-type="float">
            <text:p>695 196,6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3:032522:191</text:p>
          </table:table-cell>
          <table:table-cell table:style-name="ce27" office:value-type="float" office:value="858139.25" calcext:value-type="float">
            <text:p>858 139,2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542:151</text:p>
          </table:table-cell>
          <table:table-cell table:style-name="ce27" office:value-type="float" office:value="2427817.72" calcext:value-type="float">
            <text:p>2 427 817,7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436:40</text:p>
          </table:table-cell>
          <table:table-cell table:style-name="ce27" office:value-type="float" office:value="581818.39" calcext:value-type="float">
            <text:p>581 818,3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10903:983</text:p>
          </table:table-cell>
          <table:table-cell table:style-name="ce27" office:value-type="float" office:value="684880.02" calcext:value-type="float">
            <text:p>684 880,0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0903:989</text:p>
          </table:table-cell>
          <table:table-cell table:style-name="ce27" office:value-type="float" office:value="1457745.41" calcext:value-type="float">
            <text:p>1 457 745,4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433:44</text:p>
          </table:table-cell>
          <table:table-cell table:style-name="ce27" office:value-type="float" office:value="532129.62" calcext:value-type="float">
            <text:p>532 129,6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433:42</text:p>
          </table:table-cell>
          <table:table-cell table:style-name="ce27" office:value-type="float" office:value="892442.79" calcext:value-type="float">
            <text:p>892 442,7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433:48</text:p>
          </table:table-cell>
          <table:table-cell table:style-name="ce27" office:value-type="float" office:value="680058.62" calcext:value-type="float">
            <text:p>680 058,6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04:2310</text:p>
          </table:table-cell>
          <table:table-cell table:style-name="ce27" office:value-type="float" office:value="1401531.29" calcext:value-type="float">
            <text:p>1 401 531,2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00000:1117</text:p>
          </table:table-cell>
          <table:table-cell table:style-name="ce27" office:value-type="float" office:value="817274.28" calcext:value-type="float">
            <text:p>817 274,2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0903:693</text:p>
          </table:table-cell>
          <table:table-cell table:style-name="ce27" office:value-type="float" office:value="917739.65" calcext:value-type="float">
            <text:p>917 739,6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00000:3177</text:p>
          </table:table-cell>
          <table:table-cell table:style-name="ce27" office:value-type="float" office:value="13028749.38" calcext:value-type="float">
            <text:p>13 028 749,3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015:770</text:p>
          </table:table-cell>
          <table:table-cell table:style-name="ce27" office:value-type="float" office:value="5501034.76" calcext:value-type="float">
            <text:p>5 501 034,7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720:74</text:p>
          </table:table-cell>
          <table:table-cell table:style-name="ce27" office:value-type="float" office:value="992789.26" calcext:value-type="float">
            <text:p>992 789,2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5:010903:1235</text:p>
          </table:table-cell>
          <table:table-cell table:style-name="ce27" office:value-type="float" office:value="1561971.68" calcext:value-type="float">
            <text:p>1 561 971,6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649:99</text:p>
          </table:table-cell>
          <table:table-cell table:style-name="ce27" office:value-type="float" office:value="4344360.09" calcext:value-type="float">
            <text:p>4 344 360,0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083:335</text:p>
          </table:table-cell>
          <table:table-cell table:style-name="ce27" office:value-type="float" office:value="1623832.59" calcext:value-type="float">
            <text:p>1 623 832,5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0903:720</text:p>
          </table:table-cell>
          <table:table-cell table:style-name="ce27" office:value-type="float" office:value="833945.83" calcext:value-type="float">
            <text:p>833 945,8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433:47</text:p>
          </table:table-cell>
          <table:table-cell table:style-name="ce27" office:value-type="float" office:value="526755.18" calcext:value-type="float">
            <text:p>526 755,1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420:62</text:p>
          </table:table-cell>
          <table:table-cell table:style-name="ce27" office:value-type="float" office:value="553356.11" calcext:value-type="float">
            <text:p>553 356,1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04:2311</text:p>
          </table:table-cell>
          <table:table-cell table:style-name="ce27" office:value-type="float" office:value="1401531.73" calcext:value-type="float">
            <text:p>1 401 531,7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420:67</text:p>
          </table:table-cell>
          <table:table-cell table:style-name="ce27" office:value-type="float" office:value="1247668.63" calcext:value-type="float">
            <text:p>1 247 668,6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420:60</text:p>
          </table:table-cell>
          <table:table-cell table:style-name="ce27" office:value-type="float" office:value="562189.1" calcext:value-type="float">
            <text:p>562 189,1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420:61</text:p>
          </table:table-cell>
          <table:table-cell table:style-name="ce27" office:value-type="float" office:value="613368.72" calcext:value-type="float">
            <text:p>613 368,7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420:56</text:p>
          </table:table-cell>
          <table:table-cell table:style-name="ce27" office:value-type="float" office:value="451048.15" calcext:value-type="float">
            <text:p>451 048,1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646:484</text:p>
          </table:table-cell>
          <table:table-cell table:style-name="ce27" office:value-type="float" office:value="7043235.94" calcext:value-type="float">
            <text:p>7 043 235,9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420:71</text:p>
          </table:table-cell>
          <table:table-cell table:style-name="ce27" office:value-type="float" office:value="1433979.31" calcext:value-type="float">
            <text:p>1 433 979,3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722:162</text:p>
          </table:table-cell>
          <table:table-cell table:style-name="ce27" office:value-type="float" office:value="1224145.35" calcext:value-type="float">
            <text:p>1 224 145,3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5:010903:673</text:p>
          </table:table-cell>
          <table:table-cell table:style-name="ce27" office:value-type="float" office:value="1085150.7" calcext:value-type="float">
            <text:p>1 085 150,7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425:892</text:p>
          </table:table-cell>
          <table:table-cell table:style-name="ce27" office:value-type="float" office:value="37570201.16" calcext:value-type="float">
            <text:p>37 570 201,1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0903:626</text:p>
          </table:table-cell>
          <table:table-cell table:style-name="ce27" office:value-type="float" office:value="1183902.58" calcext:value-type="float">
            <text:p>1 183 902,5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79:223</text:p>
          </table:table-cell>
          <table:table-cell table:style-name="ce27" office:value-type="float" office:value="3988124.26" calcext:value-type="float">
            <text:p>3 988 124,2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3:210701:2027</text:p>
          </table:table-cell>
          <table:table-cell table:style-name="ce27" office:value-type="float" office:value="1038330.64" calcext:value-type="float">
            <text:p>1 038 330,6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5:010903:664</text:p>
          </table:table-cell>
          <table:table-cell table:style-name="ce27" office:value-type="float" office:value="444818.08" calcext:value-type="float">
            <text:p>444 818,0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5:010903:632</text:p>
          </table:table-cell>
          <table:table-cell table:style-name="ce27" office:value-type="float" office:value="425224.4" calcext:value-type="float">
            <text:p>425 224,4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10501:1901</text:p>
          </table:table-cell>
          <table:table-cell table:style-name="ce27" office:value-type="float" office:value="593130.63" calcext:value-type="float">
            <text:p>593 130,6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304:242</text:p>
          </table:table-cell>
          <table:table-cell table:style-name="ce27" office:value-type="float" office:value="1149951.25" calcext:value-type="float">
            <text:p>1 149 951,2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10903:643</text:p>
          </table:table-cell>
          <table:table-cell table:style-name="ce27" office:value-type="float" office:value="843813.08" calcext:value-type="float">
            <text:p>843 813,0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433:45</text:p>
          </table:table-cell>
          <table:table-cell table:style-name="ce27" office:value-type="float" office:value="659919.63" calcext:value-type="float">
            <text:p>659 919,6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433:53</text:p>
          </table:table-cell>
          <table:table-cell table:style-name="ce27" office:value-type="float" office:value="687445.53" calcext:value-type="float">
            <text:p>687 445,5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5:010903:988</text:p>
          </table:table-cell>
          <table:table-cell table:style-name="ce27" office:value-type="float" office:value="2069744.59" calcext:value-type="float">
            <text:p>2 069 744,5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433:55</text:p>
          </table:table-cell>
          <table:table-cell table:style-name="ce27" office:value-type="float" office:value="605576.56" calcext:value-type="float">
            <text:p>605 576,5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10101:658</text:p>
          </table:table-cell>
          <table:table-cell table:style-name="ce27" office:value-type="float" office:value="419612.75" calcext:value-type="float">
            <text:p>419 612,7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433:61</text:p>
          </table:table-cell>
          <table:table-cell table:style-name="ce27" office:value-type="float" office:value="601293.63" calcext:value-type="float">
            <text:p>601 293,6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420:42</text:p>
          </table:table-cell>
          <table:table-cell table:style-name="ce27" office:value-type="float" office:value="556815.12" calcext:value-type="float">
            <text:p>556 815,1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420:48</text:p>
          </table:table-cell>
          <table:table-cell table:style-name="ce27" office:value-type="float" office:value="766377.01" calcext:value-type="float">
            <text:p>766 377,0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420:57</text:p>
          </table:table-cell>
          <table:table-cell table:style-name="ce27" office:value-type="float" office:value="757528.44" calcext:value-type="float">
            <text:p>757 528,4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420:50</text:p>
          </table:table-cell>
          <table:table-cell table:style-name="ce27" office:value-type="float" office:value="1103385.66" calcext:value-type="float">
            <text:p>1 103 385,6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3:040057:280</text:p>
          </table:table-cell>
          <table:table-cell table:style-name="ce27" office:value-type="float" office:value="1619730.86" calcext:value-type="float">
            <text:p>1 619 730,8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420:40</text:p>
          </table:table-cell>
          <table:table-cell table:style-name="ce27" office:value-type="float" office:value="595180.99" calcext:value-type="float">
            <text:p>595 180,9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420:54</text:p>
          </table:table-cell>
          <table:table-cell table:style-name="ce27" office:value-type="float" office:value="696435.77" calcext:value-type="float">
            <text:p>696 435,7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595:1256</text:p>
          </table:table-cell>
          <table:table-cell table:style-name="ce27" office:value-type="float" office:value="251091.19" calcext:value-type="float">
            <text:p>251 091,1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5:011359:337</text:p>
          </table:table-cell>
          <table:table-cell table:style-name="ce27" office:value-type="float" office:value="395095.23" calcext:value-type="float">
            <text:p>395 095,2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420:53</text:p>
          </table:table-cell>
          <table:table-cell table:style-name="ce27" office:value-type="float" office:value="500077.03" calcext:value-type="float">
            <text:p>500 077,0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1006:698</text:p>
          </table:table-cell>
          <table:table-cell table:style-name="ce27" office:value-type="float" office:value="312379.85" calcext:value-type="float">
            <text:p>312 379,8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3:040010:299</text:p>
          </table:table-cell>
          <table:table-cell table:style-name="ce27" office:value-type="float" office:value="3610695.71" calcext:value-type="float">
            <text:p>3 610 695,7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433:64</text:p>
          </table:table-cell>
          <table:table-cell table:style-name="ce27" office:value-type="float" office:value="773327.85" calcext:value-type="float">
            <text:p>773 327,8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433:46</text:p>
          </table:table-cell>
          <table:table-cell table:style-name="ce27" office:value-type="float" office:value="461796.3" calcext:value-type="float">
            <text:p>461 796,3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433:50</text:p>
          </table:table-cell>
          <table:table-cell table:style-name="ce27" office:value-type="float" office:value="667659.35" calcext:value-type="float">
            <text:p>667 659,3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433:63</text:p>
          </table:table-cell>
          <table:table-cell table:style-name="ce27" office:value-type="float" office:value="764596.41" calcext:value-type="float">
            <text:p>764 596,4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436:34</text:p>
          </table:table-cell>
          <table:table-cell table:style-name="ce27" office:value-type="float" office:value="534184.18" calcext:value-type="float">
            <text:p>534 184,1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433:51</text:p>
          </table:table-cell>
          <table:table-cell table:style-name="ce27" office:value-type="float" office:value="462471.74" calcext:value-type="float">
            <text:p>462 471,7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433:58</text:p>
          </table:table-cell>
          <table:table-cell table:style-name="ce27" office:value-type="float" office:value="698048.23" calcext:value-type="float">
            <text:p>698 048,2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433:40</text:p>
          </table:table-cell>
          <table:table-cell table:style-name="ce27" office:value-type="float" office:value="564660.53" calcext:value-type="float">
            <text:p>564 660,5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433:57</text:p>
          </table:table-cell>
          <table:table-cell table:style-name="ce27" office:value-type="float" office:value="498263.48" calcext:value-type="float">
            <text:p>498 263,4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6:015410:169</text:p>
          </table:table-cell>
          <table:table-cell table:style-name="ce27" office:value-type="float" office:value="1309129.1" calcext:value-type="float">
            <text:p>1 309 129,1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6:015401:227</text:p>
          </table:table-cell>
          <table:table-cell table:style-name="ce27" office:value-type="float" office:value="1285302.7" calcext:value-type="float">
            <text:p>1 285 302,7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0914:300</text:p>
          </table:table-cell>
          <table:table-cell table:style-name="ce27" office:value-type="float" office:value="949269" calcext:value-type="float">
            <text:p>949 269,0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01001:2844</text:p>
          </table:table-cell>
          <table:table-cell table:style-name="ce27" office:value-type="float" office:value="271584.29" calcext:value-type="float">
            <text:p>271 584,2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5:010903:616</text:p>
          </table:table-cell>
          <table:table-cell table:style-name="ce27" office:value-type="float" office:value="3321962.09" calcext:value-type="float">
            <text:p>3 321 962,0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424:762</text:p>
          </table:table-cell>
          <table:table-cell table:style-name="ce27" office:value-type="float" office:value="424735.95" calcext:value-type="float">
            <text:p>424 735,9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5:010903:631</text:p>
          </table:table-cell>
          <table:table-cell table:style-name="ce27" office:value-type="float" office:value="506615.59" calcext:value-type="float">
            <text:p>506 615,5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5:010903:648</text:p>
          </table:table-cell>
          <table:table-cell table:style-name="ce27" office:value-type="float" office:value="2168943.65" calcext:value-type="float">
            <text:p>2 168 943,6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5:010903:683</text:p>
          </table:table-cell>
          <table:table-cell table:style-name="ce27" office:value-type="float" office:value="1753603.99" calcext:value-type="float">
            <text:p>1 753 603,9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10264:203</text:p>
          </table:table-cell>
          <table:table-cell table:style-name="ce27" office:value-type="float" office:value="2020704.09" calcext:value-type="float">
            <text:p>2 020 704,0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1:010901:479</text:p>
          </table:table-cell>
          <table:table-cell table:style-name="ce27" office:value-type="float" office:value="1665420" calcext:value-type="float">
            <text:p>1 665 420,0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420:52</text:p>
          </table:table-cell>
          <table:table-cell table:style-name="ce27" office:value-type="float" office:value="753404.38" calcext:value-type="float">
            <text:p>753 404,3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420:58</text:p>
          </table:table-cell>
          <table:table-cell table:style-name="ce27" office:value-type="float" office:value="429487.14" calcext:value-type="float">
            <text:p>429 487,1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929:1277</text:p>
          </table:table-cell>
          <table:table-cell table:style-name="ce27" office:value-type="float" office:value="532459.35" calcext:value-type="float">
            <text:p>532 459,3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420:44</text:p>
          </table:table-cell>
          <table:table-cell table:style-name="ce27" office:value-type="float" office:value="439786.71" calcext:value-type="float">
            <text:p>439 786,7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3:050030:205</text:p>
          </table:table-cell>
          <table:table-cell table:style-name="ce27" office:value-type="float" office:value="1592699.43" calcext:value-type="float">
            <text:p>1 592 699,4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3:040012:177</text:p>
          </table:table-cell>
          <table:table-cell table:style-name="ce27" office:value-type="float" office:value="2005429.92" calcext:value-type="float">
            <text:p>2 005 429,9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245:944</text:p>
          </table:table-cell>
          <table:table-cell table:style-name="ce27" office:value-type="float" office:value="2980934.55" calcext:value-type="float">
            <text:p>2 980 934,5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203:46</text:p>
          </table:table-cell>
          <table:table-cell table:style-name="ce27" office:value-type="float" office:value="628827.24" calcext:value-type="float">
            <text:p>628 827,2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203:45</text:p>
          </table:table-cell>
          <table:table-cell table:style-name="ce27" office:value-type="float" office:value="849382.59" calcext:value-type="float">
            <text:p>849 382,5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203:25</text:p>
          </table:table-cell>
          <table:table-cell table:style-name="ce27" office:value-type="float" office:value="1134124.87" calcext:value-type="float">
            <text:p>1 134 124,8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203:42</text:p>
          </table:table-cell>
          <table:table-cell table:style-name="ce27" office:value-type="float" office:value="1416022.43" calcext:value-type="float">
            <text:p>1 416 022,4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203:37</text:p>
          </table:table-cell>
          <table:table-cell table:style-name="ce27" office:value-type="float" office:value="1005051.43" calcext:value-type="float">
            <text:p>1 005 051,4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203:41</text:p>
          </table:table-cell>
          <table:table-cell table:style-name="ce27" office:value-type="float" office:value="2510997.47" calcext:value-type="float">
            <text:p>2 510 997,4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203:26</text:p>
          </table:table-cell>
          <table:table-cell table:style-name="ce27" office:value-type="float" office:value="803254.73" calcext:value-type="float">
            <text:p>803 254,7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00000:4592</text:p>
          </table:table-cell>
          <table:table-cell table:style-name="ce27" office:value-type="float" office:value="784356.15" calcext:value-type="float">
            <text:p>784 356,1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00000:4590</text:p>
          </table:table-cell>
          <table:table-cell table:style-name="ce27" office:value-type="float" office:value="848994.94" calcext:value-type="float">
            <text:p>848 994,9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203:38</text:p>
          </table:table-cell>
          <table:table-cell table:style-name="ce27" office:value-type="float" office:value="2772248.74" calcext:value-type="float">
            <text:p>2 772 248,7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203:28</text:p>
          </table:table-cell>
          <table:table-cell table:style-name="ce27" office:value-type="float" office:value="826907.09" calcext:value-type="float">
            <text:p>826 907,0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000:8163</text:p>
          </table:table-cell>
          <table:table-cell table:style-name="ce27" office:value-type="float" office:value="2446280.39" calcext:value-type="float">
            <text:p>2 446 280,3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3:000000:2304</text:p>
          </table:table-cell>
          <table:table-cell table:style-name="ce27" office:value-type="float" office:value="1369679.53" calcext:value-type="float">
            <text:p>1 369 679,5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281:171</text:p>
          </table:table-cell>
          <table:table-cell table:style-name="ce27" office:value-type="float" office:value="85047.91" calcext:value-type="float">
            <text:p>85 047,9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4:010305:305</text:p>
          </table:table-cell>
          <table:table-cell table:style-name="ce27" office:value-type="float" office:value="561898.46" calcext:value-type="float">
            <text:p>561 898,4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4:010305:304</text:p>
          </table:table-cell>
          <table:table-cell table:style-name="ce27" office:value-type="float" office:value="907300.75" calcext:value-type="float">
            <text:p>907 300,7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8:021101:901</text:p>
          </table:table-cell>
          <table:table-cell table:style-name="ce27" office:value-type="float" office:value="1008716.81" calcext:value-type="float">
            <text:p>1 008 716,8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1009:538</text:p>
          </table:table-cell>
          <table:table-cell table:style-name="ce27" office:value-type="float" office:value="3164159.44" calcext:value-type="float">
            <text:p>3 164 159,4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6:015410:53</text:p>
          </table:table-cell>
          <table:table-cell table:style-name="ce27" office:value-type="float" office:value="650956.14" calcext:value-type="float">
            <text:p>650 956,1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6:015401:83</text:p>
          </table:table-cell>
          <table:table-cell table:style-name="ce27" office:value-type="float" office:value="642651.35" calcext:value-type="float">
            <text:p>642 651,3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440:678</text:p>
          </table:table-cell>
          <table:table-cell table:style-name="ce27" office:value-type="float" office:value="575628.88" calcext:value-type="float">
            <text:p>575 628,8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7:010702:83</text:p>
          </table:table-cell>
          <table:table-cell table:style-name="ce27" office:value-type="float" office:value="336782.8" calcext:value-type="float">
            <text:p>336 782,8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440:677</text:p>
          </table:table-cell>
          <table:table-cell table:style-name="ce27" office:value-type="float" office:value="242719.04" calcext:value-type="float">
            <text:p>242 719,0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3:010602:145</text:p>
          </table:table-cell>
          <table:table-cell table:style-name="ce27" office:value-type="float" office:value="876034.98" calcext:value-type="float">
            <text:p>876 034,9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4:010258:23</text:p>
          </table:table-cell>
          <table:table-cell table:style-name="ce27" office:value-type="float" office:value="370969.43" calcext:value-type="float">
            <text:p>370 969,4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8:021101:902</text:p>
          </table:table-cell>
          <table:table-cell table:style-name="ce27" office:value-type="float" office:value="713000.11" calcext:value-type="float">
            <text:p>713 000,1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4:010258:25</text:p>
          </table:table-cell>
          <table:table-cell table:style-name="ce27" office:value-type="float" office:value="383376.37" calcext:value-type="float">
            <text:p>383 376,3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401:2801</text:p>
          </table:table-cell>
          <table:table-cell table:style-name="ce27" office:value-type="float" office:value="3452269.84" calcext:value-type="float">
            <text:p>3 452 269,8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085:400</text:p>
          </table:table-cell>
          <table:table-cell table:style-name="ce27" office:value-type="float" office:value="3073040.11" calcext:value-type="float">
            <text:p>3 073 040,1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8:010107:67</text:p>
          </table:table-cell>
          <table:table-cell table:style-name="ce27" office:value-type="float" office:value="1512590.71" calcext:value-type="float">
            <text:p>1 512 590,7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127:1009</text:p>
          </table:table-cell>
          <table:table-cell table:style-name="ce27" office:value-type="float" office:value="1908408.07" calcext:value-type="float">
            <text:p>1 908 408,0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6:015410:51</text:p>
          </table:table-cell>
          <table:table-cell table:style-name="ce27" office:value-type="float" office:value="658172.95" calcext:value-type="float">
            <text:p>658 172,9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8:010107:94</text:p>
          </table:table-cell>
          <table:table-cell table:style-name="ce27" office:value-type="float" office:value="1568447.08" calcext:value-type="float">
            <text:p>1 568 447,0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00000:117</text:p>
          </table:table-cell>
          <table:table-cell table:style-name="ce27" office:value-type="float" office:value="42489947.02" calcext:value-type="float">
            <text:p>42 489 947,0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4:010890:62</text:p>
          </table:table-cell>
          <table:table-cell table:style-name="ce27" office:value-type="float" office:value="21778956.7" calcext:value-type="float">
            <text:p>21 778 956,7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9:000000:1116</text:p>
          </table:table-cell>
          <table:table-cell table:style-name="ce27" office:value-type="float" office:value="2014388" calcext:value-type="float">
            <text:p>2 014 388,0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3:040051:123</text:p>
          </table:table-cell>
          <table:table-cell table:style-name="ce27" office:value-type="float" office:value="2715124.92" calcext:value-type="float">
            <text:p>2 715 124,9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10810:58</text:p>
          </table:table-cell>
          <table:table-cell table:style-name="ce27" office:value-type="float" office:value="2184217.44" calcext:value-type="float">
            <text:p>2 184 217,4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9:000000:1018</text:p>
          </table:table-cell>
          <table:table-cell table:style-name="ce27" office:value-type="float" office:value="2825199.76" calcext:value-type="float">
            <text:p>2 825 199,7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6:010601:909</text:p>
          </table:table-cell>
          <table:table-cell table:style-name="ce27" office:value-type="float" office:value="464195.31" calcext:value-type="float">
            <text:p>464 195,3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6:010601:905</text:p>
          </table:table-cell>
          <table:table-cell table:style-name="ce27" office:value-type="float" office:value="825203.75" calcext:value-type="float">
            <text:p>825 203,7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8:020802:445</text:p>
          </table:table-cell>
          <table:table-cell table:style-name="ce27" office:value-type="float" office:value="1015715.57" calcext:value-type="float">
            <text:p>1 015 715,5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3:040037:195</text:p>
          </table:table-cell>
          <table:table-cell table:style-name="ce27" office:value-type="float" office:value="1344291.59" calcext:value-type="float">
            <text:p>1 344 291,5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3:040037:202</text:p>
          </table:table-cell>
          <table:table-cell table:style-name="ce27" office:value-type="float" office:value="1319397.3" calcext:value-type="float">
            <text:p>1 319 397,3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8:020801:89</text:p>
          </table:table-cell>
          <table:table-cell table:style-name="ce27" office:value-type="float" office:value="751141.23" calcext:value-type="float">
            <text:p>751 141,2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3:040051:144</text:p>
          </table:table-cell>
          <table:table-cell table:style-name="ce27" office:value-type="float" office:value="1878350.36" calcext:value-type="float">
            <text:p>1 878 350,3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8:020903:253</text:p>
          </table:table-cell>
          <table:table-cell table:style-name="ce27" office:value-type="float" office:value="797054.32" calcext:value-type="float">
            <text:p>797 054,3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3:050027:196</text:p>
          </table:table-cell>
          <table:table-cell table:style-name="ce27" office:value-type="float" office:value="692678.47" calcext:value-type="float">
            <text:p>692 678,4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6:010601:1092</text:p>
          </table:table-cell>
          <table:table-cell table:style-name="ce27" office:value-type="float" office:value="623097.94" calcext:value-type="float">
            <text:p>623 097,9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6:012401:327</text:p>
          </table:table-cell>
          <table:table-cell table:style-name="ce27" office:value-type="float" office:value="486228.95" calcext:value-type="float">
            <text:p>486 228,9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20255:56</text:p>
          </table:table-cell>
          <table:table-cell table:style-name="ce27" office:value-type="float" office:value="1166449.94" calcext:value-type="float">
            <text:p>1 166 449,9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8:020802:217</text:p>
          </table:table-cell>
          <table:table-cell table:style-name="ce27" office:value-type="float" office:value="976692.23" calcext:value-type="float">
            <text:p>976 692,2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6:012001:505</text:p>
          </table:table-cell>
          <table:table-cell table:style-name="ce27" office:value-type="float" office:value="701064.97" calcext:value-type="float">
            <text:p>701 064,9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8:020802:272</text:p>
          </table:table-cell>
          <table:table-cell table:style-name="ce27" office:value-type="float" office:value="994779.12" calcext:value-type="float">
            <text:p>994 779,1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8:021002:142</text:p>
          </table:table-cell>
          <table:table-cell table:style-name="ce27" office:value-type="float" office:value="544170.66" calcext:value-type="float">
            <text:p>544 170,6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6:012001:795</text:p>
          </table:table-cell>
          <table:table-cell table:style-name="ce27" office:value-type="float" office:value="474385.86" calcext:value-type="float">
            <text:p>474 385,8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6:012001:598</text:p>
          </table:table-cell>
          <table:table-cell table:style-name="ce27" office:value-type="float" office:value="656378.84" calcext:value-type="float">
            <text:p>656 378,8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8:020904:50</text:p>
          </table:table-cell>
          <table:table-cell table:style-name="ce27" office:value-type="float" office:value="899906.69" calcext:value-type="float">
            <text:p>899 906,6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431:164</text:p>
          </table:table-cell>
          <table:table-cell table:style-name="ce27" office:value-type="float" office:value="2057402.19" calcext:value-type="float">
            <text:p>2 057 402,1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8:020602:414</text:p>
          </table:table-cell>
          <table:table-cell table:style-name="ce27" office:value-type="float" office:value="800282.38" calcext:value-type="float">
            <text:p>800 282,3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6:010601:943</text:p>
          </table:table-cell>
          <table:table-cell table:style-name="ce27" office:value-type="float" office:value="890377.57" calcext:value-type="float">
            <text:p>890 377,5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6:000000:2651</text:p>
          </table:table-cell>
          <table:table-cell table:style-name="ce27" office:value-type="float" office:value="895806.71" calcext:value-type="float">
            <text:p>895 806,7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6:012001:483</text:p>
          </table:table-cell>
          <table:table-cell table:style-name="ce27" office:value-type="float" office:value="320685.84" calcext:value-type="float">
            <text:p>320 685,8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6:012001:796</text:p>
          </table:table-cell>
          <table:table-cell table:style-name="ce27" office:value-type="float" office:value="341443.2" calcext:value-type="float">
            <text:p>341 443,2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8:020902:211</text:p>
          </table:table-cell>
          <table:table-cell table:style-name="ce27" office:value-type="float" office:value="344254.16" calcext:value-type="float">
            <text:p>344 254,1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6:010601:906</text:p>
          </table:table-cell>
          <table:table-cell table:style-name="ce27" office:value-type="float" office:value="646082.65" calcext:value-type="float">
            <text:p>646 082,6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6:010601:705</text:p>
          </table:table-cell>
          <table:table-cell table:style-name="ce27" office:value-type="float" office:value="713948.48" calcext:value-type="float">
            <text:p>713 948,4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6:012001:603</text:p>
          </table:table-cell>
          <table:table-cell table:style-name="ce27" office:value-type="float" office:value="531790.22" calcext:value-type="float">
            <text:p>531 790,2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8:021002:161</text:p>
          </table:table-cell>
          <table:table-cell table:style-name="ce27" office:value-type="float" office:value="532196.49" calcext:value-type="float">
            <text:p>532 196,4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6:010601:899</text:p>
          </table:table-cell>
          <table:table-cell table:style-name="ce27" office:value-type="float" office:value="574858.1" calcext:value-type="float">
            <text:p>574 858,1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6:012001:793</text:p>
          </table:table-cell>
          <table:table-cell table:style-name="ce27" office:value-type="float" office:value="572142.98" calcext:value-type="float">
            <text:p>572 142,9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6:012001:794</text:p>
          </table:table-cell>
          <table:table-cell table:style-name="ce27" office:value-type="float" office:value="439332.72" calcext:value-type="float">
            <text:p>439 332,7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3:040051:163</text:p>
          </table:table-cell>
          <table:table-cell table:style-name="ce27" office:value-type="float" office:value="1306778.72" calcext:value-type="float">
            <text:p>1 306 778,7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431:168</text:p>
          </table:table-cell>
          <table:table-cell table:style-name="ce27" office:value-type="float" office:value="1783863.62" calcext:value-type="float">
            <text:p>1 783 863,6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8:020602:411</text:p>
          </table:table-cell>
          <table:table-cell table:style-name="ce27" office:value-type="float" office:value="800282.38" calcext:value-type="float">
            <text:p>800 282,3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6:011404:2329</text:p>
          </table:table-cell>
          <table:table-cell table:style-name="ce27" office:value-type="float" office:value="2222865.17" calcext:value-type="float">
            <text:p>2 222 865,1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8:020802:255</text:p>
          </table:table-cell>
          <table:table-cell table:style-name="ce27" office:value-type="float" office:value="990322.68" calcext:value-type="float">
            <text:p>990 322,6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6:010601:706</text:p>
          </table:table-cell>
          <table:table-cell table:style-name="ce27" office:value-type="float" office:value="456051.53" calcext:value-type="float">
            <text:p>456 051,5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6:010601:894</text:p>
          </table:table-cell>
          <table:table-cell table:style-name="ce27" office:value-type="float" office:value="761413.33" calcext:value-type="float">
            <text:p>761 413,3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6:012001:482</text:p>
          </table:table-cell>
          <table:table-cell table:style-name="ce27" office:value-type="float" office:value="554979.46" calcext:value-type="float">
            <text:p>554 979,4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6:012001:804</text:p>
          </table:table-cell>
          <table:table-cell table:style-name="ce27" office:value-type="float" office:value="696753.64" calcext:value-type="float">
            <text:p>696 753,6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8:021002:106</text:p>
          </table:table-cell>
          <table:table-cell table:style-name="ce27" office:value-type="float" office:value="787691.36" calcext:value-type="float">
            <text:p>787 691,3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8:021002:140</text:p>
          </table:table-cell>
          <table:table-cell table:style-name="ce27" office:value-type="float" office:value="807649.75" calcext:value-type="float">
            <text:p>807 649,7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8:020902:210</text:p>
          </table:table-cell>
          <table:table-cell table:style-name="ce27" office:value-type="float" office:value="478412.03" calcext:value-type="float">
            <text:p>478 412,0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8:021002:110</text:p>
          </table:table-cell>
          <table:table-cell table:style-name="ce27" office:value-type="float" office:value="544170.66" calcext:value-type="float">
            <text:p>544 170,6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8:021002:131</text:p>
          </table:table-cell>
          <table:table-cell table:style-name="ce27" office:value-type="float" office:value="542840.42" calcext:value-type="float">
            <text:p>542 840,4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0420:66</text:p>
          </table:table-cell>
          <table:table-cell table:style-name="ce27" office:value-type="float" office:value="573082.77" calcext:value-type="float">
            <text:p>573 082,7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13" office:value-type="string" calcext:value-type="string">
            <text:p>25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6:012001:63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6:012001:48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6:012001:80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21003:45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4:010890:16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0890:7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0890:7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0890:8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890:8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0890:8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890:8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890:8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890:8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890:8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890:8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890:8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890:8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890:9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890:9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890:9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393:10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4:030353:9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4:030336:3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10006:105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10405:14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7:010006:41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10006:41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00000:508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10009:74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410:30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4:030360:28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7:010704:64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7:011701:95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7:011701:101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1203:11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1203:11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00000:214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603:60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3:050029:4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10005:23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6:012001:75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10005:20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10006:105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10603:44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7:010713:10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0958:4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7:010006:48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21003:79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10006:106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10006:104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00000:363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10006:42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10006:43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509:3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7:020047:16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00000:244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20001:12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1203:10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7:012201:72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7:010930:41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7:011701:96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7:011701:90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7:010006:105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330:22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130:66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130:42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130:66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00000:1357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130:71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130:61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130:88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203:15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203:4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130:64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130:68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130:87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145:119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00000:1278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2:010603:203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00000:96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00000:138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00000:182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8:000000:110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00000:139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3:160404:5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2002:21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130:110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00000:103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1249:4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3:050006:15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40400:102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4:030374:73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514:184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425:40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401:185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11630:48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2:010638:5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401:140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8:020701:9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0:000000:28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00000:249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00000:250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7:030021:1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00000:239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9:000000:103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410:270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1012:13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001:4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01:4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01:3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1005:14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00000:448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1006:28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9:000000:102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1009:18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00000:355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00000:417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00000:250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9:000000:101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0646:31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00000:375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6:012001:45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1012:12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1038:7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1012:13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035:1106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1012:13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1012:12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00000:477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6:010601:113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6:012001:77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00000:373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1103:38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10956:21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6:012001:75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1006:27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6:010601:109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10957:44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6:012001:45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4:010512:16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00000:250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9:000000:104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00000:354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9:000000:103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147:957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003:66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00000:467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404:4363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404:436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404:4362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404:436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800:4094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404:436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404:435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00000:7221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404:4358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20401:2800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431:375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3:040037:329</text:p>
          </table:table-cell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A5E3FDAB52A2027A5C98140559A571B61A96755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.00.0000</text:date>, <text:time style:data-style-name="N2" text:time-value="11:03:08.6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5T02:02:15</meta:creation-date>
    <dc:date>2024-11-05T11:04:51.399000000</dc:date>
    <meta:generator>LibreOffice/6.3.1.2$Windows_X86_64 LibreOffice_project/b79626edf0065ac373bd1df5c28bd630b4424273</meta:generator>
    <meta:editing-duration>PT1M43S</meta:editing-duration>
    <meta:editing-cycles>1</meta:editing-cycles>
    <meta:document-statistic meta:table-count="1" meta:cell-count="16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