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0.15mm"/>
    </style:style>
    <style:style style:name="co4" style:family="table-column">
      <style:table-column-properties fo:break-before="auto" style:column-width="43.53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41.7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6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15" calcext:value-type="float">
            <text:p>21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6" calcext:value-type="float">
            <text:p>28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903:1107</text:p>
          </table:table-cell>
          <table:table-cell table:style-name="ce27" office:value-type="float" office:value="502246.6" calcext:value-type="float">
            <text:p>502 246,6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903:969</text:p>
          </table:table-cell>
          <table:table-cell table:style-name="ce27" office:value-type="float" office:value="860427.73" calcext:value-type="float">
            <text:p>860 427,7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927:850</text:p>
          </table:table-cell>
          <table:table-cell table:style-name="ce27" office:value-type="float" office:value="839138.71" calcext:value-type="float">
            <text:p>839 138,7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222:188</text:p>
          </table:table-cell>
          <table:table-cell table:style-name="ce27" office:value-type="float" office:value="3600046.93" calcext:value-type="float">
            <text:p>3 600 046,9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404:4462</text:p>
          </table:table-cell>
          <table:table-cell table:style-name="ce27" office:value-type="float" office:value="671855.24" calcext:value-type="float">
            <text:p>671 855,2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35:82</text:p>
          </table:table-cell>
          <table:table-cell table:style-name="ce27" office:value-type="float" office:value="1236453.68" calcext:value-type="float">
            <text:p>1 236 453,6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32:445</text:p>
          </table:table-cell>
          <table:table-cell table:style-name="ce27" office:value-type="float" office:value="1552815.1" calcext:value-type="float">
            <text:p>1 552 815,1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758:524</text:p>
          </table:table-cell>
          <table:table-cell table:style-name="ce27" office:value-type="float" office:value="3317468.54" calcext:value-type="float">
            <text:p>3 317 468,5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604:883</text:p>
          </table:table-cell>
          <table:table-cell table:style-name="ce27" office:value-type="float" office:value="2307074.14" calcext:value-type="float">
            <text:p>2 307 074,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428:44</text:p>
          </table:table-cell>
          <table:table-cell table:style-name="ce27" office:value-type="float" office:value="834425.76" calcext:value-type="float">
            <text:p>834 425,7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428:34</text:p>
          </table:table-cell>
          <table:table-cell table:style-name="ce27" office:value-type="float" office:value="644887.37" calcext:value-type="float">
            <text:p>644 887,3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401:226</text:p>
          </table:table-cell>
          <table:table-cell table:style-name="ce27" office:value-type="float" office:value="884013.2" calcext:value-type="float">
            <text:p>884 013,2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604:884</text:p>
          </table:table-cell>
          <table:table-cell table:style-name="ce27" office:value-type="float" office:value="2307056.21" calcext:value-type="float">
            <text:p>2 307 056,2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442:149</text:p>
          </table:table-cell>
          <table:table-cell table:style-name="ce27" office:value-type="float" office:value="13818293.07" calcext:value-type="float">
            <text:p>13 818 293,0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38:417</text:p>
          </table:table-cell>
          <table:table-cell table:style-name="ce27" office:value-type="float" office:value="359305.4" calcext:value-type="float">
            <text:p>359 305,4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482:344</text:p>
          </table:table-cell>
          <table:table-cell table:style-name="ce27" office:value-type="float" office:value="295266.5" calcext:value-type="float">
            <text:p>295 266,5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05:485</text:p>
          </table:table-cell>
          <table:table-cell table:style-name="ce27" office:value-type="float" office:value="3965114.73" calcext:value-type="float">
            <text:p>3 965 114,7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0903:1217</text:p>
          </table:table-cell>
          <table:table-cell table:style-name="ce27" office:value-type="float" office:value="1417943.48" calcext:value-type="float">
            <text:p>1 417 943,4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4:2309</text:p>
          </table:table-cell>
          <table:table-cell table:style-name="ce27" office:value-type="float" office:value="1383813.29" calcext:value-type="float">
            <text:p>1 383 813,2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14058</text:p>
          </table:table-cell>
          <table:table-cell table:style-name="ce27" office:value-type="float" office:value="306961.23" calcext:value-type="float">
            <text:p>306 961,2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40037:329</text:p>
          </table:table-cell>
          <table:table-cell table:style-name="ce27" office:value-type="float" office:value="2741342.86" calcext:value-type="float">
            <text:p>2 741 342,8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1:695</text:p>
          </table:table-cell>
          <table:table-cell table:style-name="ce27" office:value-type="float" office:value="504542.02" calcext:value-type="float">
            <text:p>504 542,0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21013:312</text:p>
          </table:table-cell>
          <table:table-cell table:style-name="ce27" office:value-type="float" office:value="2565787.43" calcext:value-type="float">
            <text:p>2 565 787,4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199:1393</text:p>
          </table:table-cell>
          <table:table-cell table:style-name="ce27" office:value-type="float" office:value="506385.58" calcext:value-type="float">
            <text:p>506 385,5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24:431</text:p>
          </table:table-cell>
          <table:table-cell table:style-name="ce27" office:value-type="float" office:value="1720517.62" calcext:value-type="float">
            <text:p>1 720 517,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32:446</text:p>
          </table:table-cell>
          <table:table-cell table:style-name="ce27" office:value-type="float" office:value="93078.82" calcext:value-type="float">
            <text:p>93 078,8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204:145</text:p>
          </table:table-cell>
          <table:table-cell table:style-name="ce27" office:value-type="float" office:value="1275452.8" calcext:value-type="float">
            <text:p>1 275 452,8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14:703</text:p>
          </table:table-cell>
          <table:table-cell table:style-name="ce27" office:value-type="float" office:value="2393321.18" calcext:value-type="float">
            <text:p>2 393 321,1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428:35</text:p>
          </table:table-cell>
          <table:table-cell table:style-name="ce27" office:value-type="float" office:value="474713.56" calcext:value-type="float">
            <text:p>474 713,5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28:47</text:p>
          </table:table-cell>
          <table:table-cell table:style-name="ce27" office:value-type="float" office:value="702877.96" calcext:value-type="float">
            <text:p>702 877,9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103:475</text:p>
          </table:table-cell>
          <table:table-cell table:style-name="ce27" office:value-type="float" office:value="293098.04" calcext:value-type="float">
            <text:p>293 098,0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701:942</text:p>
          </table:table-cell>
          <table:table-cell table:style-name="ce27" office:value-type="float" office:value="3625959.59" calcext:value-type="float">
            <text:p>3 625 959,5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123:232</text:p>
          </table:table-cell>
          <table:table-cell table:style-name="ce27" office:value-type="float" office:value="1736250.75" calcext:value-type="float">
            <text:p>1 736 250,7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30:281</text:p>
          </table:table-cell>
          <table:table-cell table:style-name="ce27" office:value-type="float" office:value="2964400.28" calcext:value-type="float">
            <text:p>2 964 400,2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1038:319</text:p>
          </table:table-cell>
          <table:table-cell table:style-name="ce27" office:value-type="float" office:value="337233.1" calcext:value-type="float">
            <text:p>337 233,1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75:522</text:p>
          </table:table-cell>
          <table:table-cell table:style-name="ce27" office:value-type="float" office:value="635435.77" calcext:value-type="float">
            <text:p>635 435,7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6398</text:p>
          </table:table-cell>
          <table:table-cell table:style-name="ce27" office:value-type="float" office:value="1365641.99" calcext:value-type="float">
            <text:p>1 365 641,9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28:48</text:p>
          </table:table-cell>
          <table:table-cell table:style-name="ce27" office:value-type="float" office:value="547452.18" calcext:value-type="float">
            <text:p>547 452,1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28:49</text:p>
          </table:table-cell>
          <table:table-cell table:style-name="ce27" office:value-type="float" office:value="725710.13" calcext:value-type="float">
            <text:p>725 710,1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3013:2</text:p>
          </table:table-cell>
          <table:table-cell table:style-name="ce27" office:value-type="float" office:value="1410378.64" calcext:value-type="float">
            <text:p>1 410 378,6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05:490</text:p>
          </table:table-cell>
          <table:table-cell table:style-name="ce27" office:value-type="float" office:value="470244589.74" calcext:value-type="float">
            <text:p>470 244 589,7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00000:5234</text:p>
          </table:table-cell>
          <table:table-cell table:style-name="ce27" office:value-type="float" office:value="170485.45" calcext:value-type="float">
            <text:p>170 485,4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442:150</text:p>
          </table:table-cell>
          <table:table-cell table:style-name="ce27" office:value-type="float" office:value="8748048.87" calcext:value-type="float">
            <text:p>8 748 048,8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50:204</text:p>
          </table:table-cell>
          <table:table-cell table:style-name="ce27" office:value-type="float" office:value="983632.34" calcext:value-type="float">
            <text:p>983 632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60:200</text:p>
          </table:table-cell>
          <table:table-cell table:style-name="ce27" office:value-type="float" office:value="1178980.3" calcext:value-type="float">
            <text:p>1 178 980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87:1586</text:p>
          </table:table-cell>
          <table:table-cell table:style-name="ce27" office:value-type="float" office:value="12039282.64" calcext:value-type="float">
            <text:p>12 039 282,6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22019:67</text:p>
          </table:table-cell>
          <table:table-cell table:style-name="ce27" office:value-type="float" office:value="5094190.7" calcext:value-type="float">
            <text:p>5 094 190,7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514:187</text:p>
          </table:table-cell>
          <table:table-cell table:style-name="ce27" office:value-type="float" office:value="4075281.53" calcext:value-type="float">
            <text:p>4 075 281,5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427:41</text:p>
          </table:table-cell>
          <table:table-cell table:style-name="ce27" office:value-type="float" office:value="623389.31" calcext:value-type="float">
            <text:p>623 389,3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428:45</text:p>
          </table:table-cell>
          <table:table-cell table:style-name="ce27" office:value-type="float" office:value="607340.33" calcext:value-type="float">
            <text:p>607 340,3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431:375</text:p>
          </table:table-cell>
          <table:table-cell table:style-name="ce27" office:value-type="float" office:value="3261212.51" calcext:value-type="float">
            <text:p>3 261 212,5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50027:325</text:p>
          </table:table-cell>
          <table:table-cell table:style-name="ce27" office:value-type="float" office:value="1494913.24" calcext:value-type="float">
            <text:p>1 494 913,2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255:201</text:p>
          </table:table-cell>
          <table:table-cell table:style-name="ce27" office:value-type="float" office:value="2627917.53" calcext:value-type="float">
            <text:p>2 627 917,5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05:542</text:p>
          </table:table-cell>
          <table:table-cell table:style-name="ce27" office:value-type="float" office:value="5303323.63" calcext:value-type="float">
            <text:p>5 303 323,6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05:543</text:p>
          </table:table-cell>
          <table:table-cell table:style-name="ce27" office:value-type="float" office:value="3306201.97" calcext:value-type="float">
            <text:p>3 306 201,9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24:761</text:p>
          </table:table-cell>
          <table:table-cell table:style-name="ce27" office:value-type="float" office:value="3554867.74" calcext:value-type="float">
            <text:p>3 554 867,7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012:458</text:p>
          </table:table-cell>
          <table:table-cell table:style-name="ce27" office:value-type="float" office:value="80664.22" calcext:value-type="float">
            <text:p>80 664,2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401:58</text:p>
          </table:table-cell>
          <table:table-cell table:style-name="ce27" office:value-type="float" office:value="451410.99" calcext:value-type="float">
            <text:p>451 410,9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05:547</text:p>
          </table:table-cell>
          <table:table-cell table:style-name="ce27" office:value-type="float" office:value="2521999.45" calcext:value-type="float">
            <text:p>2 521 999,4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50:1603</text:p>
          </table:table-cell>
          <table:table-cell table:style-name="ce27" office:value-type="float" office:value="4313719.88" calcext:value-type="float">
            <text:p>4 313 719,8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5213:110</text:p>
          </table:table-cell>
          <table:table-cell table:style-name="ce27" office:value-type="float" office:value="1385906.34" calcext:value-type="float">
            <text:p>1 385 906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60:77</text:p>
          </table:table-cell>
          <table:table-cell table:style-name="ce27" office:value-type="float" office:value="362138.58" calcext:value-type="float">
            <text:p>362 138,5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05:544</text:p>
          </table:table-cell>
          <table:table-cell table:style-name="ce27" office:value-type="float" office:value="3318567.1" calcext:value-type="float">
            <text:p>3 318 567,1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05:549</text:p>
          </table:table-cell>
          <table:table-cell table:style-name="ce27" office:value-type="float" office:value="5080237.15" calcext:value-type="float">
            <text:p>5 080 237,1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05:513</text:p>
          </table:table-cell>
          <table:table-cell table:style-name="ce27" office:value-type="float" office:value="5466902.36" calcext:value-type="float">
            <text:p>5 466 902,3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05:520</text:p>
          </table:table-cell>
          <table:table-cell table:style-name="ce27" office:value-type="float" office:value="2531833.62" calcext:value-type="float">
            <text:p>2 531 833,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05:502</text:p>
          </table:table-cell>
          <table:table-cell table:style-name="ce27" office:value-type="float" office:value="6767346.88" calcext:value-type="float">
            <text:p>6 767 346,8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05:538</text:p>
          </table:table-cell>
          <table:table-cell table:style-name="ce27" office:value-type="float" office:value="3318567.1" calcext:value-type="float">
            <text:p>3 318 567,1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05:556</text:p>
          </table:table-cell>
          <table:table-cell table:style-name="ce27" office:value-type="float" office:value="2521999.45" calcext:value-type="float">
            <text:p>2 521 999,4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05:552</text:p>
          </table:table-cell>
          <table:table-cell table:style-name="ce27" office:value-type="float" office:value="5511529.34" calcext:value-type="float">
            <text:p>5 511 529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05:555</text:p>
          </table:table-cell>
          <table:table-cell table:style-name="ce27" office:value-type="float" office:value="5071183.46" calcext:value-type="float">
            <text:p>5 071 183,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05:496</text:p>
          </table:table-cell>
          <table:table-cell table:style-name="ce27" office:value-type="float" office:value="3270562.7" calcext:value-type="float">
            <text:p>3 270 562,7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05:514</text:p>
          </table:table-cell>
          <table:table-cell table:style-name="ce27" office:value-type="float" office:value="2531833.62" calcext:value-type="float">
            <text:p>2 531 833,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05:510</text:p>
          </table:table-cell>
          <table:table-cell table:style-name="ce27" office:value-type="float" office:value="2482632.98" calcext:value-type="float">
            <text:p>2 482 632,9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50:86</text:p>
          </table:table-cell>
          <table:table-cell table:style-name="ce27" office:value-type="float" office:value="489193.15" calcext:value-type="float">
            <text:p>489 193,1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33:754</text:p>
          </table:table-cell>
          <table:table-cell table:style-name="ce27" office:value-type="float" office:value="5879914.08" calcext:value-type="float">
            <text:p>5 879 914,0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213:113</text:p>
          </table:table-cell>
          <table:table-cell table:style-name="ce27" office:value-type="float" office:value="1385906.34" calcext:value-type="float">
            <text:p>1 385 906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60:73</text:p>
          </table:table-cell>
          <table:table-cell table:style-name="ce27" office:value-type="float" office:value="454703.15" calcext:value-type="float">
            <text:p>454 703,1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5442:27</text:p>
          </table:table-cell>
          <table:table-cell table:style-name="ce27" office:value-type="float" office:value="1385906.34" calcext:value-type="float">
            <text:p>1 385 906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05:519</text:p>
          </table:table-cell>
          <table:table-cell table:style-name="ce27" office:value-type="float" office:value="5457968.63" calcext:value-type="float">
            <text:p>5 457 968,6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05:529</text:p>
          </table:table-cell>
          <table:table-cell table:style-name="ce27" office:value-type="float" office:value="5089288.04" calcext:value-type="float">
            <text:p>5 089 288,0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05:560</text:p>
          </table:table-cell>
          <table:table-cell table:style-name="ce27" office:value-type="float" office:value="2512162.3" calcext:value-type="float">
            <text:p>2 512 162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5213:112</text:p>
          </table:table-cell>
          <table:table-cell table:style-name="ce27" office:value-type="float" office:value="1385906.34" calcext:value-type="float">
            <text:p>1 385 906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5442:26</text:p>
          </table:table-cell>
          <table:table-cell table:style-name="ce27" office:value-type="float" office:value="1385906.34" calcext:value-type="float">
            <text:p>1 385 906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601:1523</text:p>
          </table:table-cell>
          <table:table-cell table:style-name="ce27" office:value-type="float" office:value="1151595.09" calcext:value-type="float">
            <text:p>1 151 595,0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05:527</text:p>
          </table:table-cell>
          <table:table-cell table:style-name="ce27" office:value-type="float" office:value="2531833.62" calcext:value-type="float">
            <text:p>2 531 833,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05:515</text:p>
          </table:table-cell>
          <table:table-cell table:style-name="ce27" office:value-type="float" office:value="5188662.98" calcext:value-type="float">
            <text:p>5 188 662,9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800:743</text:p>
          </table:table-cell>
          <table:table-cell table:style-name="ce27" office:value-type="float" office:value="1025947.71" calcext:value-type="float">
            <text:p>1 025 947,7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05:557</text:p>
          </table:table-cell>
          <table:table-cell table:style-name="ce27" office:value-type="float" office:value="2512162.3" calcext:value-type="float">
            <text:p>2 512 162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05:518</text:p>
          </table:table-cell>
          <table:table-cell table:style-name="ce27" office:value-type="float" office:value="3251340.44" calcext:value-type="float">
            <text:p>3 251 340,4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05:536</text:p>
          </table:table-cell>
          <table:table-cell table:style-name="ce27" office:value-type="float" office:value="5071183.46" calcext:value-type="float">
            <text:p>5 071 183,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05:545</text:p>
          </table:table-cell>
          <table:table-cell table:style-name="ce27" office:value-type="float" office:value="5484761.47" calcext:value-type="float">
            <text:p>5 484 761,4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404:4464</text:p>
          </table:table-cell>
          <table:table-cell table:style-name="ce27" office:value-type="float" office:value="240007.98" calcext:value-type="float">
            <text:p>240 007,9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80:128</text:p>
          </table:table-cell>
          <table:table-cell table:style-name="ce27" office:value-type="float" office:value="406780.58" calcext:value-type="float">
            <text:p>406 780,5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80:126</text:p>
          </table:table-cell>
          <table:table-cell table:style-name="ce27" office:value-type="float" office:value="408055.75" calcext:value-type="float">
            <text:p>408 055,7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7:010703:12</text:p>
          </table:table-cell>
          <table:table-cell table:style-name="ce27" office:value-type="float" office:value="358301.03" calcext:value-type="float">
            <text:p>358 301,0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05:500</text:p>
          </table:table-cell>
          <table:table-cell table:style-name="ce27" office:value-type="float" office:value="2531833.62" calcext:value-type="float">
            <text:p>2 531 833,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05:546</text:p>
          </table:table-cell>
          <table:table-cell table:style-name="ce27" office:value-type="float" office:value="5511529.34" calcext:value-type="float">
            <text:p>5 511 529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05:516</text:p>
          </table:table-cell>
          <table:table-cell table:style-name="ce27" office:value-type="float" office:value="5034940.65" calcext:value-type="float">
            <text:p>5 034 940,6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05:498</text:p>
          </table:table-cell>
          <table:table-cell table:style-name="ce27" office:value-type="float" office:value="3289773.24" calcext:value-type="float">
            <text:p>3 289 773,2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05:532</text:p>
          </table:table-cell>
          <table:table-cell table:style-name="ce27" office:value-type="float" office:value="5547181" calcext:value-type="float">
            <text:p>5 547 181,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05:537</text:p>
          </table:table-cell>
          <table:table-cell table:style-name="ce27" office:value-type="float" office:value="2512162.3" calcext:value-type="float">
            <text:p>2 512 162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258:28</text:p>
          </table:table-cell>
          <table:table-cell table:style-name="ce27" office:value-type="float" office:value="374545.04" calcext:value-type="float">
            <text:p>374 545,0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05:511</text:p>
          </table:table-cell>
          <table:table-cell table:style-name="ce27" office:value-type="float" office:value="3289773.24" calcext:value-type="float">
            <text:p>3 289 773,2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05:508</text:p>
          </table:table-cell>
          <table:table-cell table:style-name="ce27" office:value-type="float" office:value="6741758.03" calcext:value-type="float">
            <text:p>6 741 758,0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05:554</text:p>
          </table:table-cell>
          <table:table-cell table:style-name="ce27" office:value-type="float" office:value="5224715.4" calcext:value-type="float">
            <text:p>5 224 715,4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05:533</text:p>
          </table:table-cell>
          <table:table-cell table:style-name="ce27" office:value-type="float" office:value="2531833.62" calcext:value-type="float">
            <text:p>2 531 833,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05:539</text:p>
          </table:table-cell>
          <table:table-cell table:style-name="ce27" office:value-type="float" office:value="5520446.41" calcext:value-type="float">
            <text:p>5 520 446,4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6:015442:25</text:p>
          </table:table-cell>
          <table:table-cell table:style-name="ce27" office:value-type="float" office:value="1385906.34" calcext:value-type="float">
            <text:p>1 385 906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05:492</text:p>
          </table:table-cell>
          <table:table-cell table:style-name="ce27" office:value-type="float" office:value="3308972.08" calcext:value-type="float">
            <text:p>3 308 972,0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05:534</text:p>
          </table:table-cell>
          <table:table-cell table:style-name="ce27" office:value-type="float" office:value="3280169.43" calcext:value-type="float">
            <text:p>3 280 169,4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05:495</text:p>
          </table:table-cell>
          <table:table-cell table:style-name="ce27" office:value-type="float" office:value="6758819.95" calcext:value-type="float">
            <text:p>6 758 819,9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05:521</text:p>
          </table:table-cell>
          <table:table-cell table:style-name="ce27" office:value-type="float" office:value="5197680.27" calcext:value-type="float">
            <text:p>5 197 680,2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05:542</text:p>
          </table:table-cell>
          <table:table-cell table:style-name="ce27" office:value-type="float" office:value="5116423.89" calcext:value-type="float">
            <text:p>5 116 423,8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05:509</text:p>
          </table:table-cell>
          <table:table-cell table:style-name="ce27" office:value-type="float" office:value="3260953.04" calcext:value-type="float">
            <text:p>3 260 953,0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05:530</text:p>
          </table:table-cell>
          <table:table-cell table:style-name="ce27" office:value-type="float" office:value="2512162.3" calcext:value-type="float">
            <text:p>2 512 162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05:563</text:p>
          </table:table-cell>
          <table:table-cell table:style-name="ce27" office:value-type="float" office:value="3260953.04" calcext:value-type="float">
            <text:p>3 260 953,0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6:015401:71</text:p>
          </table:table-cell>
          <table:table-cell table:style-name="ce27" office:value-type="float" office:value="432602.2" calcext:value-type="float">
            <text:p>432 602,2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264:9</text:p>
          </table:table-cell>
          <table:table-cell table:style-name="ce27" office:value-type="float" office:value="271587.23" calcext:value-type="float">
            <text:p>271 587,2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800:745</text:p>
          </table:table-cell>
          <table:table-cell table:style-name="ce27" office:value-type="float" office:value="1042349.79" calcext:value-type="float">
            <text:p>1 042 349,7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7:010702:73</text:p>
          </table:table-cell>
          <table:table-cell table:style-name="ce27" office:value-type="float" office:value="531067.81" calcext:value-type="float">
            <text:p>531 067,8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800:742</text:p>
          </table:table-cell>
          <table:table-cell table:style-name="ce27" office:value-type="float" office:value="1142398.05" calcext:value-type="float">
            <text:p>1 142 398,0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05:505</text:p>
          </table:table-cell>
          <table:table-cell table:style-name="ce27" office:value-type="float" office:value="3260953.04" calcext:value-type="float">
            <text:p>3 260 953,0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05:535</text:p>
          </table:table-cell>
          <table:table-cell table:style-name="ce27" office:value-type="float" office:value="5188662.98" calcext:value-type="float">
            <text:p>5 188 662,9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05:541</text:p>
          </table:table-cell>
          <table:table-cell table:style-name="ce27" office:value-type="float" office:value="5206694.78" calcext:value-type="float">
            <text:p>5 206 694,7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05:550</text:p>
          </table:table-cell>
          <table:table-cell table:style-name="ce27" office:value-type="float" office:value="2521999.45" calcext:value-type="float">
            <text:p>2 521 999,4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05:499</text:p>
          </table:table-cell>
          <table:table-cell table:style-name="ce27" office:value-type="float" office:value="5457968.63" calcext:value-type="float">
            <text:p>5 457 968,6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05:523</text:p>
          </table:table-cell>
          <table:table-cell table:style-name="ce27" office:value-type="float" office:value="2502322.18" calcext:value-type="float">
            <text:p>2 502 322,1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800:747</text:p>
          </table:table-cell>
          <table:table-cell table:style-name="ce27" office:value-type="float" office:value="1014962.35" calcext:value-type="float">
            <text:p>1 014 962,3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05:540</text:p>
          </table:table-cell>
          <table:table-cell table:style-name="ce27" office:value-type="float" office:value="2512162.3" calcext:value-type="float">
            <text:p>2 512 162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404:4463</text:p>
          </table:table-cell>
          <table:table-cell table:style-name="ce27" office:value-type="float" office:value="758999.61" calcext:value-type="float">
            <text:p>758 999,6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80:125</text:p>
          </table:table-cell>
          <table:table-cell table:style-name="ce27" office:value-type="float" office:value="400404.71" calcext:value-type="float">
            <text:p>400 404,7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10006:1380</text:p>
          </table:table-cell>
          <table:table-cell table:style-name="ce27" office:value-type="float" office:value="1284070.52" calcext:value-type="float">
            <text:p>1 284 070,5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0866:74</text:p>
          </table:table-cell>
          <table:table-cell table:style-name="ce27" office:value-type="float" office:value="696102.4" calcext:value-type="float">
            <text:p>696 102,4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0601:756</text:p>
          </table:table-cell>
          <table:table-cell table:style-name="ce27" office:value-type="float" office:value="1097572.33" calcext:value-type="float">
            <text:p>1 097 572,3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20866:83</text:p>
          </table:table-cell>
          <table:table-cell table:style-name="ce27" office:value-type="float" office:value="699014.97" calcext:value-type="float">
            <text:p>699 014,9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05:494</text:p>
          </table:table-cell>
          <table:table-cell table:style-name="ce27" office:value-type="float" office:value="2512162.3" calcext:value-type="float">
            <text:p>2 512 162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05:497</text:p>
          </table:table-cell>
          <table:table-cell table:style-name="ce27" office:value-type="float" office:value="2492479.06" calcext:value-type="float">
            <text:p>2 492 479,0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800:744</text:p>
          </table:table-cell>
          <table:table-cell table:style-name="ce27" office:value-type="float" office:value="866005.42" calcext:value-type="float">
            <text:p>866 005,4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05:553</text:p>
          </table:table-cell>
          <table:table-cell table:style-name="ce27" office:value-type="float" office:value="2521999.45" calcext:value-type="float">
            <text:p>2 521 999,4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05:504</text:p>
          </table:table-cell>
          <table:table-cell table:style-name="ce27" office:value-type="float" office:value="2492479.06" calcext:value-type="float">
            <text:p>2 492 479,0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05:558</text:p>
          </table:table-cell>
          <table:table-cell table:style-name="ce27" office:value-type="float" office:value="3299374.12" calcext:value-type="float">
            <text:p>3 299 374,1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05:522</text:p>
          </table:table-cell>
          <table:table-cell table:style-name="ce27" office:value-type="float" office:value="5080237.15" calcext:value-type="float">
            <text:p>5 080 237,1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05:507</text:p>
          </table:table-cell>
          <table:table-cell table:style-name="ce27" office:value-type="float" office:value="2531833.62" calcext:value-type="float">
            <text:p>2 531 833,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800:741</text:p>
          </table:table-cell>
          <table:table-cell table:style-name="ce27" office:value-type="float" office:value="1022168.9" calcext:value-type="float">
            <text:p>1 022 168,9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05:528</text:p>
          </table:table-cell>
          <table:table-cell table:style-name="ce27" office:value-type="float" office:value="5188662.98" calcext:value-type="float">
            <text:p>5 188 662,9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05:525</text:p>
          </table:table-cell>
          <table:table-cell table:style-name="ce27" office:value-type="float" office:value="3308972.08" calcext:value-type="float">
            <text:p>3 308 972,0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05:506</text:p>
          </table:table-cell>
          <table:table-cell table:style-name="ce27" office:value-type="float" office:value="5457968.63" calcext:value-type="float">
            <text:p>5 457 968,6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05:561</text:p>
          </table:table-cell>
          <table:table-cell table:style-name="ce27" office:value-type="float" office:value="8679241.31" calcext:value-type="float">
            <text:p>8 679 241,3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05:493</text:p>
          </table:table-cell>
          <table:table-cell table:style-name="ce27" office:value-type="float" office:value="5440092.86" calcext:value-type="float">
            <text:p>5 440 092,8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05:501</text:p>
          </table:table-cell>
          <table:table-cell table:style-name="ce27" office:value-type="float" office:value="5161594.3" calcext:value-type="float">
            <text:p>5 161 594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05:531</text:p>
          </table:table-cell>
          <table:table-cell table:style-name="ce27" office:value-type="float" office:value="3308972.08" calcext:value-type="float">
            <text:p>3 308 972,0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05:503</text:p>
          </table:table-cell>
          <table:table-cell table:style-name="ce27" office:value-type="float" office:value="3270562.7" calcext:value-type="float">
            <text:p>3 270 562,7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05:517</text:p>
          </table:table-cell>
          <table:table-cell table:style-name="ce27" office:value-type="float" office:value="2492479.06" calcext:value-type="float">
            <text:p>2 492 479,0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258:24</text:p>
          </table:table-cell>
          <table:table-cell table:style-name="ce27" office:value-type="float" office:value="260125.55" calcext:value-type="float">
            <text:p>260 125,5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05:548</text:p>
          </table:table-cell>
          <table:table-cell table:style-name="ce27" office:value-type="float" office:value="5206694.78" calcext:value-type="float">
            <text:p>5 206 694,7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005:512</text:p>
          </table:table-cell>
          <table:table-cell table:style-name="ce27" office:value-type="float" office:value="3260953.04" calcext:value-type="float">
            <text:p>3 260 953,0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05:551</text:p>
          </table:table-cell>
          <table:table-cell table:style-name="ce27" office:value-type="float" office:value="3308972.08" calcext:value-type="float">
            <text:p>3 308 972,0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05:543</text:p>
          </table:table-cell>
          <table:table-cell table:style-name="ce27" office:value-type="float" office:value="2512162.3" calcext:value-type="float">
            <text:p>2 512 162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05:491</text:p>
          </table:table-cell>
          <table:table-cell table:style-name="ce27" office:value-type="float" office:value="2512162.3" calcext:value-type="float">
            <text:p>2 512 162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05:524</text:p>
          </table:table-cell>
          <table:table-cell table:style-name="ce27" office:value-type="float" office:value="2531833.62" calcext:value-type="float">
            <text:p>2 531 833,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6:015442:24</text:p>
          </table:table-cell>
          <table:table-cell table:style-name="ce27" office:value-type="float" office:value="1385906.34" calcext:value-type="float">
            <text:p>1 385 906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05:562</text:p>
          </table:table-cell>
          <table:table-cell table:style-name="ce27" office:value-type="float" office:value="6775871.12" calcext:value-type="float">
            <text:p>6 775 871,1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05:526</text:p>
          </table:table-cell>
          <table:table-cell table:style-name="ce27" office:value-type="float" office:value="5520446.41" calcext:value-type="float">
            <text:p>5 520 446,4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05:559</text:p>
          </table:table-cell>
          <table:table-cell table:style-name="ce27" office:value-type="float" office:value="5520446.41" calcext:value-type="float">
            <text:p>5 520 446,4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79:1187</text:p>
          </table:table-cell>
          <table:table-cell table:style-name="ce27" office:value-type="float" office:value="4299174.14" calcext:value-type="float">
            <text:p>4 299 174,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124:1166</text:p>
          </table:table-cell>
          <table:table-cell table:style-name="ce27" office:value-type="float" office:value="2738971.78" calcext:value-type="float">
            <text:p>2 738 971,7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204:548</text:p>
          </table:table-cell>
          <table:table-cell table:style-name="ce27" office:value-type="float" office:value="869262.46" calcext:value-type="float">
            <text:p>869 262,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800:740</text:p>
          </table:table-cell>
          <table:table-cell table:style-name="ce27" office:value-type="float" office:value="1021313.06" calcext:value-type="float">
            <text:p>1 021 313,0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800:746</text:p>
          </table:table-cell>
          <table:table-cell table:style-name="ce27" office:value-type="float" office:value="1042349.79" calcext:value-type="float">
            <text:p>1 042 349,7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0939:241</text:p>
          </table:table-cell>
          <table:table-cell table:style-name="ce27" office:value-type="float" office:value="1410336.32" calcext:value-type="float">
            <text:p>1 410 336,3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07:303</text:p>
          </table:table-cell>
          <table:table-cell table:style-name="ce27" office:value-type="float" office:value="619103.39" calcext:value-type="float">
            <text:p>619 103,3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7:010405:1164</text:p>
          </table:table-cell>
          <table:table-cell table:style-name="ce27" office:value-type="float" office:value="1079436.33" calcext:value-type="float">
            <text:p>1 079 436,3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10246:167</text:p>
          </table:table-cell>
          <table:table-cell table:style-name="ce27" office:value-type="float" office:value="2551040.69" calcext:value-type="float">
            <text:p>2 551 040,6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0899:65</text:p>
          </table:table-cell>
          <table:table-cell table:style-name="ce27" office:value-type="float" office:value="16455505.22" calcext:value-type="float">
            <text:p>16 455 505,2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2501:273</text:p>
          </table:table-cell>
          <table:table-cell table:style-name="ce27" office:value-type="float" office:value="2352083.7" calcext:value-type="float">
            <text:p>2 352 083,7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1129:34</text:p>
          </table:table-cell>
          <table:table-cell table:style-name="ce27" office:value-type="float" office:value="1312431.69" calcext:value-type="float">
            <text:p>1 312 431,6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11202:809</text:p>
          </table:table-cell>
          <table:table-cell table:style-name="ce27" office:value-type="float" office:value="1152501.48" calcext:value-type="float">
            <text:p>1 152 501,4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1000:869</text:p>
          </table:table-cell>
          <table:table-cell table:style-name="ce27" office:value-type="float" office:value="1334754.55" calcext:value-type="float">
            <text:p>1 334 754,5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20866:46</text:p>
          </table:table-cell>
          <table:table-cell table:style-name="ce27" office:value-type="float" office:value="1395117.37" calcext:value-type="float">
            <text:p>1 395 117,3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50015:251</text:p>
          </table:table-cell>
          <table:table-cell table:style-name="ce27" office:value-type="float" office:value="1296655.55" calcext:value-type="float">
            <text:p>1 296 655,5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50015:479</text:p>
          </table:table-cell>
          <table:table-cell table:style-name="ce27" office:value-type="float" office:value="1296655.55" calcext:value-type="float">
            <text:p>1 296 655,5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40016:104</text:p>
          </table:table-cell>
          <table:table-cell table:style-name="ce27" office:value-type="float" office:value="942327.56" calcext:value-type="float">
            <text:p>942 327,5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40036:171</text:p>
          </table:table-cell>
          <table:table-cell table:style-name="ce27" office:value-type="float" office:value="1695470.64" calcext:value-type="float">
            <text:p>1 695 470,6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40036:179</text:p>
          </table:table-cell>
          <table:table-cell table:style-name="ce27" office:value-type="float" office:value="1882674.42" calcext:value-type="float">
            <text:p>1 882 674,4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3:040016:103</text:p>
          </table:table-cell>
          <table:table-cell table:style-name="ce27" office:value-type="float" office:value="1092765.66" calcext:value-type="float">
            <text:p>1 092 765,6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20007:90</text:p>
          </table:table-cell>
          <table:table-cell table:style-name="ce27" office:value-type="float" office:value="490918.03" calcext:value-type="float">
            <text:p>490 918,0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5:011338:81</text:p>
          </table:table-cell>
          <table:table-cell table:style-name="ce27" office:value-type="float" office:value="1198139.36" calcext:value-type="float">
            <text:p>1 198 139,3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5:000000:1335</text:p>
          </table:table-cell>
          <table:table-cell table:style-name="ce27" office:value-type="float" office:value="1157313.87" calcext:value-type="float">
            <text:p>1 157 313,8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3:020007:91</text:p>
          </table:table-cell>
          <table:table-cell table:style-name="ce27" office:value-type="float" office:value="677048.09" calcext:value-type="float">
            <text:p>677 048,0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20602:333</text:p>
          </table:table-cell>
          <table:table-cell table:style-name="ce27" office:value-type="float" office:value="533485.68" calcext:value-type="float">
            <text:p>533 485,6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5:011364:110</text:p>
          </table:table-cell>
          <table:table-cell table:style-name="ce27" office:value-type="float" office:value="1567297.3" calcext:value-type="float">
            <text:p>1 567 297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20901:40</text:p>
          </table:table-cell>
          <table:table-cell table:style-name="ce27" office:value-type="float" office:value="894760.93" calcext:value-type="float">
            <text:p>894 760,9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8:020602:423</text:p>
          </table:table-cell>
          <table:table-cell table:style-name="ce27" office:value-type="float" office:value="613357.83" calcext:value-type="float">
            <text:p>613 357,8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5:011337:133</text:p>
          </table:table-cell>
          <table:table-cell table:style-name="ce27" office:value-type="float" office:value="1416450.06" calcext:value-type="float">
            <text:p>1 416 450,0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3:020007:104</text:p>
          </table:table-cell>
          <table:table-cell table:style-name="ce27" office:value-type="float" office:value="532797.29" calcext:value-type="float">
            <text:p>532 797,2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7:010708:365</text:p>
          </table:table-cell>
          <table:table-cell table:style-name="ce27" office:value-type="float" office:value="431582.68" calcext:value-type="float">
            <text:p>431 582,6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8:020602:282</text:p>
          </table:table-cell>
          <table:table-cell table:style-name="ce27" office:value-type="float" office:value="1057924.95" calcext:value-type="float">
            <text:p>1 057 924,9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3:020007:106</text:p>
          </table:table-cell>
          <table:table-cell table:style-name="ce27" office:value-type="float" office:value="500224.53" calcext:value-type="float">
            <text:p>500 224,5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5:011333:258</text:p>
          </table:table-cell>
          <table:table-cell table:style-name="ce27" office:value-type="float" office:value="707648.88" calcext:value-type="float">
            <text:p>707 648,8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20007:93</text:p>
          </table:table-cell>
          <table:table-cell table:style-name="ce27" office:value-type="float" office:value="653781.83" calcext:value-type="float">
            <text:p>653 781,8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20007:95</text:p>
          </table:table-cell>
          <table:table-cell table:style-name="ce27" office:value-type="float" office:value="556063.55" calcext:value-type="float">
            <text:p>556 063,5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7:010405:1108</text:p>
          </table:table-cell>
          <table:table-cell table:style-name="ce27" office:value-type="float" office:value="421169.34" calcext:value-type="float">
            <text:p>421 169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5:011364:111</text:p>
          </table:table-cell>
          <table:table-cell table:style-name="ce27" office:value-type="float" office:value="1979506.98" calcext:value-type="float">
            <text:p>1 979 506,9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20007:89</text:p>
          </table:table-cell>
          <table:table-cell table:style-name="ce27" office:value-type="float" office:value="581656.43" calcext:value-type="float">
            <text:p>581 656,4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3:020007:92</text:p>
          </table:table-cell>
          <table:table-cell table:style-name="ce27" office:value-type="float" office:value="579329.81" calcext:value-type="float">
            <text:p>579 329,8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8:020501:950</text:p>
          </table:table-cell>
          <table:table-cell table:style-name="ce27" office:value-type="float" office:value="587834.69" calcext:value-type="float">
            <text:p>587 834,6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20501:948</text:p>
          </table:table-cell>
          <table:table-cell table:style-name="ce27" office:value-type="float" office:value="848618.98" calcext:value-type="float">
            <text:p>848 618,9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8:020501:594</text:p>
          </table:table-cell>
          <table:table-cell table:style-name="ce27" office:value-type="float" office:value="872736.03" calcext:value-type="float">
            <text:p>872 736,0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20501:619</text:p>
          </table:table-cell>
          <table:table-cell table:style-name="ce27" office:value-type="float" office:value="587834.69" calcext:value-type="float">
            <text:p>587 834,6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5:011330:240</text:p>
          </table:table-cell>
          <table:table-cell table:style-name="ce27" office:value-type="float" office:value="1948448.12" calcext:value-type="float">
            <text:p>1 948 448,1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5:011330:199</text:p>
          </table:table-cell>
          <table:table-cell table:style-name="ce27" office:value-type="float" office:value="1533498.24" calcext:value-type="float">
            <text:p>1 533 498,2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1111:159</text:p>
          </table:table-cell>
          <table:table-cell table:style-name="ce27" office:value-type="float" office:value="688849.71" calcext:value-type="float">
            <text:p>688 849,7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8:020602:412</text:p>
          </table:table-cell>
          <table:table-cell table:style-name="ce27" office:value-type="float" office:value="1057924.95" calcext:value-type="float">
            <text:p>1 057 924,9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5:011340:176</text:p>
          </table:table-cell>
          <table:table-cell table:style-name="ce27" office:value-type="float" office:value="1395975.75" calcext:value-type="float">
            <text:p>1 395 975,7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10246:32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348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10246:4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42:2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903:90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903:90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903:90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903:96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5213:1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5213:11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442:2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442:2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442: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442:3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442:3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5442:3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123:10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123:9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2512:10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30:1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204: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20101:16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0101:18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804:52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804:55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52:12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52:1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252:25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252:6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252:6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252:6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252:6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252:7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252:7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252:7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99:38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99:39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99:39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99:39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99:39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99:47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1000:124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1000:124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1129:16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1129:5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2501:10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2501:101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401:21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00000:104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400:119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0400:125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0400:126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0400:126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400:127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400:128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40400:128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40400:128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400:129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130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40400:130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40400:130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40400:131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400:131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40400:132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400:132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40400:132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40400:13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40400:133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40400:135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40400:135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40400:135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400:135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400:135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40400:136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400:137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400:138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400:140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400:140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40400:141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400:142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40400:144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40400:145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0400:145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40400:145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40400:146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40400:149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40400:15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40400:160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40400:172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40400:193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400:193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40400:196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40400:48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40400:48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40400:51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40400:5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40400:51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40400:54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40400:5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40400:120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40400:120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40400:124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40400:124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40400:126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40400:127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40400:127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40400:127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40400:127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40400:128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40400:128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40400:129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40400:129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40400:129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40400:129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40400:129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40400:129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40400:13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40400:131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40400:13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40400:131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40400:131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40400:131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40400:132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40400:13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40400:133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40400:133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40400:134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40400:134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40400:134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40400:136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40400:137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40400:137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40400:137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40400:138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40400:138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400:138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40400:139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40400:139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40400:14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40400:140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40400:140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400:140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40400:140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40400:141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40400:143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40400:144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40400:144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40400:144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40400:144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400:146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400:14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40400:146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40400:147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40400:147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40400:147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40400:148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40400:148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40400:150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40400:151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40400:161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400:16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400:167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40400:174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40400:177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40400:190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40400:190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40400:48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40400:49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40400:49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40400:49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40400:51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40400:51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40400:51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40400:51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40400:51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1:011804:61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3:022406:6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20101:37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37:9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428:3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428:5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428:4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10164:24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502:48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447:40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7:010913:1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4:010927:3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602:5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4:010304:3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1401:21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087:90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602:7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602:11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0252:1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09:181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7:010702:31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139:54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75:76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4:010927:15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1004:11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428:5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5:010903:122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10395:19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00000:382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087:158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7:012512:8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602: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13:51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428:4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428:5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92004:14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9:011304:107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178:2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20248:18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228:164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57:88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464:34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6:015441:6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432:5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5:010903:72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7:012201:74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087:151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1035:21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1000:99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018:67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20213:8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428:3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7:010201:35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602:12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428: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1104:82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10750:42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4:030353:10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087:158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8:000000:22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00000:1111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00000:244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0:000000:1494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00000:423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00000:249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00000:140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8:000000:67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9:000000:340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00000:79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01:121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01:21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9:000000:34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035:4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138:50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082:46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08:187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138:50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138:50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118:32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3:040032:9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00000:185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614:11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410:30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5:011360:5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40400:169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01:4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10246:67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00000:381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062:2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00000:383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1:011804:44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40400:169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7:010703:14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8:010180:23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22024:19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0:000000:32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31002:51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1:011804:57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914:45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4:011646:2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50007:2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50007:31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00000:239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00000:312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00000:385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50011:5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5:000000:102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401:28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138:76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358635110CF8D86420223CEC094079663C88540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 style:data-style-name="N2" text:time-value="09:40:01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2T00:34:55</meta:creation-date>
    <dc:date>2024-11-02T09:43:14.178000000</dc:date>
    <meta:generator>LibreOffice/6.3.1.2$Windows_X86_64 LibreOffice_project/b79626edf0065ac373bd1df5c28bd630b4424273</meta:generator>
    <meta:editing-duration>PT3M15S</meta:editing-duration>
    <meta:editing-cycles>1</meta:editing-cycles>
    <meta:document-statistic meta:table-count="1" meta:cell-count="22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