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76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15" calcext:value-type="float">
            <text:p>11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22" calcext:value-type="float">
            <text:p>12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00000:39</text:p>
          </table:table-cell>
          <table:table-cell table:style-name="ce27" office:value-type="float" office:value="60582034.26" calcext:value-type="float">
            <text:p>60 582 034,2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00000:3626</text:p>
          </table:table-cell>
          <table:table-cell table:style-name="ce27" office:value-type="float" office:value="1925760" calcext:value-type="float">
            <text:p>1 925 760,0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0305:144</text:p>
          </table:table-cell>
          <table:table-cell table:style-name="ce27" office:value-type="float" office:value="3858619.36" calcext:value-type="float">
            <text:p>3 858 619,3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39:18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60:47</text:p>
          </table:table-cell>
          <table:table-cell table:style-name="ce27" office:value-type="float" office:value="59622.08" calcext:value-type="float">
            <text:p>59 622,0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044:126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2501:191</text:p>
          </table:table-cell>
          <table:table-cell table:style-name="ce27" office:value-type="float" office:value="14771862.29" calcext:value-type="float">
            <text:p>14 771 862,2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20101:17</text:p>
          </table:table-cell>
          <table:table-cell table:style-name="ce27" office:value-type="float" office:value="618717.66" calcext:value-type="float">
            <text:p>618 717,6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804:194</text:p>
          </table:table-cell>
          <table:table-cell table:style-name="ce27" office:value-type="float" office:value="376365.46" calcext:value-type="float">
            <text:p>376 365,4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0711:3912</text:p>
          </table:table-cell>
          <table:table-cell table:style-name="ce27" office:value-type="float" office:value="48336.28" calcext:value-type="float">
            <text:p>48 336,2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0203:331</text:p>
          </table:table-cell>
          <table:table-cell table:style-name="ce27" office:value-type="float" office:value="35370.6" calcext:value-type="float">
            <text:p>35 370,6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428:23</text:p>
          </table:table-cell>
          <table:table-cell table:style-name="ce27" office:value-type="float" office:value="1359457.19" calcext:value-type="float">
            <text:p>1 359 457,1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428:17</text:p>
          </table:table-cell>
          <table:table-cell table:style-name="ce27" office:value-type="float" office:value="1124441.51" calcext:value-type="float">
            <text:p>1 124 441,5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405:59</text:p>
          </table:table-cell>
          <table:table-cell table:style-name="ce27" office:value-type="float" office:value="959800.71" calcext:value-type="float">
            <text:p>959 800,7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428:6</text:p>
          </table:table-cell>
          <table:table-cell table:style-name="ce27" office:value-type="float" office:value="810948.71" calcext:value-type="float">
            <text:p>810 948,7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428:25</text:p>
          </table:table-cell>
          <table:table-cell table:style-name="ce27" office:value-type="float" office:value="1191606.58" calcext:value-type="float">
            <text:p>1 191 606,5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5512:511</text:p>
          </table:table-cell>
          <table:table-cell table:style-name="ce27" office:value-type="float" office:value="90418.5" calcext:value-type="float">
            <text:p>90 418,5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428:10</text:p>
          </table:table-cell>
          <table:table-cell table:style-name="ce27" office:value-type="float" office:value="849596.03" calcext:value-type="float">
            <text:p>849 596,0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428:4</text:p>
          </table:table-cell>
          <table:table-cell table:style-name="ce27" office:value-type="float" office:value="832426.98" calcext:value-type="float">
            <text:p>832 426,9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428:13</text:p>
          </table:table-cell>
          <table:table-cell table:style-name="ce27" office:value-type="float" office:value="910955.07" calcext:value-type="float">
            <text:p>910 955,0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428:7</text:p>
          </table:table-cell>
          <table:table-cell table:style-name="ce27" office:value-type="float" office:value="1000041.72" calcext:value-type="float">
            <text:p>1 000 041,7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215:63</text:p>
          </table:table-cell>
          <table:table-cell table:style-name="ce27" office:value-type="float" office:value="16226.92" calcext:value-type="float">
            <text:p>16 226,9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428:22</text:p>
          </table:table-cell>
          <table:table-cell table:style-name="ce27" office:value-type="float" office:value="602941.13" calcext:value-type="float">
            <text:p>602 941,1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428:1</text:p>
          </table:table-cell>
          <table:table-cell table:style-name="ce27" office:value-type="float" office:value="852118.52" calcext:value-type="float">
            <text:p>852 118,5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428:16</text:p>
          </table:table-cell>
          <table:table-cell table:style-name="ce27" office:value-type="float" office:value="1330909.04" calcext:value-type="float">
            <text:p>1 330 909,0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428:11</text:p>
          </table:table-cell>
          <table:table-cell table:style-name="ce27" office:value-type="float" office:value="928776.85" calcext:value-type="float">
            <text:p>928 776,8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504:8</text:p>
          </table:table-cell>
          <table:table-cell table:style-name="ce27" office:value-type="float" office:value="284216.43" calcext:value-type="float">
            <text:p>284 216,4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92004:144</text:p>
          </table:table-cell>
          <table:table-cell table:style-name="ce27" office:value-type="float" office:value="244253.33" calcext:value-type="float">
            <text:p>244 253,3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403:184</text:p>
          </table:table-cell>
          <table:table-cell table:style-name="ce27" office:value-type="float" office:value="202472.64" calcext:value-type="float">
            <text:p>202 472,6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101:15</text:p>
          </table:table-cell>
          <table:table-cell table:style-name="ce27" office:value-type="float" office:value="47287.93" calcext:value-type="float">
            <text:p>47 287,9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101:5</text:p>
          </table:table-cell>
          <table:table-cell table:style-name="ce27" office:value-type="float" office:value="55728.46" calcext:value-type="float">
            <text:p>55 728,4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101:100</text:p>
          </table:table-cell>
          <table:table-cell table:style-name="ce27" office:value-type="float" office:value="47285.75" calcext:value-type="float">
            <text:p>47 285,7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101:81</text:p>
          </table:table-cell>
          <table:table-cell table:style-name="ce27" office:value-type="float" office:value="47284.69" calcext:value-type="float">
            <text:p>47 284,6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101:53</text:p>
          </table:table-cell>
          <table:table-cell table:style-name="ce27" office:value-type="float" office:value="62482.06" calcext:value-type="float">
            <text:p>62 482,0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5410:167</text:p>
          </table:table-cell>
          <table:table-cell table:style-name="ce27" office:value-type="float" office:value="292993.07" calcext:value-type="float">
            <text:p>292 993,0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1033:6</text:p>
          </table:table-cell>
          <table:table-cell table:style-name="ce27" office:value-type="float" office:value="346858.3" calcext:value-type="float">
            <text:p>346 858,3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1304:1075</text:p>
          </table:table-cell>
          <table:table-cell table:style-name="ce27" office:value-type="float" office:value="626937.67" calcext:value-type="float">
            <text:p>626 937,6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20202:152</text:p>
          </table:table-cell>
          <table:table-cell table:style-name="ce27" office:value-type="float" office:value="460954.69" calcext:value-type="float">
            <text:p>460 954,6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502:488</text:p>
          </table:table-cell>
          <table:table-cell table:style-name="ce27" office:value-type="float" office:value="1128498.14" calcext:value-type="float">
            <text:p>1 128 498,1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138:129</text:p>
          </table:table-cell>
          <table:table-cell table:style-name="ce27" office:value-type="float" office:value="23813.6" calcext:value-type="float">
            <text:p>23 813,6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403:17</text:p>
          </table:table-cell>
          <table:table-cell table:style-name="ce27" office:value-type="float" office:value="639228.85" calcext:value-type="float">
            <text:p>639 228,8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405:50</text:p>
          </table:table-cell>
          <table:table-cell table:style-name="ce27" office:value-type="float" office:value="461011.03" calcext:value-type="float">
            <text:p>461 011,0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750:106</text:p>
          </table:table-cell>
          <table:table-cell table:style-name="ce27" office:value-type="float" office:value="73329.68" calcext:value-type="float">
            <text:p>73 329,6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218:366</text:p>
          </table:table-cell>
          <table:table-cell table:style-name="ce27" office:value-type="float" office:value="37853.89" calcext:value-type="float">
            <text:p>37 853,8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1809:849</text:p>
          </table:table-cell>
          <table:table-cell table:style-name="ce27" office:value-type="float" office:value="168458.62" calcext:value-type="float">
            <text:p>168 458,6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92004:145</text:p>
          </table:table-cell>
          <table:table-cell table:style-name="ce27" office:value-type="float" office:value="182052.59" calcext:value-type="float">
            <text:p>182 052,5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703:168</text:p>
          </table:table-cell>
          <table:table-cell table:style-name="ce27" office:value-type="float" office:value="337416.32" calcext:value-type="float">
            <text:p>337 416,3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428:19</text:p>
          </table:table-cell>
          <table:table-cell table:style-name="ce27" office:value-type="float" office:value="1049422.78" calcext:value-type="float">
            <text:p>1 049 422,7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5410:168</text:p>
          </table:table-cell>
          <table:table-cell table:style-name="ce27" office:value-type="float" office:value="165787.13" calcext:value-type="float">
            <text:p>165 787,1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00000:4403</text:p>
          </table:table-cell>
          <table:table-cell table:style-name="ce27" office:value-type="float" office:value="31377" calcext:value-type="float">
            <text:p>31 377,0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428:15</text:p>
          </table:table-cell>
          <table:table-cell table:style-name="ce27" office:value-type="float" office:value="1380371.17" calcext:value-type="float">
            <text:p>1 380 371,1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215:207</text:p>
          </table:table-cell>
          <table:table-cell table:style-name="ce27" office:value-type="float" office:value="86266.63" calcext:value-type="float">
            <text:p>86 266,6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0702:2330</text:p>
          </table:table-cell>
          <table:table-cell table:style-name="ce27" office:value-type="float" office:value="164539.97" calcext:value-type="float">
            <text:p>164 539,9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428:31</text:p>
          </table:table-cell>
          <table:table-cell table:style-name="ce27" office:value-type="float" office:value="882394.84" calcext:value-type="float">
            <text:p>882 394,8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428:27</text:p>
          </table:table-cell>
          <table:table-cell table:style-name="ce27" office:value-type="float" office:value="841144.55" calcext:value-type="float">
            <text:p>841 144,5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101:80</text:p>
          </table:table-cell>
          <table:table-cell table:style-name="ce27" office:value-type="float" office:value="47283.65" calcext:value-type="float">
            <text:p>47 283,6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1033:23</text:p>
          </table:table-cell>
          <table:table-cell table:style-name="ce27" office:value-type="float" office:value="416134.68" calcext:value-type="float">
            <text:p>416 134,6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428:5</text:p>
          </table:table-cell>
          <table:table-cell table:style-name="ce27" office:value-type="float" office:value="344408.09" calcext:value-type="float">
            <text:p>344 408,0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428:24</text:p>
          </table:table-cell>
          <table:table-cell table:style-name="ce27" office:value-type="float" office:value="681867.73" calcext:value-type="float">
            <text:p>681 867,7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428:28</text:p>
          </table:table-cell>
          <table:table-cell table:style-name="ce27" office:value-type="float" office:value="483427.63" calcext:value-type="float">
            <text:p>483 427,6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428:14</text:p>
          </table:table-cell>
          <table:table-cell table:style-name="ce27" office:value-type="float" office:value="860118.22" calcext:value-type="float">
            <text:p>860 118,2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428:20</text:p>
          </table:table-cell>
          <table:table-cell table:style-name="ce27" office:value-type="float" office:value="841963.9" calcext:value-type="float">
            <text:p>841 963,9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428:33</text:p>
          </table:table-cell>
          <table:table-cell table:style-name="ce27" office:value-type="float" office:value="798961.92" calcext:value-type="float">
            <text:p>798 961,9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428:8</text:p>
          </table:table-cell>
          <table:table-cell table:style-name="ce27" office:value-type="float" office:value="842083.36" calcext:value-type="float">
            <text:p>842 083,3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428:3</text:p>
          </table:table-cell>
          <table:table-cell table:style-name="ce27" office:value-type="float" office:value="1280713.88" calcext:value-type="float">
            <text:p>1 280 713,8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10140:8</text:p>
          </table:table-cell>
          <table:table-cell table:style-name="ce27" office:value-type="float" office:value="980200.39" calcext:value-type="float">
            <text:p>980 200,3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602:1073</text:p>
          </table:table-cell>
          <table:table-cell table:style-name="ce27" office:value-type="float" office:value="117484444.88" calcext:value-type="float">
            <text:p>117 484 444,8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436:18</text:p>
          </table:table-cell>
          <table:table-cell table:style-name="ce27" office:value-type="float" office:value="1353075.46" calcext:value-type="float">
            <text:p>1 353 075,4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21003:875</text:p>
          </table:table-cell>
          <table:table-cell table:style-name="ce27" office:value-type="float" office:value="226763.2" calcext:value-type="float">
            <text:p>226 763,2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1801:771</text:p>
          </table:table-cell>
          <table:table-cell table:style-name="ce27" office:value-type="float" office:value="229753.21" calcext:value-type="float">
            <text:p>229 753,2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1104:822</text:p>
          </table:table-cell>
          <table:table-cell table:style-name="ce27" office:value-type="float" office:value="85787.43" calcext:value-type="float">
            <text:p>85 787,4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13:6399</text:p>
          </table:table-cell>
          <table:table-cell table:style-name="ce27" office:value-type="float" office:value="476690.47" calcext:value-type="float">
            <text:p>476 690,4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228:511</text:p>
          </table:table-cell>
          <table:table-cell table:style-name="ce27" office:value-type="float" office:value="17790870.72" calcext:value-type="float">
            <text:p>17 790 870,7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2001:237</text:p>
          </table:table-cell>
          <table:table-cell table:style-name="ce27" office:value-type="float" office:value="327180.34" calcext:value-type="float">
            <text:p>327 180,3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4:010391:524</text:p>
          </table:table-cell>
          <table:table-cell table:style-name="ce27" office:value-type="float" office:value="31416.52" calcext:value-type="float">
            <text:p>31 416,5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0000:6217</text:p>
          </table:table-cell>
          <table:table-cell table:style-name="ce27" office:value-type="float" office:value="221794.12" calcext:value-type="float">
            <text:p>221 794,1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218:26</text:p>
          </table:table-cell>
          <table:table-cell table:style-name="ce27" office:value-type="float" office:value="4913228.09" calcext:value-type="float">
            <text:p>4 913 228,0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228:510</text:p>
          </table:table-cell>
          <table:table-cell table:style-name="ce27" office:value-type="float" office:value="8593820" calcext:value-type="float">
            <text:p>8 593 820,0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1402:15</text:p>
          </table:table-cell>
          <table:table-cell table:style-name="ce27" office:value-type="float" office:value="221718.2" calcext:value-type="float">
            <text:p>221 718,2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0903:195</text:p>
          </table:table-cell>
          <table:table-cell table:style-name="ce27" office:value-type="float" office:value="763841.78" calcext:value-type="float">
            <text:p>763 841,7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428:9</text:p>
          </table:table-cell>
          <table:table-cell table:style-name="ce27" office:value-type="float" office:value="1206567" calcext:value-type="float">
            <text:p>1 206 567,0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4:010304:345</text:p>
          </table:table-cell>
          <table:table-cell table:style-name="ce27" office:value-type="float" office:value="57206.41" calcext:value-type="float">
            <text:p>57 206,4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5:010903:598</text:p>
          </table:table-cell>
          <table:table-cell table:style-name="ce27" office:value-type="float" office:value="308405.99" calcext:value-type="float">
            <text:p>308 405,9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40258:63</text:p>
          </table:table-cell>
          <table:table-cell table:style-name="ce27" office:value-type="float" office:value="63551.79" calcext:value-type="float">
            <text:p>63 551,7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6:015441:175</text:p>
          </table:table-cell>
          <table:table-cell table:style-name="ce27" office:value-type="float" office:value="181262.73" calcext:value-type="float">
            <text:p>181 262,7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447:402</text:p>
          </table:table-cell>
          <table:table-cell table:style-name="ce27" office:value-type="float" office:value="93731.08" calcext:value-type="float">
            <text:p>93 731,0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210:15</text:p>
          </table:table-cell>
          <table:table-cell table:style-name="ce27" office:value-type="float" office:value="556836.95" calcext:value-type="float">
            <text:p>556 836,9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428:12</text:p>
          </table:table-cell>
          <table:table-cell table:style-name="ce27" office:value-type="float" office:value="857060.7" calcext:value-type="float">
            <text:p>857 060,7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428:26</text:p>
          </table:table-cell>
          <table:table-cell table:style-name="ce27" office:value-type="float" office:value="452115.63" calcext:value-type="float">
            <text:p>452 115,6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101:19</text:p>
          </table:table-cell>
          <table:table-cell table:style-name="ce27" office:value-type="float" office:value="62489.16" calcext:value-type="float">
            <text:p>62 489,1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424:760</text:p>
          </table:table-cell>
          <table:table-cell table:style-name="ce27" office:value-type="float" office:value="704146.81" calcext:value-type="float">
            <text:p>704 146,8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428:2</text:p>
          </table:table-cell>
          <table:table-cell table:style-name="ce27" office:value-type="float" office:value="988774.88" calcext:value-type="float">
            <text:p>988 774,8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428:21</text:p>
          </table:table-cell>
          <table:table-cell table:style-name="ce27" office:value-type="float" office:value="850204.01" calcext:value-type="float">
            <text:p>850 204,0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101:8</text:p>
          </table:table-cell>
          <table:table-cell table:style-name="ce27" office:value-type="float" office:value="59108.58" calcext:value-type="float">
            <text:p>59 108,5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0702:2331</text:p>
          </table:table-cell>
          <table:table-cell table:style-name="ce27" office:value-type="float" office:value="161296.63" calcext:value-type="float">
            <text:p>161 296,6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821:165</text:p>
          </table:table-cell>
          <table:table-cell table:style-name="ce27" office:value-type="float" office:value="1228047.82" calcext:value-type="float">
            <text:p>1 228 047,8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2001:238</text:p>
          </table:table-cell>
          <table:table-cell table:style-name="ce27" office:value-type="float" office:value="327541.51" calcext:value-type="float">
            <text:p>327 541,5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00000:1144</text:p>
          </table:table-cell>
          <table:table-cell table:style-name="ce27" office:value-type="float" office:value="2023660.19" calcext:value-type="float">
            <text:p>2 023 660,1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304:241</text:p>
          </table:table-cell>
          <table:table-cell table:style-name="ce27" office:value-type="float" office:value="40980635.58" calcext:value-type="float">
            <text:p>40 980 635,5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39:1422</text:p>
          </table:table-cell>
          <table:table-cell table:style-name="ce27" office:value-type="float" office:value="108926.62" calcext:value-type="float">
            <text:p>108 926,6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133:667</text:p>
          </table:table-cell>
          <table:table-cell table:style-name="ce27" office:value-type="float" office:value="111552.59" calcext:value-type="float">
            <text:p>111 552,5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087:86</text:p>
          </table:table-cell>
          <table:table-cell table:style-name="ce27" office:value-type="float" office:value="159377.17" calcext:value-type="float">
            <text:p>159 377,1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87:104</text:p>
          </table:table-cell>
          <table:table-cell table:style-name="ce27" office:value-type="float" office:value="77495.7" calcext:value-type="float">
            <text:p>77 495,7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87:879</text:p>
          </table:table-cell>
          <table:table-cell table:style-name="ce27" office:value-type="float" office:value="25853.92" calcext:value-type="float">
            <text:p>25 853,9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87:91</text:p>
          </table:table-cell>
          <table:table-cell table:style-name="ce27" office:value-type="float" office:value="103414.37" calcext:value-type="float">
            <text:p>103 414,3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47:1225</text:p>
          </table:table-cell>
          <table:table-cell table:style-name="ce27" office:value-type="float" office:value="80522.33" calcext:value-type="float">
            <text:p>80 522,3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09:3817</text:p>
          </table:table-cell>
          <table:table-cell table:style-name="ce27" office:value-type="float" office:value="73299.81" calcext:value-type="float">
            <text:p>73 299,8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475:1134</text:p>
          </table:table-cell>
          <table:table-cell table:style-name="ce27" office:value-type="float" office:value="71937.9" calcext:value-type="float">
            <text:p>71 937,9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147:71</text:p>
          </table:table-cell>
          <table:table-cell table:style-name="ce27" office:value-type="float" office:value="80530.36" calcext:value-type="float">
            <text:p>80 530,3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60001:210</text:p>
          </table:table-cell>
          <table:table-cell table:style-name="ce27" office:value-type="float" office:value="574634.43" calcext:value-type="float">
            <text:p>574 634,4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60001:209</text:p>
          </table:table-cell>
          <table:table-cell table:style-name="ce27" office:value-type="float" office:value="848543.31" calcext:value-type="float">
            <text:p>848 543,3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09:3818</text:p>
          </table:table-cell>
          <table:table-cell table:style-name="ce27" office:value-type="float" office:value="106701.82" calcext:value-type="float">
            <text:p>106 701,8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09:433</text:p>
          </table:table-cell>
          <table:table-cell table:style-name="ce27" office:value-type="float" office:value="99825.86" calcext:value-type="float">
            <text:p>99 825,8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87:182</text:p>
          </table:table-cell>
          <table:table-cell table:style-name="ce27" office:value-type="float" office:value="77493" calcext:value-type="float">
            <text:p>77 493,0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35:761</text:p>
          </table:table-cell>
          <table:table-cell table:style-name="ce27" office:value-type="float" office:value="90509.21" calcext:value-type="float">
            <text:p>90 509,2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140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0109:25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148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303:38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1024:1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7:010503:5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2:451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2:450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575: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2:448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39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1316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1375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82:10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56:16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60:3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199:37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60: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20244:2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441:10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1033:2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01001:257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20248:1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82:10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40102:45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7:010703:1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2:010603: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605:1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210:2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0903:15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00000:621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3:215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405:2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76:1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82:1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0903:19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3:030010:78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537:1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812:15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56: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82:12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60: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40102:14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428:2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199: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76: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83:1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2:010611:3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10626: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94:8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10703:3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13:579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1601:5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10606:3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866:1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00000:414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61:11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73:3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1316:35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083:55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13:579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57:87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56:2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199:2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40102:12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1820:3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20266:2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50021:12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605:59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171:26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10505:28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82:11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7:011900: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75:3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00000:1045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00000:1047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00000:345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10212:10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30005:21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00000:1059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83:5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00000:214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75: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56:73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00000:210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00000:23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75:4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75:11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54:8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40001:16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229:1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83:5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208:146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00000:1011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303:3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00000:1048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00000:15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167:65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00000:10598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00000:4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52: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80:16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00000:290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00000:1030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81: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81:2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00000:1046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00000:344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75:4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00000:307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0800:710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20700:73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4:030362:75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13:4937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00000:1234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35:759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38:52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83:46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00000:23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162:975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7:011916:1</text:p>
          </table:table-cell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083C61983C369657CDE8C79F4533BCF248A56E1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2">00.00.0000</text:date>, <text:time style:data-style-name="N2" text:time-value="09:55:10.7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2T00:51:23</meta:creation-date>
    <dc:date>2024-11-02T09:56:25.973000000</dc:date>
    <meta:generator>LibreOffice/6.3.1.2$Windows_X86_64 LibreOffice_project/b79626edf0065ac373bd1df5c28bd630b4424273</meta:generator>
    <meta:editing-duration>PT1M15S</meta:editing-duration>
    <meta:editing-cycles>1</meta:editing-cycles>
    <meta:document-statistic meta:table-count="1" meta:cell-count="10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