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75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30" calcext:value-type="float">
            <text:p>53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87" calcext:value-type="float">
            <text:p>78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83:506</text:p>
          </table:table-cell>
          <table:table-cell table:style-name="ce27" office:value-type="float" office:value="1036107.04" calcext:value-type="float">
            <text:p>1 036 107,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83:507</text:p>
          </table:table-cell>
          <table:table-cell table:style-name="ce27" office:value-type="float" office:value="1170685.74" calcext:value-type="float">
            <text:p>1 170 685,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00000:4714</text:p>
          </table:table-cell>
          <table:table-cell table:style-name="ce27" office:value-type="float" office:value="798407.48" calcext:value-type="float">
            <text:p>798 407,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00000:4715</text:p>
          </table:table-cell>
          <table:table-cell table:style-name="ce27" office:value-type="float" office:value="624213.06" calcext:value-type="float">
            <text:p>624 213,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00000:4716</text:p>
          </table:table-cell>
          <table:table-cell table:style-name="ce27" office:value-type="float" office:value="624213.06" calcext:value-type="float">
            <text:p>624 213,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00000:4717</text:p>
          </table:table-cell>
          <table:table-cell table:style-name="ce27" office:value-type="float" office:value="803990.21" calcext:value-type="float">
            <text:p>803 990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00000:4740</text:p>
          </table:table-cell>
          <table:table-cell table:style-name="ce27" office:value-type="float" office:value="1003461.51" calcext:value-type="float">
            <text:p>1 003 461,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00000:4749</text:p>
          </table:table-cell>
          <table:table-cell table:style-name="ce27" office:value-type="float" office:value="1003461.51" calcext:value-type="float">
            <text:p>1 003 461,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00000:4763</text:p>
          </table:table-cell>
          <table:table-cell table:style-name="ce27" office:value-type="float" office:value="1014457.61" calcext:value-type="float">
            <text:p>1 014 457,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00000:4782</text:p>
          </table:table-cell>
          <table:table-cell table:style-name="ce27" office:value-type="float" office:value="1008960.69" calcext:value-type="float">
            <text:p>1 008 960,6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00000:4830</text:p>
          </table:table-cell>
          <table:table-cell table:style-name="ce27" office:value-type="float" office:value="1746607.38" calcext:value-type="float">
            <text:p>1 746 607,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00000:4833</text:p>
          </table:table-cell>
          <table:table-cell table:style-name="ce27" office:value-type="float" office:value="981442.35" calcext:value-type="float">
            <text:p>981 442,3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00000:4840</text:p>
          </table:table-cell>
          <table:table-cell table:style-name="ce27" office:value-type="float" office:value="792822.48" calcext:value-type="float">
            <text:p>792 822,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00000:4867</text:p>
          </table:table-cell>
          <table:table-cell table:style-name="ce27" office:value-type="float" office:value="1383018.42" calcext:value-type="float">
            <text:p>1 383 018,4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00000:4887</text:p>
          </table:table-cell>
          <table:table-cell table:style-name="ce27" office:value-type="float" office:value="1552927.85" calcext:value-type="float">
            <text:p>1 552 927,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00000:4901</text:p>
          </table:table-cell>
          <table:table-cell table:style-name="ce27" office:value-type="float" office:value="1552927.85" calcext:value-type="float">
            <text:p>1 552 927,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00000:4954</text:p>
          </table:table-cell>
          <table:table-cell table:style-name="ce27" office:value-type="float" office:value="1008960.69" calcext:value-type="float">
            <text:p>1 008 960,6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00000:4979</text:p>
          </table:table-cell>
          <table:table-cell table:style-name="ce27" office:value-type="float" office:value="787235.22" calcext:value-type="float">
            <text:p>787 235,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00000:7323</text:p>
          </table:table-cell>
          <table:table-cell table:style-name="ce27" office:value-type="float" office:value="612899.28" calcext:value-type="float">
            <text:p>612 899,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00000:7324</text:p>
          </table:table-cell>
          <table:table-cell table:style-name="ce27" office:value-type="float" office:value="803990.21" calcext:value-type="float">
            <text:p>803 990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00000:7326</text:p>
          </table:table-cell>
          <table:table-cell table:style-name="ce27" office:value-type="float" office:value="590244.18" calcext:value-type="float">
            <text:p>590 244,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00000:7327</text:p>
          </table:table-cell>
          <table:table-cell table:style-name="ce27" office:value-type="float" office:value="986950.51" calcext:value-type="float">
            <text:p>986 950,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00000:7328</text:p>
          </table:table-cell>
          <table:table-cell table:style-name="ce27" office:value-type="float" office:value="1014457.61" calcext:value-type="float">
            <text:p>1 014 457,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00000:7329</text:p>
          </table:table-cell>
          <table:table-cell table:style-name="ce27" office:value-type="float" office:value="764863.41" calcext:value-type="float">
            <text:p>764 863,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00000:7330</text:p>
          </table:table-cell>
          <table:table-cell table:style-name="ce27" office:value-type="float" office:value="792822.48" calcext:value-type="float">
            <text:p>792 822,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00000:7331</text:p>
          </table:table-cell>
          <table:table-cell table:style-name="ce27" office:value-type="float" office:value="1014457.61" calcext:value-type="float">
            <text:p>1 014 457,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00000:7332</text:p>
          </table:table-cell>
          <table:table-cell table:style-name="ce27" office:value-type="float" office:value="764863.41" calcext:value-type="float">
            <text:p>764 863,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00000:7339</text:p>
          </table:table-cell>
          <table:table-cell table:style-name="ce27" office:value-type="float" office:value="792822.48" calcext:value-type="float">
            <text:p>792 822,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00000:7340</text:p>
          </table:table-cell>
          <table:table-cell table:style-name="ce27" office:value-type="float" office:value="1019952.3" calcext:value-type="float">
            <text:p>1 019 952,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00000:7342</text:p>
          </table:table-cell>
          <table:table-cell table:style-name="ce27" office:value-type="float" office:value="641166.55" calcext:value-type="float">
            <text:p>641 166,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00000:7343</text:p>
          </table:table-cell>
          <table:table-cell table:style-name="ce27" office:value-type="float" office:value="652457.41" calcext:value-type="float">
            <text:p>652 457,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00000:7344</text:p>
          </table:table-cell>
          <table:table-cell table:style-name="ce27" office:value-type="float" office:value="776053.86" calcext:value-type="float">
            <text:p>776 053,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00000:7352</text:p>
          </table:table-cell>
          <table:table-cell table:style-name="ce27" office:value-type="float" office:value="776053.86" calcext:value-type="float">
            <text:p>776 053,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00000:7353</text:p>
          </table:table-cell>
          <table:table-cell table:style-name="ce27" office:value-type="float" office:value="764863.41" calcext:value-type="float">
            <text:p>764 863,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00000:7354</text:p>
          </table:table-cell>
          <table:table-cell table:style-name="ce27" office:value-type="float" office:value="764863.41" calcext:value-type="float">
            <text:p>764 863,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00000:7355</text:p>
          </table:table-cell>
          <table:table-cell table:style-name="ce27" office:value-type="float" office:value="992456.43" calcext:value-type="float">
            <text:p>992 456,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00000:7357</text:p>
          </table:table-cell>
          <table:table-cell table:style-name="ce27" office:value-type="float" office:value="1014457.61" calcext:value-type="float">
            <text:p>1 014 457,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00000:7358</text:p>
          </table:table-cell>
          <table:table-cell table:style-name="ce27" office:value-type="float" office:value="624213.06" calcext:value-type="float">
            <text:p>624 213,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00000:7359</text:p>
          </table:table-cell>
          <table:table-cell table:style-name="ce27" office:value-type="float" office:value="986950.51" calcext:value-type="float">
            <text:p>986 950,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40:616</text:p>
          </table:table-cell>
          <table:table-cell table:style-name="ce27" office:value-type="float" office:value="1030934.93" calcext:value-type="float">
            <text:p>1 030 934,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40:617</text:p>
          </table:table-cell>
          <table:table-cell table:style-name="ce27" office:value-type="float" office:value="1563472.93" calcext:value-type="float">
            <text:p>1 563 472,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40:618</text:p>
          </table:table-cell>
          <table:table-cell table:style-name="ce27" office:value-type="float" office:value="1720607.46" calcext:value-type="float">
            <text:p>1 720 607,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40:619</text:p>
          </table:table-cell>
          <table:table-cell table:style-name="ce27" office:value-type="float" office:value="635517.68" calcext:value-type="float">
            <text:p>635 517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40:620</text:p>
          </table:table-cell>
          <table:table-cell table:style-name="ce27" office:value-type="float" office:value="1025444.74" calcext:value-type="float">
            <text:p>1 025 444,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40:621</text:p>
          </table:table-cell>
          <table:table-cell table:style-name="ce27" office:value-type="float" office:value="2384251.01" calcext:value-type="float">
            <text:p>2 384 251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40:622</text:p>
          </table:table-cell>
          <table:table-cell table:style-name="ce27" office:value-type="float" office:value="1409714.63" calcext:value-type="float">
            <text:p>1 409 714,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40:623</text:p>
          </table:table-cell>
          <table:table-cell table:style-name="ce27" office:value-type="float" office:value="1600312.18" calcext:value-type="float">
            <text:p>1 600 312,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40:633</text:p>
          </table:table-cell>
          <table:table-cell table:style-name="ce27" office:value-type="float" office:value="820724.77" calcext:value-type="float">
            <text:p>820 724,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40:634</text:p>
          </table:table-cell>
          <table:table-cell table:style-name="ce27" office:value-type="float" office:value="831869.79" calcext:value-type="float">
            <text:p>831 869,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40:635</text:p>
          </table:table-cell>
          <table:table-cell table:style-name="ce27" office:value-type="float" office:value="1025444.74" calcext:value-type="float">
            <text:p>1 025 444,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40:636</text:p>
          </table:table-cell>
          <table:table-cell table:style-name="ce27" office:value-type="float" office:value="1600312.18" calcext:value-type="float">
            <text:p>1 600 312,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40:639</text:p>
          </table:table-cell>
          <table:table-cell table:style-name="ce27" office:value-type="float" office:value="986950.51" calcext:value-type="float">
            <text:p>986 950,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40:641</text:p>
          </table:table-cell>
          <table:table-cell table:style-name="ce27" office:value-type="float" office:value="1019952.3" calcext:value-type="float">
            <text:p>1 019 952,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940:660</text:p>
          </table:table-cell>
          <table:table-cell table:style-name="ce27" office:value-type="float" office:value="618557.32" calcext:value-type="float">
            <text:p>618 557,3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40:661</text:p>
          </table:table-cell>
          <table:table-cell table:style-name="ce27" office:value-type="float" office:value="809570.66" calcext:value-type="float">
            <text:p>809 570,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40:663</text:p>
          </table:table-cell>
          <table:table-cell table:style-name="ce27" office:value-type="float" office:value="904091.68" calcext:value-type="float">
            <text:p>904 091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40:665</text:p>
          </table:table-cell>
          <table:table-cell table:style-name="ce27" office:value-type="float" office:value="986950.51" calcext:value-type="float">
            <text:p>986 950,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40:666</text:p>
          </table:table-cell>
          <table:table-cell table:style-name="ce27" office:value-type="float" office:value="1003461.51" calcext:value-type="float">
            <text:p>1 003 461,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40:667</text:p>
          </table:table-cell>
          <table:table-cell table:style-name="ce27" office:value-type="float" office:value="809570.66" calcext:value-type="float">
            <text:p>809 570,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40:668</text:p>
          </table:table-cell>
          <table:table-cell table:style-name="ce27" office:value-type="float" office:value="815148.85" calcext:value-type="float">
            <text:p>815 148,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40:669</text:p>
          </table:table-cell>
          <table:table-cell table:style-name="ce27" office:value-type="float" office:value="770459.77" calcext:value-type="float">
            <text:p>770 459,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40:672</text:p>
          </table:table-cell>
          <table:table-cell table:style-name="ce27" office:value-type="float" office:value="1329461" calcext:value-type="float">
            <text:p>1 329 461,0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40:676</text:p>
          </table:table-cell>
          <table:table-cell table:style-name="ce27" office:value-type="float" office:value="1542374.06" calcext:value-type="float">
            <text:p>1 542 374,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40:677</text:p>
          </table:table-cell>
          <table:table-cell table:style-name="ce27" office:value-type="float" office:value="612899.28" calcext:value-type="float">
            <text:p>612 899,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40:678</text:p>
          </table:table-cell>
          <table:table-cell table:style-name="ce27" office:value-type="float" office:value="1019952.3" calcext:value-type="float">
            <text:p>1 019 952,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40:680</text:p>
          </table:table-cell>
          <table:table-cell table:style-name="ce27" office:value-type="float" office:value="1942020.59" calcext:value-type="float">
            <text:p>1 942 020,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40:681</text:p>
          </table:table-cell>
          <table:table-cell table:style-name="ce27" office:value-type="float" office:value="1584536.97" calcext:value-type="float">
            <text:p>1 584 536,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40:682</text:p>
          </table:table-cell>
          <table:table-cell table:style-name="ce27" office:value-type="float" office:value="578902.86" calcext:value-type="float">
            <text:p>578 902,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40:740</text:p>
          </table:table-cell>
          <table:table-cell table:style-name="ce27" office:value-type="float" office:value="3932685.23" calcext:value-type="float">
            <text:p>3 932 685,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40:742</text:p>
          </table:table-cell>
          <table:table-cell table:style-name="ce27" office:value-type="float" office:value="1030934.93" calcext:value-type="float">
            <text:p>1 030 934,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940:743</text:p>
          </table:table-cell>
          <table:table-cell table:style-name="ce27" office:value-type="float" office:value="986950.51" calcext:value-type="float">
            <text:p>986 950,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40:744</text:p>
          </table:table-cell>
          <table:table-cell table:style-name="ce27" office:value-type="float" office:value="815148.85" calcext:value-type="float">
            <text:p>815 148,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40:747</text:p>
          </table:table-cell>
          <table:table-cell table:style-name="ce27" office:value-type="float" office:value="2790991.12" calcext:value-type="float">
            <text:p>2 790 991,1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40:753</text:p>
          </table:table-cell>
          <table:table-cell table:style-name="ce27" office:value-type="float" office:value="1605566.24" calcext:value-type="float">
            <text:p>1 605 566,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40:754</text:p>
          </table:table-cell>
          <table:table-cell table:style-name="ce27" office:value-type="float" office:value="981442.35" calcext:value-type="float">
            <text:p>981 442,3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940:755</text:p>
          </table:table-cell>
          <table:table-cell table:style-name="ce27" office:value-type="float" office:value="607238.95" calcext:value-type="float">
            <text:p>607 238,9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40:756</text:p>
          </table:table-cell>
          <table:table-cell table:style-name="ce27" office:value-type="float" office:value="831869.79" calcext:value-type="float">
            <text:p>831 869,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940:874</text:p>
          </table:table-cell>
          <table:table-cell table:style-name="ce27" office:value-type="float" office:value="820724.77" calcext:value-type="float">
            <text:p>820 724,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40:875</text:p>
          </table:table-cell>
          <table:table-cell table:style-name="ce27" office:value-type="float" office:value="820724.77" calcext:value-type="float">
            <text:p>820 724,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40:880</text:p>
          </table:table-cell>
          <table:table-cell table:style-name="ce27" office:value-type="float" office:value="809570.66" calcext:value-type="float">
            <text:p>809 570,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40:889</text:p>
          </table:table-cell>
          <table:table-cell table:style-name="ce27" office:value-type="float" office:value="1610818.13" calcext:value-type="float">
            <text:p>1 610 818,1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40:906</text:p>
          </table:table-cell>
          <table:table-cell table:style-name="ce27" office:value-type="float" office:value="764863.41" calcext:value-type="float">
            <text:p>764 863,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940:910</text:p>
          </table:table-cell>
          <table:table-cell table:style-name="ce27" office:value-type="float" office:value="787235.22" calcext:value-type="float">
            <text:p>787 235,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40:911</text:p>
          </table:table-cell>
          <table:table-cell table:style-name="ce27" office:value-type="float" office:value="770459.77" calcext:value-type="float">
            <text:p>770 459,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40:916</text:p>
          </table:table-cell>
          <table:table-cell table:style-name="ce27" office:value-type="float" office:value="612899.28" calcext:value-type="float">
            <text:p>612 899,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940:917</text:p>
          </table:table-cell>
          <table:table-cell table:style-name="ce27" office:value-type="float" office:value="635517.68" calcext:value-type="float">
            <text:p>635 517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940:918</text:p>
          </table:table-cell>
          <table:table-cell table:style-name="ce27" office:value-type="float" office:value="986950.51" calcext:value-type="float">
            <text:p>986 950,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40:921</text:p>
          </table:table-cell>
          <table:table-cell table:style-name="ce27" office:value-type="float" office:value="1003461.51" calcext:value-type="float">
            <text:p>1 003 461,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40:922</text:p>
          </table:table-cell>
          <table:table-cell table:style-name="ce27" office:value-type="float" office:value="635517.68" calcext:value-type="float">
            <text:p>635 517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940:923</text:p>
          </table:table-cell>
          <table:table-cell table:style-name="ce27" office:value-type="float" office:value="975931.94" calcext:value-type="float">
            <text:p>975 931,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40:924</text:p>
          </table:table-cell>
          <table:table-cell table:style-name="ce27" office:value-type="float" office:value="986950.51" calcext:value-type="float">
            <text:p>986 950,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40:927</text:p>
          </table:table-cell>
          <table:table-cell table:style-name="ce27" office:value-type="float" office:value="809570.66" calcext:value-type="float">
            <text:p>809 570,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940:928</text:p>
          </table:table-cell>
          <table:table-cell table:style-name="ce27" office:value-type="float" office:value="992456.43" calcext:value-type="float">
            <text:p>992 456,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940:929</text:p>
          </table:table-cell>
          <table:table-cell table:style-name="ce27" office:value-type="float" office:value="975931.94" calcext:value-type="float">
            <text:p>975 931,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940:930</text:p>
          </table:table-cell>
          <table:table-cell table:style-name="ce27" office:value-type="float" office:value="803990.21" calcext:value-type="float">
            <text:p>803 990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940:931</text:p>
          </table:table-cell>
          <table:table-cell table:style-name="ce27" office:value-type="float" office:value="986950.51" calcext:value-type="float">
            <text:p>986 950,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40:933</text:p>
          </table:table-cell>
          <table:table-cell table:style-name="ce27" office:value-type="float" office:value="595911.4" calcext:value-type="float">
            <text:p>595 911,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40:935</text:p>
          </table:table-cell>
          <table:table-cell table:style-name="ce27" office:value-type="float" office:value="635517.68" calcext:value-type="float">
            <text:p>635 517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40:390</text:p>
          </table:table-cell>
          <table:table-cell table:style-name="ce27" office:value-type="float" office:value="1538236.42" calcext:value-type="float">
            <text:p>1 538 236,4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40:401</text:p>
          </table:table-cell>
          <table:table-cell table:style-name="ce27" office:value-type="float" office:value="1185057.63" calcext:value-type="float">
            <text:p>1 185 057,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40:439</text:p>
          </table:table-cell>
          <table:table-cell table:style-name="ce27" office:value-type="float" office:value="1193629.6" calcext:value-type="float">
            <text:p>1 193 629,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40:453</text:p>
          </table:table-cell>
          <table:table-cell table:style-name="ce27" office:value-type="float" office:value="1197899.27" calcext:value-type="float">
            <text:p>1 197 899,2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40:467</text:p>
          </table:table-cell>
          <table:table-cell table:style-name="ce27" office:value-type="float" office:value="1185057.63" calcext:value-type="float">
            <text:p>1 185 057,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40:479</text:p>
          </table:table-cell>
          <table:table-cell table:style-name="ce27" office:value-type="float" office:value="1490216.2" calcext:value-type="float">
            <text:p>1 490 216,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40:482</text:p>
          </table:table-cell>
          <table:table-cell table:style-name="ce27" office:value-type="float" office:value="1472616.41" calcext:value-type="float">
            <text:p>1 472 616,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940:368</text:p>
          </table:table-cell>
          <table:table-cell table:style-name="ce27" office:value-type="float" office:value="2800757.73" calcext:value-type="float">
            <text:p>2 800 757,7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40:405</text:p>
          </table:table-cell>
          <table:table-cell table:style-name="ce27" office:value-type="float" office:value="2439226.4" calcext:value-type="float">
            <text:p>2 439 226,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40:410</text:p>
          </table:table-cell>
          <table:table-cell table:style-name="ce27" office:value-type="float" office:value="1746017.14" calcext:value-type="float">
            <text:p>1 746 017,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940:417</text:p>
          </table:table-cell>
          <table:table-cell table:style-name="ce27" office:value-type="float" office:value="2338211.42" calcext:value-type="float">
            <text:p>2 338 211,4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40:425</text:p>
          </table:table-cell>
          <table:table-cell table:style-name="ce27" office:value-type="float" office:value="1708731.41" calcext:value-type="float">
            <text:p>1 708 731,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40:429</text:p>
          </table:table-cell>
          <table:table-cell table:style-name="ce27" office:value-type="float" office:value="2343282.34" calcext:value-type="float">
            <text:p>2 343 282,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40:431</text:p>
          </table:table-cell>
          <table:table-cell table:style-name="ce27" office:value-type="float" office:value="1751334.86" calcext:value-type="float">
            <text:p>1 751 334,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40:444</text:p>
          </table:table-cell>
          <table:table-cell table:style-name="ce27" office:value-type="float" office:value="2873711.6" calcext:value-type="float">
            <text:p>2 873 711,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40:460</text:p>
          </table:table-cell>
          <table:table-cell table:style-name="ce27" office:value-type="float" office:value="2328063.2" calcext:value-type="float">
            <text:p>2 328 063,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40:462</text:p>
          </table:table-cell>
          <table:table-cell table:style-name="ce27" office:value-type="float" office:value="2297567.41" calcext:value-type="float">
            <text:p>2 297 567,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940:469</text:p>
          </table:table-cell>
          <table:table-cell table:style-name="ce27" office:value-type="float" office:value="2388824.98" calcext:value-type="float">
            <text:p>2 388 824,9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940:470</text:p>
          </table:table-cell>
          <table:table-cell table:style-name="ce27" office:value-type="float" office:value="2363544.76" calcext:value-type="float">
            <text:p>2 363 544,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40:472</text:p>
          </table:table-cell>
          <table:table-cell table:style-name="ce27" office:value-type="float" office:value="1783194.93" calcext:value-type="float">
            <text:p>1 783 194,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40:484</text:p>
          </table:table-cell>
          <table:table-cell table:style-name="ce27" office:value-type="float" office:value="1714064.56" calcext:value-type="float">
            <text:p>1 714 064,5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40:488</text:p>
          </table:table-cell>
          <table:table-cell table:style-name="ce27" office:value-type="float" office:value="3022949.36" calcext:value-type="float">
            <text:p>3 022 949,3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40:494</text:p>
          </table:table-cell>
          <table:table-cell table:style-name="ce27" office:value-type="float" office:value="2373663.21" calcext:value-type="float">
            <text:p>2 373 663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940:495</text:p>
          </table:table-cell>
          <table:table-cell table:style-name="ce27" office:value-type="float" office:value="2393874.66" calcext:value-type="float">
            <text:p>2 393 874,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940:505</text:p>
          </table:table-cell>
          <table:table-cell table:style-name="ce27" office:value-type="float" office:value="1761963.69" calcext:value-type="float">
            <text:p>1 761 963,6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40:513</text:p>
          </table:table-cell>
          <table:table-cell table:style-name="ce27" office:value-type="float" office:value="2312824.89" calcext:value-type="float">
            <text:p>2 312 824,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40:517</text:p>
          </table:table-cell>
          <table:table-cell table:style-name="ce27" office:value-type="float" office:value="2479395.24" calcext:value-type="float">
            <text:p>2 479 395,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40:523</text:p>
          </table:table-cell>
          <table:table-cell table:style-name="ce27" office:value-type="float" office:value="2297567.41" calcext:value-type="float">
            <text:p>2 297 567,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40:535</text:p>
          </table:table-cell>
          <table:table-cell table:style-name="ce27" office:value-type="float" office:value="2398922.21" calcext:value-type="float">
            <text:p>2 398 922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940:541</text:p>
          </table:table-cell>
          <table:table-cell table:style-name="ce27" office:value-type="float" office:value="1735375.1" calcext:value-type="float">
            <text:p>1 735 375,1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940:568</text:p>
          </table:table-cell>
          <table:table-cell table:style-name="ce27" office:value-type="float" office:value="2464347.76" calcext:value-type="float">
            <text:p>2 464 347,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940:572</text:p>
          </table:table-cell>
          <table:table-cell table:style-name="ce27" office:value-type="float" office:value="1820265.01" calcext:value-type="float">
            <text:p>1 820 265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940:573</text:p>
          </table:table-cell>
          <table:table-cell table:style-name="ce27" office:value-type="float" office:value="2348351.14" calcext:value-type="float">
            <text:p>2 348 351,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940:600</text:p>
          </table:table-cell>
          <table:table-cell table:style-name="ce27" office:value-type="float" office:value="2429163.06" calcext:value-type="float">
            <text:p>2 429 163,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940:606</text:p>
          </table:table-cell>
          <table:table-cell table:style-name="ce27" office:value-type="float" office:value="2398922.21" calcext:value-type="float">
            <text:p>2 398 922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40:630</text:p>
          </table:table-cell>
          <table:table-cell table:style-name="ce27" office:value-type="float" office:value="2302655.37" calcext:value-type="float">
            <text:p>2 302 655,3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40:656</text:p>
          </table:table-cell>
          <table:table-cell table:style-name="ce27" office:value-type="float" office:value="1746017.14" calcext:value-type="float">
            <text:p>1 746 017,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940:659</text:p>
          </table:table-cell>
          <table:table-cell table:style-name="ce27" office:value-type="float" office:value="4292379.41" calcext:value-type="float">
            <text:p>4 292 379,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40:662</text:p>
          </table:table-cell>
          <table:table-cell table:style-name="ce27" office:value-type="float" office:value="2424128.21" calcext:value-type="float">
            <text:p>2 424 128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940:290</text:p>
          </table:table-cell>
          <table:table-cell table:style-name="ce27" office:value-type="float" office:value="2044128.6" calcext:value-type="float">
            <text:p>2 044 128,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940:291</text:p>
          </table:table-cell>
          <table:table-cell table:style-name="ce27" office:value-type="float" office:value="2512440.28" calcext:value-type="float">
            <text:p>2 512 440,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940:294</text:p>
          </table:table-cell>
          <table:table-cell table:style-name="ce27" office:value-type="float" office:value="2465458.05" calcext:value-type="float">
            <text:p>2 465 458,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940:372</text:p>
          </table:table-cell>
          <table:table-cell table:style-name="ce27" office:value-type="float" office:value="2179207.63" calcext:value-type="float">
            <text:p>2 179 207,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940:384</text:p>
          </table:table-cell>
          <table:table-cell table:style-name="ce27" office:value-type="float" office:value="1885384.7" calcext:value-type="float">
            <text:p>1 885 384,7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940:386</text:p>
          </table:table-cell>
          <table:table-cell table:style-name="ce27" office:value-type="float" office:value="2496802.43" calcext:value-type="float">
            <text:p>2 496 802,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940:406</text:p>
          </table:table-cell>
          <table:table-cell table:style-name="ce27" office:value-type="float" office:value="2365594.79" calcext:value-type="float">
            <text:p>2 365 594,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940:407</text:p>
          </table:table-cell>
          <table:table-cell table:style-name="ce27" office:value-type="float" office:value="2465458.05" calcext:value-type="float">
            <text:p>2 465 458,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940:411</text:p>
          </table:table-cell>
          <table:table-cell table:style-name="ce27" office:value-type="float" office:value="2038691.48" calcext:value-type="float">
            <text:p>2 038 691,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940:435</text:p>
          </table:table-cell>
          <table:table-cell table:style-name="ce27" office:value-type="float" office:value="2486364.48" calcext:value-type="float">
            <text:p>2 486 364,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940:438</text:p>
          </table:table-cell>
          <table:table-cell table:style-name="ce27" office:value-type="float" office:value="2533255.2" calcext:value-type="float">
            <text:p>2 533 255,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940:454</text:p>
          </table:table-cell>
          <table:table-cell table:style-name="ce27" office:value-type="float" office:value="2376150.21" calcext:value-type="float">
            <text:p>2 376 150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940:455</text:p>
          </table:table-cell>
          <table:table-cell table:style-name="ce27" office:value-type="float" office:value="1896403.75" calcext:value-type="float">
            <text:p>1 896 403,7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40:459</text:p>
          </table:table-cell>
          <table:table-cell table:style-name="ce27" office:value-type="float" office:value="2517647.82" calcext:value-type="float">
            <text:p>2 517 647,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940:475</text:p>
          </table:table-cell>
          <table:table-cell table:style-name="ce27" office:value-type="float" office:value="2259475.09" calcext:value-type="float">
            <text:p>2 259 475,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940:477</text:p>
          </table:table-cell>
          <table:table-cell table:style-name="ce27" office:value-type="float" office:value="2454989.55" calcext:value-type="float">
            <text:p>2 454 989,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940:497</text:p>
          </table:table-cell>
          <table:table-cell table:style-name="ce27" office:value-type="float" office:value="2507230.2" calcext:value-type="float">
            <text:p>2 507 230,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940:501</text:p>
          </table:table-cell>
          <table:table-cell table:style-name="ce27" office:value-type="float" office:value="2475916.36" calcext:value-type="float">
            <text:p>2 475 916,3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940:502</text:p>
          </table:table-cell>
          <table:table-cell table:style-name="ce27" office:value-type="float" office:value="2528055.27" calcext:value-type="float">
            <text:p>2 528 055,2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940:510</text:p>
          </table:table-cell>
          <table:table-cell table:style-name="ce27" office:value-type="float" office:value="2402493.92" calcext:value-type="float">
            <text:p>2 402 493,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940:578</text:p>
          </table:table-cell>
          <table:table-cell table:style-name="ce27" office:value-type="float" office:value="2574763.35" calcext:value-type="float">
            <text:p>2 574 763,3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940:584</text:p>
          </table:table-cell>
          <table:table-cell table:style-name="ce27" office:value-type="float" office:value="2071274.93" calcext:value-type="float">
            <text:p>2 071 274,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940:585</text:p>
          </table:table-cell>
          <table:table-cell table:style-name="ce27" office:value-type="float" office:value="2554029.53" calcext:value-type="float">
            <text:p>2 554 029,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940:592</text:p>
          </table:table-cell>
          <table:table-cell table:style-name="ce27" office:value-type="float" office:value="2407754.98" calcext:value-type="float">
            <text:p>2 407 754,9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940:596</text:p>
          </table:table-cell>
          <table:table-cell table:style-name="ce27" office:value-type="float" office:value="2092944.92" calcext:value-type="float">
            <text:p>2 092 944,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940:597</text:p>
          </table:table-cell>
          <table:table-cell table:style-name="ce27" office:value-type="float" office:value="2507230.2" calcext:value-type="float">
            <text:p>2 507 230,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940:598</text:p>
          </table:table-cell>
          <table:table-cell table:style-name="ce27" office:value-type="float" office:value="1934887.18" calcext:value-type="float">
            <text:p>1 934 887,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940:599</text:p>
          </table:table-cell>
          <table:table-cell table:style-name="ce27" office:value-type="float" office:value="2370873.79" calcext:value-type="float">
            <text:p>2 370 873,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940:631</text:p>
          </table:table-cell>
          <table:table-cell table:style-name="ce27" office:value-type="float" office:value="1912912.5" calcext:value-type="float">
            <text:p>1 912 912,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940:651</text:p>
          </table:table-cell>
          <table:table-cell table:style-name="ce27" office:value-type="float" office:value="2286101.6" calcext:value-type="float">
            <text:p>2 286 101,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940:741</text:p>
          </table:table-cell>
          <table:table-cell table:style-name="ce27" office:value-type="float" office:value="2243468.19" calcext:value-type="float">
            <text:p>2 243 468,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940:376</text:p>
          </table:table-cell>
          <table:table-cell table:style-name="ce27" office:value-type="float" office:value="2413508.26" calcext:value-type="float">
            <text:p>2 413 508,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940:424</text:p>
          </table:table-cell>
          <table:table-cell table:style-name="ce27" office:value-type="float" office:value="2779433.89" calcext:value-type="float">
            <text:p>2 779 433,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940:428</text:p>
          </table:table-cell>
          <table:table-cell table:style-name="ce27" office:value-type="float" office:value="2151468.73" calcext:value-type="float">
            <text:p>2 151 468,7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0940:466</text:p>
          </table:table-cell>
          <table:table-cell table:style-name="ce27" office:value-type="float" office:value="2529338.13" calcext:value-type="float">
            <text:p>2 529 338,1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0940:491</text:p>
          </table:table-cell>
          <table:table-cell table:style-name="ce27" office:value-type="float" office:value="2413508.26" calcext:value-type="float">
            <text:p>2 413 508,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0940:555</text:p>
          </table:table-cell>
          <table:table-cell table:style-name="ce27" office:value-type="float" office:value="2548497.66" calcext:value-type="float">
            <text:p>2 548 497,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0940:570</text:p>
          </table:table-cell>
          <table:table-cell table:style-name="ce27" office:value-type="float" office:value="2551220.27" calcext:value-type="float">
            <text:p>2 551 220,2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0940:611</text:p>
          </table:table-cell>
          <table:table-cell table:style-name="ce27" office:value-type="float" office:value="2532086.08" calcext:value-type="float">
            <text:p>2 532 086,0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940:277</text:p>
          </table:table-cell>
          <table:table-cell table:style-name="ce27" office:value-type="float" office:value="4356911.85" calcext:value-type="float">
            <text:p>4 356 911,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940:288</text:p>
          </table:table-cell>
          <table:table-cell table:style-name="ce27" office:value-type="float" office:value="2851032.96" calcext:value-type="float">
            <text:p>2 851 032,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940:323</text:p>
          </table:table-cell>
          <table:table-cell table:style-name="ce27" office:value-type="float" office:value="3764265.21" calcext:value-type="float">
            <text:p>3 764 265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940:324</text:p>
          </table:table-cell>
          <table:table-cell table:style-name="ce27" office:value-type="float" office:value="2932126.4" calcext:value-type="float">
            <text:p>2 932 126,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0940:374</text:p>
          </table:table-cell>
          <table:table-cell table:style-name="ce27" office:value-type="float" office:value="3392852.68" calcext:value-type="float">
            <text:p>3 392 852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0940:375</text:p>
          </table:table-cell>
          <table:table-cell table:style-name="ce27" office:value-type="float" office:value="3392852.68" calcext:value-type="float">
            <text:p>3 392 852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940:378</text:p>
          </table:table-cell>
          <table:table-cell table:style-name="ce27" office:value-type="float" office:value="3764265.21" calcext:value-type="float">
            <text:p>3 764 265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940:387</text:p>
          </table:table-cell>
          <table:table-cell table:style-name="ce27" office:value-type="float" office:value="2721027.85" calcext:value-type="float">
            <text:p>2 721 027,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940:388</text:p>
          </table:table-cell>
          <table:table-cell table:style-name="ce27" office:value-type="float" office:value="2012392.88" calcext:value-type="float">
            <text:p>2 012 392,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940:389</text:p>
          </table:table-cell>
          <table:table-cell table:style-name="ce27" office:value-type="float" office:value="4406392.86" calcext:value-type="float">
            <text:p>4 406 392,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940:391</text:p>
          </table:table-cell>
          <table:table-cell table:style-name="ce27" office:value-type="float" office:value="3456439.4" calcext:value-type="float">
            <text:p>3 456 439,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940:393</text:p>
          </table:table-cell>
          <table:table-cell table:style-name="ce27" office:value-type="float" office:value="3433773.92" calcext:value-type="float">
            <text:p>3 433 773,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0940:394</text:p>
          </table:table-cell>
          <table:table-cell table:style-name="ce27" office:value-type="float" office:value="4406392.86" calcext:value-type="float">
            <text:p>4 406 392,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940:396</text:p>
          </table:table-cell>
          <table:table-cell table:style-name="ce27" office:value-type="float" office:value="3733455.01" calcext:value-type="float">
            <text:p>3 733 455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940:398</text:p>
          </table:table-cell>
          <table:table-cell table:style-name="ce27" office:value-type="float" office:value="3715807.01" calcext:value-type="float">
            <text:p>3 715 807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940:399</text:p>
          </table:table-cell>
          <table:table-cell table:style-name="ce27" office:value-type="float" office:value="2851032.96" calcext:value-type="float">
            <text:p>2 851 032,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940:403</text:p>
          </table:table-cell>
          <table:table-cell table:style-name="ce27" office:value-type="float" office:value="3433773.92" calcext:value-type="float">
            <text:p>3 433 773,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940:409</text:p>
          </table:table-cell>
          <table:table-cell table:style-name="ce27" office:value-type="float" office:value="2851032.96" calcext:value-type="float">
            <text:p>2 851 032,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940:413</text:p>
          </table:table-cell>
          <table:table-cell table:style-name="ce27" office:value-type="float" office:value="3786215.07" calcext:value-type="float">
            <text:p>3 786 215,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940:414</text:p>
          </table:table-cell>
          <table:table-cell table:style-name="ce27" office:value-type="float" office:value="3433773.92" calcext:value-type="float">
            <text:p>3 433 773,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940:419</text:p>
          </table:table-cell>
          <table:table-cell table:style-name="ce27" office:value-type="float" office:value="4361045.34" calcext:value-type="float">
            <text:p>4 361 045,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940:420</text:p>
          </table:table-cell>
          <table:table-cell table:style-name="ce27" office:value-type="float" office:value="3733455.01" calcext:value-type="float">
            <text:p>3 733 455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940:421</text:p>
          </table:table-cell>
          <table:table-cell table:style-name="ce27" office:value-type="float" office:value="4406392.86" calcext:value-type="float">
            <text:p>4 406 392,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940:426</text:p>
          </table:table-cell>
          <table:table-cell table:style-name="ce27" office:value-type="float" office:value="2754875.97" calcext:value-type="float">
            <text:p>2 754 875,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940:430</text:p>
          </table:table-cell>
          <table:table-cell table:style-name="ce27" office:value-type="float" office:value="4361045.34" calcext:value-type="float">
            <text:p>4 361 045,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940:434</text:p>
          </table:table-cell>
          <table:table-cell table:style-name="ce27" office:value-type="float" office:value="3433773.92" calcext:value-type="float">
            <text:p>3 433 773,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940:437</text:p>
          </table:table-cell>
          <table:table-cell table:style-name="ce27" office:value-type="float" office:value="3764265.21" calcext:value-type="float">
            <text:p>3 764 265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940:447</text:p>
          </table:table-cell>
          <table:table-cell table:style-name="ce27" office:value-type="float" office:value="3433773.92" calcext:value-type="float">
            <text:p>3 433 773,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940:450</text:p>
          </table:table-cell>
          <table:table-cell table:style-name="ce27" office:value-type="float" office:value="1981512.47" calcext:value-type="float">
            <text:p>1 981 512,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0940:458</text:p>
          </table:table-cell>
          <table:table-cell table:style-name="ce27" office:value-type="float" office:value="2932126.4" calcext:value-type="float">
            <text:p>2 932 126,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940:463</text:p>
          </table:table-cell>
          <table:table-cell table:style-name="ce27" office:value-type="float" office:value="3456439.4" calcext:value-type="float">
            <text:p>3 456 439,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0940:468</text:p>
          </table:table-cell>
          <table:table-cell table:style-name="ce27" office:value-type="float" office:value="3786215.07" calcext:value-type="float">
            <text:p>3 786 215,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0940:476</text:p>
          </table:table-cell>
          <table:table-cell table:style-name="ce27" office:value-type="float" office:value="2721027.85" calcext:value-type="float">
            <text:p>2 721 027,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0940:480</text:p>
          </table:table-cell>
          <table:table-cell table:style-name="ce27" office:value-type="float" office:value="2721027.85" calcext:value-type="float">
            <text:p>2 721 027,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0940:481</text:p>
          </table:table-cell>
          <table:table-cell table:style-name="ce27" office:value-type="float" office:value="1960882.61" calcext:value-type="float">
            <text:p>1 960 882,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940:483</text:p>
          </table:table-cell>
          <table:table-cell table:style-name="ce27" office:value-type="float" office:value="3786215.07" calcext:value-type="float">
            <text:p>3 786 215,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940:485</text:p>
          </table:table-cell>
          <table:table-cell table:style-name="ce27" office:value-type="float" office:value="2754875.97" calcext:value-type="float">
            <text:p>2 754 875,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0940:490</text:p>
          </table:table-cell>
          <table:table-cell table:style-name="ce27" office:value-type="float" office:value="3392852.68" calcext:value-type="float">
            <text:p>3 392 852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0940:492</text:p>
          </table:table-cell>
          <table:table-cell table:style-name="ce27" office:value-type="float" office:value="3662678.52" calcext:value-type="float">
            <text:p>3 662 678,5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940:493</text:p>
          </table:table-cell>
          <table:table-cell table:style-name="ce27" office:value-type="float" office:value="3433773.92" calcext:value-type="float">
            <text:p>3 433 773,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0940:496</text:p>
          </table:table-cell>
          <table:table-cell table:style-name="ce27" office:value-type="float" office:value="1981512.47" calcext:value-type="float">
            <text:p>1 981 512,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0940:498</text:p>
          </table:table-cell>
          <table:table-cell table:style-name="ce27" office:value-type="float" office:value="1960882.61" calcext:value-type="float">
            <text:p>1 960 882,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940:500</text:p>
          </table:table-cell>
          <table:table-cell table:style-name="ce27" office:value-type="float" office:value="3733455.01" calcext:value-type="float">
            <text:p>3 733 455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0940:503</text:p>
          </table:table-cell>
          <table:table-cell table:style-name="ce27" office:value-type="float" office:value="2932126.4" calcext:value-type="float">
            <text:p>2 932 126,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940:506</text:p>
          </table:table-cell>
          <table:table-cell table:style-name="ce27" office:value-type="float" office:value="2754875.97" calcext:value-type="float">
            <text:p>2 754 875,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940:507</text:p>
          </table:table-cell>
          <table:table-cell table:style-name="ce27" office:value-type="float" office:value="3715807.01" calcext:value-type="float">
            <text:p>3 715 807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0940:514</text:p>
          </table:table-cell>
          <table:table-cell table:style-name="ce27" office:value-type="float" office:value="4361045.34" calcext:value-type="float">
            <text:p>4 361 045,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0940:518</text:p>
          </table:table-cell>
          <table:table-cell table:style-name="ce27" office:value-type="float" office:value="3715807.01" calcext:value-type="float">
            <text:p>3 715 807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940:525</text:p>
          </table:table-cell>
          <table:table-cell table:style-name="ce27" office:value-type="float" office:value="2754875.97" calcext:value-type="float">
            <text:p>2 754 875,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940:526</text:p>
          </table:table-cell>
          <table:table-cell table:style-name="ce27" office:value-type="float" office:value="2754875.97" calcext:value-type="float">
            <text:p>2 754 875,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940:527</text:p>
          </table:table-cell>
          <table:table-cell table:style-name="ce27" office:value-type="float" office:value="2721027.85" calcext:value-type="float">
            <text:p>2 721 027,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0940:529</text:p>
          </table:table-cell>
          <table:table-cell table:style-name="ce27" office:value-type="float" office:value="3456439.4" calcext:value-type="float">
            <text:p>3 456 439,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0940:531</text:p>
          </table:table-cell>
          <table:table-cell table:style-name="ce27" office:value-type="float" office:value="2851032.96" calcext:value-type="float">
            <text:p>2 851 032,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0940:533</text:p>
          </table:table-cell>
          <table:table-cell table:style-name="ce27" office:value-type="float" office:value="1981512.47" calcext:value-type="float">
            <text:p>1 981 512,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0940:536</text:p>
          </table:table-cell>
          <table:table-cell table:style-name="ce27" office:value-type="float" office:value="4344500.39" calcext:value-type="float">
            <text:p>4 344 500,3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940:538</text:p>
          </table:table-cell>
          <table:table-cell table:style-name="ce27" office:value-type="float" office:value="3392852.68" calcext:value-type="float">
            <text:p>3 392 852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0940:539</text:p>
          </table:table-cell>
          <table:table-cell table:style-name="ce27" office:value-type="float" office:value="3333463.36" calcext:value-type="float">
            <text:p>3 333 463,3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940:540</text:p>
          </table:table-cell>
          <table:table-cell table:style-name="ce27" office:value-type="float" office:value="3715807.01" calcext:value-type="float">
            <text:p>3 715 807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0940:542</text:p>
          </table:table-cell>
          <table:table-cell table:style-name="ce27" office:value-type="float" office:value="4406392.86" calcext:value-type="float">
            <text:p>4 406 392,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940:544</text:p>
          </table:table-cell>
          <table:table-cell table:style-name="ce27" office:value-type="float" office:value="2721027.85" calcext:value-type="float">
            <text:p>2 721 027,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940:547</text:p>
          </table:table-cell>
          <table:table-cell table:style-name="ce27" office:value-type="float" office:value="3764265.21" calcext:value-type="float">
            <text:p>3 764 265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940:548</text:p>
          </table:table-cell>
          <table:table-cell table:style-name="ce27" office:value-type="float" office:value="2932126.4" calcext:value-type="float">
            <text:p>2 932 126,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0940:554</text:p>
          </table:table-cell>
          <table:table-cell table:style-name="ce27" office:value-type="float" office:value="2851032.96" calcext:value-type="float">
            <text:p>2 851 032,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0940:557</text:p>
          </table:table-cell>
          <table:table-cell table:style-name="ce27" office:value-type="float" office:value="3406510.74" calcext:value-type="float">
            <text:p>3 406 510,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940:560</text:p>
          </table:table-cell>
          <table:table-cell table:style-name="ce27" office:value-type="float" office:value="3433773.92" calcext:value-type="float">
            <text:p>3 433 773,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940:574</text:p>
          </table:table-cell>
          <table:table-cell table:style-name="ce27" office:value-type="float" office:value="3786215.07" calcext:value-type="float">
            <text:p>3 786 215,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0940:576</text:p>
          </table:table-cell>
          <table:table-cell table:style-name="ce27" office:value-type="float" office:value="3715807.01" calcext:value-type="float">
            <text:p>3 715 807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0940:577</text:p>
          </table:table-cell>
          <table:table-cell table:style-name="ce27" office:value-type="float" office:value="3392852.68" calcext:value-type="float">
            <text:p>3 392 852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940:615</text:p>
          </table:table-cell>
          <table:table-cell table:style-name="ce27" office:value-type="float" office:value="1960882.61" calcext:value-type="float">
            <text:p>1 960 882,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940:642</text:p>
          </table:table-cell>
          <table:table-cell table:style-name="ce27" office:value-type="float" office:value="3733455.01" calcext:value-type="float">
            <text:p>3 733 455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940:644</text:p>
          </table:table-cell>
          <table:table-cell table:style-name="ce27" office:value-type="float" office:value="3433773.92" calcext:value-type="float">
            <text:p>3 433 773,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940:657</text:p>
          </table:table-cell>
          <table:table-cell table:style-name="ce27" office:value-type="float" office:value="1981512.47" calcext:value-type="float">
            <text:p>1 981 512,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940:670</text:p>
          </table:table-cell>
          <table:table-cell table:style-name="ce27" office:value-type="float" office:value="3786215.07" calcext:value-type="float">
            <text:p>3 786 215,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940:748</text:p>
          </table:table-cell>
          <table:table-cell table:style-name="ce27" office:value-type="float" office:value="4361045.34" calcext:value-type="float">
            <text:p>4 361 045,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940:760</text:p>
          </table:table-cell>
          <table:table-cell table:style-name="ce27" office:value-type="float" office:value="3456439.4" calcext:value-type="float">
            <text:p>3 456 439,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0940:873</text:p>
          </table:table-cell>
          <table:table-cell table:style-name="ce27" office:value-type="float" office:value="3365483.53" calcext:value-type="float">
            <text:p>3 365 483,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0940:887</text:p>
          </table:table-cell>
          <table:table-cell table:style-name="ce27" office:value-type="float" office:value="2932126.4" calcext:value-type="float">
            <text:p>2 932 126,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940:278</text:p>
          </table:table-cell>
          <table:table-cell table:style-name="ce27" office:value-type="float" office:value="2042092.67" calcext:value-type="float">
            <text:p>2 042 092,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940:283</text:p>
          </table:table-cell>
          <table:table-cell table:style-name="ce27" office:value-type="float" office:value="2123000.49" calcext:value-type="float">
            <text:p>2 123 000,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940:286</text:p>
          </table:table-cell>
          <table:table-cell table:style-name="ce27" office:value-type="float" office:value="2036677.98" calcext:value-type="float">
            <text:p>2 036 677,9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940:293</text:p>
          </table:table-cell>
          <table:table-cell table:style-name="ce27" office:value-type="float" office:value="2025840.76" calcext:value-type="float">
            <text:p>2 025 840,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940:329</text:p>
          </table:table-cell>
          <table:table-cell table:style-name="ce27" office:value-type="float" office:value="2031260.67" calcext:value-type="float">
            <text:p>2 031 260,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940:342</text:p>
          </table:table-cell>
          <table:table-cell table:style-name="ce27" office:value-type="float" office:value="2467505.35" calcext:value-type="float">
            <text:p>2 467 505,3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940:369</text:p>
          </table:table-cell>
          <table:table-cell table:style-name="ce27" office:value-type="float" office:value="1699319.72" calcext:value-type="float">
            <text:p>1 699 319,7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940:370</text:p>
          </table:table-cell>
          <table:table-cell table:style-name="ce27" office:value-type="float" office:value="1266198.92" calcext:value-type="float">
            <text:p>1 266 198,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940:371</text:p>
          </table:table-cell>
          <table:table-cell table:style-name="ce27" office:value-type="float" office:value="4636271.84" calcext:value-type="float">
            <text:p>4 636 271,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0940:373</text:p>
          </table:table-cell>
          <table:table-cell table:style-name="ce27" office:value-type="float" office:value="2960225.3" calcext:value-type="float">
            <text:p>2 960 225,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940:382</text:p>
          </table:table-cell>
          <table:table-cell table:style-name="ce27" office:value-type="float" office:value="2009565.33" calcext:value-type="float">
            <text:p>2 009 565,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0940:395</text:p>
          </table:table-cell>
          <table:table-cell table:style-name="ce27" office:value-type="float" office:value="2058321.1" calcext:value-type="float">
            <text:p>2 058 321,1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940:402</text:p>
          </table:table-cell>
          <table:table-cell table:style-name="ce27" office:value-type="float" office:value="2128373.54" calcext:value-type="float">
            <text:p>2 128 373,5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940:408</text:p>
          </table:table-cell>
          <table:table-cell table:style-name="ce27" office:value-type="float" office:value="2085316.37" calcext:value-type="float">
            <text:p>2 085 316,3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0940:412</text:p>
          </table:table-cell>
          <table:table-cell table:style-name="ce27" office:value-type="float" office:value="2014993.09" calcext:value-type="float">
            <text:p>2 014 993,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0940:418</text:p>
          </table:table-cell>
          <table:table-cell table:style-name="ce27" office:value-type="float" office:value="2009565.33" calcext:value-type="float">
            <text:p>2 009 565,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0940:422</text:p>
          </table:table-cell>
          <table:table-cell table:style-name="ce27" office:value-type="float" office:value="2885464.33" calcext:value-type="float">
            <text:p>2 885 464,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0940:423</text:p>
          </table:table-cell>
          <table:table-cell table:style-name="ce27" office:value-type="float" office:value="1993266.38" calcext:value-type="float">
            <text:p>1 993 266,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940:432</text:p>
          </table:table-cell>
          <table:table-cell table:style-name="ce27" office:value-type="float" office:value="2031260.67" calcext:value-type="float">
            <text:p>2 031 260,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0940:449</text:p>
          </table:table-cell>
          <table:table-cell table:style-name="ce27" office:value-type="float" office:value="1464816.05" calcext:value-type="float">
            <text:p>1 464 816,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940:451</text:p>
          </table:table-cell>
          <table:table-cell table:style-name="ce27" office:value-type="float" office:value="2020418.23" calcext:value-type="float">
            <text:p>2 020 418,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940:452</text:p>
          </table:table-cell>
          <table:table-cell table:style-name="ce27" office:value-type="float" office:value="1200208.46" calcext:value-type="float">
            <text:p>1 200 208,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0940:456</text:p>
          </table:table-cell>
          <table:table-cell table:style-name="ce27" office:value-type="float" office:value="2025840.76" calcext:value-type="float">
            <text:p>2 025 840,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0940:465</text:p>
          </table:table-cell>
          <table:table-cell table:style-name="ce27" office:value-type="float" office:value="1012707.19" calcext:value-type="float">
            <text:p>1 012 707,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940:473</text:p>
          </table:table-cell>
          <table:table-cell table:style-name="ce27" office:value-type="float" office:value="2014993.09" calcext:value-type="float">
            <text:p>2 014 993,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940:474</text:p>
          </table:table-cell>
          <table:table-cell table:style-name="ce27" office:value-type="float" office:value="2784919.96" calcext:value-type="float">
            <text:p>2 784 919,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940:499</text:p>
          </table:table-cell>
          <table:table-cell table:style-name="ce27" office:value-type="float" office:value="2009565.33" calcext:value-type="float">
            <text:p>2 009 565,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940:511</text:p>
          </table:table-cell>
          <table:table-cell table:style-name="ce27" office:value-type="float" office:value="2009565.33" calcext:value-type="float">
            <text:p>2 009 565,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940:528</text:p>
          </table:table-cell>
          <table:table-cell table:style-name="ce27" office:value-type="float" office:value="2069127.02" calcext:value-type="float">
            <text:p>2 069 127,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0940:532</text:p>
          </table:table-cell>
          <table:table-cell table:style-name="ce27" office:value-type="float" office:value="1130227.17" calcext:value-type="float">
            <text:p>1 130 227,1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940:543</text:p>
          </table:table-cell>
          <table:table-cell table:style-name="ce27" office:value-type="float" office:value="1960597.77" calcext:value-type="float">
            <text:p>1 960 597,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10940:551</text:p>
          </table:table-cell>
          <table:table-cell table:style-name="ce27" office:value-type="float" office:value="2025840.76" calcext:value-type="float">
            <text:p>2 025 840,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940:552</text:p>
          </table:table-cell>
          <table:table-cell table:style-name="ce27" office:value-type="float" office:value="1911417.74" calcext:value-type="float">
            <text:p>1 911 417,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940:556</text:p>
          </table:table-cell>
          <table:table-cell table:style-name="ce27" office:value-type="float" office:value="2025840.76" calcext:value-type="float">
            <text:p>2 025 840,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0940:562</text:p>
          </table:table-cell>
          <table:table-cell table:style-name="ce27" office:value-type="float" office:value="1459124.93" calcext:value-type="float">
            <text:p>1 459 124,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940:563</text:p>
          </table:table-cell>
          <table:table-cell table:style-name="ce27" office:value-type="float" office:value="2047504.76" calcext:value-type="float">
            <text:p>2 047 504,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940:575</text:p>
          </table:table-cell>
          <table:table-cell table:style-name="ce27" office:value-type="float" office:value="1118525.01" calcext:value-type="float">
            <text:p>1 118 525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0940:612</text:p>
          </table:table-cell>
          <table:table-cell table:style-name="ce27" office:value-type="float" office:value="1147759.71" calcext:value-type="float">
            <text:p>1 147 759,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940:629</text:p>
          </table:table-cell>
          <table:table-cell table:style-name="ce27" office:value-type="float" office:value="1159434.27" calcext:value-type="float">
            <text:p>1 159 434,2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0940:637</text:p>
          </table:table-cell>
          <table:table-cell table:style-name="ce27" office:value-type="float" office:value="2058321.1" calcext:value-type="float">
            <text:p>2 058 321,1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0940:679</text:p>
          </table:table-cell>
          <table:table-cell table:style-name="ce27" office:value-type="float" office:value="1922365.03" calcext:value-type="float">
            <text:p>1 922 365,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940:279</text:p>
          </table:table-cell>
          <table:table-cell table:style-name="ce27" office:value-type="float" office:value="1864002.96" calcext:value-type="float">
            <text:p>1 864 002,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940:280</text:p>
          </table:table-cell>
          <table:table-cell table:style-name="ce27" office:value-type="float" office:value="1934627.79" calcext:value-type="float">
            <text:p>1 934 627,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940:281</text:p>
          </table:table-cell>
          <table:table-cell table:style-name="ce27" office:value-type="float" office:value="3285873.61" calcext:value-type="float">
            <text:p>3 285 873,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940:282</text:p>
          </table:table-cell>
          <table:table-cell table:style-name="ce27" office:value-type="float" office:value="1950863.24" calcext:value-type="float">
            <text:p>1 950 863,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940:284</text:p>
          </table:table-cell>
          <table:table-cell table:style-name="ce27" office:value-type="float" office:value="2571130.61" calcext:value-type="float">
            <text:p>2 571 130,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0940:287</text:p>
          </table:table-cell>
          <table:table-cell table:style-name="ce27" office:value-type="float" office:value="3204706.04" calcext:value-type="float">
            <text:p>3 204 706,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940:377</text:p>
          </table:table-cell>
          <table:table-cell table:style-name="ce27" office:value-type="float" office:value="2652526.5" calcext:value-type="float">
            <text:p>2 652 526,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940:379</text:p>
          </table:table-cell>
          <table:table-cell table:style-name="ce27" office:value-type="float" office:value="3146996.45" calcext:value-type="float">
            <text:p>3 146 996,4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940:380</text:p>
          </table:table-cell>
          <table:table-cell table:style-name="ce27" office:value-type="float" office:value="3214290.87" calcext:value-type="float">
            <text:p>3 214 290,8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0940:381</text:p>
          </table:table-cell>
          <table:table-cell table:style-name="ce27" office:value-type="float" office:value="1918368.89" calcext:value-type="float">
            <text:p>1 918 368,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0940:383</text:p>
          </table:table-cell>
          <table:table-cell table:style-name="ce27" office:value-type="float" office:value="3276360.13" calcext:value-type="float">
            <text:p>3 276 360,1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940:385</text:p>
          </table:table-cell>
          <table:table-cell table:style-name="ce27" office:value-type="float" office:value="1902086.53" calcext:value-type="float">
            <text:p>1 902 086,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0940:392</text:p>
          </table:table-cell>
          <table:table-cell table:style-name="ce27" office:value-type="float" office:value="3228650.24" calcext:value-type="float">
            <text:p>3 228 650,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10940:397</text:p>
          </table:table-cell>
          <table:table-cell table:style-name="ce27" office:value-type="float" office:value="3233431.93" calcext:value-type="float">
            <text:p>3 233 431,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10940:400</text:p>
          </table:table-cell>
          <table:table-cell table:style-name="ce27" office:value-type="float" office:value="2672776.06" calcext:value-type="float">
            <text:p>2 672 776,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10940:404</text:p>
          </table:table-cell>
          <table:table-cell table:style-name="ce27" office:value-type="float" office:value="3185507.75" calcext:value-type="float">
            <text:p>3 185 507,7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10940:415</text:p>
          </table:table-cell>
          <table:table-cell table:style-name="ce27" office:value-type="float" office:value="1972474.08" calcext:value-type="float">
            <text:p>1 972 474,0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10940:416</text:p>
          </table:table-cell>
          <table:table-cell table:style-name="ce27" office:value-type="float" office:value="2733287.01" calcext:value-type="float">
            <text:p>2 733 287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10940:427</text:p>
          </table:table-cell>
          <table:table-cell table:style-name="ce27" office:value-type="float" office:value="2647457.91" calcext:value-type="float">
            <text:p>2 647 457,9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10940:433</text:p>
          </table:table-cell>
          <table:table-cell table:style-name="ce27" office:value-type="float" office:value="3195111.67" calcext:value-type="float">
            <text:p>3 195 111,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10940:436</text:p>
          </table:table-cell>
          <table:table-cell table:style-name="ce27" office:value-type="float" office:value="3214290.87" calcext:value-type="float">
            <text:p>3 214 290,8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0940:440</text:p>
          </table:table-cell>
          <table:table-cell table:style-name="ce27" office:value-type="float" office:value="3199910.05" calcext:value-type="float">
            <text:p>3 199 910,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10940:441</text:p>
          </table:table-cell>
          <table:table-cell table:style-name="ce27" office:value-type="float" office:value="2652526.5" calcext:value-type="float">
            <text:p>2 652 526,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10940:442</text:p>
          </table:table-cell>
          <table:table-cell table:style-name="ce27" office:value-type="float" office:value="1864002.96" calcext:value-type="float">
            <text:p>1 864 002,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10940:443</text:p>
          </table:table-cell>
          <table:table-cell table:style-name="ce27" office:value-type="float" office:value="1847642.21" calcext:value-type="float">
            <text:p>1 847 642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0940:445</text:p>
          </table:table-cell>
          <table:table-cell table:style-name="ce27" office:value-type="float" office:value="2657592.61" calcext:value-type="float">
            <text:p>2 657 592,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0940:446</text:p>
          </table:table-cell>
          <table:table-cell table:style-name="ce27" office:value-type="float" office:value="1902086.53" calcext:value-type="float">
            <text:p>1 902 086,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10940:448</text:p>
          </table:table-cell>
          <table:table-cell table:style-name="ce27" office:value-type="float" office:value="1902086.53" calcext:value-type="float">
            <text:p>1 902 086,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10940:457</text:p>
          </table:table-cell>
          <table:table-cell table:style-name="ce27" office:value-type="float" office:value="3204706.04" calcext:value-type="float">
            <text:p>3 204 706,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10940:461</text:p>
          </table:table-cell>
          <table:table-cell table:style-name="ce27" office:value-type="float" office:value="2622077.69" calcext:value-type="float">
            <text:p>2 622 077,6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10940:464</text:p>
          </table:table-cell>
          <table:table-cell table:style-name="ce27" office:value-type="float" office:value="2596635.3" calcext:value-type="float">
            <text:p>2 596 635,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10940:471</text:p>
          </table:table-cell>
          <table:table-cell table:style-name="ce27" office:value-type="float" office:value="3214290.87" calcext:value-type="float">
            <text:p>3 214 290,8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5:010940:478</text:p>
          </table:table-cell>
          <table:table-cell table:style-name="ce27" office:value-type="float" office:value="2576236.53" calcext:value-type="float">
            <text:p>2 576 236,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10940:486</text:p>
          </table:table-cell>
          <table:table-cell table:style-name="ce27" office:value-type="float" office:value="3314357.15" calcext:value-type="float">
            <text:p>3 314 357,1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10940:487</text:p>
          </table:table-cell>
          <table:table-cell table:style-name="ce27" office:value-type="float" office:value="1869451.32" calcext:value-type="float">
            <text:p>1 869 451,3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10940:504</text:p>
          </table:table-cell>
          <table:table-cell table:style-name="ce27" office:value-type="float" office:value="2698032.24" calcext:value-type="float">
            <text:p>2 698 032,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5:010940:508</text:p>
          </table:table-cell>
          <table:table-cell table:style-name="ce27" office:value-type="float" office:value="1891218.58" calcext:value-type="float">
            <text:p>1 891 218,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0940:509</text:p>
          </table:table-cell>
          <table:table-cell table:style-name="ce27" office:value-type="float" office:value="2647457.91" calcext:value-type="float">
            <text:p>2 647 457,9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10940:512</text:p>
          </table:table-cell>
          <table:table-cell table:style-name="ce27" office:value-type="float" office:value="2611908.2" calcext:value-type="float">
            <text:p>2 611 908,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5:010940:515</text:p>
          </table:table-cell>
          <table:table-cell table:style-name="ce27" office:value-type="float" office:value="1885780.68" calcext:value-type="float">
            <text:p>1 885 780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10940:516</text:p>
          </table:table-cell>
          <table:table-cell table:style-name="ce27" office:value-type="float" office:value="2632237.24" calcext:value-type="float">
            <text:p>2 632 237,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5:010940:519</text:p>
          </table:table-cell>
          <table:table-cell table:style-name="ce27" office:value-type="float" office:value="2642386.84" calcext:value-type="float">
            <text:p>2 642 386,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10940:520</text:p>
          </table:table-cell>
          <table:table-cell table:style-name="ce27" office:value-type="float" office:value="2586440.9" calcext:value-type="float">
            <text:p>2 586 440,9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5:010940:521</text:p>
          </table:table-cell>
          <table:table-cell table:style-name="ce27" office:value-type="float" office:value="1907516.59" calcext:value-type="float">
            <text:p>1 907 516,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10940:522</text:p>
          </table:table-cell>
          <table:table-cell table:style-name="ce27" office:value-type="float" office:value="3166271.24" calcext:value-type="float">
            <text:p>3 166 271,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5:010940:524</text:p>
          </table:table-cell>
          <table:table-cell table:style-name="ce27" office:value-type="float" office:value="3195111.67" calcext:value-type="float">
            <text:p>3 195 111,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5:010940:530</text:p>
          </table:table-cell>
          <table:table-cell table:style-name="ce27" office:value-type="float" office:value="1907516.59" calcext:value-type="float">
            <text:p>1 907 516,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5:010940:534</text:p>
          </table:table-cell>
          <table:table-cell table:style-name="ce27" office:value-type="float" office:value="2550681.93" calcext:value-type="float">
            <text:p>2 550 681,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10940:537</text:p>
          </table:table-cell>
          <table:table-cell table:style-name="ce27" office:value-type="float" office:value="3223866.16" calcext:value-type="float">
            <text:p>3 223 866,1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10940:545</text:p>
          </table:table-cell>
          <table:table-cell table:style-name="ce27" office:value-type="float" office:value="3161456.14" calcext:value-type="float">
            <text:p>3 161 456,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10940:546</text:p>
          </table:table-cell>
          <table:table-cell table:style-name="ce27" office:value-type="float" office:value="3199910.05" calcext:value-type="float">
            <text:p>3 199 910,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5:010940:549</text:p>
          </table:table-cell>
          <table:table-cell table:style-name="ce27" office:value-type="float" office:value="3175894.28" calcext:value-type="float">
            <text:p>3 175 894,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10940:550</text:p>
          </table:table-cell>
          <table:table-cell table:style-name="ce27" office:value-type="float" office:value="3223866.16" calcext:value-type="float">
            <text:p>3 223 866,1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5:010940:553</text:p>
          </table:table-cell>
          <table:table-cell table:style-name="ce27" office:value-type="float" office:value="2642386.84" calcext:value-type="float">
            <text:p>2 642 386,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10940:558</text:p>
          </table:table-cell>
          <table:table-cell table:style-name="ce27" office:value-type="float" office:value="3199910.05" calcext:value-type="float">
            <text:p>3 199 910,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10940:559</text:p>
          </table:table-cell>
          <table:table-cell table:style-name="ce27" office:value-type="float" office:value="1885780.68" calcext:value-type="float">
            <text:p>1 885 780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5:010940:561</text:p>
          </table:table-cell>
          <table:table-cell table:style-name="ce27" office:value-type="float" office:value="2616994.19" calcext:value-type="float">
            <text:p>2 616 994,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5:010940:564</text:p>
          </table:table-cell>
          <table:table-cell table:style-name="ce27" office:value-type="float" office:value="3233431.93" calcext:value-type="float">
            <text:p>3 233 431,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5:010940:565</text:p>
          </table:table-cell>
          <table:table-cell table:style-name="ce27" office:value-type="float" office:value="2733287.01" calcext:value-type="float">
            <text:p>2 733 287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5:010940:566</text:p>
          </table:table-cell>
          <table:table-cell table:style-name="ce27" office:value-type="float" office:value="1858552" calcext:value-type="float">
            <text:p>1 858 552,0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5:010940:567</text:p>
          </table:table-cell>
          <table:table-cell table:style-name="ce27" office:value-type="float" office:value="1885780.68" calcext:value-type="float">
            <text:p>1 885 780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5:010940:569</text:p>
          </table:table-cell>
          <table:table-cell table:style-name="ce27" office:value-type="float" office:value="2682885.96" calcext:value-type="float">
            <text:p>2 682 885,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5:010940:571</text:p>
          </table:table-cell>
          <table:table-cell table:style-name="ce27" office:value-type="float" office:value="2657592.61" calcext:value-type="float">
            <text:p>2 657 592,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10940:580</text:p>
          </table:table-cell>
          <table:table-cell table:style-name="ce27" office:value-type="float" office:value="2713156.25" calcext:value-type="float">
            <text:p>2 713 156,2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10940:581</text:p>
          </table:table-cell>
          <table:table-cell table:style-name="ce27" office:value-type="float" office:value="1961673.86" calcext:value-type="float">
            <text:p>1 961 673,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5:010940:582</text:p>
          </table:table-cell>
          <table:table-cell table:style-name="ce27" office:value-type="float" office:value="1912944.05" calcext:value-type="float">
            <text:p>1 912 944,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5:010940:583</text:p>
          </table:table-cell>
          <table:table-cell table:style-name="ce27" office:value-type="float" office:value="3020773.55" calcext:value-type="float">
            <text:p>3 020 773,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5:010940:586</text:p>
          </table:table-cell>
          <table:table-cell table:style-name="ce27" office:value-type="float" office:value="1874897.05" calcext:value-type="float">
            <text:p>1 874 897,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5:010940:587</text:p>
          </table:table-cell>
          <table:table-cell table:style-name="ce27" office:value-type="float" office:value="1934627.79" calcext:value-type="float">
            <text:p>1 934 627,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5:010940:588</text:p>
          </table:table-cell>
          <table:table-cell table:style-name="ce27" office:value-type="float" office:value="1902086.53" calcext:value-type="float">
            <text:p>1 902 086,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5:010940:589</text:p>
          </table:table-cell>
          <table:table-cell table:style-name="ce27" office:value-type="float" office:value="1902086.53" calcext:value-type="float">
            <text:p>1 902 086,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10940:590</text:p>
          </table:table-cell>
          <table:table-cell table:style-name="ce27" office:value-type="float" office:value="1918368.89" calcext:value-type="float">
            <text:p>1 918 368,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5:010940:591</text:p>
          </table:table-cell>
          <table:table-cell table:style-name="ce27" office:value-type="float" office:value="1918368.89" calcext:value-type="float">
            <text:p>1 918 368,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5:010940:593</text:p>
          </table:table-cell>
          <table:table-cell table:style-name="ce27" office:value-type="float" office:value="2687937.19" calcext:value-type="float">
            <text:p>2 687 937,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5:010940:594</text:p>
          </table:table-cell>
          <table:table-cell table:style-name="ce27" office:value-type="float" office:value="3204706.04" calcext:value-type="float">
            <text:p>3 204 706,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5:010940:595</text:p>
          </table:table-cell>
          <table:table-cell table:style-name="ce27" office:value-type="float" office:value="3300126.04" calcext:value-type="float">
            <text:p>3 300 126,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5:010940:607</text:p>
          </table:table-cell>
          <table:table-cell table:style-name="ce27" office:value-type="float" office:value="2606819.72" calcext:value-type="float">
            <text:p>2 606 819,7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5:010940:608</text:p>
          </table:table-cell>
          <table:table-cell table:style-name="ce27" office:value-type="float" office:value="1902086.53" calcext:value-type="float">
            <text:p>1 902 086,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10940:609</text:p>
          </table:table-cell>
          <table:table-cell table:style-name="ce27" office:value-type="float" office:value="1891218.58" calcext:value-type="float">
            <text:p>1 891 218,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5:010940:610</text:p>
          </table:table-cell>
          <table:table-cell table:style-name="ce27" office:value-type="float" office:value="2560911.26" calcext:value-type="float">
            <text:p>2 560 911,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10940:638</text:p>
          </table:table-cell>
          <table:table-cell table:style-name="ce27" office:value-type="float" office:value="1880340.17" calcext:value-type="float">
            <text:p>1 880 340,1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10940:640</text:p>
          </table:table-cell>
          <table:table-cell table:style-name="ce27" office:value-type="float" office:value="3195111.67" calcext:value-type="float">
            <text:p>3 195 111,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5:010940:645</text:p>
          </table:table-cell>
          <table:table-cell table:style-name="ce27" office:value-type="float" office:value="3171083.96" calcext:value-type="float">
            <text:p>3 171 083,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10940:649</text:p>
          </table:table-cell>
          <table:table-cell table:style-name="ce27" office:value-type="float" office:value="3171083.96" calcext:value-type="float">
            <text:p>3 171 083,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10940:752</text:p>
          </table:table-cell>
          <table:table-cell table:style-name="ce27" office:value-type="float" office:value="2723226.57" calcext:value-type="float">
            <text:p>2 723 226,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10940:758</text:p>
          </table:table-cell>
          <table:table-cell table:style-name="ce27" office:value-type="float" office:value="2616994.19" calcext:value-type="float">
            <text:p>2 616 994,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10940:761</text:p>
          </table:table-cell>
          <table:table-cell table:style-name="ce27" office:value-type="float" office:value="2703076.05" calcext:value-type="float">
            <text:p>2 703 076,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5:010903:1140</text:p>
          </table:table-cell>
          <table:table-cell table:style-name="ce27" office:value-type="float" office:value="738922.71" calcext:value-type="float">
            <text:p>738 922,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5:010903:826</text:p>
          </table:table-cell>
          <table:table-cell table:style-name="ce27" office:value-type="float" office:value="707553.35" calcext:value-type="float">
            <text:p>707 553,3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8:010217:159</text:p>
          </table:table-cell>
          <table:table-cell table:style-name="ce27" office:value-type="float" office:value="1010516.04" calcext:value-type="float">
            <text:p>1 010 516,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8:010217:160</text:p>
          </table:table-cell>
          <table:table-cell table:style-name="ce27" office:value-type="float" office:value="773057.97" calcext:value-type="float">
            <text:p>773 057,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8:010217:161</text:p>
          </table:table-cell>
          <table:table-cell table:style-name="ce27" office:value-type="float" office:value="1491979.88" calcext:value-type="float">
            <text:p>1 491 979,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8:010217:163</text:p>
          </table:table-cell>
          <table:table-cell table:style-name="ce27" office:value-type="float" office:value="799442.2" calcext:value-type="float">
            <text:p>799 442,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8:010217:164</text:p>
          </table:table-cell>
          <table:table-cell table:style-name="ce27" office:value-type="float" office:value="1548088.52" calcext:value-type="float">
            <text:p>1 548 088,5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8:010217:165</text:p>
          </table:table-cell>
          <table:table-cell table:style-name="ce27" office:value-type="float" office:value="1168821.43" calcext:value-type="float">
            <text:p>1 168 821,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8:010217:166</text:p>
          </table:table-cell>
          <table:table-cell table:style-name="ce27" office:value-type="float" office:value="1026346.58" calcext:value-type="float">
            <text:p>1 026 346,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8:010217:167</text:p>
          </table:table-cell>
          <table:table-cell table:style-name="ce27" office:value-type="float" office:value="1026346.58" calcext:value-type="float">
            <text:p>1 026 346,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8:010217:271</text:p>
          </table:table-cell>
          <table:table-cell table:style-name="ce27" office:value-type="float" office:value="1290498.83" calcext:value-type="float">
            <text:p>1 290 498,8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5:010903:951</text:p>
          </table:table-cell>
          <table:table-cell table:style-name="ce27" office:value-type="float" office:value="958516.98" calcext:value-type="float">
            <text:p>958 516,9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8:011140:26</text:p>
          </table:table-cell>
          <table:table-cell table:style-name="ce27" office:value-type="float" office:value="902012.81" calcext:value-type="float">
            <text:p>902 012,8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131017:382</text:p>
          </table:table-cell>
          <table:table-cell table:style-name="ce27" office:value-type="float" office:value="5053859.22" calcext:value-type="float">
            <text:p>5 053 859,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01:2698</text:p>
          </table:table-cell>
          <table:table-cell table:style-name="ce27" office:value-type="float" office:value="693763.22" calcext:value-type="float">
            <text:p>693 763,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83:500</text:p>
          </table:table-cell>
          <table:table-cell table:style-name="ce27" office:value-type="float" office:value="2232573.2" calcext:value-type="float">
            <text:p>2 232 573,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6:014074:249</text:p>
          </table:table-cell>
          <table:table-cell table:style-name="ce27" office:value-type="float" office:value="1100611.46" calcext:value-type="float">
            <text:p>1 100 611,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8:010130:278</text:p>
          </table:table-cell>
          <table:table-cell table:style-name="ce27" office:value-type="float" office:value="2940728.15" calcext:value-type="float">
            <text:p>2 940 728,1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5:010940:260</text:p>
          </table:table-cell>
          <table:table-cell table:style-name="ce27" office:value-type="float" office:value="49015694.36" calcext:value-type="float">
            <text:p>49 015 694,3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8:010129:119</text:p>
          </table:table-cell>
          <table:table-cell table:style-name="ce27" office:value-type="float" office:value="2749873.26" calcext:value-type="float">
            <text:p>2 749 873,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3:010403:254</text:p>
          </table:table-cell>
          <table:table-cell table:style-name="ce27" office:value-type="float" office:value="836070.18" calcext:value-type="float">
            <text:p>836 070,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5:010903:612</text:p>
          </table:table-cell>
          <table:table-cell table:style-name="ce27" office:value-type="float" office:value="34280263.66" calcext:value-type="float">
            <text:p>34 280 263,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5:010940:340</text:p>
          </table:table-cell>
          <table:table-cell table:style-name="ce27" office:value-type="float" office:value="36381408.44" calcext:value-type="float">
            <text:p>36 381 408,4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100711:541</text:p>
          </table:table-cell>
          <table:table-cell table:style-name="ce27" office:value-type="float" office:value="555065.72" calcext:value-type="float">
            <text:p>555 065,7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100711:786</text:p>
          </table:table-cell>
          <table:table-cell table:style-name="ce27" office:value-type="float" office:value="613276.31" calcext:value-type="float">
            <text:p>613 276,3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100711:590</text:p>
          </table:table-cell>
          <table:table-cell table:style-name="ce27" office:value-type="float" office:value="450716.79" calcext:value-type="float">
            <text:p>450 716,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8:000000:1368</text:p>
          </table:table-cell>
          <table:table-cell table:style-name="ce27" office:value-type="float" office:value="652749.35" calcext:value-type="float">
            <text:p>652 749,3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8:010130:279</text:p>
          </table:table-cell>
          <table:table-cell table:style-name="ce27" office:value-type="float" office:value="2332209.38" calcext:value-type="float">
            <text:p>2 332 209,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5:010425:61</text:p>
          </table:table-cell>
          <table:table-cell table:style-name="ce27" office:value-type="float" office:value="364156.9" calcext:value-type="float">
            <text:p>364 156,9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8:010161:196</text:p>
          </table:table-cell>
          <table:table-cell table:style-name="ce27" office:value-type="float" office:value="1151908.16" calcext:value-type="float">
            <text:p>1 151 908,1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100711:604</text:p>
          </table:table-cell>
          <table:table-cell table:style-name="ce27" office:value-type="float" office:value="433921.32" calcext:value-type="float">
            <text:p>433 921,3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100710:143</text:p>
          </table:table-cell>
          <table:table-cell table:style-name="ce27" office:value-type="float" office:value="554265.01" calcext:value-type="float">
            <text:p>554 265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8:010130:280</text:p>
          </table:table-cell>
          <table:table-cell table:style-name="ce27" office:value-type="float" office:value="1657590.94" calcext:value-type="float">
            <text:p>1 657 590,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5:010704:164</text:p>
          </table:table-cell>
          <table:table-cell table:style-name="ce27" office:value-type="float" office:value="380874.75" calcext:value-type="float">
            <text:p>380 874,7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8:010176:154</text:p>
          </table:table-cell>
          <table:table-cell table:style-name="ce27" office:value-type="float" office:value="1093507.24" calcext:value-type="float">
            <text:p>1 093 507,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8:010154:172</text:p>
          </table:table-cell>
          <table:table-cell table:style-name="ce27" office:value-type="float" office:value="2460936.66" calcext:value-type="float">
            <text:p>2 460 936,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8:010173:186</text:p>
          </table:table-cell>
          <table:table-cell table:style-name="ce27" office:value-type="float" office:value="3554474.61" calcext:value-type="float">
            <text:p>3 554 474,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5:010940:335</text:p>
          </table:table-cell>
          <table:table-cell table:style-name="ce27" office:value-type="float" office:value="1069950.17" calcext:value-type="float">
            <text:p>1 069 950,1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5:010940:337</text:p>
          </table:table-cell>
          <table:table-cell table:style-name="ce27" office:value-type="float" office:value="2238150.57" calcext:value-type="float">
            <text:p>2 238 150,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5:010940:336</text:p>
          </table:table-cell>
          <table:table-cell table:style-name="ce27" office:value-type="float" office:value="4418692.73" calcext:value-type="float">
            <text:p>4 418 692,7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10940:338</text:p>
          </table:table-cell>
          <table:table-cell table:style-name="ce27" office:value-type="float" office:value="38360966.05" calcext:value-type="float">
            <text:p>38 360 966,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133013:1</text:p>
          </table:table-cell>
          <table:table-cell table:style-name="ce27" office:value-type="float" office:value="1885430.28" calcext:value-type="float">
            <text:p>1 885 430,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6:015416:623</text:p>
          </table:table-cell>
          <table:table-cell table:style-name="ce27" office:value-type="float" office:value="999482.67" calcext:value-type="float">
            <text:p>999 482,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5:010940:343</text:p>
          </table:table-cell>
          <table:table-cell table:style-name="ce27" office:value-type="float" office:value="24521913.07" calcext:value-type="float">
            <text:p>24 521 913,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10940:339</text:p>
          </table:table-cell>
          <table:table-cell table:style-name="ce27" office:value-type="float" office:value="3258687.03" calcext:value-type="float">
            <text:p>3 258 687,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5:010940:579</text:p>
          </table:table-cell>
          <table:table-cell table:style-name="ce27" office:value-type="float" office:value="4711496.21" calcext:value-type="float">
            <text:p>4 711 496,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8:010151:218</text:p>
          </table:table-cell>
          <table:table-cell table:style-name="ce27" office:value-type="float" office:value="1508729.91" calcext:value-type="float">
            <text:p>1 508 729,9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3:020717:287</text:p>
          </table:table-cell>
          <table:table-cell table:style-name="ce27" office:value-type="float" office:value="221278.28" calcext:value-type="float">
            <text:p>221 278,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5:010903:637</text:p>
          </table:table-cell>
          <table:table-cell table:style-name="ce27" office:value-type="float" office:value="6672492.24" calcext:value-type="float">
            <text:p>6 672 492,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5:010903:1228</text:p>
          </table:table-cell>
          <table:table-cell table:style-name="ce27" office:value-type="float" office:value="1505144.16" calcext:value-type="float">
            <text:p>1 505 144,1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1:011241:162</text:p>
          </table:table-cell>
          <table:table-cell table:style-name="ce27" office:value-type="float" office:value="467080.43" calcext:value-type="float">
            <text:p>467 080,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5:010106:819</text:p>
          </table:table-cell>
          <table:table-cell table:style-name="ce27" office:value-type="float" office:value="708198.9" calcext:value-type="float">
            <text:p>708 198,9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5:010940:334</text:p>
          </table:table-cell>
          <table:table-cell table:style-name="ce27" office:value-type="float" office:value="7022655.54" calcext:value-type="float">
            <text:p>7 022 655,5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01:2700</text:p>
          </table:table-cell>
          <table:table-cell table:style-name="ce27" office:value-type="float" office:value="1240278.95" calcext:value-type="float">
            <text:p>1 240 278,9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10088:926</text:p>
          </table:table-cell>
          <table:table-cell table:style-name="ce27" office:value-type="float" office:value="396481.74" calcext:value-type="float">
            <text:p>396 481,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00002:307</text:p>
          </table:table-cell>
          <table:table-cell table:style-name="ce27" office:value-type="float" office:value="2804934.16" calcext:value-type="float">
            <text:p>2 804 934,1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3:010018:1065</text:p>
          </table:table-cell>
          <table:table-cell table:style-name="ce27" office:value-type="float" office:value="184551.55" calcext:value-type="float">
            <text:p>184 551,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00002:310</text:p>
          </table:table-cell>
          <table:table-cell table:style-name="ce27" office:value-type="float" office:value="2805152.08" calcext:value-type="float">
            <text:p>2 805 152,0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00002:314</text:p>
          </table:table-cell>
          <table:table-cell table:style-name="ce27" office:value-type="float" office:value="2768949.45" calcext:value-type="float">
            <text:p>2 768 949,4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20475:1133</text:p>
          </table:table-cell>
          <table:table-cell table:style-name="ce27" office:value-type="float" office:value="357386.12" calcext:value-type="float">
            <text:p>357 386,1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5:010425:38</text:p>
          </table:table-cell>
          <table:table-cell table:style-name="ce27" office:value-type="float" office:value="513711.66" calcext:value-type="float">
            <text:p>513 711,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5:010425:40</text:p>
          </table:table-cell>
          <table:table-cell table:style-name="ce27" office:value-type="float" office:value="289292.09" calcext:value-type="float">
            <text:p>289 292,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3:040036:399</text:p>
          </table:table-cell>
          <table:table-cell table:style-name="ce27" office:value-type="float" office:value="2687344.2" calcext:value-type="float">
            <text:p>2 687 344,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00002:306</text:p>
          </table:table-cell>
          <table:table-cell table:style-name="ce27" office:value-type="float" office:value="2768704.65" calcext:value-type="float">
            <text:p>2 768 704,6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00002:313</text:p>
          </table:table-cell>
          <table:table-cell table:style-name="ce27" office:value-type="float" office:value="2817857.09" calcext:value-type="float">
            <text:p>2 817 857,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10167:817</text:p>
          </table:table-cell>
          <table:table-cell table:style-name="ce27" office:value-type="float" office:value="2021307.6" calcext:value-type="float">
            <text:p>2 021 307,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5:010425:51</text:p>
          </table:table-cell>
          <table:table-cell table:style-name="ce27" office:value-type="float" office:value="975104.14" calcext:value-type="float">
            <text:p>975 104,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5:010425:43</text:p>
          </table:table-cell>
          <table:table-cell table:style-name="ce27" office:value-type="float" office:value="515916.3" calcext:value-type="float">
            <text:p>515 916,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5:010425:49</text:p>
          </table:table-cell>
          <table:table-cell table:style-name="ce27" office:value-type="float" office:value="2469978.3" calcext:value-type="float">
            <text:p>2 469 978,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2:000369:426</text:p>
          </table:table-cell>
          <table:table-cell table:style-name="ce27" office:value-type="float" office:value="246063.32" calcext:value-type="float">
            <text:p>246 063,3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5:010425:37</text:p>
          </table:table-cell>
          <table:table-cell table:style-name="ce27" office:value-type="float" office:value="562102.27" calcext:value-type="float">
            <text:p>562 102,2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10425:42</text:p>
          </table:table-cell>
          <table:table-cell table:style-name="ce27" office:value-type="float" office:value="578848.08" calcext:value-type="float">
            <text:p>578 848,0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10425:48</text:p>
          </table:table-cell>
          <table:table-cell table:style-name="ce27" office:value-type="float" office:value="431613.97" calcext:value-type="float">
            <text:p>431 613,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3:020007:302</text:p>
          </table:table-cell>
          <table:table-cell table:style-name="ce27" office:value-type="float" office:value="7672654.34" calcext:value-type="float">
            <text:p>7 672 654,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5:000000:2208</text:p>
          </table:table-cell>
          <table:table-cell table:style-name="ce27" office:value-type="float" office:value="214000.4" calcext:value-type="float">
            <text:p>214 000,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00002:312</text:p>
          </table:table-cell>
          <table:table-cell table:style-name="ce27" office:value-type="float" office:value="2778980.84" calcext:value-type="float">
            <text:p>2 778 980,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00002:308</text:p>
          </table:table-cell>
          <table:table-cell table:style-name="ce27" office:value-type="float" office:value="2885437.85" calcext:value-type="float">
            <text:p>2 885 437,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00002:309</text:p>
          </table:table-cell>
          <table:table-cell table:style-name="ce27" office:value-type="float" office:value="2805737.63" calcext:value-type="float">
            <text:p>2 805 737,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00002:311</text:p>
          </table:table-cell>
          <table:table-cell table:style-name="ce27" office:value-type="float" office:value="2818715.32" calcext:value-type="float">
            <text:p>2 818 715,3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00002:751</text:p>
          </table:table-cell>
          <table:table-cell table:style-name="ce27" office:value-type="float" office:value="2956682.15" calcext:value-type="float">
            <text:p>2 956 682,1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10425:39</text:p>
          </table:table-cell>
          <table:table-cell table:style-name="ce27" office:value-type="float" office:value="674109.6" calcext:value-type="float">
            <text:p>674 109,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5:010425:47</text:p>
          </table:table-cell>
          <table:table-cell table:style-name="ce27" office:value-type="float" office:value="610703.29" calcext:value-type="float">
            <text:p>610 703,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5:010425:59</text:p>
          </table:table-cell>
          <table:table-cell table:style-name="ce27" office:value-type="float" office:value="947514.24" calcext:value-type="float">
            <text:p>947 514,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10425:41</text:p>
          </table:table-cell>
          <table:table-cell table:style-name="ce27" office:value-type="float" office:value="549798.74" calcext:value-type="float">
            <text:p>549 798,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10425:58</text:p>
          </table:table-cell>
          <table:table-cell table:style-name="ce27" office:value-type="float" office:value="2769198.02" calcext:value-type="float">
            <text:p>2 769 198,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5:010425:60</text:p>
          </table:table-cell>
          <table:table-cell table:style-name="ce27" office:value-type="float" office:value="490944.87" calcext:value-type="float">
            <text:p>490 944,8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6:000000:3464</text:p>
          </table:table-cell>
          <table:table-cell table:style-name="ce27" office:value-type="float" office:value="3758011.49" calcext:value-type="float">
            <text:p>3 758 011,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1:010210:195</text:p>
          </table:table-cell>
          <table:table-cell table:style-name="ce27" office:value-type="float" office:value="93143.39" calcext:value-type="float">
            <text:p>93 143,3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2:000526:220</text:p>
          </table:table-cell>
          <table:table-cell table:style-name="ce27" office:value-type="float" office:value="186834.68" calcext:value-type="float">
            <text:p>186 834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013004:2308</text:p>
          </table:table-cell>
          <table:table-cell table:style-name="ce27" office:value-type="float" office:value="4295996.88" calcext:value-type="float">
            <text:p>4 295 996,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9:000000:1281</text:p>
          </table:table-cell>
          <table:table-cell table:style-name="ce27" office:value-type="float" office:value="23746569.97" calcext:value-type="float">
            <text:p>23 746 569,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3:010011:1519</text:p>
          </table:table-cell>
          <table:table-cell table:style-name="ce27" office:value-type="float" office:value="1503675.96" calcext:value-type="float">
            <text:p>1 503 675,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2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8:010130:140</text:p>
          </table:table-cell>
          <table:table-cell table:style-name="ce27" office:value-type="float" office:value="606882.06" calcext:value-type="float">
            <text:p>606 882,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5:011358:217</text:p>
          </table:table-cell>
          <table:table-cell table:style-name="ce27" office:value-type="float" office:value="1104442.64" calcext:value-type="float">
            <text:p>1 104 442,6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8:010151:80</text:p>
          </table:table-cell>
          <table:table-cell table:style-name="ce27" office:value-type="float" office:value="846279.89" calcext:value-type="float">
            <text:p>846 279,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8:010129:138</text:p>
          </table:table-cell>
          <table:table-cell table:style-name="ce27" office:value-type="float" office:value="621913.6" calcext:value-type="float">
            <text:p>621 913,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1:011203:169</text:p>
          </table:table-cell>
          <table:table-cell table:style-name="ce27" office:value-type="float" office:value="887463.59" calcext:value-type="float">
            <text:p>887 463,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5:000000:7347</text:p>
          </table:table-cell>
          <table:table-cell table:style-name="ce27" office:value-type="float" office:value="776053.86" calcext:value-type="float">
            <text:p>776 053,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1:011901:431</text:p>
          </table:table-cell>
          <table:table-cell table:style-name="ce27" office:value-type="float" office:value="875617.6" calcext:value-type="float">
            <text:p>875 617,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8:000000:1367</text:p>
          </table:table-cell>
          <table:table-cell table:style-name="ce27" office:value-type="float" office:value="889370.3" calcext:value-type="float">
            <text:p>889 370,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8:010130:133</text:p>
          </table:table-cell>
          <table:table-cell table:style-name="ce27" office:value-type="float" office:value="608558.53" calcext:value-type="float">
            <text:p>608 558,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6:011404:4461</text:p>
          </table:table-cell>
          <table:table-cell table:style-name="ce27" office:value-type="float" office:value="320622.24" calcext:value-type="float">
            <text:p>320 622,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5:011311:449</text:p>
          </table:table-cell>
          <table:table-cell table:style-name="ce27" office:value-type="float" office:value="714276.23" calcext:value-type="float">
            <text:p>714 276,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8:010161:77</text:p>
          </table:table-cell>
          <table:table-cell table:style-name="ce27" office:value-type="float" office:value="614617.66" calcext:value-type="float">
            <text:p>614 617,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8:010129:163</text:p>
          </table:table-cell>
          <table:table-cell table:style-name="ce27" office:value-type="float" office:value="650685.4" calcext:value-type="float">
            <text:p>650 685,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8:010129:145</text:p>
          </table:table-cell>
          <table:table-cell table:style-name="ce27" office:value-type="float" office:value="723721.51" calcext:value-type="float">
            <text:p>723 721,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4:010601:1522</text:p>
          </table:table-cell>
          <table:table-cell table:style-name="ce27" office:value-type="float" office:value="600600.83" calcext:value-type="float">
            <text:p>600 600,8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7:012401:362</text:p>
          </table:table-cell>
          <table:table-cell table:style-name="ce27" office:value-type="float" office:value="184849.29" calcext:value-type="float">
            <text:p>184 849,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7:012401:452</text:p>
          </table:table-cell>
          <table:table-cell table:style-name="ce27" office:value-type="float" office:value="179557.08" calcext:value-type="float">
            <text:p>179 557,0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8:010130:119</text:p>
          </table:table-cell>
          <table:table-cell table:style-name="ce27" office:value-type="float" office:value="538174.13" calcext:value-type="float">
            <text:p>538 174,1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8:010130:132</text:p>
          </table:table-cell>
          <table:table-cell table:style-name="ce27" office:value-type="float" office:value="610235" calcext:value-type="float">
            <text:p>610 235,0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8:010130:141</text:p>
          </table:table-cell>
          <table:table-cell table:style-name="ce27" office:value-type="float" office:value="591793.83" calcext:value-type="float">
            <text:p>591 793,8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1:011203:341</text:p>
          </table:table-cell>
          <table:table-cell table:style-name="ce27" office:value-type="float" office:value="907391.67" calcext:value-type="float">
            <text:p>907 391,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8:010130:148</text:p>
          </table:table-cell>
          <table:table-cell table:style-name="ce27" office:value-type="float" office:value="1122483.01" calcext:value-type="float">
            <text:p>1 122 483,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6:011404:4460</text:p>
          </table:table-cell>
          <table:table-cell table:style-name="ce27" office:value-type="float" office:value="322336.8" calcext:value-type="float">
            <text:p>322 336,8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8:010154:50</text:p>
          </table:table-cell>
          <table:table-cell table:style-name="ce27" office:value-type="float" office:value="1184438.93" calcext:value-type="float">
            <text:p>1 184 438,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8:010129:286</text:p>
          </table:table-cell>
          <table:table-cell table:style-name="ce27" office:value-type="float" office:value="650685.4" calcext:value-type="float">
            <text:p>650 685,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8:000000:694</text:p>
          </table:table-cell>
          <table:table-cell table:style-name="ce27" office:value-type="float" office:value="546753.62" calcext:value-type="float">
            <text:p>546 753,6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7:011175:184</text:p>
          </table:table-cell>
          <table:table-cell table:style-name="ce27" office:value-type="float" office:value="3772307.55" calcext:value-type="float">
            <text:p>3 772 307,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8:010173:53</text:p>
          </table:table-cell>
          <table:table-cell table:style-name="ce27" office:value-type="float" office:value="1673278.9" calcext:value-type="float">
            <text:p>1 673 278,9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10138:765</text:p>
          </table:table-cell>
          <table:table-cell table:style-name="ce27" office:value-type="float" office:value="8419008.99" calcext:value-type="float">
            <text:p>8 419 008,9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20401:2800</text:p>
          </table:table-cell>
          <table:table-cell table:style-name="ce27" office:value-type="float" office:value="4698702.02" calcext:value-type="float">
            <text:p>4 698 702,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9:020101:647</text:p>
          </table:table-cell>
          <table:table-cell table:style-name="ce27" office:value-type="float" office:value="465975.48" calcext:value-type="float">
            <text:p>465 975,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7:012401:316</text:p>
          </table:table-cell>
          <table:table-cell table:style-name="ce27" office:value-type="float" office:value="847456.68" calcext:value-type="float">
            <text:p>847 456,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1:011203:152</text:p>
          </table:table-cell>
          <table:table-cell table:style-name="ce27" office:value-type="float" office:value="1867653.39" calcext:value-type="float">
            <text:p>1 867 653,3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30007:295</text:p>
          </table:table-cell>
          <table:table-cell table:style-name="ce27" office:value-type="float" office:value="1300272.28" calcext:value-type="float">
            <text:p>1 300 272,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3:040015:256</text:p>
          </table:table-cell>
          <table:table-cell table:style-name="ce27" office:value-type="float" office:value="1139615.56" calcext:value-type="float">
            <text:p>1 139 615,5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8:010217:258</text:p>
          </table:table-cell>
          <table:table-cell table:style-name="ce27" office:value-type="float" office:value="1336405.91" calcext:value-type="float">
            <text:p>1 336 405,9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8:010217:263</text:p>
          </table:table-cell>
          <table:table-cell table:style-name="ce27" office:value-type="float" office:value="1652654.63" calcext:value-type="float">
            <text:p>1 652 654,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8:010217:162</text:p>
          </table:table-cell>
          <table:table-cell table:style-name="ce27" office:value-type="float" office:value="1028985" calcext:value-type="float">
            <text:p>1 028 985,0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8:010217:406</text:p>
          </table:table-cell>
          <table:table-cell table:style-name="ce27" office:value-type="float" office:value="1007877.62" calcext:value-type="float">
            <text:p>1 007 877,6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8:020101:169</text:p>
          </table:table-cell>
          <table:table-cell table:style-name="ce27" office:value-type="float" office:value="873452.72" calcext:value-type="float">
            <text:p>873 452,7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8:010217:168</text:p>
          </table:table-cell>
          <table:table-cell table:style-name="ce27" office:value-type="float" office:value="1150352.47" calcext:value-type="float">
            <text:p>1 150 352,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4:010305:187</text:p>
          </table:table-cell>
          <table:table-cell table:style-name="ce27" office:value-type="float" office:value="1231688.16" calcext:value-type="float">
            <text:p>1 231 688,1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8:010217:260</text:p>
          </table:table-cell>
          <table:table-cell table:style-name="ce27" office:value-type="float" office:value="1060646.08" calcext:value-type="float">
            <text:p>1 060 646,0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8:020202:684</text:p>
          </table:table-cell>
          <table:table-cell table:style-name="ce27" office:value-type="float" office:value="804654.69" calcext:value-type="float">
            <text:p>804 654,6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5:011340:141</text:p>
          </table:table-cell>
          <table:table-cell table:style-name="ce27" office:value-type="float" office:value="1696858.58" calcext:value-type="float">
            <text:p>1 696 858,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3:050035:70</text:p>
          </table:table-cell>
          <table:table-cell table:style-name="ce27" office:value-type="float" office:value="909383.48" calcext:value-type="float">
            <text:p>909 383,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3:020011:181</text:p>
          </table:table-cell>
          <table:table-cell table:style-name="ce27" office:value-type="float" office:value="1449379.28" calcext:value-type="float">
            <text:p>1 449 379,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8:020201:341</text:p>
          </table:table-cell>
          <table:table-cell table:style-name="ce27" office:value-type="float" office:value="947091.83" calcext:value-type="float">
            <text:p>947 091,8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8:010217:234</text:p>
          </table:table-cell>
          <table:table-cell table:style-name="ce27" office:value-type="float" office:value="1504731.84" calcext:value-type="float">
            <text:p>1 504 731,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8:020101:168</text:p>
          </table:table-cell>
          <table:table-cell table:style-name="ce27" office:value-type="float" office:value="870471.66" calcext:value-type="float">
            <text:p>870 471,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3:050035:69</text:p>
          </table:table-cell>
          <table:table-cell table:style-name="ce27" office:value-type="float" office:value="919431.92" calcext:value-type="float">
            <text:p>919 431,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3:020011:270</text:p>
          </table:table-cell>
          <table:table-cell table:style-name="ce27" office:value-type="float" office:value="1425112.65" calcext:value-type="float">
            <text:p>1 425 112,6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8:020101:177</text:p>
          </table:table-cell>
          <table:table-cell table:style-name="ce27" office:value-type="float" office:value="887769.46" calcext:value-type="float">
            <text:p>887 769,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8:020101:222</text:p>
          </table:table-cell>
          <table:table-cell table:style-name="ce27" office:value-type="float" office:value="654215.76" calcext:value-type="float">
            <text:p>654 215,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30021:447</text:p>
          </table:table-cell>
          <table:table-cell table:style-name="ce27" office:value-type="float" office:value="838378.94" calcext:value-type="float">
            <text:p>838 378,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8:020202:681</text:p>
          </table:table-cell>
          <table:table-cell table:style-name="ce27" office:value-type="float" office:value="727871.1" calcext:value-type="float">
            <text:p>727 871,1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5:010425:46</text:p>
          </table:table-cell>
          <table:table-cell table:style-name="ce27" office:value-type="float" office:value="910708.46" calcext:value-type="float">
            <text:p>910 708,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13" office:value-type="string" calcext:value-type="string">
            <text:p>23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97:1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97:1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97:18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97:1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97:1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97:19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97:19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97:2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97:2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97:2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97:2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97:26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97:27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97:2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97:27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97:27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97:2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97:27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97:28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97:28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97:2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97:2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97:2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97:28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97:2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97:2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97:29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97:29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97:2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97:2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97:2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97:29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97:2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97:2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97:29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97:29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97:30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97:3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97:3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97:3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97:3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97:3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97:3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97:3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97:31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97:3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97:3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97:3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97:32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97:3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97:3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97:3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97:3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97:34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97:4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97:6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97:6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97:26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97:33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00000:689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00000:689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00000:68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00000:68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00000:68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00000:689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00000:68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00000:68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00000:689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00000:689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00000:690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00000:69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00000:69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00000:69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00000:69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00000:69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00000:69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00000:69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00000:690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00000:69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00000:691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00000:69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00000:691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00000:691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00000:69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00000:691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00000:691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00000:691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00000:69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00000:69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00000:69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00000:69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00000:69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00000:69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00000:69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00000:692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00000:69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00000:692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00000:69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00000:69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00000:69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00000:693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00000:693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00000:69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00000:69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00000:693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00000:693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00000:693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00000:69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00000:693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00000:69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00000:69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00000:694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00000:69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00000:694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00000:694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00000:69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00000:69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00000:69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00000:69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00000:69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00000:69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00000:695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00000:69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00000:695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00000:69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00000:695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00000:69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00000:69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00000:69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00000:69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00000:69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00000:696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00000:69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00000:696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00000:696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00000:69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00000:69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00000:69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00000:696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00000:697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00000:69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00000:697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00000:697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00000:69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00000:697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00000:69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00000:69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00000:697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00000:69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00000:698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00000:698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00000:69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00000:698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00000:69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00000:69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00000:69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00000:698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00000:69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00000:69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00000:699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00000:699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00000:69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00000:69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00000:69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00000:699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00000:69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00000:69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00000:699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00000:699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00000:700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00000:70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00000:70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00000:70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00000:70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00000:70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00000:70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00000:70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00000:700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00000:70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00000:701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00000:70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00000:701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00000:701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00000:70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00000:701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00000:701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00000:701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00000:70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00000:70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00000:70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00000:70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00000:70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00000:70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00000:70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00000:702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00000:70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00000:702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00000:70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00000:77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00000:77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00000:773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00000:773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00000:773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00000:77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00000:773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00000:77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00000:77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00000:774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00000:77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00000:774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00000:774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00000:77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00000:77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00000:77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00000:77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00000:77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00000:77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00000:775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00000:77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00000:775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00000:77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00000:775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00000:77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00000:77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408:14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408:14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408:141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08:141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408:14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408:143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408:153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408:279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408:27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408:27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408:27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408:279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408:27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408:27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408:279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408:279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408:280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20408:28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08:28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408:28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408:28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408:28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408:28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408:28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408:280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408:28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408:281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408:28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408:281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408:281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408:298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408:29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00000:68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00000:68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00000:68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00000:686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00000:687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00000:68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00000:687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00000:687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00000:68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00000:687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00000:68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00000:68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00000:687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00000:68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00000:688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00000:688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00000:68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00000:688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00000:68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00000:68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00000:68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00000:688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00000:68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00000:68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00000:772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00000:77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00000:77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00000:77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00000:773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00000:773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408:15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408:27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408:27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408:278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408:27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20408:27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408:279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408:8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00000:67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00000:67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00000:67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00000:67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00000:67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00000:672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00000:67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00000:672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00000:67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00000:67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00000:67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00000:673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00000:673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00000:67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00000:67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00000:673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00000:673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00000:673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00000:67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00000:673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00000:67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00000:67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00000:674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00000:67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00000:674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00000:674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00000:67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00000:67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00000:67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00000:67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00000:67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00000:67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00000:675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00000:67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00000:675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00000:67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00000:675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00000:67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00000:67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00000:67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00000:67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00000:67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00000:676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00000:67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00000:676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00000:676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00000:67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00000:67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00000:67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00000:676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00000:677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00000:67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00000:677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00000:677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00000:67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00000:677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00000:67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00000:67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00000:677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00000:67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00000:678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00000:678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00000:67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00000:678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00000:67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00000:67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00000:67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00000:678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00000:67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00000:67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00000:679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00000:679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00000:67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00000:67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00000:67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00000:679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00000:67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00000:67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00000:679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00000:679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00000:680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00000:68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00000:68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00000:68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00000:68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00000:68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00000:68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00000:68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00000:680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00000:68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00000:681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00000:68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00000:681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00000:681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00000:68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00000:681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00000:681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00000:681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00000:68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00000:68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00000:68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00000:68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00000:68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00000:68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00000:68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00000:682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00000:68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00000:682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00000:68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00000:68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00000:68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00000:683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00000:683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00000:68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00000:68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00000:683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00000:683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00000:683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00000:68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00000:683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00000:68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00000:68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00000:684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00000:68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00000:684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00000:684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00000:68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00000:68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00000:68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00000:68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00000:68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00000:68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00000:685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00000:68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00000:685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00000:68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00000:685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00000:68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00000:68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00000:68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00000:68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00000:68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00000:686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00000:68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00000:686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00000:686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00000:768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00000:76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00000:76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00000:76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00000:768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00000:768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00000:76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00000:769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00000:769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00000:76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00000:76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00000:76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00000:769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00000:76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00000:76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00000:769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00000:769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00000:770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00000:77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00000:77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00000:77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00000:77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00000:77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00000:77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00000:77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00000:770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00000:77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00000:771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00000:77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00000:771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00000:771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00000:77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00000:771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00000:771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00000:771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00000:77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00000:77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00000:77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00000:77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00000:77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00000:772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00000:77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00000:772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00000:77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20408:11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20408:139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20408:14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20408:15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20408:15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20408:15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20408:25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20408:259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20408:27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20408:27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20408:27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20408:27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20408:276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20408:27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20408:276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20408:276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20408:27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20408:27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20408:276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20408:276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20408:277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20408:27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20408:277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20408:277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20408:27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20408:277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20408:27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20408:27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20408:277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20408:27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20408:278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20408:278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20408:27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20408:278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20408:27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20408:29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20408:29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20408:29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20408:297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20408:29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20408:298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20408:298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20408:29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20408:298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20408:29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20408:29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20408:29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20408:32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20408:36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10246:4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6:015416:39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8:020201:18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8:020202:8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3:021713: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4:010912:3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4:010912:3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6:000000:134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6:000000:13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6:000000:134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6:000000:134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6:000000:13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6:000000:13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6:011300:33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6:011300:34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6:011300:4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6:011300:44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6:011300:44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6:011300:44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6:011300:44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6:011300:44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6:011300:4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6:011300:4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6:011300:4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6:011300:4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6:011300:47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6:011300:4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6:011300:47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6:011300:4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7:011900:43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7:011900:4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4:011605:15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0:132045:2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0:131043: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20408:37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20408:348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10162:2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20408:348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00000:84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20408:34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50017:3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5:010940:35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5:010940:3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5:010940:2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5:010940:31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5:010940:87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5:010940:6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5:010940:8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5:010940:30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5:010940:3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5:010940:3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5:010940:8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5:010940:3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5:010940:6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5:010940:87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5:010940:2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5:010940:36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7:011900:47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5:010940:29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5:010940:29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5:010940:35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5:010940:6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5:010940:6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5:010940:3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7:010201:4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5:010940:9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5:010940:64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5:010940:31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5:010940:6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5:010940:6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2:010312:26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24:010901: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4:011000:138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3:011628: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0:013013:63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7:010006:11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4:010912: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5:010940:3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5:010940:30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5:010940:36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5:010940:3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5:010940:29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5:010940:3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5:010940:31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5:010940:3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5:010940:32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5:010940:89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5:010940:31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5:010940:3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5:010940:65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5:010940:32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5:010940:3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5:010940:36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5:010940:2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5:010940:6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5:010940:3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5:010940:6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5:010940:3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5:010940:64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5:010940:65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5:010940:3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5:010940:6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5:010940:89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5:010940:61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5:010940:30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3:190816:1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5:010940:3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5:010645:4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5:010940:2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5:010940:75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5:010940:3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5:010116:2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7:010005:16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5:010940:75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5:010940:3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5:010940:8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5:010940:2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5:010940:3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5:010940:6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5:010940:8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5:010940:8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4:011630:10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7:011522:6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5:010940:34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5:010940:35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8:021003:41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0:013015:94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5:010940:36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5:010940:3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3:011004: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4:010956: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23:021713:5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5:010518: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7:011124:3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5:020531:5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0:000000:237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3:011003: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4:011642:2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0:000000:19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2:010312:55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5:010645:51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5:010940:3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5:010940:3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5:010940:35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5:010940:30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5:010940:3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5:010940:3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5:010940:3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5:010940:36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5:000000:461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5:000000:406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5:000000:37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5:000000:216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5:000000:205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010245:47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010088:7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5:000000:471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5:000000:513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5:000000:457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5:000000:528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5:000000:470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5:000000:45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10136:109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5:000000:531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2:000434: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5:010408:1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5:000000:409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5:000000:17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5:000000:221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5:000000:379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5:000000:21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5:000000:540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5:000000:27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5:000000:426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5:000000:45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020408:34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020408:322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020408:35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20408:35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020408:35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020408:351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020408:37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0:000000:484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25:000000:247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9:011116:7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010300:63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5:020209:8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3:011001:9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020405:47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170160:2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4:011629:1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130062:3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2:000296:47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10424:11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9:011247:28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0:131030:9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10097:42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110246:68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010097:64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010097:65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24:010601:61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5:010955:13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26:011300:34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5:010902:4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5:010917:10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5:010956:19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5:010945:20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5:010903:62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5:010607:21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5:010947:4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8:020202:89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5:010953:3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8:020201:33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5:010955:12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5:010952:89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5:010956:1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5:010929:84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5:010608:42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5:010607:21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5:010913:27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5:010607:21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5:010646:25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5:010956:21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5:010924:18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8:010217:40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5:010924:18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5:010956:2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5:010955:13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5:010956:18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5:010956:18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5:010956:21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2:000410:69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130021:3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010097:2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2:000067:33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2:000595:125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23:010202:29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010113:298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6:011404:4367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6:011404:436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25:010116:33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10232:91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6:011404:43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2:000296:13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3:010006:709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25:010116:34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0:131030:851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1:010826:85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0:000000:566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2:000550:176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010135:952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5:010425:50</text:p>
          </table:table-cell>
          <table:table-cell table:style-name="ce20" office:value-type="string" calcext:value-type="string" table:number-columns-spanned="2" table:number-rows-spanned="1">
            <text:p>25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7F073339814A2494826FABDBDC83628CBB4875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2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.00.0000</text:date>, <text:time style:data-style-name="N2" text:time-value="16:09:43.3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31T07:08:00</meta:creation-date>
    <dc:date>2024-10-31T16:11:36.310000000</dc:dat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58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